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fo:font-size="10pt" style:font-size-asian="10pt"/>
    </style:style>
    <style:style style:name="P117" style:parent-style-name="Normal" style:family="paragraph">
      <style:text-properties fo:font-size="10pt" style:font-size-asian="10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style:tab-stops>
          <style:tab-stop style:type="right" style:position="6.6937in"/>
        </style:tab-stops>
      </style:paragraph-properties>
    </style:style>
    <style:style style:name="T468" style:parent-style-name="DefaultParagraphFont" style:family="text">
      <style:text-properties fo:text-transform="uppercase"/>
    </style:style>
    <style:style style:name="T469" style:parent-style-name="DefaultParagraphFont" style:family="text">
      <style:text-properties fo:text-transform="uppercase"/>
    </style:style>
    <style:style style:name="P470" style:parent-style-name="Normal" style:family="paragraph">
      <style:paragraph-properties>
        <style:tab-stops>
          <style:tab-stop style:type="right" style:position="6.6937in"/>
        </style:tab-stops>
      </style:paragraph-properties>
    </style:style>
    <style:style style:name="P471" style:parent-style-name="Normal" style:family="paragraph">
      <style:paragraph-properties fo:text-align="center">
        <style:tab-stops>
          <style:tab-stop style:type="right" style:position="6.6937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1995-02-01 iki 1995-08-02</text:span></text:p>
      <text:p text:style-name="P10"/>
      <text:p text:style-name="P11"><text:span text:style-name="T12">Nutarimas paskelbtas: Žin. 1994, Nr.<text:s/></text:span><text:a xlink:href="https://www.e-tar.lt/portal/legalAct.html?documentId=TAR.045098D62F07" office:target-frame-name="_top" xlink:show="replace"><text:span text:style-name="T13">32-582</text:span></text:a><text:span text:style-name="T14">, i. k. 0942011NUTA00000021</text:span></text:p>
      <text:p text:style-name="P15"/>
      <text:p text:style-name="P16"/>
      <text:p text:style-name="P17"/>
      <text:p text:style-name="P18"><text:span text:style-name="T19"/><text:span text:style-name="T20">KONKURENCIJOS TARYBA PRIE VALSTYBINĖS KAINŲ IR KONKURENCIJOS TARNYBOS</text:span></text:p>
      <text:p text:style-name="P21"/>
      <text:p text:style-name="P22">N U T A R I M A S</text:p>
      <text:p text:style-name="P23">DĖL LIETUVOS RESPUBLIKOS KONKURENCIJOS ĮSTATYMU DRAUDŽIAMO PIKTNAUDŽIAVIMO DOMINUOJANČIA PADĖTIMI IŠAIŠKINIMO IR PRIEŽIŪROS TVARKOS</text:p>
      <text:p text:style-name="P24"/>
      <text:p text:style-name="P25">1994 m. balandžio 7 d. Nr. 21</text:p>
      <text:p text:style-name="P26">Vilnius</text:p>
      <text:p text:style-name="P27"/>
      <text:p text:style-name="P28"/>
      <text:p text:style-name="P29"><text:span text:style-name="T30">Konkurencijos taryba<text:s/></text:span><text:span text:style-name="T31">nutari</text:span><text:span text:style-name="T32">a:</text:span></text:p>
      <text:p text:style-name="P33"><text:span text:style-name="T34">Patvirtinti Lietuvos Respublikos konkurencijos įstatymu draudžiamo piktnaudžiavimo dominuojančia padėtimi išaiškinimo ir priežiūros tvarką (pridedama). Ši tvarka suderinta su atitinka</text:span><text:span text:style-name="T35">momis ministerijomis ir žinybomis.</text:span></text:p>
      <text:p text:style-name="P36"/>
      <text:p text:style-name="P37"/>
      <text:p text:style-name="P38"/>
      <text:p text:style-name="P39"><text:span text:style-name="T40">PIRMININKAS</text:span><text:span text:style-name="T41"><text:tab/>R. STANIKŪNAS</text:span></text:p>
      <text:p text:style-name="P42"/>
      <text:soft-page-break/>
      <text:p text:style-name="P43">Patvirtinta</text:p>
      <text:p text:style-name="P44">Konkurencijos tarybos</text:p>
      <text:p text:style-name="P45">1994 m. balandžio 7 d. nutarimu Nr. 21</text:p>
      <text:p text:style-name="P46"/>
      <text:p text:style-name="P47"><text:span text:style-name="T48">LIETUVOS RESPUBLIKOS KONKURENCIJOS ĮSTATYMU DRAUDŽIAMO PIKTNAUDŽIAVIMO DOMINUOJANČIA PADĖTIMI IŠAIŠKINIMAS IR<text:s/></text:span><text:span text:style-name="T49">PRIEŽIŪROS TVARKA</text:span></text:p>
      <text:p text:style-name="P50"/>
      <text:p text:style-name="P51"><text:span text:style-name="T52">I</text:span><text:span text:style-name="T53">.<text:s/></text:span><text:span text:style-name="T54">Bendrieji nuostatai</text:span></text:p>
      <text:p text:style-name="P55"/>
      <text:p text:style-name="P56"><text:span text:style-name="T57">1</text:span><text:span text:style-name="T58">. Ši tvarka taikoma reguliuojant santykius, atsirandančius ūkiniams subjektams piktnaudžiaujant dominuojančia padėtimi Lietuvos Respublikos rinkose, ir galioja visoje Lietuvos Respublikos teritorijoje, ne</text:span><text:span text:style-name="T59">priklausomai nuo ūkinių subjektų komercinės ūkinės veiklos pobūdžio, nuosavybės formos ir įmonės rūšies.</text:span></text:p>
      <text:p text:style-name="P60"><text:span text:style-name="T61">2</text:span><text:span text:style-name="T62">. Lietuvos Respublikos konkurencijos įstatymo 2 straipsnis nustato, kad šiame įstatyme naudojama rinkos sąvoka suprantama kaip Respublikos teritor</text:span><text:span text:style-name="T63">ijoje ar jos dalyje pirkimo ir pardavimo procesuose dalyvaujančių tam tikrų prekių visuma, kurios savo savybėmis, naudojimu ir kaina palyginamos taip, kad gamintojai ir vartotojai jas gali pakeisti vieną kita gamybos ir vartojimo procese.</text:span></text:p>
      <text:p text:style-name="P64">Konkurencijos teisės požiūriu Rinka apibrėžiama dviem aspektais.</text:p>
      <text:p text:style-name="P65"><text:span text:style-name="T66">2.1</text:span><text:span text:style-name="T67">. Prekės rinkos apibrėžimas:</text:span></text:p>
      <text:p text:style-name="P68"><text:span text:style-name="T69">2.1.1</text:span><text:span text:style-name="T70">. vienai ir tai pačiai prekės rinkai priskiriamos prekės, kurios savo savybėmis, panaudojimu ir kaina palyginamos taip, kad gamintojai ir vartotojai gali jas pakeisti<text:s/></text:span><text:span text:style-name="T71">vieną kita gamybos ir vartojimo procese;</text:span></text:p>
      <text:p text:style-name="P72"><text:span text:style-name="T73">2.1.2</text:span><text:span text:style-name="T74">. laikoma, kad yra pakankama prekių pakeičiamumo galimybė, jei vienos iš jų kainai padidėjus 10 % ir šis padidėjimas yra arba gali būti pastovus ir ilgalaikis, o kitos prekės kainai nesikeičiant, dauguma va</text:span><text:span text:style-name="T75">rtotojų (pirkėjų) pirmąją prekę pakeičia arba gali pakeisti antrąja.</text:span></text:p>
      <text:p text:style-name="P76"><text:span text:style-name="T77">2.2</text:span><text:span text:style-name="T78">. Geografinės rinkos apibrėžimas:</text:span></text:p>
      <text:p text:style-name="P79"><text:span text:style-name="T80">2.2.1</text:span><text:span text:style-name="T81">. geografinė rinka apima visą Respublikos teritoriją (nacionalinė rinka), jei gamintojai (pardavėjai) ir vartotojai (pirkėjai), dalyvauja</text:span><text:span text:style-name="T82">ntys tam tikros prekės pirkimo ir pardavimo procesuose visoje Respublikos teritorijoje, susiduria su pakankamai vienodomis konkurencijos sąlygomis;</text:span></text:p>
      <text:p text:style-name="P83"><text:span text:style-name="T84">2.2.2</text:span><text:span text:style-name="T85">. geografinė rinka apima tam tikrą Respublikos teritorijos dalį (regioninė arba vietinė rinka), jei</text:span><text:span text:style-name="T86"><text:s/>toje teritorijoje gamintojai (pardavėjai) ir vartotojai (pirkėjai), dalyvaujantys tam tikros prekės pirkimo pardavimo procesuose, susiduria su pakankamai vienodomis konkurencijos sąlygomis ir šiuo požiūriu tam tikra Respublikos teritorijos dalis gali būti</text:span><text:span text:style-name="T87"><text:s/>atskirta nuo kitų Respublikos teritorijos dalių, nes šiose teritorijose konkurencijos sąlygos skiriasi iš esmės;</text:span></text:p>
      <text:p text:style-name="P88"><text:span text:style-name="T89">2.2.3</text:span><text:span text:style-name="T90">. konkurencijos sąlygos suprantamos kaip tam tikros prekės pirkimo ir pardavimo procesų ekonominių parametrų visuma, iš kurių svarbia</text:span><text:span text:style-name="T91">usiais laikomos kainos, nuolaidos, antkainiai ar kitokios išmokos bei juos įtakojantys veiksniai.</text:span></text:p>
      <text:p text:style-name="P92"><text:span text:style-name="T93">Laikoma, kad atskirose Respublikos teritorijos dalyse konkurencijos sąlygos skiriasi iš esmės, jei vienoje teritorijos dalyje tam tikros prekės kainai (įskait</text:span><text:span text:style-name="T94">ant nuolaidas, antkainius ar kitokias išmokas) padidėjus 10 %, šis padidėjimas yra arba gali būti pastovus ir ilgalaikis, kai kitoje teritorijoje tos pačios prekės kaina (įskaitant nuolaidas, antkainius ar kitokias išmokas) nesikeičia.</text:span></text:p>
      <text:p text:style-name="P95"><text:span text:style-name="T96">3</text:span><text:span text:style-name="T97">. Lietuvos<text:s/></text:span><text:span text:style-name="T98">Respublikos konkurencijos įstatymo 2 straipsnis nustato, kad šiame įstatyme naudojama dominuojančios padėties sąvoka suprantama kaip ūkinio subjekto padėtis rinkoje, suteikianti galimybę daryti vienpusišką lemiamą įtaką toje rinkoje. Negali būti laikoma, k</text:span><text:span text:style-name="T99">ad ūkinis subjektas užima dominuojančią padėtį, jei jo tam tikros prekės rinkos dalis yra ne didesnė kaip 40 %:</text:span></text:p>
      <text:p text:style-name="P100"><text:span text:style-name="T101">3.1</text:span><text:span text:style-name="T102">. Ūkinio subjekto rinkos dalis apskaičiuojama kaip jo tam tikros prekės pirkimo (pardavimo) apimties procentinis santykis su bendra tos pre</text:span><text:span text:style-name="T103">kės pirkimo (pardavimo) apimtimi atitinkamoje rinkoje.</text:span></text:p>
      <text:soft-page-break/>
      <text:p text:style-name="P104">Jei atitinkamos rinkos prekės, vertinant svarbiausius požymius, yra tapačios (vienarūšės), rinkos dalis apskaičiuojama remiantis fizine prekės vienetų pirkimo (pardavimo) apimtimi. Kai atitinkamos rinkos prekės nėra tapačios (vienarūšės), rinkos dalis apskaičiuojama remiantis vertine pirkimo (pardavimo) apimtimi.</text:p>
      <text:p text:style-name="P105"><text:span text:style-name="T106">Nustatant rinkos dalį, remiamasi metiniais ataskaitiniais duomenimis, išskyrus tuos atvejus, kai suinteresuoti ūkiniai subjektai įrodo, kad ei</text:span><text:span text:style-name="T107">namaisiais finansinės veiklos metais įvyko reikšmingi ir ilgalaikiai jo rinkos dalies pokyčiai, lyginant su metiniais ataskaitiniais duomenimis.</text:span></text:p>
      <text:p text:style-name="P108"><text:span text:style-name="T109">3.2</text:span><text:span text:style-name="T110">. Jei ūkiniai subjektai yra susiliejimo dalyviai arba yra įgavę teisę disponuoti kitų ūkinių subjektų ka</text:span><text:span text:style-name="T111">pitalu ar jo dalimi, arba yra sudarę sutartis, darančias įtaką jų valdymo sprendimų priėmimui, kaip tai yra nustatyta Lietuvos Respublikos konkurencijos įstatymu numatytos rinkos struktūrų koncentracijos kontrolės vykdymo tvarkos</text:span><text:span text:style-name="T112"><text:note text:note-class="footnote" text:id="_ftn0"><text:note-citation text:label="*">*</text:note-citation><text:note-body><text:p text:style-name="P113"><text:span text:style-name="T114"><text:s/></text:span><text:span text:style-name="T115">Patvirtinta Konkurencijos tarybos 1993 m. liepos 16 d. nutarimu Nr. 6, Valstybės</text:span><text:span text:style-name="T116"><text:s/>žinios, Nr. 53 (38).</text:span></text:p><text:p text:style-name="P117"/></text:note-body></text:note></text:span><text:span text:style-name="T118"><text:s/>punktuose 1.1.2, 1.2 ir 1</text:span><text:span text:style-name="T119">.3, jų rinkos dalis apskaičiuojama bendrai ir vertinama kaip vieno ūkinio subjekto.</text:span></text:p>
      <text:p text:style-name="P120"><text:span text:style-name="T121">3.3</text:span><text:span text:style-name="T122">. Nustatant ūkinio subjekto dominuojančią padėtį tam tikroje rinkoje, papildomai atsižvelgiama į:</text:span></text:p>
      <text:p text:style-name="P123"><text:span text:style-name="T124">3.3.1</text:span><text:span text:style-name="T125">. ūkinio subjekto rinkos jėgą apibūdinančius rodiklius<text:s/></text:span><text:span text:style-name="T126">(kapitalo dydį, pardavimus, dirbančiųjų skaičių, atitinkamos prekės lyginamąjį svorį ūkinio subjekto pardavimų apimtyje ir pan.);</text:span></text:p>
      <text:p text:style-name="P127"><text:span text:style-name="T128">3.3.2</text:span><text:span text:style-name="T129">. tiriamos rinkos struktūrą ir rinkos dalių pasiskirstymą tarp atskirų ūkinių subjektų;</text:span></text:p>
      <text:p text:style-name="P130"><text:span text:style-name="T131">3.3.3</text:span><text:span text:style-name="T132">. kitų ūkinių subjek</text:span><text:span text:style-name="T133">tų galimybes įeiti į atitinkamos prekės rinką:</text:span></text:p>
      <text:p text:style-name="P134"><text:span text:style-name="T135">3.3.3.1</text:span><text:span text:style-name="T136"><text:s/>nepanaudojamus ūkinių subjektų gamybos pajėgumus;</text:span></text:p>
      <text:p text:style-name="P137"><text:span text:style-name="T138">3.3.3.2</text:span><text:span text:style-name="T139">. teisinius įėjimo į rinką apribojimus, susijusius su valstybiniu reguliavimu, licencijavimu, patentine apsauga, muitų tarifais;</text:span></text:p>
      <text:p text:style-name="P140"><text:span text:style-name="T141">3.3.3.3</text:span><text:span text:style-name="T142">. naujų nepriklausomų ūkinių subjektų įėjimo į rinką ekonomines galimybes.</text:span></text:p>
      <text:p text:style-name="P143"/>
      <text:p text:style-name="P144"><text:span text:style-name="T145">II</text:span><text:span text:style-name="T146">.<text:s/></text:span><text:span text:style-name="T147">Piktnaudžiavimo dominuojančia padėtimi draudimas</text:span></text:p>
      <text:p text:style-name="P148"/>
      <text:p text:style-name="P149"><text:span text:style-name="T150">4</text:span><text:span text:style-name="T151">. Lietuvos Respublikos konkurencijos įstatymo 3 straipsnis nustato, kad draudžiami ūkinių subjektų, užimanč</text:span><text:span text:style-name="T152">ių dominuojančią padėtį rinkoje, veiksmai, kurie, pažeisdami ūkio interesus, riboja arba gali riboti konkurenciją.</text:span></text:p>
      <text:p text:style-name="P153">Ūkiniams subjektams neleistini konkurenciją ribojantys veiksmai:</text:p>
      <text:p text:style-name="P154"><text:span text:style-name="T155">4.1</text:span><text:span text:style-name="T156">. Kliūčių sudarymas konkuruojantiems ūkiniams subjektams įeiti į rinką<text:s/></text:span><text:span text:style-name="T157">arba jau esantiems rinkoje plėtoti veiklą suprantamas kaip:</text:span></text:p>
      <text:p text:style-name="P158"><text:span text:style-name="T159">4.1.1</text:span><text:span text:style-name="T160">. prekių pardavimas mažesnėmis už gamybos kaštus kainomis, jei tai riboja ar gali riboti konkurenciją;</text:span></text:p>
      <text:p text:style-name="P161"><text:span text:style-name="T162">4.1.2</text:span><text:span text:style-name="T163">. susitarimai arba suderinti veiksmai su tiekėjais arba pirkėjais, numatant i</text:span><text:span text:style-name="T164">šimtines sąlygas, kuriomis sudaromos kliūtys konkuruojantiems ūkiniams subjektams įprastomis tai rinkai sąlygomis sudaryti ekonomiškai pagrįstas tiekimo arba pardavimo sutartis.</text:span></text:p>
      <text:p text:style-name="P165">Dominuojančių ūkinių subjektų susitarimai ar suderinti veiksmai su tiekėjais arba pirkėjais suprantami kaip sutarčių sudarymas, numatant išimtines sąlygas arba jų tam tikrų veiksmų sutapimas, įrodantis sprendimų koordinavimą, dėl ko sudaromos kliūtys konkurentams.</text:p>
      <text:p text:style-name="P166">Išimtinėmis sąlygomis gali būti pripažįstami susitarimai arba suderinti veiksmai, kai sutarties objekto pagrindu tiekėjai arba pirkėjai prisiima papildomus įsipareigojimus, kurie savo esme neturi tiesioginio sąryšio su sutarties objektu, ypatingai tokie kaip:</text:p>
      <text:p text:style-name="P167"><text:span text:style-name="T168">4.1.2.1</text:span><text:span text:style-name="T169">. atsisakymas tiekti (pirkti) prekes tretiesiems asmenim</text:span><text:span text:style-name="T170">s;</text:span></text:p>
      <text:p text:style-name="P171"><text:span text:style-name="T172">4.1.2.2</text:span><text:span text:style-name="T173">. įsipareigojimas tiekti (pirkti) prekes tik tam tikriems partneriams arba tik tam tikroje teritorijoje;</text:span></text:p>
      <text:p text:style-name="P174"><text:span text:style-name="T175">4.1.2.3</text:span><text:span text:style-name="T176">. įsipareigojimas tiekti (pirkti) kelių rūšių prekių rinkinį, jei tai numatoma kaip privaloma sąlyga sutarčiai sudaryti.</text:span></text:p>
      <text:p text:style-name="P177"><text:span text:style-name="T178">4.2</text:span><text:span text:style-name="T179">. Konkuruojančių ūkinių subjektų išstūmimas iš rinkos piktnaudžiaujant dominuojančia padėtimi suprantamas kaip:</text:span></text:p>
      <text:p text:style-name="P180"><text:span text:style-name="T181">4.2.1</text:span><text:span text:style-name="T182">. veikos, numatytos šios tvarkos 4.1.1 ir 4.1.2 punktuose;</text:span></text:p>
      <text:p text:style-name="P183"><text:span text:style-name="T184">4.2.2</text:span><text:span text:style-name="T185">. atsisakymas įprastomis tai rinkai sąlygomis sudaryti ekonomiš</text:span><text:span text:style-name="T186">kai pagrįstas tiekimo arba pirkimo sutartis su konkuruojančiais ūkiniais subjektais (arba per tarpininkus), jei tokios sutartys buvo sudaromos anksčiau ir turėjo pastovų pobūdį ne mažiau kaip vienerių metų laikotarpyje.</text:span></text:p>
      <text:p text:style-name="P187"><text:span text:style-name="T188">4.3</text:span><text:span text:style-name="T189">. Gamybos ribojimas,<text:s/></text:span><text:span text:style-name="T190">parduodamų ir įsigyjamų prekių kiekio mažinimas, prekybos sulaikymas siekiant sudaryti nepriteklių rinkoje bei kainų didinimas darant žalą vartotojams, suprantami kaip:</text:span></text:p>
      <text:p text:style-name="P191"><text:span text:style-name="T192">4.3.1</text:span><text:span text:style-name="T193">. gamybos ribojimas, parduodamų ir įsigyjamų prekių kiekio mažinimas, prekybos s</text:span><text:span text:style-name="T194">ulaikymas, išskyrus tuos atvejus, kai minėtus veiksmus sukelia priežastys, kurių nebuvo galimybės numatyti ir išvengti, ir dėl šių veiksmų susidarė nepriteklius rinkoje bei padaryta žala vartotojams;</text:span></text:p>
      <text:p text:style-name="P195"><text:span text:style-name="T196">4.3.2</text:span><text:span text:style-name="T197">. kainų didinimas (įsigijimo atveju – kainų maž</text:span><text:span text:style-name="T198">inimas), jei tai tampa pasekme veiksmų, numatytų punkte 4.3.1;</text:span></text:p>
      <text:p text:style-name="P199"><text:span text:style-name="T200">4.3.3</text:span><text:span text:style-name="T201">. kainų didinimas nacionalinėje rinkoje viršijant šių prekių eksporto kainų lygį, įvertinus privalomus prekių pardavimo mokesčių skirtumus bei eksporto kainas perskaičiuojant oficialiu</text:span><text:span text:style-name="T202"><text:s/>Lietuvos banko valiutų keitimo kursu, jei dominuojančio ūkinio subjekto atitinkamos prekės eksporto apimtis sudaro ne mažiau kaip trečdalį nuo bendros pardavimų apimties einamaisiais finansinės veiklos metais;</text:span></text:p>
      <text:p text:style-name="P203"><text:span text:style-name="T204">4.3.4</text:span><text:span text:style-name="T205">. kainų didinimas, kai įrodoma šių s</text:span><text:span text:style-name="T206">ąlygų visuma:</text:span></text:p>
      <text:p text:style-name="P207"><text:span text:style-name="T208">4.3.4.1</text:span><text:span text:style-name="T209">. viršijama pelno dalis atitinkamos prekės kainoje, lyginant su pelno dalimi tos pačios ar palyginamos prekės rinkoje;</text:span></text:p>
      <text:p text:style-name="P210"><text:span text:style-name="T211">4.3.4.2</text:span><text:span text:style-name="T212">. santykinai didelė pelno dalis kainoje negali būti įvertinta kaip gamybos kaštų sumažinimo pasekmė dėl</text:span><text:span text:style-name="T213"><text:s/>gamybos efektyvumo padidėjimo;</text:span></text:p>
      <text:p text:style-name="P214"><text:span text:style-name="T215">4.3.4.3</text:span><text:span text:style-name="T216">. bendrieji ūkinės ir finansinės veiklos rezultatai (pelno masė, pelno norma ir pan.) atitinkamos prekės rinkoje viršija vidutinius šakos ar viso ūkio rodiklius.</text:span></text:p>
      <text:p text:style-name="P217"><text:span text:style-name="T218">4.4</text:span><text:span text:style-name="T219">. Tapataus pobūdžio sutartyse su skirtin</text:span><text:span text:style-name="T220">gais partneriais diskriminacinių ekonominių sąlygų numatymas suprantamas kaip:</text:span></text:p>
      <text:p text:style-name="P221"><text:span text:style-name="T222">4.4.1</text:span><text:span text:style-name="T223">. atsisakymas įprastomis tai rinkai sąlygomis sudaryti ekonomiškai pagrįstas tiekimo arba pardavimo sutartis su atskirais partneriais, jei tokios sutartys buvo sudaromos<text:s/></text:span><text:span text:style-name="T224">anksčiau bei turėjo pastovų pobūdį vienerių metų laikotarpyje ir nėra šių sutarčių sudarymui trukdančių aplinkybių, kylančių dėl ankstesnių sutarčių neįvykdytų įsipareigojimų;</text:span></text:p>
      <text:p text:style-name="P225"><text:span text:style-name="T226">4.4.2</text:span><text:span text:style-name="T227">. nepagrįstai skirtingų sąlygų (kainų, nuolaidų, mokėjimo būdų, atsiska</text:span><text:span text:style-name="T228">itymo terminų ir pan.) numatymas sutartyse su atskirais partneriais, jei sutarties objektas (prekių kokybė, kiekis, pardavimo vieta, tiekimo terminai ir pan.) yra tapatus arba palyginamas taip, kad skirtingos sutarties sąlygos negali būti paaiškintos, taik</text:span><text:span text:style-name="T229">ant visų partnerių atžvilgiu vienodus ekonominio tikslingumo kriterijus.</text:span></text:p>
      <text:p text:style-name="P230"><text:span text:style-name="T231">4.5</text:span><text:span text:style-name="T232">. Sutartyse su tiekėjais arba pirkėjais fiksuotų pardavimo kainų tretiesiems asmenims nustatymas suprantamas kaip:</text:span></text:p>
      <text:p text:style-name="P233"><text:span text:style-name="T234">4.5.1</text:span><text:span text:style-name="T235">. sutartyse su tiekėjais fiksuotų, minimalių ar maks</text:span><text:span text:style-name="T236">imalių kainų nustatymas prekėms, kurias tiekėjai parduoda tretiesiems asmenims;</text:span></text:p>
      <text:p text:style-name="P237"><text:span text:style-name="T238">4.5.2</text:span><text:span text:style-name="T239">. sutartyse su pirkėjais fiksuotų, minimalių ar maksimalių kainų nustatymas prekėms, kurias pirkėjai parduoda tretiems asmenims, jeigu tai riboja ar gali riboti konkur</text:span><text:span text:style-name="T240">enciją.</text:span></text:p>
      <text:p text:style-name="P241"/>
      <text:p text:style-name="P242"><text:span text:style-name="T243">III</text:span><text:span text:style-name="T244">.<text:s/></text:span><text:span text:style-name="T245">Draudžiamų veiksmų išimtys</text:span></text:p>
      <text:p text:style-name="P246"/>
      <text:p text:style-name="P247"><text:span text:style-name="T248">5</text:span><text:span text:style-name="T249">. Lietuvos Respublikos konkurencijos įstatymo 5 straipsnis nustato, kad šio įstatymo 3 straipsnyje išvardinti veiksmai gali būti pripažįstami neprieštaraujančiais įstatymui, jeigu įrodoma, kad dėl to</text:span><text:span text:style-name="T250">:</text:span></text:p>
      <text:p text:style-name="P251"><text:span text:style-name="T252">1</text:span><text:span text:style-name="T253">) pastoviai mažinamos kainos vartotojams;</text:span></text:p>
      <text:p text:style-name="P254"><text:span text:style-name="T255">2</text:span><text:span text:style-name="T256">) gerinama prekių kokybė.</text:span></text:p>
      <text:p text:style-name="P257"><text:span text:style-name="T258">Neprieštaraujančiais įstatymui suprantami:</text:span></text:p>
      <text:p text:style-name="P259"><text:span text:style-name="T260">5.1</text:span><text:span text:style-name="T261">. dominuojančių ūkinių subjektų veiksmai, susiję su patentų ar autorinių teisių apsauga arba su licencijų, patentų, autorinių<text:s/></text:span><text:span text:style-name="T262">teisių techninių sąlygų reikalavimais, dėl ko gali būti atitinkamų prekių gamybos, kainų ar kitokie apribojimai;</text:span></text:p>
      <text:p text:style-name="P263"><text:span text:style-name="T264">5.2</text:span><text:span text:style-name="T265">. kiti dominuojančių ūkinių subjektų veiksmai, kurie remiantis formaliais požymiais gali būti pripažįstami draudžiamais, tačiau įrodoma,</text:span><text:span text:style-name="T266"><text:s/>kad šie veiksmai leidžia gerinti prekių kokybę ir jų paskirstymą arba pastoviai mažinti kainas vartotojams, ir gautas išankstinis Valstybinės kainų ir konkurencijos tarnybos pritarimas.</text:span></text:p>
      <text:p text:style-name="P267"/>
      <text:p text:style-name="P268"><text:span text:style-name="T269">IV</text:span><text:span text:style-name="T270">.<text:s/></text:span><text:span text:style-name="T271">Piktnaudžiavimo dominuojančia padėtimi tyrimas</text:span></text:p>
      <text:p text:style-name="P272"/>
      <text:p text:style-name="P273"><text:span text:style-name="T274">6</text:span><text:span text:style-name="T275">. D</text:span><text:span text:style-name="T276">ominuojančių ūkinių subjektų veiksmus, kuriais pagal požymius gali būti pažeistas Lietuvos Respublikos konkurencijos įstatymo 3 straipsnis, tiria Valstybinė kainų ir konkurencijos tarnyba savo iniciatyva arba valstybinės valdžios ir valdymo organų, savival</text:span><text:span text:style-name="T277">dybių, o taip pat juridinių bei fizinių asmenų pareiškimų pagrindu.</text:span></text:p>
      <text:p text:style-name="P278"><text:span text:style-name="T279">Pareiškime nurodoma juridinio asmens pavadinimas arba fizinio asmens vardas, pavardė, adresas, telefono numeris, data, pažeidimo esmė ir turinys, žinios apie pažeidėjus, kitos žinios, reik</text:span><text:span text:style-name="T280">alingos nustatant pažeidimo faktą. Pareiškimą pasirašo pareiškėjas.</text:span></text:p>
      <text:p text:style-name="P281"><text:span text:style-name="T282">7</text:span><text:span text:style-name="T283">. Dominuojantys ūkiniai subjektai dėl numatomų veiksmų teisėtumo savo iniciatyva iš anksto gali kreiptis į Valstybinę kainų ir konkurencijos tarnybą.</text:span></text:p>
      <text:p text:style-name="P284"><text:span text:style-name="T285">8</text:span><text:span text:style-name="T286">. Kartu su pareiškimu pateik</text:span><text:span text:style-name="T287">iami visi turimi dokumentai, reikalinis susirašinėjimas, ekspertinės ir ekspertizių išvados, susitarimų projektai ir pan., kuriuose yra žinių, turinčių reikšmės tyrimui.</text:span></text:p>
      <text:p text:style-name="P288"><text:span text:style-name="T289">9</text:span><text:span text:style-name="T290">. Valstybinė kainų ir konkurencijos tarnyba, atlikdama tyrimą, turi teisę gauti i</text:span><text:span text:style-name="T291">š pareiškėjo papildomus duomenis.</text:span></text:p>
      <text:p text:style-name="P292"><text:span text:style-name="T293">10</text:span><text:span text:style-name="T294">. Pareiškimai, dokumentai ir kita medžiaga, susijusi su piktnaudžiavimu dominuojančia padėtimi rinkoje, registruojami Valstybinėje kainų ir konkurencijos tarnyboje nustatyta tvarka.</text:span></text:p>
      <text:p text:style-name="P295"><text:span text:style-name="T296">Valstybinė kainų ir konkurencijos<text:s/></text:span><text:span text:style-name="T297">tarnyba pareiškėjui pageidaujant užtikrina teikiamos informacijos anonimiškumą.</text:span></text:p>
      <text:p text:style-name="P298"><text:span text:style-name="T299">11</text:span><text:span text:style-name="T300">. Ne vėliau kaip per dvi savaites nuo pareiškimo įregistravimo Valstybinės kainų ir konkurencijos tarnybos generalinis direktorius turi priimti sprendimą dėl piktnaudžiav</text:span><text:span text:style-name="T301">imo dominuojančia padėtimi rinkoje tyrimo arba palikti pareiškimą be eigos, apie tai informuojant pareiškėją raštu bei nurodant neigiamo sprendimo motyvus.</text:span></text:p>
      <text:p text:style-name="P302"><text:span text:style-name="T303">12</text:span><text:span text:style-name="T304">. Valstybinės kainų ir konkurencijos tarnybos generalinis direktorius palieka pareiškimą be ei</text:span><text:span text:style-name="T305">gos:</text:span></text:p>
      <text:p text:style-name="P306"><text:span text:style-name="T307">12.1</text:span><text:span text:style-name="T308">. jei pateiktoje medžiagoje nėra duomenų, rodančių, kad gali būti pažeistas Lietuvos Respublikos konkurencijos įstatymo 3 straipsnis;</text:span></text:p>
      <text:p text:style-name="P309"><text:span text:style-name="T310">12.2</text:span><text:span text:style-name="T311">. jei pateikta medžiaga apie piktnaudžiavimo dominuojančia padėtimi rinkoje veiksmus, kurie jau buvo iš</text:span><text:span text:style-name="T312">tirti Valstybinėje kainų ir konkurencijos tarnyboje;</text:span></text:p>
      <text:p text:style-name="P313"><text:span text:style-name="T314">12.3</text:span><text:span text:style-name="T315">. jei pateikta medžiaga neatitinka šios tvarkos 6 punkte numatytų sąlygų. Šiuo atveju pareiškėjui nurodoma, kaip pašalinti trūkumus, kliudančius pradėti tyrimą.</text:span></text:p>
      <text:p text:style-name="P316"><text:span text:style-name="T317">Pašalinus trūkumus, dėl kurių<text:s/></text:span><text:span text:style-name="T318">pateikta medžiaga buvo palikta be eigos, tyrimas tęsiamas.</text:span></text:p>
      <text:p text:style-name="P319"><text:span text:style-name="T320">13</text:span><text:span text:style-name="T321">. Valstybinio kainų ir konkurencijos tarnybos generalinio direktoriaus įsakymu pradėtas piktnaudžiavimo dominuojančia padėtimi rinkoje veiksmų tyrimas turi būti užbaigtas ne vėliau kaip per</text:span><text:span text:style-name="T322"><text:s/>du mėnesius. Konkurencijos tarybos sprendimu šis terminas gali būti pratęstas vienam mėnesiui. Į tyrimo laiką neįskaitomas laikas nuo papildomų duomenų užklausimo dienos iki jų gavimo Valstybinėje kainų ir konkurencijos tarnyboje dienos.</text:span></text:p>
      <text:p text:style-name="P323">Tyrimo metu paaiškėjus, kad nėra teisės 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p>
      <text:p text:style-name="P324">Punkto pakeitimai:</text:p>
      <text:p text:style-name="P325"><text:span text:style-name="T326">Nr.<text:s/></text:span><text:a xlink:href="https://www.e-tar.lt/portal/legalAct.html?documentId=TAR.5DFF28F0D3E3" office:target-frame-name="_top" xlink:show="replace"><text:span text:style-name="T327">3</text:span></text:a><text:span text:style-name="T328">, 1995-01-19, Žin., 1995, Nr.<text:s/></text:span><text:span text:style-name="T329">10-229 (1995-02-01), i. k. 0952011NUTA00000003</text:span></text:p>
      <text:p text:style-name="Normal"/>
      <text:p text:style-name="P330"><text:span text:style-name="T331">14</text:span><text:span text:style-name="T332">. Valstybiniai valdymo organai, savivaldybės, ūkiniai subjektai, o taip pat juos atstovaujantys pareigūnai, pradėjus piktnaudžiavimo dominuojančia padėtimi veiksmų tyrimą, supažindinami su Lietuvos Resp</text:span><text:span text:style-name="T333">ublikos konkurencijos įstatymo 12 straipsniu, kuriuo nustatyta atsakomybė už šio įstatymo pažeidimus.</text:span></text:p>
      <text:p text:style-name="P334"><text:span text:style-name="T335">15</text:span><text:span text:style-name="T336">. Valstybinė kainų ir konkurencijos tarnyba, atlikdama tyrimą, turi teisę:</text:span></text:p>
      <text:p text:style-name="P337"><text:span text:style-name="T338">15.1</text:span><text:span text:style-name="T339">. gauti pirminius dokumentus, balansus, apyskaitas, sąmatas, sutart</text:span><text:span text:style-name="T340">is, įsakymus, potvarkius, važtaraščius ir kitus dokumentus arba jų nuorašus ar kopijas, žodinius bei raštiškus paaiškinimus, susijusius su tyrimu;</text:span></text:p>
      <text:p text:style-name="P341"><text:span text:style-name="T342">15.2</text:span><text:span text:style-name="T343">. įpareigoti ūkinius subjektus atlikti dokumentų ir prekių ekspertizes.</text:span></text:p>
      <text:p text:style-name="P344"><text:span text:style-name="T345">16</text:span><text:span text:style-name="T346">. Valstybinė kainų ir</text:span><text:span text:style-name="T347"><text:s/>konkurencijos tarnyba gali atlikti piktnaudžiavimo dominuojančia padėtimi rinkoje veiksmų tyrimą kartu su kitomis valstybinės priežiūros įstaigomis.</text:span></text:p>
      <text:p text:style-name="P348"><text:span text:style-name="T349">17</text:span><text:span text:style-name="T350">. Valstybinė kainų ir konkurencijos tarnyba privalo užtikrinti ūkinių subjektų dokumentų saugumą ir<text:s/></text:span><text:span text:style-name="T351">komercinę paslaptį.</text:span></text:p>
      <text:p text:style-name="P352"><text:span text:style-name="T353">18</text:span><text:span text:style-name="T354">. Valstybinė kainų ir konkurencijos tarnyba, remdamasi tyrimo duomenimis, parengia Konkurencijos tarybai pranešimą dėl dominuojančių ūkinių subjektų veikų atitikimo Konkurencijos įstatymo 3 straipsniui, pateikdama išvadas ir pasiū</text:span><text:span text:style-name="T355">lymus.</text:span></text:p>
      <text:p text:style-name="P356"><text:span text:style-name="T357">19</text:span><text:span text:style-name="T358">. Valstybinė kainų ir konkurencijos tarnyba, gavusi informaciją dėl numatomų dominuojančio ūkinio subjekto veiksmų, tyrimą atlieka šiame akte nustatyta tvarka. Tyrimo metu nustačius, kad numatomi dominuojančio ūkinio subjekto veiksmai patenkin</text:span><text:span text:style-name="T359">a Konkurencijos įstatymo 5 straipsnio sąlygas, Valstybinė kainų ir konkurencijos tarnyba ir suinteresuotas dominuojantis ūkinis subjektas sudaro rašytinę sutartį dėl šių įstatymo numatytų sąlygų laikymosi. Ūkinis subjektas, pažeidęs sutarties sąlygas, atsa</text:span><text:span text:style-name="T360">ko Konkurencijos įstatymo 12 straipsnyje nustatyta tvarka.</text:span></text:p>
      <text:p text:style-name="P361"/>
      <text:p text:style-name="P362"><text:span text:style-name="T363">V</text:span><text:span text:style-name="T364">.<text:s/></text:span><text:span text:style-name="T365">Atsakomybė už Lietuvos Respublikos konkurencijos įstatymo 3 straipsnio pažeidimus</text:span></text:p>
      <text:p text:style-name="P366"/>
      <text:p text:style-name="P367"><text:span text:style-name="T368">20</text:span><text:span text:style-name="T369">. Konkurencijos taryba, apsvarsčiusi Valstybinės kainų ir konkurencijos tarnybos piktnaudžiavimo d</text:span><text:span text:style-name="T370">ominuojančia padėtimi rinkoje tyrimo pranešimą, priima sprendimą dėl tiriamų dominuojančio ūkinio subjekto veikų atitikimo Lietuvos Respublikos konkurencijos įstatymo 3 ir 5 straipsniams.</text:span></text:p>
      <text:p text:style-name="P371"><text:span text:style-name="T372">21</text:span><text:span text:style-name="T373">. Dėl dominuojančio ūkinio subjekto veiksmų, pažeidžiančių Kon</text:span><text:span text:style-name="T374">kurencijos įstatymo 3 straipsnį, Konkurencijos taryba gali nuspręsti:</text:span></text:p>
      <text:p text:style-name="P375"><text:span text:style-name="T376">21.1</text:span><text:span text:style-name="T377">. pasiūlyti Valstybinei kainų ir konkurencijos tarnybai derybomis su ūkiniu subjektu siekti nutraukti neteisėtus veiksmus, jei jie sukėlė nedidelius neigiamus pakitimus (sumažėjo<text:s/></text:span><text:span text:style-name="T378">prekių gamybos ir paskirstymo efektyvumas, apribota laisva prekyba), o aplinkybės neprieštarauja tokioms deryboms. Aplinkybės, neprieštaraujančios deryboms, suprantamos taip, kad dominuojantis ūkinis subjektas sutinka nutraukti ribojančius ar trukdančius k</text:span><text:span text:style-name="T379">onkurencijai veiksmus bei atlyginti nuostolius ir pašalinti padarytą žalą.</text:span></text:p>
      <text:p text:style-name="P380"><text:span text:style-name="T381">Pasiekus susitarimą, derybų rezultatai įforminami raštu;</text:span></text:p>
      <text:p text:style-name="P382"><text:span text:style-name="T383">21.2</text:span><text:span text:style-name="T384">. įpareigoti dominuojantį ūkinį subjektą nutraukti Konkurencijos įstatymą pažeidžiančius veiksmus, atstatyti ankstes</text:span><text:span text:style-name="T385">nę padėtį, nutraukti arba pakeisti sutartis;</text:span></text:p>
      <text:p text:style-name="P386"><text:span text:style-name="T387">21.3</text:span><text:span text:style-name="T388">. priimti sprendimą dėl kainų sumažinimo, jei jos padidintos šioje tvarkoje punktuose 4.3.2, 4.3.3 ir 4.3.4 draudžiamos veiklos išdavoje;</text:span></text:p>
      <text:p text:style-name="P389"><text:span text:style-name="T390">21.3</text:span><text:span text:style-name="T391">. skirti ūkiniams subjektams pinigines baudas.</text:span></text:p>
      <text:p text:style-name="P392"><text:span text:style-name="T393">22</text:span><text:span text:style-name="T394">.<text:s/></text:span><text:span text:style-name="T395">Konkurencijos tarybos skiriamos piniginės baudos diferencijuojamos priklausomai nuo:</text:span></text:p>
      <text:p text:style-name="P396"><text:span text:style-name="T397">22.1</text:span><text:span text:style-name="T398">. dominuojančio ūkinio subjekto veiksmais padarytos žalos dydžio:</text:span></text:p>
      <text:p text:style-name="P399"><text:span text:style-name="T400">22.1.1</text:span><text:span text:style-name="T401">. padarė žalą vienam ūkiniam subjektui ir nesukėlė esminio verslo sąlygų pablogėjimo;</text:span></text:p>
      <text:p text:style-name="P402"><text:span text:style-name="T403">22.1.2</text:span><text:span text:style-name="T404">. padarė žalą vienam ūkiniam subjektui ir sukėlė esminį verslo sąlygų pablogėjimą arba žala padaryta keletui ūkinių subjektų, arba padaryta žala vartotojams;</text:span></text:p>
      <text:p text:style-name="P405"><text:span text:style-name="T406">22.1.3</text:span><text:span text:style-name="T407">. sukėlė sunkias pasekmes, dėl kurių bankrutavo kai kurie ūkiniai subjektai arba</text:span><text:span text:style-name="T408"><text:s/>jų atžvilgiu pradėta bankroto procedūra, arba iš esmės apribojo konkurenciją rinkoje, arba buvo pažeisti daugelio vartotojų interesai.</text:span></text:p>
      <text:p text:style-name="P409"><text:span text:style-name="T410">22.2</text:span><text:span text:style-name="T411">. dominuojančio ūkinio subjekto veiksmus lengvinančių ar sunkinančių aplinkybių:</text:span></text:p>
      <text:p text:style-name="P412"><text:span text:style-name="T413">22.2.1</text:span><text:span text:style-name="T414">. lengvinančiomis apl</text:span><text:span text:style-name="T415">inkybėmis laikoma, jei dominuojantys ūkiniai subjektai, įvykdę ribojančius ar trukdančius konkurencijai veiksmus, savo noru užkirto kelią žalingoms pažeidimo pasekmėms, atlygino nuostolius ar pašalino padarytą žalą;</text:span></text:p>
      <text:p text:style-name="P416"><text:span text:style-name="T417">22.2.2</text:span><text:span text:style-name="T418">. sunkinančiomis aplinkybėmis<text:s/></text:span><text:span text:style-name="T419">laikoma, jei dominuojantys ūkiniai subjektai vykdė ribojančius ar trukdančius konkurencijai veiksmus, nepaisydami raštiško susitarimo su Valstybine kainų ir konkurencijos tarnyba arba Valstybinės kainų ir konkurencijos tarnybos įpareigojimo nutraukti arba<text:s/></text:span><text:span text:style-name="T420">pakeisti ribojančius ar trukdančius konkurencijai veiksmus; arba jei pakartotinai vykdė ribojančius ar trukdančius konkurencijai veiksmus, už kuriuos ūkiniams subjektams jau buvo paskirtos Konkurencijos įstatymu numatytos sankcijos.</text:span></text:p>
      <text:p text:style-name="P421"><text:span text:style-name="T422">23</text:span><text:span text:style-name="T423">. Dominuojanč</text:span><text:span text:style-name="T424">iam ūkiniam subjektui, pažeidusiam Konkurencijos įstatymo 3 straipsnį, gali būti skiriamos piniginės baudos, apskaičiuojamos procentais nuo metinių ūkinio subjekto bendrųjų įplaukų sumos.</text:span></text:p>
      <text:p text:style-name="P425"><text:span text:style-name="T426">24</text:span><text:span text:style-name="T427">. Konkurencijos tarybos skiriamos piniginės baudos diferenciju</text:span><text:span text:style-name="T428">ojamos taip:</text:span></text:p>
      <text:p text:style-name="P429"><text:span text:style-name="T430">24.1</text:span><text:span text:style-name="T431">. iki 3 procentų, jei nustatoma, kad padaryta žala ir lengvinančios aplinkybės atitinka šios tvarkos 22.1.1 arba 22.2.1 punktus;</text:span></text:p>
      <text:p text:style-name="P432"><text:span text:style-name="T433">24.2</text:span><text:span text:style-name="T434">. nuo 3 iki 5 procentų, jei nustatoma, kad padaryta žala atitinka šios tvarkos 22.1.2 punktą ir nėra</text:span><text:span text:style-name="T435"><text:s/>veikas lengvinančių ar sunkinančių aplinkybių;</text:span></text:p>
      <text:p text:style-name="P436"><text:span text:style-name="T437">24.3</text:span><text:span text:style-name="T438">. nuo 5 iki 10 procentų, jei nustatoma, kad padaryta žala ir sunkinančios aplinkybės atitinka šios tvarkos 22.1.3 arba 22.2.2 punktus.</text:span></text:p>
      <text:p text:style-name="P439"><text:span text:style-name="T440">25</text:span><text:span text:style-name="T441">. Piniginės baudos dydis nustatomas Konkurencijos tarybos</text:span><text:span text:style-name="T442"><text:s/>nutarimu ir sumokamas į valstybės biudžetą ne vėliau kaip per vieną mėnesį nuo Konkurencijos tarybos nutarimo gavimo dienos.</text:span></text:p>
      <text:p text:style-name="P443"><text:span text:style-name="T444">26</text:span><text:span text:style-name="T445">. Konkurencijos tarybos dominuojančiam ūkiniam subjektui paskirtos piniginės baudos apskaičiuojamos ir išieškomos tais pačia</text:span><text:span text:style-name="T446">is pagrindais, kaip tai yra nustatyta „Lietuvos Respublikos konkurencijos įstatymu draudžiamos nesąžiningos konkurencijos veikų priežiūros vykdymo tvarkos“, Konkurencijos tarybos patvirtintos 1992 m. gruodžio 29 d. nutarimu Nr. 3, punktais 22, 23, 24 ir 25</text:span><text:span text:style-name="T447">.</text:span></text:p>
      <text:p text:style-name="P448"/>
      <text:p text:style-name="P449"><text:span text:style-name="T450">VI</text:span><text:span text:style-name="T451">.<text:s/></text:span><text:span text:style-name="T452">Baigiamieji nuostatai</text:span></text:p>
      <text:p text:style-name="P453"/>
      <text:p text:style-name="P454"><text:span text:style-name="T455">27</text:span><text:span text:style-name="T456">. Dominuojantys ūkiniai subjektai, įvykdę ribojančius ar trukdančius konkurencijai veiksmus, gali būti patraukti atsakomybėn nustatyta tvarka ir pagrindais, nepriklausomai nuo įvykdytų neteisėtų veiksmų datos,<text:s/></text:span><text:span text:style-name="T457">jeigu išlieka ribojančios ar trukdančios konkurencijai pasekmės.</text:span></text:p>
      <text:p text:style-name="P458"><text:span text:style-name="T459">28</text:span><text:span text:style-name="T460">. Ūkinių subjektų nuostoliai patirti dėl piktnaudžiavimo dominuojančia padėtimi rinkoje atlyginami įstatymų nustatyta tvarka.</text:span></text:p>
      <text:p text:style-name="P461"><text:span text:style-name="T462">29</text:span><text:span text:style-name="T463">. Konkurencijos tarybos ir Valstybinės kainų ir konku</text:span><text:span text:style-name="T464">rencijos tarnybos sprendimai apskundžiami bei dėl jų patirti nuostoliai atlyginami Lietuvos Respublikos konkurencijos įstatymo 14 ir 15 straipsniuose nustatytais pagrindais.</text:span></text:p>
      <text:p text:style-name="P465"/>
      <text:p text:style-name="P466"/>
      <text:p text:style-name="P467"><text:span text:style-name="T468">GENERALINIS DIREKTORIUS</text:span><text:span text:style-name="T469"><text:tab/>R. STANIKŪNAS</text:span></text:p>
      <text:p text:style-name="P470"/>
      <text:p text:style-name="P471"><text:span text:style-name="T472">______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Konkurencijos taryba prie Valstybinės kainų ir konkurencijos tarnybos, Nutarimas</text:span></text:p>
      <text:soft-page-break/>
      <text:p text:style-name="P482"><text:span text:style-name="T483">Nr.<text:s/></text:span><text:a xlink:href="https://www.e-tar.lt/portal/legalAct.html?documentId=TAR.5DFF28F0D3E3" office:target-frame-name="_top" xlink:show="replace"><text:span text:style-name="T484">3</text:span></text:a><text:span text:style-name="T485">, 1995-01-19, Žin., 1995, Nr. 10-229 (1995-02-01), i. k. 0952011NUTA00000003</text:span></text:p>
      <text:p text:style-name="P486"><text:span text:style-name="T487">Dėl Lie</text:span><text:span text:style-name="T488">tuvos Respublikos konkurencijos įstatymo poįstatyminių aktų papildy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9T09:04:00Z</meta:creation-date>
    <dc:date>2017-09-19T09:04:00Z</dc:date>
    <meta:template xlink:href="Normal.dotm" xlink:type="simple"/>
    <meta:editing-cycles>2</meta:editing-cycles>
    <meta:editing-duration>PT0S</meta:editing-duration>
    <meta:document-statistic meta:page-count="8" meta:paragraph-count="148" meta:word-count="2757" meta:character-count="22602" meta:row-count="555" meta:non-whitespace-character-count="19993"/>
  </office:meta>
</office:document-meta>
</file>