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color="#000000" fo:font-size="10pt" style:font-size-asian="10pt"/>
    </style:style>
    <style:style style:name="P129" style:parent-style-name="Normal" style:family="paragraph">
      <style:text-properties fo:font-size="10pt" style:font-size-asian="10p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style:tab-stops>
          <style:tab-stop style:type="right" style:position="6.6937in"/>
        </style:tab-stops>
      </style:paragraph-properties>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text-properties fo:text-transform="uppercase"/>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fo:text-align="center">
        <style:tab-stops>
          <style:tab-stop style:type="right" style:position="6.6937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Nutarimas netenka galios 2000-06-11:</text:span></text:p>
      <text:p text:style-name="P10"><text:span text:style-name="T11">Lietuvos Respublikos konkurencijos taryba, Nutarimas</text:span></text:p>
      <text:p text:style-name="P12"><text:span text:style-name="T13">Nr.<text:s/></text:span><text:a xlink:href="https://www.e-tar.lt/portal/legalAct.html?documentId=TAR.046E1C90BE4E" office:target-frame-name="_top" xlink:show="replace"><text:span text:style-name="T14">52</text:span></text:a><text:span text:style-name="T15">, 2000-05-17, Informaciniai pranešimai, 2000, Nr. 24-363 (2000-06-10); Žin.,<text:s/></text:span><text:span text:style-name="T16">2000, Nr. 52-1516 (2000-06-28), i. k. 10020KTNUTA00000052</text:span></text:p>
      <text:p text:style-name="P17"><text:span text:style-name="T18">Dėl Konkurencijos tarybos paaiškinimų dėl dominuojančios padėties nustatymo</text:span></text:p>
      <text:p text:style-name="P19"/>
      <text:p text:style-name="P20"><text:span text:style-name="T21">Suvestinė redakcija nuo 1995-08-03 iki 2000-06-10</text:span></text:p>
      <text:p text:style-name="P22"/>
      <text:p text:style-name="P23"><text:span text:style-name="T24">Nutarimas paskelbtas: Žin. 1994, Nr.<text:s/></text:span><text:a xlink:href="https://www.e-tar.lt/portal/legalAct.html?documentId=TAR.045098D62F07" office:target-frame-name="_top" xlink:show="replace"><text:span text:style-name="T25">32-582</text:span></text:a><text:span text:style-name="T26">, i. k. 0942011NUTA00000021</text:span></text:p>
      <text:p text:style-name="P27"/>
      <text:p text:style-name="P28"/>
      <text:p text:style-name="P29"/>
      <text:p text:style-name="P30"><text:span text:style-name="T31"/><text:span text:style-name="T32">KONKURENCIJOS TARYBA PRIE VALSTYBINĖS KAINŲ IR KONKURENCIJOS TARNYBOS</text:span></text:p>
      <text:p text:style-name="P33"/>
      <text:p text:style-name="P34">N U T A R I M A S</text:p>
      <text:p text:style-name="P35">DĖL LIETUVOS RESPUBLIKOS KONKURENCIJOS ĮSTATYMU DRAUDŽIAMO PIKTNAUDŽIAVIMO DOMINUOJANČIA PADĖTIMI IŠAIŠKINIMO IR PRIEŽIŪROS TVARKOS</text:p>
      <text:p text:style-name="P36"/>
      <text:p text:style-name="P37">1994 m. balandžio 7 d. Nr. 21</text:p>
      <text:p text:style-name="P38">Vilnius</text:p>
      <text:p text:style-name="P39"/>
      <text:p text:style-name="P40"/>
      <text:p text:style-name="P41"><text:span text:style-name="T42">Konkurencijos taryba<text:s/></text:span><text:span text:style-name="T43">nutari</text:span><text:span text:style-name="T44">a:</text:span></text:p>
      <text:p text:style-name="P45"><text:span text:style-name="T46">Patvirtinti Lietuvos Respublikos konkurencijos įstatymu draudžiamo<text:s/></text:span><text:span text:style-name="T47">piktnaudžiavimo dominuojančia padėtimi išaiškinimo ir priežiūros tvarką (pridedama). Ši tvarka suderinta su atitinkamomis ministerijomis ir žinybomis.</text:span></text:p>
      <text:p text:style-name="P48"/>
      <text:p text:style-name="P49"/>
      <text:p text:style-name="P50"/>
      <text:p text:style-name="P51"><text:span text:style-name="T52">PIRMININKAS</text:span><text:span text:style-name="T53"><text:tab/>R. STANIKŪNAS</text:span></text:p>
      <text:p text:style-name="P54"/>
      <text:soft-page-break/>
      <text:p text:style-name="P55">Patvirtinta</text:p>
      <text:p text:style-name="P56">Konkurencijos tarybos</text:p>
      <text:p text:style-name="P57">1994 m. balandžio 7 d. nutarimu<text:s/>Nr. 21</text:p>
      <text:p text:style-name="P58"/>
      <text:p text:style-name="P59"><text:span text:style-name="T60">LIETUVOS RESPUBLIKOS KONKURENCIJOS ĮSTATYMU DRAUDŽIAMO PIKTNAUDŽIAVIMO DOMINUOJANČIA PADĖTIMI IŠAIŠKINIMAS IR PRIEŽIŪROS TVARKA</text:span></text:p>
      <text:p text:style-name="P61"/>
      <text:p text:style-name="P62"><text:span text:style-name="T63">I</text:span><text:span text:style-name="T64">.<text:s/></text:span><text:span text:style-name="T65">Bendrieji nuostatai</text:span></text:p>
      <text:p text:style-name="P66"/>
      <text:p text:style-name="P67"><text:span text:style-name="T68">1</text:span><text:span text:style-name="T69">. Ši tvarka taikoma reguliuojant santykius, atsirandančius ūkiniams subjektams piktnau</text:span><text:span text:style-name="T70">džiaujant dominuojančia padėtimi Lietuvos Respublikos rinkose, ir galioja visoje Lietuvos Respublikos teritorijoje, nepriklausomai nuo ūkinių subjektų komercinės ūkinės veiklos pobūdžio, nuosavybės formos ir įmonės rūšies.</text:span></text:p>
      <text:p text:style-name="P71"><text:span text:style-name="T72">2</text:span><text:span text:style-name="T73">. Lietuvos Respublikos konku</text:span><text:span text:style-name="T74">rencijos įstatymo 2 straipsnis nustato, kad šiame įstatyme naudojama rinkos sąvoka suprantama kaip Respublikos teritorijoje ar jos dalyje pirkimo ir pardavimo procesuose dalyvaujančių tam tikrų prekių visuma, kurios savo savybėmis, naudojimu ir kaina palyg</text:span><text:span text:style-name="T75">inamos taip, kad gamintojai ir vartotojai jas gali pakeisti vieną kita gamybos ir vartojimo procese.</text:span></text:p>
      <text:p text:style-name="P76">Konkurencijos teisės požiūriu Rinka apibrėžiama dviem aspektais.</text:p>
      <text:p text:style-name="P77"><text:span text:style-name="T78">2.1</text:span><text:span text:style-name="T79">. Prekės rinkos apibrėžimas:</text:span></text:p>
      <text:p text:style-name="P80"><text:span text:style-name="T81">2.1.1</text:span><text:span text:style-name="T82">. vienai ir tai pačiai prekės rinkai priskiriamos</text:span><text:span text:style-name="T83"><text:s/>prekės, kurios savo savybėmis, panaudojimu ir kaina palyginamos taip, kad gamintojai ir vartotojai gali jas pakeisti vieną kita gamybos ir vartojimo procese;</text:span></text:p>
      <text:p text:style-name="P84"><text:span text:style-name="T85">2.1.2</text:span><text:span text:style-name="T86">. laikoma, kad yra pakankama prekių pakeičiamumo galimybė, jei vienos iš jų kainai padid</text:span><text:span text:style-name="T87">ėjus 10 % ir šis padidėjimas yra arba gali būti pastovus ir ilgalaikis, o kitos prekės kainai nesikeičiant, dauguma vartotojų (pirkėjų) pirmąją prekę pakeičia arba gali pakeisti antrąja.</text:span></text:p>
      <text:p text:style-name="P88"><text:span text:style-name="T89">2.2</text:span><text:span text:style-name="T90">. Geografinės rinkos apibrėžimas:</text:span></text:p>
      <text:p text:style-name="P91"><text:span text:style-name="T92">2.2.1</text:span><text:span text:style-name="T93">. geografinė rinka<text:s/></text:span><text:span text:style-name="T94">apima visą Respublikos teritoriją (nacionalinė rinka), jei gamintojai (pardavėjai) ir vartotojai (pirkėjai), dalyvaujantys tam tikros prekės pirkimo ir pardavimo procesuose visoje Respublikos teritorijoje, susiduria su pakankamai vienodomis konkurencijos s</text:span><text:span text:style-name="T95">ąlygomis;</text:span></text:p>
      <text:p text:style-name="P96"><text:span text:style-name="T97">2.2.2</text:span><text:span text:style-name="T98">. geografinė rinka apima tam tikrą Respublikos teritorijos dalį (regioninė arba vietinė rinka), jei toje teritorijoje gamintojai (pardavėjai) ir vartotojai (pirkėjai), dalyvaujantys tam tikros prekės pirkimo pardavimo procesuose, susidur</text:span><text:span text:style-name="T99">ia su pakankamai vienodomis konkurencijos sąlygomis ir šiuo požiūriu tam tikra Respublikos teritorijos dalis gali būti atskirta nuo kitų Respublikos teritorijos dalių, nes šiose teritorijose konkurencijos sąlygos skiriasi iš esmės;</text:span></text:p>
      <text:p text:style-name="P100"><text:span text:style-name="T101">2.2.3</text:span><text:span text:style-name="T102">. konkurencijos</text:span><text:span text:style-name="T103"><text:s/>sąlygos suprantamos kaip tam tikros prekės pirkimo ir pardavimo procesų ekonominių parametrų visuma, iš kurių svarbiausiais laikomos kainos, nuolaidos, antkainiai ar kitokios išmokos bei juos įtakojantys veiksniai.</text:span></text:p>
      <text:p text:style-name="P104"><text:span text:style-name="T105">Laikoma, kad atskirose Respublikos terit</text:span><text:span text:style-name="T106">orijos dalyse konkurencijos sąlygos skiriasi iš esmės, jei vienoje teritorijos dalyje tam tikros prekės kainai (įskaitant nuolaidas, antkainius ar kitokias išmokas) padidėjus 10 %, šis padidėjimas yra arba gali būti pastovus ir ilgalaikis, kai kitoje terit</text:span><text:span text:style-name="T107">orijoje tos pačios prekės kaina (įskaitant nuolaidas, antkainius ar kitokias išmokas) nesikeičia.</text:span></text:p>
      <text:p text:style-name="P108"><text:span text:style-name="T109">3</text:span><text:span text:style-name="T110">. Lietuvos Respublikos konkurencijos įstatymo 2 straipsnis nustato, kad šiame įstatyme naudojama dominuojančios padėties sąvoka suprantama kaip ūkini</text:span><text:span text:style-name="T111">o subjekto padėtis rinkoje, suteikianti galimybę daryti vienpusišką lemiamą įtaką toje rinkoje. Negali būti laikoma, kad ūkinis subjektas užima dominuojančią padėtį, jei jo tam tikros prekės rinkos dalis yra ne didesnė kaip 40 %:</text:span></text:p>
      <text:p text:style-name="P112"><text:span text:style-name="T113">3.1</text:span><text:span text:style-name="T114">. Ūkinio subjekto<text:s/></text:span><text:span text:style-name="T115">rinkos dalis apskaičiuojama kaip jo tam tikros prekės pirkimo (pardavimo) apimties procentinis santykis su bendra tos prekės pirkimo (pardavimo) apimtimi atitinkamoje rinkoje.</text:span></text:p>
      <text:soft-page-break/>
      <text:p text:style-name="P116">Jei atitinkamos rinkos prekės, vertinant svarbiausius požymius, yra tapačios (vienarūšės), rinkos dalis apskaičiuojama remiantis fizine prekės vienetų pirkimo (pardavimo) apimtimi. Kai atitinkamos rinkos prekės nėra tapačios (vienarūšės), rinkos dalis apskaičiuojama remiantis vertine pirkimo (pardavimo) apimtimi.</text:p>
      <text:p text:style-name="P117"><text:span text:style-name="T118">Nustatant rinkos<text:s/></text:span><text:span text:style-name="T119">dalį, remiamasi metiniais ataskaitiniais duomenimis, išskyrus tuos atvejus, kai suinteresuoti ūkiniai subjektai įrodo, kad einamaisiais finansinės veiklos metais įvyko reikšmingi ir ilgalaikiai jo rinkos dalies pokyčiai, lyginant su metiniais ataskaitiniai</text:span><text:span text:style-name="T120">s duomenimis.</text:span></text:p>
      <text:p text:style-name="P121"><text:span text:style-name="T122">3.2</text:span><text:span text:style-name="T123">. Jei ūkiniai subjektai yra susiliejimo dalyviai arba yra įgavę teisę disponuoti kitų ūkinių subjektų kapitalu ar jo dalimi, arba yra sudarę sutartis, darančias įtaką jų valdymo sprendimų priėmimui, kaip tai yra nustatyta Lietuvos Resp</text:span><text:span text:style-name="T124">ublikos konkurencijos įstatymu numatytos rinkos struktūrų koncentracijos kontrolės vykdymo tvarkos</text:span><text:span text:style-name="T125"><text:note text:note-class="footnote" text:id="_ftn0"><text:note-citation text:label="*">*</text:note-citation><text:note-body><text:p text:style-name="P126"><text:span text:style-name="T127"><text:s/></text:span><text:span text:style-name="T128">Patvirtinta Konkurencijos tarybos 1993 m. liepos 16 d. nutarimu Nr. 6, Valstybės žinios, Nr. 53 (38).</text:span></text:p><text:p text:style-name="P129"/></text:note-body></text:note></text:span><text:span text:style-name="T130"><text:s/>punktuose 1.1.2, 1.2 ir 1.3, jų rinkos dalis apskaičiuojama bendrai ir vertinama kaip vieno ūkinio subjekto.</text:span></text:p>
      <text:p text:style-name="P131"><text:span text:style-name="T132">3.3</text:span><text:span text:style-name="T133">. Nustatant ūkinio subjekto dominuojanči</text:span><text:span text:style-name="T134">ą padėtį tam tikroje rinkoje, papildomai atsižvelgiama į:</text:span></text:p>
      <text:p text:style-name="P135"><text:span text:style-name="T136">3.3.1</text:span><text:span text:style-name="T137">. ūkinio subjekto rinkos jėgą apibūdinančius rodiklius (kapitalo dydį, pardavimus, dirbančiųjų skaičių, atitinkamos prekės lyginamąjį svorį ūkinio subjekto pardavimų apimtyje ir pan.);</text:span></text:p>
      <text:p text:style-name="P138"><text:span text:style-name="T139">3.3.</text:span><text:span text:style-name="T140">2</text:span><text:span text:style-name="T141">. tiriamos rinkos struktūrą ir rinkos dalių pasiskirstymą tarp atskirų ūkinių subjektų;</text:span></text:p>
      <text:p text:style-name="P142"><text:span text:style-name="T143">3.3.3</text:span><text:span text:style-name="T144">. kitų ūkinių subjektų galimybes įeiti į atitinkamos prekės rinką:</text:span></text:p>
      <text:p text:style-name="P145"><text:span text:style-name="T146">3.3.3.1</text:span><text:span text:style-name="T147"><text:s/>nepanaudojamus ūkinių subjektų gamybos pajėgumus;</text:span></text:p>
      <text:p text:style-name="P148"><text:span text:style-name="T149">3.3.3.2</text:span><text:span text:style-name="T150">. teisinius įėjimo</text:span><text:span text:style-name="T151"><text:s/>į rinką apribojimus, susijusius su valstybiniu reguliavimu, licencijavimu, patentine apsauga, muitų tarifais;</text:span></text:p>
      <text:p text:style-name="P152"><text:span text:style-name="T153">3.3.3.3</text:span><text:span text:style-name="T154">. naujų nepriklausomų ūkinių subjektų įėjimo į rinką ekonomines galimybes.</text:span></text:p>
      <text:p text:style-name="P155"/>
      <text:p text:style-name="P156"><text:span text:style-name="T157">II</text:span><text:span text:style-name="T158">.<text:s/></text:span><text:span text:style-name="T159">Piktnaudžiavimo dominuojančia padėtimi dra</text:span><text:span text:style-name="T160">udimas</text:span></text:p>
      <text:p text:style-name="P161"/>
      <text:p text:style-name="P162"><text:span text:style-name="T163">4</text:span><text:span text:style-name="T164">. Lietuvos Respublikos konkurencijos įstatymo 3 straipsnis nustato, kad draudžiami ūkinių subjektų, užimančių dominuojančią padėtį rinkoje, veiksmai, kurie, pažeisdami ūkio interesus, riboja arba gali riboti konkurenciją.</text:span></text:p>
      <text:p text:style-name="P165">Ūkiniams subjektams neleistini konkurenciją ribojantys veiksmai:</text:p>
      <text:p text:style-name="P166"><text:span text:style-name="T167">4.1</text:span><text:span text:style-name="T168">. Kliūčių sudarymas konkuruojantiems ūkiniams subjektams įeiti į rinką arba jau esantiems rinkoje plėtoti veiklą suprantamas kaip:</text:span></text:p>
      <text:p text:style-name="P169"><text:span text:style-name="T170">4.1.1</text:span><text:span text:style-name="T171">. prekių pardavimas mažesnėmis už gamybos kaštus kainomis, jei tai ri</text:span><text:span text:style-name="T172">boja ar gali riboti konkurenciją;</text:span></text:p>
      <text:p text:style-name="P173"><text:span text:style-name="T174">4.1.2</text:span><text:span text:style-name="T175">. susitarimai arba suderinti veiksmai su tiekėjais arba pirkėjais, numatant išimtines sąlygas, kuriomis sudaromos kliūtys konkuruojantiems ūkiniams subjektams įprastomis tai rinkai sąlygomis sudaryti ekonomiškai p</text:span><text:span text:style-name="T176">agrįstas tiekimo arba pardavimo sutartis.</text:span></text:p>
      <text:p text:style-name="P177">Dominuojančių ūkinių subjektų susitarimai ar suderinti veiksmai su tiekėjais arba pirkėjais suprantami kaip sutarčių sudarymas, numatant išimtines sąlygas arba jų tam tikrų veiksmų sutapimas, įrodantis sprendimų koordinavimą, dėl ko sudaromos kliūtys konkurentams.</text:p>
      <text:p text:style-name="P178">Išimtinėmis sąlygomis gali būti pripažįstami susitarimai arba suderinti veiksmai, kai sutarties objekto pagrindu tiekėjai arba pirkėjai prisiima papildomus įsipareigojimus, kurie savo esme neturi tiesioginio sąryšio su sutarties objektu, ypatingai tokie kaip:</text:p>
      <text:p text:style-name="P179"><text:span text:style-name="T180">4.1.2.1</text:span><text:span text:style-name="T181">. atsisakymas tiekti (pirkti) prekes tretiesiems asmenims;</text:span></text:p>
      <text:p text:style-name="P182"><text:span text:style-name="T183">4.1.2.2</text:span><text:span text:style-name="T184">. įsipareigojimas tiekti (pirkti) prekes tik tam tikriems partneriams arba tik tam tikroje teritorijoje;</text:span></text:p>
      <text:p text:style-name="P185"><text:span text:style-name="T186">4.1.2.3</text:span><text:span text:style-name="T187">.<text:s/></text:span><text:span text:style-name="T188">įsipareigojimas tiekti (pirkti) kelių rūšių prekių rinkinį, jei tai numatoma kaip privaloma sąlyga sutarčiai sudaryti.</text:span></text:p>
      <text:p text:style-name="P189"><text:span text:style-name="T190">4.2</text:span><text:span text:style-name="T191">. Konkuruojančių ūkinių subjektų išstūmimas iš rinkos piktnaudžiaujant dominuojančia padėtimi suprantamas kaip:</text:span></text:p>
      <text:p text:style-name="P192"><text:span text:style-name="T193">4.2.1</text:span><text:span text:style-name="T194">. veiko</text:span><text:span text:style-name="T195">s, numatytos šios tvarkos 4.1.1 ir 4.1.2 punktuose;</text:span></text:p>
      <text:p text:style-name="P196"><text:span text:style-name="T197">4.2.2</text:span><text:span text:style-name="T198">. atsisakymas įprastomis tai rinkai sąlygomis sudaryti ekonomiškai pagrįstas tiekimo arba pirkimo sutartis su konkuruojančiais ūkiniais subjektais (arba per tarpininkus), jei tokios sutartys buvo</text:span><text:span text:style-name="T199"><text:s/>sudaromos anksčiau ir turėjo pastovų pobūdį ne mažiau kaip vienerių metų laikotarpyje.</text:span></text:p>
      <text:p text:style-name="P200"><text:span text:style-name="T201">4.3</text:span><text:span text:style-name="T202">. Gamybos ribojimas, parduodamų ir įsigyjamų prekių kiekio mažinimas, prekybos sulaikymas siekiant sudaryti nepriteklių rinkoje bei kainų didinimas darant žalą</text:span><text:span text:style-name="T203"><text:s/>vartotojams, suprantami kaip:</text:span></text:p>
      <text:p text:style-name="P204"><text:span text:style-name="T205">4.3.1</text:span><text:span text:style-name="T206">. gamybos ribojimas, parduodamų ir įsigyjamų prekių kiekio mažinimas, prekybos sulaikymas, išskyrus tuos atvejus, kai minėtus veiksmus sukelia priežastys, kurių nebuvo galimybės numatyti ir išvengti, ir dėl šių veiksmų</text:span><text:span text:style-name="T207"><text:s/>susidarė nepriteklius rinkoje bei padaryta žala vartotojams;</text:span></text:p>
      <text:p text:style-name="P208"><text:span text:style-name="T209">4.3.2</text:span><text:span text:style-name="T210">. kainų didinimas (įsigijimo atveju – kainų mažinimas), jei tai tampa pasekme veiksmų, numatytų punkte 4.3.1;</text:span></text:p>
      <text:p text:style-name="P211"><text:span text:style-name="T212">4.3.3</text:span><text:span text:style-name="T213">. kainų didinimas nacionalinėje rinkoje viršijant šių prekių<text:s/></text:span><text:span text:style-name="T214">eksporto kainų lygį, įvertinus privalomus prekių pardavimo mokesčių skirtumus bei eksporto kainas perskaičiuojant oficialiu Lietuvos banko valiutų keitimo kursu, jei dominuojančio ūkinio subjekto atitinkamos prekės eksporto apimtis sudaro ne mažiau kaip tr</text:span><text:span text:style-name="T215">ečdalį nuo bendros pardavimų apimties einamaisiais finansinės veiklos metais;</text:span></text:p>
      <text:p text:style-name="P216"><text:span text:style-name="T217">4.3.4</text:span><text:span text:style-name="T218">. kainų didinimas, kai įrodoma šių sąlygų visuma:</text:span></text:p>
      <text:p text:style-name="P219"><text:span text:style-name="T220">4.3.4.1</text:span><text:span text:style-name="T221">. viršijama pelno dalis atitinkamos prekės kainoje, lyginant su pelno dalimi tos pačios ar palyginamos prekės<text:s/></text:span><text:span text:style-name="T222">rinkoje;</text:span></text:p>
      <text:p text:style-name="P223"><text:span text:style-name="T224">4.3.4.2</text:span><text:span text:style-name="T225">. santykinai didelė pelno dalis kainoje negali būti įvertinta kaip gamybos kaštų sumažinimo pasekmė dėl gamybos efektyvumo padidėjimo;</text:span></text:p>
      <text:p text:style-name="P226"><text:span text:style-name="T227">4.3.4.3</text:span><text:span text:style-name="T228">. bendrieji ūkinės ir finansinės veiklos rezultatai (pelno masė, pelno norma ir pan.) atit</text:span><text:span text:style-name="T229">inkamos prekės rinkoje viršija vidutinius šakos ar viso ūkio rodiklius.</text:span></text:p>
      <text:p text:style-name="P230"><text:span text:style-name="T231">4.4</text:span><text:span text:style-name="T232">. Tapataus pobūdžio sutartyse su skirtingais partneriais diskriminacinių ekonominių sąlygų numatymas suprantamas kaip:</text:span></text:p>
      <text:p text:style-name="P233"><text:span text:style-name="T234">4.4.1</text:span><text:span text:style-name="T235">. atsisakymas įprastomis tai rinkai sąlygomis s</text:span><text:span text:style-name="T236">udaryti ekonomiškai pagrįstas tiekimo arba pardavimo sutartis su atskirais partneriais, jei tokios sutartys buvo sudaromos anksčiau bei turėjo pastovų pobūdį vienerių metų laikotarpyje ir nėra šių sutarčių sudarymui trukdančių aplinkybių, kylančių dėl anks</text:span><text:span text:style-name="T237">tesnių sutarčių neįvykdytų įsipareigojimų;</text:span></text:p>
      <text:p text:style-name="P238"><text:span text:style-name="T239">4.4.2</text:span><text:span text:style-name="T240">. nepagrįstai skirtingų sąlygų (kainų, nuolaidų, mokėjimo būdų, atsiskaitymo terminų ir pan.) numatymas sutartyse su atskirais partneriais, jei sutarties objektas (prekių kokybė, kiekis, pardavimo vieta,<text:s/></text:span><text:span text:style-name="T241">tiekimo terminai ir pan.) yra tapatus arba palyginamas taip, kad skirtingos sutarties sąlygos negali būti paaiškintos, taikant visų partnerių atžvilgiu vienodus ekonominio tikslingumo kriterijus.</text:span></text:p>
      <text:p text:style-name="P242"><text:span text:style-name="T243">4.5</text:span><text:span text:style-name="T244">. Sutartyse su tiekėjais arba pirkėjais fiksuotų pa</text:span><text:span text:style-name="T245">rdavimo kainų tretiesiems asmenims nustatymas suprantamas kaip:</text:span></text:p>
      <text:p text:style-name="P246"><text:span text:style-name="T247">4.5.1</text:span><text:span text:style-name="T248">. sutartyse su tiekėjais fiksuotų, minimalių ar maksimalių kainų nustatymas prekėms, kurias tiekėjai parduoda tretiesiems asmenims;</text:span></text:p>
      <text:p text:style-name="P249"><text:span text:style-name="T250">4.5.2</text:span><text:span text:style-name="T251">. sutartyse su pirkėjais fiksuotų, minimalių</text:span><text:span text:style-name="T252"><text:s/>ar maksimalių kainų nustatymas prekėms, kurias pirkėjai parduoda tretiems asmenims, jeigu tai riboja ar gali riboti konkurenciją.</text:span></text:p>
      <text:p text:style-name="P253"/>
      <text:p text:style-name="P254"><text:span text:style-name="T255">III</text:span><text:span text:style-name="T256">.<text:s/></text:span><text:span text:style-name="T257">Draudžiamų veiksmų išimtys</text:span></text:p>
      <text:p text:style-name="P258"/>
      <text:p text:style-name="P259"><text:span text:style-name="T260">5</text:span><text:span text:style-name="T261">. Lietuvos Respublikos konkurencijos įstatymo 5 straipsnis nustato, kad šio<text:s/></text:span><text:span text:style-name="T262">įstatymo 3 straipsnyje išvardinti veiksmai gali būti pripažįstami neprieštaraujančiais įstatymui, jeigu įrodoma, kad dėl to:</text:span></text:p>
      <text:p text:style-name="P263"><text:span text:style-name="T264">1</text:span><text:span text:style-name="T265">) pastoviai mažinamos kainos vartotojams;</text:span></text:p>
      <text:p text:style-name="P266"><text:span text:style-name="T267">2</text:span><text:span text:style-name="T268">) gerinama prekių kokybė.</text:span></text:p>
      <text:p text:style-name="P269"><text:span text:style-name="T270">Neprieštaraujančiais įstatymui suprantami:</text:span></text:p>
      <text:p text:style-name="P271"><text:span text:style-name="T272">5.1</text:span><text:span text:style-name="T273">. dom</text:span><text:span text:style-name="T274">inuojančių ūkinių subjektų veiksmai, susiję su patentų ar autorinių teisių apsauga arba su licencijų, patentų, autorinių teisių techninių sąlygų reikalavimais, dėl ko gali būti atitinkamų prekių gamybos, kainų ar kitokie apribojimai;</text:span></text:p>
      <text:p text:style-name="P275"><text:span text:style-name="T276">5.2</text:span><text:span text:style-name="T277">. kiti dominuoj</text:span><text:span text:style-name="T278">ančių ūkinių subjektų veiksmai, kurie remiantis formaliais požymiais gali būti pripažįstami draudžiamais, tačiau įrodoma, kad šie veiksmai leidžia gerinti prekių kokybę ir jų paskirstymą arba pastoviai mažinti kainas vartotojams, ir gautas išankstinis Vals</text:span><text:span text:style-name="T279">tybinės konkurencijos ir vartotojų teisių gynimo tarnybos prie Lietuvos Respublikos Vyriausybės pritarimas.</text:span></text:p>
      <text:p text:style-name="P280">Papunkčio pakeitimai:</text:p>
      <text:p text:style-name="P281"><text:span text:style-name="T282">Nr.<text:s/></text:span><text:a xlink:href="https://www.e-tar.lt/portal/legalAct.html?documentId=TAR.F09FF47A41DE" office:target-frame-name="_top" xlink:show="replace"><text:span text:style-name="T283">36</text:span></text:a><text:span text:style-name="T284">, 1995-07-20, Žin., 1995, Nr. 63-1602<text:s/></text:span><text:span text:style-name="T285">(1995-08-02), i. k. 0952011NUTA00000036</text:span></text:p>
      <text:p text:style-name="Normal"/>
      <text:p text:style-name="P286"><text:span text:style-name="T287">IV</text:span><text:span text:style-name="T288">.<text:s/></text:span><text:span text:style-name="T289">Piktnaudžiavimo dominuojančia padėtimi tyrimas</text:span></text:p>
      <text:p text:style-name="P290"/>
      <text:p text:style-name="P291"><text:span text:style-name="T292">6</text:span><text:span text:style-name="T293">. Dominuojančių ūkinių subjektų veiksmus, kuriais pagal požymius gali būti pažeistas Lietuvos Respublikos konkurencijos įstatymo 3 straipsnis, tiria V</text:span><text:span text:style-name="T294">alstybinė konkurencijos ir vartotojų teisių gynimo tarnyba prie Lietuvos Respublikos Vyriausybės savo iniciatyva arba valstybinės valdžios ir valdymo organų, savivaldybių, o taip pat juridinių bei fizinių asmenų pareiškimų pagrindu.</text:span></text:p>
      <text:p text:style-name="P295">Pareiškime nurodoma juridinio asmens pavadinimas arba fizinio asmens vardas, pavardė, adresas, telefono numeris, data, pažeidimo esmė ir turinys, žinios apie pažeidėjus, kitos žinios, reikalingos nustatant pažeidimo faktą. Pareiškimą pasirašo pareiškėjas.</text:p>
      <text:p text:style-name="P296">Punkto pakeitimai:</text:p>
      <text:p text:style-name="P297"><text:span text:style-name="T298">Nr.<text:s/></text:span><text:a xlink:href="https://www.e-tar.lt/portal/legalAct.html?documentId=TAR.F09FF47A41DE" office:target-frame-name="_top" xlink:show="replace"><text:span text:style-name="T299">36</text:span></text:a><text:span text:style-name="T300">, 1995-07-20, Žin., 1995, Nr. 63-1602 (1995-08-02), i. k. 0952011NUTA00000036</text:span></text:p>
      <text:p text:style-name="Normal"/>
      <text:p text:style-name="P301"><text:span text:style-name="T302">7</text:span><text:span text:style-name="T303">. Dominuojantys ūkiniai subjektai dėl numatomų veiksmų teisėtumo savo iniciatyva iš anks</text:span><text:span text:style-name="T304">to gali kreiptis į Valstybinę konkurencijos ir vartotojų teisių gynimo tarnybą prie Lietuvos Respublikos Vyriausybės.</text:span></text:p>
      <text:p text:style-name="P305">Punkto pakeitimai:</text:p>
      <text:p text:style-name="P306"><text:span text:style-name="T307">Nr.<text:s/></text:span><text:a xlink:href="https://www.e-tar.lt/portal/legalAct.html?documentId=TAR.F09FF47A41DE" office:target-frame-name="_top" xlink:show="replace"><text:span text:style-name="T308">36</text:span></text:a><text:span text:style-name="T309">, 1995-07-20, Žin., 1995, Nr.<text:s/></text:span><text:span text:style-name="T310">63-1602 (1995-08-02), i. k. 0952011NUTA00000036</text:span></text:p>
      <text:p text:style-name="Normal"/>
      <text:p text:style-name="P311"><text:span text:style-name="T312">8</text:span><text:span text:style-name="T313">. Kartu su pareiškimu pateikiami visi turimi dokumentai, reikalinis susirašinėjimas, ekspertinės ir ekspertizių išvados, susitarimų projektai ir pan., kuriuose yra žinių, turinčių reikšmės tyrimui.</text:span></text:p>
      <text:p text:style-name="P314"><text:span text:style-name="T315">9</text:span><text:span text:style-name="T316">. Valstybinė konkurencijos ir vartotojų teisių gynimo tarnyba prie Lietuvos Respublikos Vyriausybės, atlikdama tyrimą, turi teisę gauti iš pareiškėjo papildomus duomenis.</text:span></text:p>
      <text:p text:style-name="P317">Punkto pakeitimai:</text:p>
      <text:p text:style-name="P318"><text:span text:style-name="T319">Nr.<text:s/></text:span><text:a xlink:href="https://www.e-tar.lt/portal/legalAct.html?documentId=TAR.F09FF47A41DE" office:target-frame-name="_top" xlink:show="replace"><text:span text:style-name="T320">36</text:span></text:a><text:span text:style-name="T321">, 1995-07-20, Žin., 1995, Nr. 63-1602 (1995-08-02), i. k. 0952011NUTA00000036</text:span></text:p>
      <text:p text:style-name="Normal"/>
      <text:p text:style-name="P322"><text:span text:style-name="T323">10</text:span><text:span text:style-name="T324">. Pareiškimai, dokumentai ir kita medžiaga, susijusi su piktnaudžiavimu dominuojančia padėtimi rinkoje, registruojami Valstybinėje konkurencijos ir<text:s/></text:span><text:span text:style-name="T325">vartotojų teisių gynimo tarnyboje prie Lietuvos Respublikos Vyriausybės nustatyta tvarka.</text:span></text:p>
      <text:p text:style-name="P326">Valstybinė konkurencijos ir vartotojų teisių gynimo tarnyba prie Lietuvos Respublikos Vyriausybės pareiškėjui pageidaujant užtikrina teikiamos informacijos anonimiškumą.</text:p>
      <text:p text:style-name="P327">Punkto pakeitimai:</text:p>
      <text:p text:style-name="P328"><text:span text:style-name="T329">Nr.<text:s/></text:span><text:a xlink:href="https://www.e-tar.lt/portal/legalAct.html?documentId=TAR.F09FF47A41DE" office:target-frame-name="_top" xlink:show="replace"><text:span text:style-name="T330">36</text:span></text:a><text:span text:style-name="T331">, 1995-07-20, Žin., 1995, Nr. 63-1602 (1995-08-02), i. k. 0952011NUTA00000036</text:span></text:p>
      <text:p text:style-name="Normal"/>
      <text:p text:style-name="P332"><text:span text:style-name="T333">11</text:span><text:span text:style-name="T334">. Ne vėliau kaip per dvi savaites nuo pareiškimo įregistravi</text:span><text:span text:style-name="T335">mo Valstybinės konkurencijos ir vartotojų teisių gynimo tarnybos prie Lietuvos Respublikos Vyriausybės generalinis direktorius turi priimti sprendimą dėl piktnaudžiavimo dominuojančia padėtimi rinkoje tyrimo arba palikti pareiškimą be eigos, apie tai infor</text:span><text:span text:style-name="T336">muojant pareiškėją raštu bei nurodant neigiamo sprendimo motyvus.</text:span></text:p>
      <text:p text:style-name="P337">Punkto pakeitimai:</text:p>
      <text:p text:style-name="P338"><text:span text:style-name="T339">Nr.<text:s/></text:span><text:a xlink:href="https://www.e-tar.lt/portal/legalAct.html?documentId=TAR.F09FF47A41DE" office:target-frame-name="_top" xlink:show="replace"><text:span text:style-name="T340">36</text:span></text:a><text:span text:style-name="T341">, 1995-07-20, Žin., 1995, Nr. 63-1602 (1995-08-02), i. k. 0952011NUTA00000036</text:span></text:p>
      <text:p text:style-name="Normal"/>
      <text:p text:style-name="P342"><text:span text:style-name="T343">12</text:span><text:span text:style-name="T344">. Valstybinės konkurencijos ir vartotojų teisių gynimo tarnybos prie Lietuvos Respublikos Vyriausybės generalinis direktorius palieka pareiškimą be eigos:</text:span></text:p>
      <text:p text:style-name="P345">Punkto pakeitimai:</text:p>
      <text:p text:style-name="P346"><text:span text:style-name="T347">Nr.<text:s/></text:span><text:a xlink:href="https://www.e-tar.lt/portal/legalAct.html?documentId=TAR.F09FF47A41DE" office:target-frame-name="_top" xlink:show="replace"><text:span text:style-name="T348">36</text:span></text:a><text:span text:style-name="T349">, 1995-07-20, Žin., 1995, Nr. 63-1602 (1995-08-02), i. k. 0952011NUTA00000036</text:span></text:p>
      <text:p text:style-name="P350"><text:span text:style-name="T351">12.1</text:span><text:span text:style-name="T352">. jei pateiktoje medžiagoje nėra duomenų, rodančių, kad gali būti pažeistas Lietuvos Respu</text:span><text:span text:style-name="T353">blikos konkurencijos įstatymo 3 straipsnis;</text:span></text:p>
      <text:p text:style-name="P354"><text:span text:style-name="T355">12.2</text:span><text:span text:style-name="T356">. jei pateikta medžiaga apie piktnaudžiavimo dominuojančia padėtimi rinkoje veiksmus, kurie jau buvo ištirti Valstybinėje konkurencijos ir vartotojų teisių gynimo tarnyboje prie Lietuvos Respublikos Vyria</text:span><text:span text:style-name="T357">usybės;</text:span></text:p>
      <text:p text:style-name="P358">Papunkčio pakeitimai:</text:p>
      <text:p text:style-name="P359"><text:span text:style-name="T360">Nr.<text:s/></text:span><text:a xlink:href="https://www.e-tar.lt/portal/legalAct.html?documentId=TAR.F09FF47A41DE" office:target-frame-name="_top" xlink:show="replace"><text:span text:style-name="T361">36</text:span></text:a><text:span text:style-name="T362">, 1995-07-20, Žin., 1995, Nr. 63-1602 (1995-08-02), i. k. 0952011NUTA00000036</text:span></text:p>
      <text:p text:style-name="Normal"/>
      <text:p text:style-name="P363"><text:span text:style-name="T364">12.3</text:span><text:span text:style-name="T365">. jei pateikta medžiaga neatitinka šios tvarkos 6<text:s/></text:span><text:span text:style-name="T366">punkte numatytų sąlygų. Šiuo atveju pareiškėjui nurodoma, kaip pašalinti trūkumus, kliudančius pradėti tyrimą.</text:span></text:p>
      <text:p text:style-name="P367"><text:span text:style-name="T368">Pašalinus trūkumus, dėl kurių pateikta medžiaga buvo palikta be eigos, tyrimas tęsiamas.</text:span></text:p>
      <text:p text:style-name="P369"><text:span text:style-name="T370">13</text:span><text:span text:style-name="T371">. Valstybinės konkurencijos ir vartotojų teisių<text:s/></text:span><text:span text:style-name="T372">gynimo tarnybos prie Lietuvos Respublikos Vyriausybės generalinio direktoriaus įsakymu pradėtas piktnaudžiavimo dominuojančia padėtimi rinkoje veiksmų tyrimas turi būti užbaigtas ne vėliau kaip per du mėnesius. Konkurencijos tarybos sprendimu šis terminas<text:s/></text:span><text:span text:style-name="T373">gali būti pratęstas vienam mėnesiui. Į tyrimo laiką neįskaitomas laikas nuo papildomų duomenų užklausimo dienos iki jų gavimo Valstybinėje konkurencijos ir vartotojų teisių gynimo tarnyboje prie Lietuvos Respublikos Vyriausybės dienos.</text:span></text:p>
      <text:p text:style-name="P374">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p>
      <text:p text:style-name="P375">Punkto pakeitimai:</text:p>
      <text:p text:style-name="P376"><text:span text:style-name="T377">Nr.<text:s/></text:span><text:a xlink:href="https://www.e-tar.lt/portal/legalAct.html?documentId=TAR.5DFF28F0D3E3" office:target-frame-name="_top" xlink:show="replace"><text:span text:style-name="T378">3</text:span></text:a><text:span text:style-name="T379">, 1995-01-19, Žin., 1995, Nr. 10-</text:span><text:span text:style-name="T380">229 (1995-02-01), i. k. 0952011NUTA00000003</text:span></text:p>
      <text:p text:style-name="P381"><text:span text:style-name="T382">Nr.<text:s/></text:span><text:a xlink:href="https://www.e-tar.lt/portal/legalAct.html?documentId=TAR.F09FF47A41DE" office:target-frame-name="_top" xlink:show="replace"><text:span text:style-name="T383">36</text:span></text:a><text:span text:style-name="T384">, 1995-07-20, Žin., 1995, Nr. 63-1602 (1995-08-02), i. k. 0952011NUTA00000036</text:span></text:p>
      <text:p text:style-name="Normal"/>
      <text:p text:style-name="P385"><text:span text:style-name="T386">14</text:span><text:span text:style-name="T387">. Valstybiniai valdymo organai, savival</text:span><text:span text:style-name="T388">dybės, ūkiniai subjektai, o taip pat juos atstovaujantys pareigūnai, pradėjus piktnaudžiavimo dominuojančia padėtimi veiksmų tyrimą, supažindinami su Lietuvos Respublikos konkurencijos įstatymo 12 straipsniu, kuriuo nustatyta atsakomybė už šio įstatymo paž</text:span><text:span text:style-name="T389">eidimus.</text:span></text:p>
      <text:p text:style-name="P390"><text:span text:style-name="T391">15</text:span><text:span text:style-name="T392">. Valstybinė konkurencijos ir vartotojų teisių gynimo tarnyba prie Lietuvos Respublikos Vyriausybės, atlikdama tyrimą, turi teisę:</text:span></text:p>
      <text:p text:style-name="P393">Punkto pakeitimai:</text:p>
      <text:p text:style-name="P394"><text:span text:style-name="T395">Nr.<text:s/></text:span><text:a xlink:href="https://www.e-tar.lt/portal/legalAct.html?documentId=TAR.F09FF47A41DE" office:target-frame-name="_top" xlink:show="replace"><text:span text:style-name="T396">36</text:span></text:a><text:span text:style-name="T397">,<text:s/></text:span><text:span text:style-name="T398">1995-07-20, Žin., 1995, Nr. 63-1602 (1995-08-02), i. k. 0952011NUTA00000036</text:span></text:p>
      <text:p text:style-name="P399"><text:span text:style-name="T400">15.1</text:span><text:span text:style-name="T401">. gauti pirminius dokumentus, balansus, apyskaitas, sąmatas, sutartis, įsakymus, potvarkius, važtaraščius ir kitus dokumentus arba jų nuorašus ar kopijas, žodinius bei raštiš</text:span><text:span text:style-name="T402">kus paaiškinimus, susijusius su tyrimu;</text:span></text:p>
      <text:p text:style-name="P403"><text:span text:style-name="T404">15.2</text:span><text:span text:style-name="T405">. įpareigoti ūkinius subjektus atlikti dokumentų ir prekių ekspertizes.</text:span></text:p>
      <text:p text:style-name="P406"><text:span text:style-name="T407">16</text:span><text:span text:style-name="T408">. Valstybinė konkurencijos ir vartotojų teisių gynimo tarnyba prie Lietuvos Respublikos Vyriausybės gali atlikti piktnaudžiavimo</text:span><text:span text:style-name="T409"><text:s/>dominuojančia padėtimi rinkoje veiksmų tyrimą kartu su kitomis valstybinės priežiūros įstaigomis.</text:span></text:p>
      <text:p text:style-name="P410">Punkto pakeitimai:</text:p>
      <text:p text:style-name="P411"><text:span text:style-name="T412">Nr.<text:s/></text:span><text:a xlink:href="https://www.e-tar.lt/portal/legalAct.html?documentId=TAR.F09FF47A41DE" office:target-frame-name="_top" xlink:show="replace"><text:span text:style-name="T413">36</text:span></text:a><text:span text:style-name="T414">, 1995-07-20, Žin., 1995, Nr. 63-1602 (1995-08-02)</text:span><text:span text:style-name="T415">, i. k. 0952011NUTA00000036</text:span></text:p>
      <text:p text:style-name="Normal"/>
      <text:p text:style-name="P416"><text:span text:style-name="T417">17</text:span><text:span text:style-name="T418">. Valstybinė konkurencijos ir vartotojų teisių gynimo tarnyba prie Lietuvos Respublikos Vyriausybės privalo užtikrinti ūkinių subjektų dokumentų saugumą ir komercinę paslaptį.</text:span></text:p>
      <text:p text:style-name="P419">Punkto pakeitimai:</text:p>
      <text:p text:style-name="P420"><text:span text:style-name="T421">Nr.<text:s/></text:span><text:a xlink:href="https://www.e-tar.lt/portal/legalAct.html?documentId=TAR.F09FF47A41DE" office:target-frame-name="_top" xlink:show="replace"><text:span text:style-name="T422">36</text:span></text:a><text:span text:style-name="T423">, 1995-07-20, Žin., 1995, Nr. 63-1602 (1995-08-02), i. k. 0952011NUTA00000036</text:span></text:p>
      <text:p text:style-name="Normal"/>
      <text:p text:style-name="P424"><text:span text:style-name="T425">18</text:span><text:span text:style-name="T426">. Valstybinė konkurencijos ir vartotojų teisių gynimo tarnyba prie Lietuvos Respublikos Vyriausybės, remdamas</text:span><text:span text:style-name="T427">i tyrimo duomenimis, parengia Konkurencijos tarybai pranešimą dėl dominuojančių ūkinių subjektų veikų atitikimo Konkurencijos įstatymo 3 straipsniui, pateikdama išvadas ir pasiūlymus.</text:span></text:p>
      <text:p text:style-name="P428">Punkto pakeitimai:</text:p>
      <text:p text:style-name="P429"><text:span text:style-name="T430">Nr.<text:s/></text:span><text:a xlink:href="https://www.e-tar.lt/portal/legalAct.html?documentId=TAR.F09FF47A41DE" office:target-frame-name="_top" xlink:show="replace"><text:span text:style-name="T431">36</text:span></text:a><text:span text:style-name="T432">, 1995-07-20, Žin., 1995, Nr. 63-1602 (1995-08-02), i. k. 0952011NUTA00000036</text:span></text:p>
      <text:p text:style-name="Normal"/>
      <text:p text:style-name="P433"><text:span text:style-name="T434">19</text:span><text:span text:style-name="T435">. Valstybinė konkurencijos ir vartotojų teisių gynimo tarnyba prie Lietuvos Respublikos Vyriausybės, gavusi informaciją dėl numatomų<text:s/></text:span><text:span text:style-name="T436">dominuojančio ūkinio subjekto veiksmų, tyrimą atlieka šiame akte nustatyta tvarka. Tyrimo metu nustačius, kad numatomi dominuojančio ūkinio subjekto veiksmai patenkina Konkurencijos įstatymo 5 straipsnio sąlygas, Valstybinė konkurencijos ir vartotojų teisi</text:span><text:span text:style-name="T437">ų gynimo tarnyba prie Lietuvos Respublikos Vyriausybės ir suinteresuotas dominuojantis ūkinis subjektas sudaro rašytinę sutartį dėl šių įstatymo numatytų sąlygų laikymosi. Ūkinis subjektas, pažeidęs sutarties sąlygas, atsako Konkurencijos įstatymo 12 strai</text:span><text:span text:style-name="T438">psnyje nustatyta tvarka.</text:span></text:p>
      <text:p text:style-name="P439">Punkto pakeitimai:</text:p>
      <text:p text:style-name="P440"><text:span text:style-name="T441">Nr.<text:s/></text:span><text:a xlink:href="https://www.e-tar.lt/portal/legalAct.html?documentId=TAR.F09FF47A41DE" office:target-frame-name="_top" xlink:show="replace"><text:span text:style-name="T442">36</text:span></text:a><text:span text:style-name="T443">, 1995-07-20, Žin., 1995, Nr. 63-1602 (1995-08-02), i. k. 0952011NUTA00000036</text:span></text:p>
      <text:p text:style-name="Normal"/>
      <text:p text:style-name="P444"><text:span text:style-name="T445">V</text:span><text:span text:style-name="T446">.<text:s/></text:span><text:span text:style-name="T447">Atsakomybė už Lietuvos Respublikos<text:s/></text:span><text:span text:style-name="T448">konkurencijos įstatymo 3 straipsnio pažeidimus</text:span></text:p>
      <text:p text:style-name="P449"/>
      <text:p text:style-name="P450"><text:span text:style-name="T451">20</text:span><text:span text:style-name="T452">. Konkurencijos taryba, apsvarsčiusi Valstybinės konkurencijos ir vartotojų teisių gynimo tarnybos prie Lietuvos Respublikos Vyriausybės piktnaudžiavimo dominuojančia padėtimi rinkoje tyrimo pranešimą,<text:s/></text:span><text:span text:style-name="T453">priima sprendimą dėl tiriamų dominuojančio ūkinio subjekto veikų atitikimo Lietuvos Respublikos konkurencijos įstatymo 3 ir 5 straipsniams.</text:span></text:p>
      <text:p text:style-name="P454">Punkto pakeitimai:</text:p>
      <text:p text:style-name="P455"><text:span text:style-name="T456">Nr.<text:s/></text:span><text:a xlink:href="https://www.e-tar.lt/portal/legalAct.html?documentId=TAR.F09FF47A41DE" office:target-frame-name="_top" xlink:show="replace"><text:span text:style-name="T457">36</text:span></text:a><text:span text:style-name="T458">, 1995-07</text:span><text:span text:style-name="T459">-20, Žin., 1995, Nr. 63-1602 (1995-08-02), i. k. 0952011NUTA00000036</text:span></text:p>
      <text:p text:style-name="Normal"/>
      <text:p text:style-name="P460"><text:span text:style-name="T461">21</text:span><text:span text:style-name="T462">. Dėl dominuojančio ūkinio subjekto veiksmų, pažeidžiančių Konkurencijos įstatymo 3 straipsnį, Konkurencijos taryba gali nuspręsti:</text:span></text:p>
      <text:p text:style-name="P463"><text:span text:style-name="T464">21.1</text:span><text:span text:style-name="T465">. pasiūlyti Valstybinei konkurencijos ir v</text:span><text:span text:style-name="T466">artotojų teisių gynimo tarnybai prie Lietuvos Respublikos Vyriausybės derybomis su ūkiniu subjektu siekti nutraukti neteisėtus veiksmus, jei jie sukėlė nedidelius neigiamus pakitimus (sumažėjo prekių gamybos ir paskirstymo efektyvumas, apribota laisva prek</text:span><text:span text:style-name="T467">yba), o aplinkybės neprieštarauja tokioms deryboms. Aplinkybės, neprieštaraujančios deryboms, suprantamos taip, kad dominuojantis ūkinis subjektas sutinka nutraukti ribojančius ar trukdančius konkurencijai veiksmus bei atlyginti nuostolius ir pašalinti pad</text:span><text:span text:style-name="T468">arytą žalą.</text:span></text:p>
      <text:p text:style-name="P469">Pasiekus susitarimą, derybų rezultatai įforminami raštu;</text:p>
      <text:p text:style-name="P470">Papunkčio pakeitimai:</text:p>
      <text:p text:style-name="P471"><text:span text:style-name="T472">Nr.<text:s/></text:span><text:a xlink:href="https://www.e-tar.lt/portal/legalAct.html?documentId=TAR.F09FF47A41DE" office:target-frame-name="_top" xlink:show="replace"><text:span text:style-name="T473">36</text:span></text:a><text:span text:style-name="T474">, 1995-07-20, Žin., 1995, Nr. 63-1602 (1995-08-02), i. k. 0952011NUTA00000036</text:span></text:p>
      <text:p text:style-name="Normal"/>
      <text:p text:style-name="P475"><text:span text:style-name="T476">21.2</text:span><text:span text:style-name="T477">. įpareigoti dominuojantį ūkinį subjektą nutraukti Konkurencijos įstatymą pažeidžiančius veiksmus, atstatyti ankstesnę padėtį, nutraukti arba pakeisti sutartis;</text:span></text:p>
      <text:p text:style-name="P478"><text:span text:style-name="T479">21.3</text:span><text:span text:style-name="T480">. priimti sprendimą dėl kainų sumažinimo, jei jos padidintos šioje tvarkoje p</text:span><text:span text:style-name="T481">unktuose 4.3.2, 4.3.3 ir 4.3.4 draudžiamos veiklos išdavoje;</text:span></text:p>
      <text:p text:style-name="P482"><text:span text:style-name="T483">21.3</text:span><text:span text:style-name="T484">. skirti ūkiniams subjektams pinigines baudas.</text:span></text:p>
      <text:p text:style-name="P485"><text:span text:style-name="T486">22</text:span><text:span text:style-name="T487">. Konkurencijos tarybos skiriamos piniginės baudos diferencijuojamos priklausomai nuo:</text:span></text:p>
      <text:p text:style-name="P488"><text:span text:style-name="T489">22.1</text:span><text:span text:style-name="T490">. dominuojančio ūkinio subjekto veiksma</text:span><text:span text:style-name="T491">is padarytos žalos dydžio:</text:span></text:p>
      <text:p text:style-name="P492"><text:span text:style-name="T493">22.1.1</text:span><text:span text:style-name="T494">. padarė žalą vienam ūkiniam subjektui ir nesukėlė esminio verslo sąlygų pablogėjimo;</text:span></text:p>
      <text:p text:style-name="P495"><text:span text:style-name="T496">22.1.2</text:span><text:span text:style-name="T497">. padarė žalą vienam ūkiniam subjektui ir sukėlė esminį verslo sąlygų pablogėjimą arba žala padaryta keletui ūkinių subjektų,</text:span><text:span text:style-name="T498"><text:s/>arba padaryta žala vartotojams;</text:span></text:p>
      <text:p text:style-name="P499"><text:span text:style-name="T500">22.1.3</text:span><text:span text:style-name="T501">. sukėlė sunkias pasekmes, dėl kurių bankrutavo kai kurie ūkiniai subjektai arba jų atžvilgiu pradėta bankroto procedūra, arba iš esmės apribojo konkurenciją rinkoje, arba buvo pažeisti daugelio vartotojų interesa</text:span><text:span text:style-name="T502">i.</text:span></text:p>
      <text:p text:style-name="P503"><text:span text:style-name="T504">22.2</text:span><text:span text:style-name="T505">. dominuojančio ūkinio subjekto veiksmus lengvinančių ar sunkinančių aplinkybių:</text:span></text:p>
      <text:p text:style-name="P506"><text:span text:style-name="T507">22.2.1</text:span><text:span text:style-name="T508">. lengvinančiomis aplinkybėmis laikoma, jei dominuojantys ūkiniai subjektai, įvykdę ribojančius ar trukdančius konkurencijai veiksmus, savo noru užkirto k</text:span><text:span text:style-name="T509">elią žalingoms pažeidimo pasekmėms, atlygino nuostolius ar pašalino padarytą žalą;</text:span></text:p>
      <text:p text:style-name="P510"><text:span text:style-name="T511">22.2.2</text:span><text:span text:style-name="T512">. sunkinančiomis aplinkybėmis laikoma, jei dominuojantys ūkiniai subjektai vykdė ribojančius ar trukdančius konkurencijai veiksmus, nepaisydami raštiško susitarimo</text:span><text:span text:style-name="T513"><text:s/>su Valstybine kainų ir konkurencijos tarnyba arba Valstybinės konkurencijos ir vartotojų teisių gynimo tarnybos prie Lietuvos Respublikos Vyriausybės įpareigojimo nutraukti arba pakeisti ribojančius ar trukdančius konkurencijai veiksmus; arba jei pakartot</text:span><text:span text:style-name="T514">inai vykdė ribojančius ar trukdančius konkurencijai veiksmus, už kuriuos ūkiniams subjektams jau buvo paskirtos Konkurencijos įstatymu numatytos sankcijos.</text:span></text:p>
      <text:p text:style-name="P515">Papunkčio pakeitimai:</text:p>
      <text:p text:style-name="P516"><text:span text:style-name="T517">Nr.<text:s/></text:span><text:a xlink:href="https://www.e-tar.lt/portal/legalAct.html?documentId=TAR.F09FF47A41DE" office:target-frame-name="_top" xlink:show="replace"><text:span text:style-name="T518">36</text:span></text:a><text:span text:style-name="T519">, 1995-07-20, Žin., 1995, Nr. 63-1602 (1995-08-02), i. k. 0952011NUTA00000036</text:span></text:p>
      <text:p text:style-name="Normal"/>
      <text:p text:style-name="P520"><text:span text:style-name="T521">23</text:span><text:span text:style-name="T522">. Dominuojančiam ūkiniam subjektui, pažeidusiam Konkurencijos įstatymo 3 straipsnį, gali būti skiriamos piniginės baudos, apskaičiuojamos procentais nuo meti</text:span><text:span text:style-name="T523">nių ūkinio subjekto bendrųjų įplaukų sumos.</text:span></text:p>
      <text:p text:style-name="P524"><text:span text:style-name="T525">24</text:span><text:span text:style-name="T526">. Konkurencijos tarybos skiriamos piniginės baudos diferencijuojamos taip:</text:span></text:p>
      <text:p text:style-name="P527"><text:span text:style-name="T528">24.1</text:span><text:span text:style-name="T529">. iki 3 procentų, jei nustatoma, kad padaryta žala ir lengvinančios aplinkybės atitinka šios tvarkos 22.1.1 arba 22.2.1 punkt</text:span><text:span text:style-name="T530">us;</text:span></text:p>
      <text:p text:style-name="P531"><text:span text:style-name="T532">24.2</text:span><text:span text:style-name="T533">. nuo 3 iki 5 procentų, jei nustatoma, kad padaryta žala atitinka šios tvarkos 22.1.2 punktą ir nėra veikas lengvinančių ar sunkinančių aplinkybių;</text:span></text:p>
      <text:p text:style-name="P534"><text:span text:style-name="T535">24.3</text:span><text:span text:style-name="T536">. nuo 5 iki 10 procentų, jei nustatoma, kad padaryta žala ir sunkinančios aplinkybės ati</text:span><text:span text:style-name="T537">tinka šios tvarkos 22.1.3 arba 22.2.2 punktus.</text:span></text:p>
      <text:p text:style-name="P538"><text:span text:style-name="T539">25</text:span><text:span text:style-name="T540">. Piniginės baudos dydis nustatomas Konkurencijos tarybos nutarimu ir sumokamas į valstybės biudžetą ne vėliau kaip per vieną mėnesį nuo Konkurencijos tarybos nutarimo gavimo dienos.</text:span></text:p>
      <text:p text:style-name="P541"><text:span text:style-name="T542">26</text:span><text:span text:style-name="T543">. Konkurenci</text:span><text:span text:style-name="T544">jos tarybos dominuojančiam ūkiniam subjektui paskirtos piniginės baudos apskaičiuojamos ir išieškomos tais pačiais pagrindais, kaip tai yra nustatyta „Lietuvos Respublikos konkurencijos įstatymu draudžiamos nesąžiningos konkurencijos veikų priežiūros vykdy</text:span><text:span text:style-name="T545">mo tvarkos“, Konkurencijos tarybos patvirtintos 1992 m. gruodžio 29 d. nutarimu Nr. 3, punktais 22, 23, 24 ir 25.</text:span></text:p>
      <text:p text:style-name="P546"/>
      <text:p text:style-name="P547"><text:span text:style-name="T548">VI</text:span><text:span text:style-name="T549">.<text:s/></text:span><text:span text:style-name="T550">Baigiamieji nuostatai</text:span></text:p>
      <text:p text:style-name="P551"/>
      <text:p text:style-name="P552"><text:span text:style-name="T553">27</text:span><text:span text:style-name="T554">. Dominuojantys ūkiniai subjektai, įvykdę ribojančius ar trukdančius konkurencijai veiksmus, gali būti</text:span><text:span text:style-name="T555"><text:s/>patraukti atsakomybėn nustatyta tvarka ir pagrindais, nepriklausomai nuo įvykdytų neteisėtų veiksmų datos, jeigu išlieka ribojančios ar trukdančios konkurencijai pasekmės.</text:span></text:p>
      <text:p text:style-name="P556"><text:span text:style-name="T557">28</text:span><text:span text:style-name="T558">. Ūkinių subjektų nuostoliai patirti dėl piktnaudžiavimo dominuojančia padėti</text:span><text:span text:style-name="T559">mi rinkoje atlyginami įstatymų nustatyta tvarka.</text:span></text:p>
      <text:p text:style-name="P560"><text:span text:style-name="T561">29</text:span><text:span text:style-name="T562">. Konkurencijos tarybos ir Valstybinės konkurencijos ir vartotojų teisių gynimo tarnybos prie Lietuvos Respublikos Vyriausybės sprendimai apskundžiami bei dėl jų patirti nuostoliai atlyginami Lietuvos<text:s/></text:span><text:span text:style-name="T563">Respublikos konkurencijos įstatymo 14 ir 15 straipsniuose nustatytais pagrindais.</text:span></text:p>
      <text:p text:style-name="P564">Punkto pakeitimai:</text:p>
      <text:p text:style-name="P565"><text:span text:style-name="T566">Nr.<text:s/></text:span><text:a xlink:href="https://www.e-tar.lt/portal/legalAct.html?documentId=TAR.F09FF47A41DE" office:target-frame-name="_top" xlink:show="replace"><text:span text:style-name="T567">36</text:span></text:a><text:span text:style-name="T568">, 1995-07-20, Žin., 1995, Nr. 63-1602 (1995-08-02), i. k. 0952011NU</text:span><text:span text:style-name="T569">TA00000036</text:span></text:p>
      <text:p text:style-name="Normal"/>
      <text:p text:style-name="P570"/>
      <text:p text:style-name="P571"/>
      <text:p text:style-name="P572"/>
      <text:p text:style-name="P573">GENERALINIS DIREKTORIUS<text:tab/>R. STANIKŪNAS</text:p>
      <text:p text:style-name="P574"/>
      <text:p text:style-name="P575"><text:span text:style-name="T576">_____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Konkurencijos taryba prie Valstybinės kainų ir konkurencijos tarnybos, Nutarimas</text:span></text:p>
      <text:p text:style-name="P586"><text:span text:style-name="T587">Nr.<text:s/></text:span><text:a xlink:href="https://www.e-tar.lt/portal/legalAct.html?documentId=TAR.5DFF28F0D3E3" office:target-frame-name="_top" xlink:show="replace"><text:span text:style-name="T588">3</text:span></text:a><text:span text:style-name="T589">, 1995-01-19, Žin., 1995, Nr. 10-229 (1995-02-01), i. k. 0952011NUTA00000003</text:span></text:p>
      <text:p text:style-name="P590"><text:span text:style-name="T591">Dėl Lietuvos Respublikos konkurencijos įstatymo poįstatyminių aktų papildymo</text:span></text:p>
      <text:p text:style-name="P592"/>
      <text:p text:style-name="P593"><text:span text:style-name="T594">2.</text:span></text:p>
      <text:p text:style-name="P595"><text:span text:style-name="T596">Konkurencijos tar</text:span><text:span text:style-name="T597">yba prie Valstybinės kainų ir konkurencijos tarnybos, Nutarimas</text:span></text:p>
      <text:p text:style-name="P598"><text:span text:style-name="T599">Nr.<text:s/></text:span><text:a xlink:href="https://www.e-tar.lt/portal/legalAct.html?documentId=TAR.F09FF47A41DE" office:target-frame-name="_top" xlink:show="replace"><text:span text:style-name="T600">36</text:span></text:a><text:span text:style-name="T601">, 1995-07-20, Žin., 1995, Nr. 63-1602 (1995-08-02), i. k. 0952011NUTA00000036</text:span></text:p>
      <text:p text:style-name="P602"><text:span text:style-name="T603">Dėl Konkurencijos tarybos<text:s/></text:span><text:span text:style-name="T604">patvirtintų aktų dalini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09:04:00Z</meta:creation-date>
    <dc:date>2017-09-19T09:04:00Z</dc:date>
    <meta:template xlink:href="Normal.dotm" xlink:type="simple"/>
    <meta:editing-cycles>2</meta:editing-cycles>
    <meta:editing-duration>PT0S</meta:editing-duration>
    <meta:document-statistic meta:page-count="9" meta:paragraph-count="527" meta:word-count="3857" meta:character-count="27438" meta:row-count="1268" meta:non-whitespace-character-count="24108"/>
  </office:meta>
</office:document-meta>
</file>