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5-20 iki 1995-07-28</text:span></text:p>
      <text:p text:style-name="P10"/>
      <text:p text:style-name="P11"><text:span text:style-name="T12">Nutarimas paskelbtas: Žin. 1993, Nr.<text:s/></text:span><text:a xlink:href="https://www.e-tar.lt/portal/legalAct.html?documentId=TAR.047A6A08E47C" office:target-frame-name="_top" xlink:show="replace"><text:span text:style-name="T13">12-307</text:span></text:a><text:span text:style-name="T14">, i. k. 0931100NUTA000002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TINIO KURO GERESNIO NAUDOJIMO</text:p>
      <text:p text:style-name="P23"/>
      <text:p text:style-name="P24">1993 m. kovo 31 d. Nr. 216</text:p>
      <text:p text:style-name="P25">Vilnius</text:p>
      <text:p text:style-name="Normal"/>
      <text:p text:style-name="P26"><text:span text:style-name="T27">Atsižvelgdama į vietinio kuro naudojimo svarbą stabilizuojant energetikos išteklių kainas ir spr</text:span><text:span text:style-name="T28">endžiant šildymo problem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Pramonės ir prekybos ministeriją, Energetikos ministeriją bei Statybos ir urbanistikos ministeriją iki 1993 m. liepos 1 d. parengti pasiūlymus dėl vietinio kuro deginimo</text:span><text:span text:style-name="T34"><text:s/>įrenginių (iki 1,5 MW galingumo) gamybos įdiegimo bei veikiančių vietinio kuro deginimo įrenginių modernizavimo Lietuvos Respublikos pramonės ir energetikos įmonėse.</text:span></text:p>
      <text:p text:style-name="P35"><text:span text:style-name="T36">2</text:span><text:span text:style-name="T37">. Pavesti Energetikos ministerijai kartu su Vilniaus, Kauno, Klaipėdos, Šiaulių bei<text:s/></text:span><text:span text:style-name="T38">Panevėžio miestų savivaldybėmis iki 1993 m. liepos 1 d. parengti pasiūlymus dėl vietinio kuro ir atliekų naudojimo šiems miestams iš dalies šildyti.</text:span></text:p>
      <text:p text:style-name="P39"><text:span text:style-name="T40">3</text:span><text:span text:style-name="T41">. Energetikos ministerija bei miestų (rajonų) savivaldybės, nustatydamos kuro rūšį ir išduodamos katil</text:span><text:span text:style-name="T42">inių statybos ar jų rekonstravimo technines sąlygas, turi orientuotis į vietinio kuro naudojimą.</text:span></text:p>
      <text:p text:style-name="P43"><text:span text:style-name="T44">4</text:span><text:span text:style-name="T45">. Pavesti Pramonės ir prekybos ministerijai kartu su Geologijos tarnyba prie Statybos ir urbanistikos ministerijos papildyti Žemės gelmių įsisavinimo ir<text:s/></text:span><text:span text:style-name="T46">panaudojimo programą dalimi apie durpių kuro gamybą bei naudojimą ir iki 1993 m. rugsėjo 1 d. pateikti Lietuvos Respublikos Vyriausybei pasiūlymus dėl durpių kuro naudojimo.</text:span></text:p>
      <text:p text:style-name="P47"><text:span text:style-name="T48">5</text:span><text:span text:style-name="T49">. Miškų ūkio ministerija turi iki 1993 m. liepos 1 d. pateikti Lietuvos Respu</text:span><text:span text:style-name="T50">blikos Vyriausybei informaciją apie medienos kuro išteklius kiekviename rajone.</text:span></text:p>
      <text:p text:style-name="P51"><text:span text:style-name="T52">6</text:span><text:span text:style-name="T53">. Įpareigoti Pramonės ir prekybos ministeriją bei Miškų ūkio ministeriją, rengiant Lietuvos miškų ūkio ir medienos pramonės programą, atsižvelgti į šio nutarimo nuostatas.</text:span></text:p>
      <text:p text:style-name="P54"><text:span text:style-name="T55">7.</text:span><text:span text:style-name="T56"><text:s/>Neteko galios nuo 1994-04-21</text:span></text:p>
      <text:p text:style-name="P57">Punkto naikinimas:</text:p>
      <text:p text:style-name="P58"><text:span text:style-name="T59">Nr.<text:s/></text:span><text:a xlink:href="https://www.e-tar.lt/portal/legalAct.html?documentId=TAR.172B9EB9E245" office:target-frame-name="_top" xlink:show="replace"><text:span text:style-name="T60">286</text:span></text:a><text:span text:style-name="T61">, 1994-04-15, Žin. 1994, Nr. 29-523 (1994-04-20) ; Žin. 1994, Nr. 33-0 (1994-05-04), i. k. 0941100NUTA00000286</text:span></text:p>
      <text:p text:style-name="Normal"/>
      <text:p text:style-name="P62"><text:span text:style-name="T63">8</text:span><text:span text:style-name="T64">. Papildyti Lietuvos Respublikos Vyriausybės 1992 m. birželio 22 d. nutarimą Nr. 476 „Dėl mokesčių lengvatų Lietuvos Respublikos ūkio prioritetinių šakų įmonėms“ (Žin., 1992, Nr.<text:s/></text:span><text:a xlink:href="https://www.e-tar.lt/portal/lt/legalAct/TAR.EDC8AFCAD3D4" office:target-frame-name="_blank" xlink:show="new"><text:span text:style-name="T65">24-731</text:span></text:a><text:span text:style-name="T66">) šiuo 2.7 punktu:</text:span></text:p>
      <text:p text:style-name="P67"><text:span text:style-name="T68">„</text:span><text:span text:style-name="T69">2.7</text:span><text:span text:style-name="T70">. gaminančias įrenginius vietiniam kurui (medienai, durpėms, atliekoms) deginti bei gaminti, taip pat vietinį kurą“.</text:span></text:p>
      <text:p text:style-name="P71"><text:span text:style-name="T72">9.</text:span><text:span text:style-name="T73"><text:s/>Neteko galios nuo 1995-05-20</text:span></text:p>
      <text:p text:style-name="P74">Punkto naikinimas:</text:p>
      <text:p text:style-name="P75"><text:span text:style-name="T76">Nr.<text:s/></text:span><text:a xlink:href="https://www.e-tar.lt/portal/legalAct.html?documentId=TAR.7408315286DD" office:target-frame-name="_top" xlink:show="replace"><text:span text:style-name="T77">686</text:span></text:a><text:span text:style-name="T78">, 1995-05-15, Žin. 1995, Nr. 42-1035 (1995-05-19), i. k. 0951100NUTA00000686</text:span></text:p>
      <text:p text:style-name="P79">Punkto pakeitimai:</text:p>
      <text:p text:style-name="P80"><text:span text:style-name="T81">Nr.<text:s/></text:span><text:a xlink:href="https://www.e-tar.lt/portal/legalAct.html?documentId=TAR.6028E6CD15BA" office:target-frame-name="_top" xlink:show="replace"><text:span text:style-name="T82">118</text:span></text:a><text:span text:style-name="T83">, 1994-02-22, Žin., 1</text:span><text:span text:style-name="T84">994, Nr. 15-258 (1994-02-25), i. k. 0941100NUTA00000118</text:span></text:p>
      <text:p text:style-name="Normal"/>
      <text:p text:style-name="P85"/>
      <text:p text:style-name="P86"/>
      <text:p text:style-name="P87"/>
      <text:p text:style-name="P88">MINISTRAS PIRMININKAS<text:tab/>BRONISLOVAS LUBYS</text:p>
      <text:p text:style-name="P89"/>
      <text:p text:style-name="P90"/>
      <text:p text:style-name="P91"/>
      <text:p text:style-name="P92">MIŠKŲ ŪKIO MINISTRAS<text:tab/>RIMANTAS KLIMAS</text:p>
      <text:p text:style-name="P93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Vyriausybė, Nutarimas</text:span></text:p>
      <text:p text:style-name="P103"><text:span text:style-name="T104">Nr.<text:s/></text:span><text:a xlink:href="https://www.e-tar.lt/portal/legalAct.html?documentId=TAR.6028E6CD15BA" office:target-frame-name="_top" xlink:show="replace"><text:span text:style-name="T105">118</text:span></text:a><text:span text:style-name="T106">, 1994-02-22, Žin., 1994, Nr. 15-258 (1994-02-25), i. k. 0941100NUTA00000118</text:span></text:p>
      <text:p text:style-name="P107"><text:span text:style-name="T108">Dėl durpių kuro gamybos pramonės atnaujinimo bei plėtojimo ir dėl Lietuvos Respublikos<text:s/></text:span><text:span text:style-name="T109">Vyriausybės 1993 m. kovo 31 d. nutarimo Nr. 216 papildymo</text:span></text:p>
      <text:p text:style-name="P110"/>
      <text:p text:style-name="P111"><text:span text:style-name="T112">2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172B9EB9E245" office:target-frame-name="_top" xlink:show="replace"><text:span text:style-name="T117">286</text:span></text:a><text:span text:style-name="T118">, 1994-04-15, Žin., 1994, Nr. 29-523 (1994-04-20); Žin., 1994,</text:span><text:span text:style-name="T119"><text:s/>Nr. 33-0 (1994-05-04), i. k. 0941100NUTA00000286</text:span></text:p>
      <text:p text:style-name="P120"><text:span text:style-name="T121">Dėl pridėtinės vertės mokesčio</text:span></text:p>
      <text:p text:style-name="P122"/>
      <text:p text:style-name="P123"><text:span text:style-name="T124">3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7408315286DD" office:target-frame-name="_top" xlink:show="replace"><text:span text:style-name="T129">686</text:span></text:a><text:span text:style-name="T130">, 1995-05-15, Žin., 1995, Nr. 42-1035 (</text:span><text:span text:style-name="T131">1995-05-19), i. k. 0951100NUTA00000686</text:span></text:p>
      <text:p text:style-name="P132"><text:span text:style-name="T133">Dėl kai kurių Lietuvos Respublikos Vyriausybės nutarimų palūkanų už valstybinio kapitalo naudojimą klausimais pripažinimo netekusiais galios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4:07:00Z</meta:creation-date>
    <dc:date>2019-01-10T14:07:00Z</dc:date>
    <meta:template xlink:href="Normal.dotm" xlink:type="simple"/>
    <meta:editing-cycles>2</meta:editing-cycles>
    <meta:editing-duration>PT0S</meta:editing-duration>
    <meta:document-statistic meta:page-count="2" meta:paragraph-count="22" meta:word-count="504" meta:character-count="4120" meta:row-count="121" meta:non-whitespace-character-count="3638"/>
  </office:meta>
</office:document-meta>
</file>