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2-26 iki 1994-04-20</text:span></text:p>
      <text:p text:style-name="P10"/>
      <text:p text:style-name="P11"><text:span text:style-name="T12">Nutarimas paskelbtas: Žin. 1993, Nr.<text:s/></text:span><text:a xlink:href="https://www.e-tar.lt/portal/legalAct.html?documentId=TAR.047A6A08E47C" office:target-frame-name="_top" xlink:show="replace"><text:span text:style-name="T13">12-307</text:span></text:a><text:span text:style-name="T14">, i. k. 0931100NUTA0000021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IETINIO KURO GERESNIO NAUDOJIMO</text:p>
      <text:p text:style-name="P23"/>
      <text:p text:style-name="P24">1993 m. kovo 31 d. Nr. 216</text:p>
      <text:p text:style-name="P25">Vilnius</text:p>
      <text:p text:style-name="Normal"/>
      <text:p text:style-name="P26"><text:span text:style-name="T27">Atsižvelgdama į vietinio kuro naudojimo svarbą stabilizuojant energetikos išteklių kainas ir spr</text:span><text:span text:style-name="T28">endžiant šildymo problemas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pareigoti Pramonės ir prekybos ministeriją, Energetikos ministeriją bei Statybos ir urbanistikos ministeriją iki 1993 m. liepos 1 d. parengti pasiūlymus dėl vietinio kuro deginimo</text:span><text:span text:style-name="T34"><text:s/>įrenginių (iki 1,5 MW galingumo) gamybos įdiegimo bei veikiančių vietinio kuro deginimo įrenginių modernizavimo Lietuvos Respublikos pramonės ir energetikos įmonėse.</text:span></text:p>
      <text:p text:style-name="P35"><text:span text:style-name="T36">2</text:span><text:span text:style-name="T37">. Pavesti Energetikos ministerijai kartu su Vilniaus, Kauno, Klaipėdos, Šiaulių bei<text:s/></text:span><text:span text:style-name="T38">Panevėžio miestų savivaldybėmis iki 1993 m. liepos 1 d. parengti pasiūlymus dėl vietinio kuro ir atliekų naudojimo šiems miestams iš dalies šildyti.</text:span></text:p>
      <text:p text:style-name="P39"><text:span text:style-name="T40">3</text:span><text:span text:style-name="T41">. Energetikos ministerija bei miestų (rajonų) savivaldybės, nustatydamos kuro rūšį ir išduodamos katil</text:span><text:span text:style-name="T42">inių statybos ar jų rekonstravimo technines sąlygas, turi orientuotis į vietinio kuro naudojimą.</text:span></text:p>
      <text:p text:style-name="P43"><text:span text:style-name="T44">4</text:span><text:span text:style-name="T45">. Pavesti Pramonės ir prekybos ministerijai kartu su Geologijos tarnyba prie Statybos ir urbanistikos ministerijos papildyti Žemės gelmių įsisavinimo ir<text:s/></text:span><text:span text:style-name="T46">panaudojimo programą dalimi apie durpių kuro gamybą bei naudojimą ir iki 1993 m. rugsėjo 1 d. pateikti Lietuvos Respublikos Vyriausybei pasiūlymus dėl durpių kuro naudojimo.</text:span></text:p>
      <text:p text:style-name="P47"><text:span text:style-name="T48">5</text:span><text:span text:style-name="T49">. Miškų ūkio ministerija turi iki 1993 m. liepos 1 d. pateikti Lietuvos Respu</text:span><text:span text:style-name="T50">blikos Vyriausybei informaciją apie medienos kuro išteklius kiekviename rajone.</text:span></text:p>
      <text:p text:style-name="P51"><text:span text:style-name="T52">6</text:span><text:span text:style-name="T53">. Įpareigoti Pramonės ir prekybos ministeriją bei Miškų ūkio ministeriją, rengiant Lietuvos miškų ūkio ir medienos pramonės programą, atsižvelgti į šio nutarimo nuostatas.</text:span></text:p>
      <text:p text:style-name="P54"><text:span text:style-name="T55">7</text:span><text:span text:style-name="T56">. Papildyti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57">6-132</text:span></text:a><text:span text:style-name="T58">) 1 p</text:span><text:span text:style-name="T59">riedą šia pastraipa:</text:span></text:p>
      <text:p text:style-name="P60"><text:span text:style-name="T61">„Įrenginiai vietiniam kurui (medienai, durpėms, atliekoms) deginti“.</text:span></text:p>
      <text:p text:style-name="P62"><text:span text:style-name="T63">8</text:span><text:span text:style-name="T64">. Papildyti Lietuvos Respublikos Vyriausybės 1992 m. birželio 22 d. nutarimą Nr. 476 „Dėl mokesčių lengvatų Lietuvos Respublikos ūkio prioritetinių šakų įmon</text:span><text:span text:style-name="T65">ėms“ (Žin., 1992, Nr.<text:s/></text:span><text:a xlink:href="https://www.e-tar.lt/portal/lt/legalAct/TAR.EDC8AFCAD3D4" office:target-frame-name="_blank" xlink:show="new"><text:span text:style-name="T66">24-731</text:span></text:a><text:span text:style-name="T67">) šiuo 2.7 punktu:</text:span></text:p>
      <text:p text:style-name="P68"><text:span text:style-name="T69">„</text:span><text:span text:style-name="T70">2.7</text:span><text:span text:style-name="T71">. gaminančias įrenginius vietiniam kurui (medienai, durpėms, atliekoms) deginti bei gaminti, taip pat vietinį kurą“.</text:span></text:p>
      <text:p text:style-name="P72"><text:span text:style-name="T73">9</text:span><text:span text:style-name="T74">. Atleisti įmones, kurių kuro balanse sunaudotas vietinis kuras sudaro daugiau kaip 25 procentus<text:s/></text:span>taip pat įmones, gaminančias kurą iš vietinių žaliavų<text:span text:style-name="T75">, nuo palūkanų už naudojimąsi valstybiniu kapitalu mokėjimo į biudžetą, padidinant šių palūkanų<text:s/></text:span><text:span text:style-name="T76">suma valstybinį kapitalą.</text:span></text:p>
      <text:p text:style-name="P77">Punkto pakeitimai:</text:p>
      <text:p text:style-name="P78"><text:span text:style-name="T79">Nr.<text:s/></text:span><text:a xlink:href="https://www.e-tar.lt/portal/legalAct.html?documentId=TAR.6028E6CD15BA" office:target-frame-name="_top" xlink:show="replace"><text:span text:style-name="T80">118</text:span></text:a><text:span text:style-name="T81">, 1994-02-22, Žin., 1994, Nr. 15-258 (1994-02-25), i. k. 0941100NUTA00000118</text:span></text:p>
      <text:p text:style-name="Normal"/>
      <text:p text:style-name="P82"/>
      <text:p text:style-name="P83"/>
      <text:p text:style-name="P84"/>
      <text:p text:style-name="P85">MINISTRAS PIRMININKAS<text:tab/>BRONISLOVAS LUBYS</text:p>
      <text:p text:style-name="P86"/>
      <text:p text:style-name="P87"/>
      <text:p text:style-name="P88"/>
      <text:p text:style-name="P89">MIŠKŲ ŪKIO MINISTRAS<text:tab/>RIMANTAS KLIMAS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Vyriausybė, Nutarimas</text:span></text:p>
      <text:p text:style-name="P100"><text:span text:style-name="T101">Nr.<text:s/></text:span><text:a xlink:href="https://www.e-tar.lt/portal/legalAct.html?documentId=TAR.6028E6CD15BA" office:target-frame-name="_top" xlink:show="replace"><text:span text:style-name="T102">118</text:span></text:a><text:span text:style-name="T103">, 1994-02-22, Žin., 1994, Nr. 15-258 (1994-02-25), i. k.<text:s/></text:span><text:span text:style-name="T104">0941100NUTA00000118</text:span></text:p>
      <text:p text:style-name="P105"><text:span text:style-name="T106">Dėl durpių kuro gamybos pramonės atnaujinimo bei plėtojimo ir dėl Lietuvos Respublikos Vyriausybės 1993 m. kovo 31 d. nutarimo Nr. 216 papildy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0T14:07:00Z</meta:creation-date>
    <dc:date>2019-01-10T14:07:00Z</dc:date>
    <meta:template xlink:href="Normal.dotm" xlink:type="simple"/>
    <meta:editing-cycles>2</meta:editing-cycles>
    <meta:editing-duration>PT0S</meta:editing-duration>
    <meta:document-statistic meta:page-count="2" meta:paragraph-count="36" meta:word-count="494" meta:character-count="3625" meta:row-count="117" meta:non-whitespace-character-count="3167"/>
  </office:meta>
</office:document-meta>
</file>