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9">Nutarimas netenka galios 1994-10-29:</text:span></text:p>
      <text:p text:style-name="P10"><text:span text:style-name="T11">Lietuvos Respublikos Vyriausybė, Nutarimas</text:span></text:p>
      <text:p text:style-name="P12"><text:span text:style-name="T13">Nr.<text:s/></text:span><text:a xlink:href="https://www.e-tar.lt/portal/legalAct.html?documentId=TAR.69943F84CB64" office:target-frame-name="_top" xlink:show="replace"><text:span text:style-name="T14">1028</text:span></text:a><text:span text:style-name="T15">, 1994-10-25, Žin., 1994, Nr. 84-1599 (1994-10-28), i. k. 0941100NUTA00001028</text:span></text:p>
      <text:p text:style-name="P16"><text:span text:style-name="T17">Dėl<text:s/></text:span><text:span text:style-name="T18">Lietuvos Respublikos pasienio ruožo režimo laikinųjų taisyklių bei Lietuvos Respublikos pasienio policijos kontrolės punktų ir pasienio muitinės įstaigų veiklos taisyklių patvirtinimo</text:span></text:p>
      <text:p text:style-name="P19"/>
      <text:p text:style-name="P20"><text:span text:style-name="T21">Suvestinė redakcija nuo 1993-07-15 iki 1994-10-28</text:span></text:p>
      <text:p text:style-name="P22"/>
      <text:p text:style-name="P23"><text:span text:style-name="T24">Nutarimas paskelbtas</text:span><text:span text:style-name="T25">: Žin. 1993, Nr.<text:s/></text:span><text:a xlink:href="https://www.e-tar.lt/portal/legalAct.html?documentId=TAR.0497E180E67F" office:target-frame-name="_top" xlink:show="replace"><text:span text:style-name="T26">15-391</text:span></text:a><text:span text:style-name="T27">, i. k. 0931100NUTA00000293</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VALSTYBĖS SIENOS APSAUGOS PASIENIO KONTROLĖS PUNKTŲ IR MUITINIŲ POSTŲ VEIKLOS TAISYKLIŲ PATVIRTINIMO</text:p>
      <text:p text:style-name="P36"/>
      <text:p text:style-name="P37">1993 m. balandžio 29 d. Nr. 293</text:p>
      <text:p text:style-name="P38">Vilnius</text:p>
      <text:p text:style-name="P39"/>
      <text:p text:style-name="P40"/>
      <text:p text:style-name="P41"><text:span text:style-name="T42">Lietuvos Respublikos Vyriausybė<text:s/></text:span><text:span text:style-name="T43">nutari</text:span><text:span text:style-name="T44">a:</text:span></text:p>
      <text:p text:style-name="P45"><text:span text:style-name="T46">Patvirtinti Lietuvos Respublikos valstybės sienos<text:s/></text:span><text:span text:style-name="T47">apsaugos pasienio kontrolės punktų ir muitinių postų veiklos taisykles (pridedama).</text:span></text:p>
      <text:p text:style-name="P48"/>
      <text:p text:style-name="P49"/>
      <text:p text:style-name="P50"/>
      <text:p text:style-name="P51">MINISTRAS PIRMININKAS<text:tab/>ADOLFAS ŠLEŽEVIČIUS</text:p>
      <text:p text:style-name="P52"/>
      <text:p text:style-name="P53"/>
      <text:p text:style-name="P54"/>
      <text:p text:style-name="P55"><text:span text:style-name="T56">KRAŠTO APSAUGOS MINISTRAS</text:span><text:span text:style-name="T57"><text:tab/>AUDRIUS BUTKEVIČIUS</text:span></text:p>
      <text:soft-page-break/>
      <text:p text:style-name="P58">PATVIRTINTA</text:p>
      <text:p text:style-name="P66">Lietuvos Respublikos Vyriausybės</text:p>
      <text:p text:style-name="P67">1993 m. balandžio 29 d. nutarimu Nr. 293</text:p>
      <text:p text:style-name="P68"/>
      <text:p text:style-name="P69"><text:span text:style-name="T70">Lietuvos Respublikos valstybės sienos apsaugos pasienio kontrolės punktų ir muitinių postų veiklos taisyklės</text:span></text:p>
      <text:p text:style-name="P71"/>
      <text:p text:style-name="P72"><text:span text:style-name="T73">1</text:span><text:span text:style-name="T74">. Lietuvos</text:span><text:span text:style-name="T75"><text:s/>Respublikos valstybės sienos (toliau vadinama – valstybės siena) apsaugos pasienio kontrolės punktai ir muitinių postai (toliau vadinama – pasienio kontrolės punktai ir muitinių postai) savo veikloje vadovaujasi Lietuvos Respublikos įstatymais, Lietuvos R</text:span><text:span text:style-name="T76">espublikos Vyriausybės nutarimais ir tarptautinėmis sutartimis.</text:span></text:p>
      <text:p text:style-name="P77"><text:span text:style-name="T78">2</text:span><text:span text:style-name="T79">. Pasienio kontrolės punktai ir muitinių postai steigiami Lietuvos Respublikos valstybės sienos (toliau vadinama – valstybės siena) perėjimo vietose.</text:span></text:p>
      <text:p text:style-name="P80"><text:span text:style-name="T81">3</text:span><text:span text:style-name="T82">. Valstybės sienos perėjimo punk</text:span><text:span text:style-name="T83">to teritorijoje yra muitinės kontrolės zona (automobilių keliuose ši zona ribojama įleidžiamąja ir išleidžiamąja užtvaromis). Muitinės kontrolės zonoje savo teisėtą veiklą vykdo pasienio kontrolės punktas ir muitinės postas, taip pat Valstybinė pasienio au</text:span><text:span text:style-name="T84">galų karantino inspekcija, Valstybinė veterinarijos tarnyba, Lietuvos Respublikos aplinkos apsaugos departamentas, Lietuvos Respublikos aplinkos apsaugos departamento ir Respublikinis higienos centras.</text:span></text:p>
      <text:p text:style-name="P85">Kitos organizacijos, susijusios su asmenų perėjimu ir<text:s/>krovinių bei bagažo pervežimu per valstybės sieną, savo veiklą muitinės kontrolės zonoje derina su Krašto apsaugos ministerijos Valstybės sienos apsaugos tarnyba (toliau vadinama – Valstybės sienos apsaugos tarnyba) ir muitinių postais.</text:p>
      <text:p text:style-name="P86">Fiziniai ir juridiniai asmenys (ūkio subjektai), įvažiavę į muitinės kontrolės zoną muitinės kontrolei atlikti, negali išvažiuoti iš jos be pasienio kontrolės punkto ir muitinės posto leidimo.</text:p>
      <text:p text:style-name="P87">Punkto pakeitimai:</text:p>
      <text:p text:style-name="P88"><text:span text:style-name="T89">Nr.<text:s/></text:span><text:a xlink:href="https://www.e-tar.lt/portal/legalAct.html?documentId=TAR.24B93F93A38A" office:target-frame-name="_top" xlink:show="replace"><text:span text:style-name="T90">506</text:span></text:a><text:span text:style-name="T91">, 1993-07-07, Žin., 1993, Nr. 28-651 (1993-07-14), i. k. 0931100NUTA00000506</text:span></text:p>
      <text:p text:style-name="Normal"/>
      <text:p text:style-name="P92"><text:span text:style-name="T93">4</text:span><text:span text:style-name="T94">. Valstybės sienos apsaugos tarnybos pareigūnai, atlikdami pasienio kontrolę valstybės sie</text:span><text:span text:style-name="T95">nos perėjimo punktuose:</text:span></text:p>
      <text:p text:style-name="P96"><text:span text:style-name="T97">4.1</text:span><text:span text:style-name="T98">. tikrina asmenų bei transporto priemonių dokumentus, daro juose reikiamas žymas;</text:span></text:p>
      <text:p text:style-name="P99"><text:span text:style-name="T100">4.2</text:span><text:span text:style-name="T101">. praleidžia asmenis, turinčius tinkamai įformintus dokumentus, per valstybės sieną;</text:span></text:p>
      <text:p text:style-name="P102"><text:span text:style-name="T103">4.3</text:span><text:span text:style-name="T104">. tikrina, ar važiuojančių per valstybės sieną</text:span><text:span text:style-name="T105"><text:s/>transporto priemonių variklio, kėbulo ir važiuoklės numeriai atitinka nurodytuosius dokumentuose;</text:span></text:p>
      <text:p text:style-name="P106"><text:span text:style-name="T107">4.4</text:span><text:span text:style-name="T108">. apžiūri transporto priemones ir vežamus krovinius, kad užkirstų kelią valstybės sienos pažeidimams;</text:span></text:p>
      <text:p text:style-name="P109"><text:span text:style-name="T110">4.5</text:span><text:span text:style-name="T111">. sulaiko nustatytąja tvarka nelegaliai v</text:span><text:span text:style-name="T112">ykstančius per valstybės sieną asmenis, o ten, kur nėra muitinių postų, – neteisėtai gabenamus krovinius;</text:span></text:p>
      <text:p text:style-name="P113"><text:span text:style-name="T114">4.6</text:span><text:span text:style-name="T115">. praleidžia per valstybės sieną transporto priemones, krovinius ir bagažą (tik atlikus muitinės ir kitą kontrolę).</text:span></text:p>
      <text:p text:style-name="P116"><text:span text:style-name="T117">5</text:span><text:span text:style-name="T118">. Muitinės pareigūna</text:span><text:span text:style-name="T119">i, atlikdami muitinės kontrolę:</text:span></text:p>
      <text:p text:style-name="P120"><text:span text:style-name="T121">5.1</text:span><text:span text:style-name="T122">. teikia informaciją asmenims apie muitinės kontrolės tvarką ir galiojantį muitų režimą;</text:span></text:p>
      <text:p text:style-name="P123"><text:span text:style-name="T124">5.2</text:span><text:span text:style-name="T125">. tikrina išvežamus, įvežamus, tranzitu gabenamus krovinius ir bagažą bei jų dokumentus;</text:span></text:p>
      <text:p text:style-name="P126"><text:span text:style-name="T127">5.3</text:span><text:span text:style-name="T128">. tikrina keleivių bilietus</text:span><text:span text:style-name="T129"><text:s/>(prireikus nustatyti keleivio maršrutą);</text:span></text:p>
      <text:p text:style-name="P130"><text:span text:style-name="T131">5.4</text:span><text:span text:style-name="T132">. tikrina transporto priemones, taip pat traukinių vagonų ir lokomotyvų tarnybines patalpas;</text:span></text:p>
      <text:p text:style-name="P133"><text:span text:style-name="T134">5.5</text:span><text:span text:style-name="T135">. ima nustatytąjį muitą ir rinkliavas;</text:span></text:p>
      <text:p text:style-name="P136"><text:span text:style-name="T137">5.6</text:span><text:span text:style-name="T138">. pažeidimų atvejais iš pažeidėjų pareikalauja pasiaiškinimų<text:s/></text:span><text:span text:style-name="T139">(paaiškinimų);</text:span></text:p>
      <text:p text:style-name="P140"><text:span text:style-name="T141">5.7</text:span><text:span text:style-name="T142">. vykdo kitas funkcijas, numatytas normatyviniuose aktuose muitinės kontrolės klausimais.</text:span></text:p>
      <text:p text:style-name="P143"><text:span text:style-name="T144">6</text:span><text:span text:style-name="T145">. Pasienio kontrolės punktai ir muitinių postai dirba visą parą, jeigu ko kita nenumatyta tarpžinybiniuose ir tarptautiniuose susitarimuo</text:span><text:span text:style-name="T146">se. Jų darbo režimas derinamas su kitų valstybių atitinkamų tarnybų darbo režimu.</text:span></text:p>
      <text:p text:style-name="P147"><text:span text:style-name="T148">7</text:span><text:span text:style-name="T149">. Pasienio režimą valstybės sienos perėjimo punkte užtikrina pasienio kontrolės punkto skiriama sargyba, už šį režimą atsako nurodytojo punkto viršininkas. Muitinės kont</text:span><text:span text:style-name="T150">rolę užtikrina muitinės viršininkas.</text:span></text:p>
      <text:p text:style-name="P151"><text:span text:style-name="T152">8</text:span><text:span text:style-name="T153">. Valstybės sienos apsaugos tarnyba, muitinė, Valstybinė pasienio augalų karantino inspekcija, Valstybinė veterinarijos tarnyba, Lietuvos Respublikos aplinkos apsaugos departamentas, Lietuvos Respublikos aplinkos a</text:span><text:span text:style-name="T154">psaugos departamento ir Respublikinis higienos centras, vykdydami savo funkcijas, bendradarbiauja ir netrukdo teisėtai vieni kitų veiklai.</text:span></text:p>
      <text:p text:style-name="P155">Punkto pakeitimai:</text:p>
      <text:p text:style-name="P156"><text:span text:style-name="T157">Nr.<text:s/></text:span><text:a xlink:href="https://www.e-tar.lt/portal/legalAct.html?documentId=TAR.24B93F93A38A" office:target-frame-name="_top" xlink:show="replace"><text:span text:style-name="T158">506</text:span></text:a><text:span text:style-name="T159">, 1993-07</text:span><text:span text:style-name="T160">-07, Žin., 1993, Nr. 28-651 (1993-07-14), i. k. 0931100NUTA00000506</text:span></text:p>
      <text:p text:style-name="Normal"/>
      <text:p text:style-name="P161"><text:span text:style-name="T162">9</text:span><text:span text:style-name="T163">. Atskirų pasienio kontrolės punktų (pasienio užkardų) ir muitinių viršininkai, remdamiesi įstatymais bei kitais normatyviniais aktais, taip pat šiomis taisyklėmis, nustato valstybės</text:span><text:span text:style-name="T164"><text:s/>sienos perėjimo punkto teritorijos ribas bei pasienio kontrolės punktų ir muitinių postų bendrą darbo tvarką, kurią tvirtina Valstybės sienos apsaugos tarnybos štabas ir Muitinės departamentas prie Finansų ministerijos (toliau vadinama – Muitinės departam</text:span><text:span text:style-name="T165">entas).</text:span></text:p>
      <text:p text:style-name="P166"><text:span text:style-name="T167">10</text:span><text:span text:style-name="T168">. Atvykstant į Lietuvos Respubliką ir išvykstant iš jos, pasienio ir muitinės kontrolė vykdoma šia tvarka:</text:span></text:p>
      <text:p text:style-name="P169"><text:span text:style-name="T170">10.1</text:span><text:span text:style-name="T171">. patikrinami įvažiavimo dokumentai;</text:span></text:p>
      <text:p text:style-name="P172"><text:span text:style-name="T173">10.2</text:span><text:span text:style-name="T174">. atliekama (tuo pačiu metu) transporto priemonių pasienio apžiūra, muitinės, veteri</text:span><text:span text:style-name="T175">narijos, augalų karantino ir medicinos karantino kontrolė. Prireikus muitinės pareigūnai privalo iškviesti Valstybinės pasienio augalų karantino inspekcijos, Valstybinės veterinarijos tarnybos, Lietuvos Respublikos aplinkos apsaugos departamentas, Lietuvos</text:span><text:span text:style-name="T176"><text:s/>Respublikos aplinkos apsaugos departamento ir Respublikinio higienos centro pareigūnus;</text:span></text:p>
      <text:p text:style-name="P177">Punkto pakeitimai:</text:p>
      <text:p text:style-name="P178"><text:span text:style-name="T179">Nr.<text:s/></text:span><text:a xlink:href="https://www.e-tar.lt/portal/legalAct.html?documentId=TAR.24B93F93A38A" office:target-frame-name="_top" xlink:show="replace"><text:span text:style-name="T180">506</text:span></text:a><text:span text:style-name="T181">, 1993-07-07, Žin., 1993, Nr. 28-651 (1993-07-14), i. k. 09</text:span><text:span text:style-name="T182">31100NUTA00000506</text:span></text:p>
      <text:p text:style-name="Normal"/>
      <text:p text:style-name="P183"><text:span text:style-name="T184">10.3</text:span><text:span text:style-name="T185">. patikrinami išvažiavimo dokumentai.</text:span></text:p>
      <text:p text:style-name="P186">Valstybės sienos apsaugos tarnybos pareigūnai asmenis, transporto priemones, krovinius ir bagažą išleidžia iš valstybės sienos perėjimo punkto teritorijos, tik atlikus visą reikiamą kontrolę.</text:p>
      <text:p text:style-name="P187"><text:span text:style-name="T188">Atlikti papildomą patikrinimą nurodytosios tarnybos arba muitinės pareigūnams leidžiama tik gavus operatyvinį pranešimą. Patikrinimą gali atlikti tik pasienio kontrolės punkto pamainos vyresnysis kartu su muitinės posto pamainos viršininku. Nė vienas iš j</text:span><text:span text:style-name="T189">ų neturi teisės atsisakyti atlikti patikrinimo. Jį privaloma atlikti ir pareikalavus aukštesniojo rango pareigūnams. Patikrinimas įforminamas bendru nustatytojo pavyzdžio aktu, kuris pateikiamas atskiro pasienio kontrolės punkto (pasienio užkardos) ir muit</text:span><text:span text:style-name="T190">inės viršininkams.</text:span></text:p>
      <text:p text:style-name="P191"><text:span text:style-name="T192">11</text:span><text:span text:style-name="T193">. Automobilių transporto vykimo per valstybės sieną punktuose už transporto ir keleivių praleidimą iki muitinės zonos atsakingas pasienio kontrolės punkto pamainos vyresnysis, o muitinės zonoje – muitinės posto viršininkas.<text:s/></text:span><text:span text:style-name="T194">Geležinkelio, oro ir jūrų transporto vykimo per valstybės sieną punktuose už šį darbą atsakingos atitinkamos Susisiekimo ministerijos tarnybos, veikiančios pagal suderintą su Valstybės sienos apsaugos tarnyba ir muitinės tarnybomis schemą.</text:span></text:p>
      <text:p text:style-name="P195"><text:span text:style-name="T196">12</text:span><text:span text:style-name="T197">. Atlikus<text:s/></text:span><text:span text:style-name="T198">transporto priemonės pasienio ir muitinės kontrolę, papildomai krauti į ją (arba iš jos) krovinius ir prekes, įlaipinti į ją (arba išlaipinti iš jos) – žmones galima tik su muitinės ir Valstybės sienos apsaugos tarnybos leidimu.</text:span></text:p>
      <text:p text:style-name="P199"><text:span text:style-name="T200">13</text:span><text:span text:style-name="T201">. Statybos ir montavi</text:span><text:span text:style-name="T202">mo darbai valstybės sienos perėjimo punkto teritorijoje atliekami tik suderinus su pasienio kontrolės punktų ir muitinių viršininkais.</text:span></text:p>
      <text:p text:style-name="P203"><text:span text:style-name="T204">14</text:span><text:span text:style-name="T205">. Transporto priemones, krovinius ir asmenis, kurie gabena šiuos krovinius per valstybės sieną aplenkdami muitinės<text:s/></text:span><text:span text:style-name="T206">postus, Valstybės sienos apsaugos tarnybos pareigūnai sulaiko ir pristato į artimiausią muitinės postą, esantį saugomo ruožo ribose (prireikus į įvykio vietą iškviečiamas muitinės pareigūnas). Sulaikyti kroviniai pasirašytinai perduodami muitinei pagal Val</text:span><text:span text:style-name="T207">stybės sienos apsaugos tarnybos aktą.</text:span></text:p>
      <text:p text:style-name="P208"><text:span text:style-name="T209">15</text:span><text:span text:style-name="T210">. Valstybės sienos perėjimo punkte (muitinės kontrolės zonoje) kilus konfliktui su asmenimis, atsisakiusiais vykdyti teisėtus Valstybės sienos apsaugos tarnybos arba muitinės pareigūnų reikalavimus, šios tarnybos</text:span><text:span text:style-name="T211"><text:s/>padeda viena kitai.</text:span></text:p>
      <text:p text:style-name="P212"><text:span text:style-name="T213">16</text:span><text:span text:style-name="T214">. Valstybės sienos apsaugos tarnybos ir Muitinės departamento darbuotojai, vykdydami tarnybines pareigas, su tarnybiniais pažymėjimais turi nekliudomai patekti į pasienio kontrolės punkto teritoriją ir muitinės kontrolės zoną. Į<text:s/></text:span><text:span text:style-name="T215">jas gali patekti ir kitų muitinių darbuotojai, turintys tarnybinius, komandiruotės pažymėjimus ir Muitinės departamento direktoriaus (jo pavaduotojo) įsakymą dėl komandiruotės. Be to, į pasienio kontrolės punkto teritoriją ir muitinės kontrolės zoną vykdyt</text:span><text:span text:style-name="T216">i savo pareigų nekliudomai gali patekti Vidaus reikalų ministerijos, Lietuvos Respublikos saugumo tarnybos, Valstybinės pasienio augalų karantino tarnybos, Valstybinės veterinarijos tarnybos, Lietuvos Respublikos aplinkos apsaugos departamentas, Lietuvos R</text:span><text:span text:style-name="T217">espublikos aplinkos apsaugos departamento ir Respublikinio higienos centro darbuotojai, turintys specialius tarnybinius leidimus, išduodamus Valstybės sienos apsaugos tarnybos, suderinus su Muitinės departamentu.</text:span></text:p>
      <text:p text:style-name="P218">Punkto pakeitimai:</text:p>
      <text:p text:style-name="P219"><text:span text:style-name="T220">Nr.<text:s/></text:span><text:a xlink:href="https://www.e-tar.lt/portal/legalAct.html?documentId=TAR.24B93F93A38A" office:target-frame-name="_top" xlink:show="replace"><text:span text:style-name="T221">506</text:span></text:a><text:span text:style-name="T222">, 1993-07-07, Žin., 1993, Nr. 28-651 (1993-07-14), i. k. 0931100NUTA00000506</text:span></text:p>
      <text:p text:style-name="Normal"/>
      <text:p text:style-name="P223"><text:span text:style-name="T224">17</text:span><text:span text:style-name="T225">. Valstybės sienos apsaugos tarnyba ir Muitinės departamentas susitaria su Susisiekimo ministerija dėl<text:s/></text:span><text:span text:style-name="T226">traukinių sustojimo pasienyje iki 40 minučių, kad būtų galima atlikti pasienio ir muitinės kontrolę.</text:span></text:p>
      <text:p text:style-name="P227"><text:span text:style-name="T228">18</text:span><text:span text:style-name="T229">. Valstybės sienos apsaugos tarnyba gali nustatyti laikinas arba nuolatines papildomo režimo zonas, o jeigu jų nustatymas susijęs su bendra tarnybų v</text:span><text:span text:style-name="T230">eikla – suderina šį klausimą su Muitinės departamentu.</text:span></text:p>
      <text:p text:style-name="P231"><text:span text:style-name="T232">19</text:span><text:span text:style-name="T233">. Nesutarimus tarp pasienio kontrolės punktų ir muitinių postų pareigūnų nagrinėja šių tarnybų viršininkai, o jiems nepriėmus bendro sprendimo – muitinės ir atskiro pasienio kontrolės punkto (pas</text:span><text:span text:style-name="T234">ienio užkardos) viršininkai, apie tai raštu informavę Muitinės departamento ir Valstybės sienos apsaugos tarnybos vadovus.</text:span></text:p>
      <text:p text:style-name="P235"><text:span text:style-name="T236">20</text:span><text:span text:style-name="T237">. Nesutarimus, kilusius dėl šių taisyklių vykdymo, nagrinėja Muitinės departamento ir Valstybės sienos apsaugos tarnybų vadovai</text:span><text:span text:style-name="T238">.</text:span></text:p>
      <text:p text:style-name="P239"><text:span text:style-name="T240">21</text:span><text:span text:style-name="T241">. Valstybės sienos apsaugos tarnyba ir Muitinės departamentas, taip pat jiems pavaldžios tarnybos operatyviai keičiasi reikiama informacija apie pasienio kontrolės punktų ir muitinių postų veiklą.</text:span></text:p>
      <text:p text:style-name="P242"><text:span text:style-name="T243">22</text:span><text:span text:style-name="T244">. Valstybės sienos apsaugos tarnyba ir Muitin</text:span><text:span text:style-name="T245">ės departamentas operatyviai informuoja Susisiekimo ministeriją apie Lietuvos Respublikos ir kitų valstybių vežėjų padarytus pažeidimus automobilių transporto srityje.</text:span></text:p>
      <text:p text:style-name="P246"><text:span text:style-name="T247">______________</text:span></text:p>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Vyriausybė, Nutarimas</text:span></text:p>
      <text:p text:style-name="P257"><text:span text:style-name="T258">Nr.<text:s/></text:span><text:a xlink:href="https://www.e-tar.lt/portal/legalAct.html?documentId=TAR.24B93F93A38A" office:target-frame-name="_top" xlink:show="replace"><text:span text:style-name="T259">506</text:span></text:a><text:span text:style-name="T260">, 1993-07-07, Žin., 1993, Nr. 28-651 (1993-07-14), i. k. 0931100NUTA00000506</text:span></text:p>
      <text:p text:style-name="P261"><text:span text:style-name="T262">Dėl Lietuvos Respublikos valstybės sienos apsaugos pasienio kontrolės punktų ir muitinių postų v</text:span><text:span text:style-name="T263">eiklos taisyklių dalini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5T11:56:00Z</meta:creation-date>
    <dc:date>2019-10-15T11:56:00Z</dc:date>
    <meta:template xlink:href="Normal.dotm" xlink:type="simple"/>
    <meta:editing-cycles>2</meta:editing-cycles>
    <meta:editing-duration>PT0S</meta:editing-duration>
    <meta:document-statistic meta:page-count="4" meta:paragraph-count="75" meta:word-count="1431" meta:character-count="11746" meta:row-count="280" meta:non-whitespace-character-count="10390"/>
  </office:meta>
</office:document-meta>
</file>