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line-height="115%" fo:text-indent="3.5437in">
        <style:tab-stops>
          <style:tab-stop style:type="center" style:position="3.4625in"/>
          <style:tab-stop style:type="right" style:position="6.925in"/>
        </style:tab-stops>
      </style:paragraph-properties>
      <style:text-properties fo:color="#000000"/>
    </style:style>
    <style:style style:name="P22" style:parent-style-name="Normal" style:family="paragraph">
      <style:paragraph-properties style:snap-to-layout-grid="false" fo:text-indent="3.543in"/>
      <style:text-properties fo:color="#000000"/>
    </style:style>
    <style:style style:name="P23" style:parent-style-name="Normal" style:family="paragraph">
      <style:paragraph-properties style:snap-to-layout-grid="false" fo:text-indent="3.543in"/>
      <style:text-properties fo:color="#000000"/>
    </style:style>
    <style:style style:name="P24" style:parent-style-name="Normal" style:family="paragraph">
      <style:paragraph-properties style:snap-to-layout-grid="false" fo:text-indent="3.543in"/>
      <style:text-properties fo:color="#000000"/>
    </style:style>
    <style:style style:name="P2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6" style:parent-style-name="Normal" style:family="paragraph">
      <style:paragraph-properties style:snap-to-layout-grid="false" fo:margin-left="0.5902in" fo:text-indent="0.4923in">
        <style:tab-stops/>
      </style:paragraph-properties>
      <style:text-properties fo:font-weight="bold" style:font-weight-asian="bold" style:font-weight-complex="bold" fo:text-transform="uppercase" fo:color="#000000"/>
    </style:style>
    <style:style style:name="P2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8" style:parent-style-name="Normal" style:family="paragraph">
      <style:paragraph-properties style:snap-to-layout-grid="false" fo:text-align="center"/>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style:snap-to-layout-grid="false" fo:text-align="justify" fo:text-indent="0.4923in"/>
      <style:text-properties fo:color="#000000"/>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center"/>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snap-to-layout-grid="false" fo:text-align="justify" fo:text-indent="0.4923in"/>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style:snap-to-layout-grid="false" fo:text-align="justify" fo:text-indent="0.4923in"/>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text-indent="0.4923in"/>
    </style:style>
    <style:style style:name="P132" style:parent-style-name="Normal" style:family="paragraph">
      <style:paragraph-properties style:snap-to-layout-grid="false" fo:text-align="center"/>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style:snap-to-layout-grid="false" fo:text-align="justify" fo:text-indent="0.4923in"/>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center"/>
    </style:style>
    <style:style style:name="T189" style:parent-style-name="DefaultParagraphFont" style:family="text">
      <style:text-properties fo:color="#000000"/>
    </style:style>
    <style:style style:name="P19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fo:color="#000000" style:language-asian="lt" style:country-asian="LT"/>
    </style:style>
    <style:style style:name="P198" style:parent-style-name="Normal" style:family="paragraph">
      <style:paragraph-properties fo:text-align="justify" fo:text-indent="0.4923in"/>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language-asian="lt" style:country-asian="LT"/>
    </style:style>
    <style:style style:name="T206" style:parent-style-name="DefaultParagraphFont" style:family="text">
      <style:text-properties fo:font-weight="bold" style:font-weight-asian="bold" fo:color="#000000" style:language-asian="lt" style:country-asian="LT"/>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language-asian="lt" style:country-asian="LT"/>
    </style:style>
    <style:style style:name="T248" style:parent-style-name="DefaultParagraphFont" style:family="text">
      <style:text-properties fo:font-weight="bold" style:font-weight-asian="bold" fo:color="#000000" style:language-asian="lt" style:country-asian="LT"/>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text-position="30% 1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ab-stops>
          <style:tab-stop style:type="left" style:position="3.9187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text-position="30% 1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ab-stops>
          <style:tab-stop style:type="left" style:position="3.9187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ab-stops>
          <style:tab-stop style:type="left" style:position="3.9187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ab-stops>
          <style:tab-stop style:type="left" style:position="3.9187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ab-stops>
          <style:tab-stop style:type="left" style:position="3.9187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ab-stops>
          <style:tab-stop style:type="left" style:position="3.9187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language-asian="lt" style:country-asian="LT"/>
    </style:style>
    <style:style style:name="T303" style:parent-style-name="DefaultParagraphFont" style:family="text">
      <style:text-properties fo:font-weight="bold" style:font-weight-asian="bold" fo:color="#000000" style:language-asian="lt" style:country-asian="LT"/>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ab-stops>
          <style:tab-stop style:type="left" style:position="3.9187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text-position="super 66.6%" style:font-size-complex="12pt"/>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ab-stops>
          <style:tab-stop style:type="left" style:position="3.9187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ab-stops>
          <style:tab-stop style:type="left" style:position="3.9187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ab-stops>
          <style:tab-stop style:type="left" style:position="3.9187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tab-stops>
          <style:tab-stop style:type="left" style:position="3.9187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ab-stops>
          <style:tab-stop style:type="left" style:position="3.9187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language-asian="lt" style:country-asian="LT"/>
    </style:style>
    <style:style style:name="T359" style:parent-style-name="DefaultParagraphFont" style:family="text">
      <style:text-properties fo:font-weight="bold" style:font-weight-asian="bold" fo:color="#000000" style:language-asian="lt" style:country-asian="LT"/>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ab-stops>
          <style:tab-stop style:type="left" style:position="3.9187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text-position="super 66.6%" style:font-size-complex="12pt"/>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ab-stops>
          <style:tab-stop style:type="left" style:position="3.9187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ab-stops>
          <style:tab-stop style:type="left" style:position="3.9187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ab-stops>
          <style:tab-stop style:type="left" style:position="3.9187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ab-stops>
          <style:tab-stop style:type="left" style:position="3.9187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ab-stops>
          <style:tab-stop style:type="left" style:position="3.9187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language-asian="lt" style:country-asian="LT"/>
    </style:style>
    <style:style style:name="T402" style:parent-style-name="DefaultParagraphFont" style:family="text">
      <style:text-properties fo:font-weight="bold" style:font-weight-asian="bold" fo:color="#000000" style:language-asian="lt" style:country-asian="LT"/>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center"/>
    </style:style>
    <style:style style:name="T429" style:parent-style-name="DefaultParagraphFont" style:family="text">
      <style:text-properties fo:color="#000000"/>
    </style:style>
    <style:style style:name="P43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text-transform="uppercase" fo:color="#000000" style:language-asian="lt" style:country-asian="LT"/>
    </style:style>
    <style:style style:name="P436" style:parent-style-name="Normal" style:family="paragraph">
      <style:paragraph-properties fo:text-align="justify"/>
      <style:text-properties fo:color="#000000"/>
    </style:style>
    <style:style style:name="P43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3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3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4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4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4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4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4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4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4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4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4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4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5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5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5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5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5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5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5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5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5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5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6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6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6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6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6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6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6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6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6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69" style:parent-style-name="Normal" style:family="paragraph">
      <style:paragraph-properties fo:text-align="justify"/>
      <style:text-properties fo:color="#000000"/>
    </style:style>
    <style:style style:name="P470" style:parent-style-name="Normal" style:family="paragraph">
      <style:paragraph-properties fo:text-align="justify"/>
      <style:text-properties fo:color="#000000"/>
    </style:style>
    <style:style style:name="P471" style:parent-style-name="Normal" style:family="paragraph">
      <style:paragraph-properties fo:text-align="justify"/>
      <style:text-properties fo:color="#000000"/>
    </style:style>
    <style:style style:name="P47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7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7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indent="3.543in"/>
      <style:text-properties fo:color="#000000"/>
    </style:style>
    <style:style style:name="P480" style:parent-style-name="Normal" style:family="paragraph">
      <style:paragraph-properties fo:text-indent="3.543in"/>
      <style:text-properties fo:color="#000000"/>
    </style:style>
    <style:style style:name="P481" style:parent-style-name="Normal" style:family="paragraph">
      <style:paragraph-properties fo:text-indent="3.543in"/>
      <style:text-properties fo:color="#000000" fo:font-size="10pt" style:font-size-asian="10pt"/>
    </style:style>
    <style:style style:name="P482" style:parent-style-name="Normal" style:family="paragraph">
      <style:paragraph-properties fo:text-align="justify"/>
      <style:text-properties fo:color="#000000"/>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text-transform="uppercase" fo:color="#000000"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fo:color="#000000" fo:letter-spacing="0.0416in" style:language-asian="lt" style:country-asian="LT"/>
    </style:style>
    <style:style style:name="P487" style:parent-style-name="Normal" style:family="paragraph">
      <style:paragraph-properties fo:text-align="justify"/>
      <style:text-properties fo:color="#000000"/>
    </style:style>
    <style:style style:name="P48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89" style:parent-style-name="Normal" style:family="paragraph">
      <style:paragraph-properties fo:text-align="justify"/>
      <style:text-properties fo:color="#000000"/>
    </style:style>
    <style:style style:name="P490" style:parent-style-name="Normal" style:family="paragraph">
      <style:paragraph-properties fo:text-align="justify">
        <style:tab-stops>
          <style:tab-stop style:type="right" style:leader-style="dotted" style:leader-text="." style:position="6.693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style:style>
    <style:style style:name="P495" style:parent-style-name="Normal" style:family="paragraph">
      <style:paragraph-properties fo:text-align="justify"/>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style:tab-stops>
          <style:tab-stop style:type="right" style:leader-style="dotted" style:leader-text="." style:position="6.693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style:tab-stops>
          <style:tab-stop style:type="right" style:leader-style="dotted" style:leader-text="." style:position="6.693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style:tab-stops>
          <style:tab-stop style:type="right" style:leader-style="dotted" style:leader-text="." style:position="6.693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style:style>
    <style:style style:name="P511" style:parent-style-name="Normal" style:family="paragraph">
      <style:paragraph-properties fo:text-align="justify"/>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style:tab-stops>
          <style:tab-stop style:type="left" style:leader-style="dotted" style:leader-text="." style:position="3.9187in"/>
          <style:tab-stop style:type="right" style:leader-style="dotted" style:leader-text="." style:position="6.6895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style:tab-stops>
          <style:tab-stop style:type="left" style:leader-style="dotted" style:leader-text="." style:position="3.9187in"/>
          <style:tab-stop style:type="right" style:leader-style="dotted" style:leader-text="." style:position="6.6895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style:style>
    <style:style style:name="P526" style:parent-style-name="Normal" style:family="paragraph">
      <style:paragraph-properties fo:text-align="justify"/>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style:tab-stops>
          <style:tab-stop style:type="right" style:leader-style="dotted" style:leader-text="." style:position="6.693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style:tab-stops>
          <style:tab-stop style:type="right" style:leader-style="dotted" style:leader-text="." style:position="6.693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style:tab-stops>
          <style:tab-stop style:type="right" style:leader-style="dotted" style:leader-text="." style:position="6.693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style:tab-stops>
          <style:tab-stop style:type="right" style:leader-style="dotted" style:leader-text="." style:position="6.693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style:tab-stops>
          <style:tab-stop style:type="right" style:leader-style="dotted" style:leader-text="." style:position="6.693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style:tab-stops>
          <style:tab-stop style:type="right" style:leader-style="dotted" style:leader-text="." style:position="6.8111in"/>
        </style:tab-stops>
      </style:paragraph-properties>
    </style:style>
    <style:style style:name="P550" style:parent-style-name="Normal" style:family="paragraph">
      <style:paragraph-properties fo:text-align="justify">
        <style:tab-stops>
          <style:tab-stop style:type="right" style:leader-style="dotted" style:leader-text="." style:position="6.8111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style:tab-stops>
          <style:tab-stop style:type="right" style:leader-style="dotted" style:leader-text="." style:position="6.693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style:tab-stops>
          <style:tab-stop style:type="right" style:leader-style="dotted" style:leader-text="." style:position="6.693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style:tab-stops>
          <style:tab-stop style:type="right" style:leader-style="dotted" style:leader-text="." style:position="6.693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style:tab-stops>
          <style:tab-stop style:type="right" style:leader-style="dotted" style:leader-text="." style:position="6.693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style:tab-stops>
          <style:tab-stop style:type="right" style:leader-style="dotted" style:leader-text="." style:position="6.8111in"/>
        </style:tab-stops>
      </style:paragraph-properties>
    </style:style>
    <style:style style:name="P571" style:parent-style-name="Normal" style:family="paragraph">
      <style:paragraph-properties fo:text-align="justify">
        <style:tab-stops>
          <style:tab-stop style:type="right" style:leader-style="dotted" style:leader-text="." style:position="6.8111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style:tab-stops>
          <style:tab-stop style:type="right" style:leader-style="dotted" style:leader-text="." style:position="6.693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style:tab-stops>
          <style:tab-stop style:type="right" style:leader-style="dotted" style:leader-text="." style:position="6.693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style:tab-stops>
          <style:tab-stop style:type="right" style:leader-style="dotted" style:leader-text="." style:position="6.693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style:tab-stops>
          <style:tab-stop style:type="right" style:leader-style="dotted" style:leader-text="." style:position="6.8111in"/>
        </style:tab-stops>
      </style:paragraph-properties>
    </style:style>
    <style:style style:name="P587" style:parent-style-name="Normal" style:family="paragraph">
      <style:paragraph-properties fo:text-align="justify">
        <style:tab-stops>
          <style:tab-stop style:type="right" style:leader-style="dotted" style:leader-text="." style:position="6.8111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style:tab-stops>
          <style:tab-stop style:type="right" style:leader-style="dotted" style:leader-text="." style:position="6.693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style:tab-stops>
          <style:tab-stop style:type="right" style:leader-style="dotted" style:leader-text="." style:position="6.693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style:tab-stops>
          <style:tab-stop style:type="right" style:leader-style="dotted" style:leader-text="." style:position="6.693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style:tab-stops>
          <style:tab-stop style:type="right" style:leader-style="dotted" style:leader-text="." style:position="6.693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style:tab-stops>
          <style:tab-stop style:type="right" style:leader-style="dotted" style:leader-text="." style:position="6.8111in"/>
        </style:tab-stops>
      </style:paragraph-properties>
    </style:style>
    <style:style style:name="P607" style:parent-style-name="Normal" style:family="paragraph">
      <style:paragraph-properties fo:text-align="justify">
        <style:tab-stops>
          <style:tab-stop style:type="right" style:leader-style="dotted" style:leader-text="." style:position="6.693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style:tab-stops>
          <style:tab-stop style:type="right" style:leader-style="dotted" style:leader-text="." style:position="6.8111in"/>
        </style:tab-stops>
      </style:paragraph-properties>
    </style:style>
    <style:style style:name="P612" style:parent-style-name="Normal" style:family="paragraph">
      <style:paragraph-properties fo:text-align="justify">
        <style:tab-stops>
          <style:tab-stop style:type="right" style:leader-style="dotted" style:leader-text="." style:position="6.693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end">
        <style:tab-stops>
          <style:tab-stop style:type="right" style:leader-style="dotted" style:leader-text="." style:position="6.8111in"/>
        </style:tab-stops>
      </style:paragraph-properties>
      <style:text-properties fo:color="#000000"/>
    </style:style>
    <style:style style:name="P617" style:parent-style-name="Normal" style:family="paragraph">
      <style:paragraph-properties fo:text-align="justify">
        <style:tab-stops>
          <style:tab-stop style:type="right" style:leader-style="dotted" style:leader-text="." style:position="6.8111in"/>
        </style:tab-stops>
      </style:paragraph-properties>
      <style:text-properties fo:color="#000000"/>
    </style:style>
    <style:style style:name="P61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19" style:parent-style-name="Normal" style:family="paragraph">
      <style:paragraph-properties fo:text-align="justify"/>
      <style:text-properties fo:color="#000000"/>
    </style:style>
    <style:style style:name="P620" style:parent-style-name="Normal" style:family="paragraph">
      <style:paragraph-properties fo:text-align="justify"/>
      <style:text-properties fo:color="#000000"/>
    </style:style>
    <style:style style:name="P621" style:parent-style-name="Normal" style:family="paragraph">
      <style:paragraph-properties fo:text-align="justify"/>
      <style:text-properties fo:color="#000000"/>
    </style:style>
    <style:style style:name="P622" style:parent-style-name="Normal" style:family="paragraph">
      <style:paragraph-properties fo:text-align="justify"/>
      <style:text-properties fo:color="#000000"/>
    </style:style>
    <style:style style:name="P623" style:parent-style-name="Normal" style:family="paragraph">
      <style:paragraph-properties fo:text-align="justify"/>
      <style:text-properties fo:color="#000000"/>
    </style:style>
    <style:style style:name="P624" style:parent-style-name="Normal" style:family="paragraph">
      <style:paragraph-properties fo:text-align="justify"/>
      <style:text-properties fo:color="#000000"/>
    </style:style>
    <style:style style:name="P625" style:parent-style-name="Normal" style:family="paragraph">
      <style:paragraph-properties fo:text-align="justify"/>
      <style:text-properties fo:color="#000000"/>
    </style:style>
    <style:style style:name="P626" style:parent-style-name="Normal" style:family="paragraph">
      <style:paragraph-properties fo:text-align="center">
        <style:tab-stops>
          <style:tab-stop style:type="left" style:position="1.9291in"/>
          <style:tab-stop style:type="left" style:position="4.6847in"/>
          <style:tab-stop style:type="left" style:position="6.0236in"/>
          <style:tab-stop style:type="left" style:position="6.3388in"/>
        </style:tab-stops>
      </style:paragraph-properties>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widows="0" fo:orphans="0"/>
    </style:style>
  </office:automatic-styles>
  <office:body>
    <office:text text:use-soft-page-breaks="true">
      <text:p text:style-name="P1"><text:span text:style-name="T9">Suvestinė redakcija nuo 2000-07-13</text:span></text:p>
      <text:p text:style-name="P10"/>
      <text:p text:style-name="P11"><text:span text:style-name="T12">Reglamentas paskelbtas: Žin. 1997, Nr.<text:s/></text:span><text:a xlink:href="https://www.e-tar.lt/portal/legalAct.html?documentId=TAR.04A580BE5DF9" office:target-frame-name="_top" xlink:show="replace"><text:span text:style-name="T13">89-2245</text:span></text:a><text:span text:style-name="T14">, i. k. 0972020ISAKRG971249</text:span></text:p>
      <text:p text:style-name="P15"/>
      <text:p text:style-name="P16">Nauja redakcija nuo 2000-07-13:</text:p>
      <text:p text:style-name="Normal"><text:span text:style-name="T17">Nr.<text:s/></text:span><text:a xlink:href="https://www.e-tar.lt/portal/legalAct.html?documentId=TAR.AE9F9346E24E" office:target-frame-name="_top" xlink:show="replace"><text:span text:style-name="T18">4</text:span></text:a><text:span text:style-name="T19">, 2000-06-15, Žin. 2000, Nr. 56-1676 (2000-07-12), i. k. 10020VPPROT00000004</text:span></text:p>
      <text:p text:style-name="P20"/>
      <text:p text:style-name="P21">TVIRTINU</text:p>
      <text:p text:style-name="P22">ūkio ministras – Verslo plėtojimo</text:p>
      <text:p text:style-name="P23">tarybos pirmininkas V. Milaknis</text:p>
      <text:p text:style-name="P24">2000 m. birželio 27 d.</text:p>
      <text:p text:style-name="P25"/>
      <text:p text:style-name="P26">VERSLO PLĖTOJIMO TARYBOS DARBO REGLAMENTAS<text:s/></text:p>
      <text:p text:style-name="P27"/>
      <text:p text:style-name="P28"><text:span text:style-name="T29">Bendroji dalis</text:span></text:p>
      <text:p text:style-name="P30"/>
      <text:p text:style-name="P31"><text:span text:style-name="T32">1</text:span><text:span text:style-name="T33">. Verslo plėtojimo tarybą (toliau vadinama – taryba) tvirtina ūkio ministras įsakymu, vadovaudamasis Verslo plėtojimo tarybos nuostatais, patvirtintais Lietuvos Respublikos Vyriausybės 1997<text:s/></text:span><text:span text:style-name="T34">m. liepos 3 d. nutarimu Nr. 713 (Lietuvos Respublikos Vyriausybės 1998 m. spalio 21 d. nutarimo Nr. 1265 ir Lietuvos Respublikos Vyriausybės 2000 m. gegužės 15 d. nutarimo Nr. 557 redakcija).</text:span></text:p>
      <text:p text:style-name="P35"><text:span text:style-name="T36">2</text:span><text:span text:style-name="T37">. Taryba yra kolegialus organas, priimantis sprendimus dėl<text:s/></text:span><text:span text:style-name="T38">Eksporto skatinimo fondo bei Smulkaus ir vidutinio verslo skatinimo fondo lėšų naudojimo, nustatantis, kokia politinės rizikos draudimo įmokų dalis gali būti skiriama akcinės bendrovės draudimo įmonės „Lietuvos eksporto ir importo draudimas“ (toliau vadina</text:span><text:span text:style-name="T39">ma – bendrove) administravimo (organizacinėms) išlaidoms, taip pat sprendžiantis kitus Lietuvos Respublikos Vyriausybės jam priskirtus klausimus, susijusius su verslo plėtojimu.</text:span></text:p>
      <text:p text:style-name="P40"><text:span text:style-name="T41">3</text:span><text:span text:style-name="T42">. Taryba vadovaujasi Lietuvos Respublikos įstatymais, Vyriausybės nutarim</text:span><text:span text:style-name="T43">ais ir kitais teisės aktais, bendrovės veiklos nuostatomis, šiuo reglamentu bei tarybos patvirtinta Eksporto skatinimo fondui bei Smulkaus ir vidutinio verslo skatinimo fondui skirtų lėšų naudojimo tvarka.</text:span></text:p>
      <text:p text:style-name="P44"/>
      <text:p text:style-name="P45"><text:span text:style-name="T46">Struktūra ir valdymas</text:span></text:p>
      <text:p text:style-name="P47"/>
      <text:p text:style-name="P48"><text:span text:style-name="T49">4</text:span><text:span text:style-name="T50">. Tarybą sudaro<text:s/></text:span><text:span text:style-name="T51">Finansų ministerijos, Ūkio ministerijos, Užsienio reikalų ministerijos, Žemės ūkio ministerijos, Valdymo reformų ir savivaldybių reikalų ministerijos, Kultūros ministerijos, Susisiekimo ministerijos, Lietuvos ekonominės plėtros agentūros, Lietuvos pramonin</text:span><text:span text:style-name="T52">inkų konfederacijos, Prekybos, pramonės ir amatų rūmų, Lietuvos bankų asociacijos, Lietuvos verslo darbdavių konfederacijos, Lietuvos savivaldybių asociacijos, Tarpžinybinės tarybos smulkaus ir vidutinio verslo problematikai nagrinėti (ekspertas smulkaus i</text:span><text:span text:style-name="T53">r vidutinio verslo klausimais), Lietuvos mokslo tarybos (ekspertas inovacijų klausimais) atstovai.</text:span></text:p>
      <text:p text:style-name="P54"><text:span text:style-name="T55">5</text:span><text:span text:style-name="T56">. Tarybos veiklai vadovauja ūkio ministras – tarybos pirmininkas, kuris turi pavaduotoją.</text:span></text:p>
      <text:p text:style-name="P57"><text:span text:style-name="T58">6</text:span><text:span text:style-name="T59">. Ūkio ministras tvirtina tarybos narius pagal 4 punkte<text:s/></text:span><text:span text:style-name="T60">nurodytų institucijų vadovų raštiškus teikimus.</text:span></text:p>
      <text:p text:style-name="P61"><text:span text:style-name="T62">7</text:span><text:span text:style-name="T63">. Tarybos narius gali atšaukti paskyrusios institucijos vadovas. Tarybos nariai netenka savo įgaliojimų, kai nutraukiama darbo sutartis su juos į tarybą paskyrusia institucija.</text:span></text:p>
      <text:p text:style-name="P64"><text:span text:style-name="T65">8</text:span><text:span text:style-name="T66">. Tarybos sekretoriau</text:span><text:span text:style-name="T67">s pareigas atlieka Ūkio ministerijos atstovas.</text:span></text:p>
      <text:p text:style-name="P68"/>
      <text:p text:style-name="P69"><text:span text:style-name="T70">Tarybos funkcijos</text:span></text:p>
      <text:p text:style-name="P71"/>
      <text:p text:style-name="P72"><text:span text:style-name="T73">9</text:span><text:span text:style-name="T74">. Tarybos funkcijos yra:</text:span></text:p>
      <text:p text:style-name="P75"><text:span text:style-name="T76">9.1</text:span><text:span text:style-name="T77">. tvirtinti Eksporto skatinimo fondo lėšų naudojimo tvarką ir priimti sprendimus dėl:</text:span></text:p>
      <text:p text:style-name="P78"><text:span text:style-name="T79">9.1.1</text:span><text:span text:style-name="T80">. dalies draudimo įmokos draudimo įmonei „Lietuvos ekspor</text:span><text:span text:style-name="T81">to ir importo draudimas“ mokėjimo už atliekamą draudiminę apsaugą, kai sudaromos su ūkio subjektais draudimo sutartys dėl lietuviškos kilmės prekių gaminimo ir eksporto bei paslaugų teikimo;</text:span></text:p>
      <text:p text:style-name="P82"><text:span text:style-name="T83">9.1.2</text:span><text:span text:style-name="T84">. politinės rizikos draudimo įmokos dydžio ir draudimo i</text:span><text:span text:style-name="T85">šmokų mokėjimo (kompensavimo) atsitikus draudiminiam įvykiui dėl politinių priežasčių;</text:span></text:p>
      <text:p text:style-name="P86"><text:span text:style-name="T87">9.1.3</text:span><text:span text:style-name="T88">. dalinio išlaidų padengimo (subsidijavimo):</text:span></text:p>
      <text:p text:style-name="P89"><text:span text:style-name="T90">9.1.3.1</text:span><text:span text:style-name="T91">. prekių kokybės gerinimo priemonių įgyvendinimo;</text:span></text:p>
      <text:p text:style-name="P92"><text:span text:style-name="T93">9.1.3.2</text:span><text:span text:style-name="T94">. Lietuvoje pagamintos produkcijos katalogų i</text:span><text:span text:style-name="T95">r reklaminių prospektų išleidimo;</text:span></text:p>
      <text:p text:style-name="P96"><text:span text:style-name="T97">9.1.3.3</text:span><text:span text:style-name="T98">. parodų, konferencijų ir seminarų organizavimo, ūkio subjektų dalyvavimo parodose;</text:span></text:p>
      <text:p text:style-name="P99"><text:span text:style-name="T100">9.1.3.4</text:span><text:span text:style-name="T101">. verslininkų eksportuotojų mokymo bei verslininkų misijų organizavimo;</text:span></text:p>
      <text:p text:style-name="P102"><text:span text:style-name="T103">9.1.3.5</text:span><text:span text:style-name="T104">. rinkos tyrimo priemonių vykdymo</text:span><text:span text:style-name="T105">, informacijos apie užsienio rinkas kaupimo ir teikimo Lietuvos įmonėms, komercijos atstovybių užsienyje steigimo ir išlaikymo;</text:span></text:p>
      <text:p text:style-name="P106"><text:span text:style-name="T107">9.1.3.6</text:span><text:span text:style-name="T108">. kitos tikslinės pagalbos teikiant kapitalo ir pajamų subsidijas eksportą skatinančių verslo informacinių ir kokybės</text:span><text:span text:style-name="T109"><text:s/>infrastruktūros priemonių įgyvendinimo;</text:span></text:p>
      <text:p text:style-name="P110"><text:span text:style-name="T111">9.1.3.7</text:span><text:span text:style-name="T112">. smulkaus ir vidutinio verslo plėtros programos priemonių, skatinančių prekių ir paslaugų eksportą;</text:span></text:p>
      <text:p text:style-name="P113"><text:span text:style-name="T114">9.1.3.8</text:span><text:span text:style-name="T115">. lietuviškas prekes gaminančių ir paslaugas teikiančių įmonių verslo projektų išlaidų<text:s/></text:span><text:span text:style-name="T116">dengimo;</text:span></text:p>
      <text:p text:style-name="P117"><text:span text:style-name="T118">9.2</text:span><text:span text:style-name="T119">. nustatyti tvarką ir priimti sprendimus dėl Smulkaus ir vidutinio verslo skatinimo fondo lėšų naudojimo iš dalies finansuojant Smulkaus ir vidutinio verslo plėtros programoje ir Europos Sąjungos regioniniuose projektuose numatytų priem</text:span><text:span text:style-name="T120">onių įgyvendinimą;</text:span></text:p>
      <text:p text:style-name="P121"><text:span text:style-name="T122">9.3</text:span><text:span text:style-name="T123">. analizuoti verslo atstovų (ūkio subjektų) pasiūlymus, eksporto ir verslo plėtojimo srityse, priimti sprendimus ir teikti atitinkamoms institucijoms rekomendacijas dėl eksportui ir verslui palankios ūkinės aplinkos ar teisinės ba</text:span><text:span text:style-name="T124">zės tobulinimo;</text:span></text:p>
      <text:p text:style-name="P125"><text:span text:style-name="T126">9.4</text:span><text:span text:style-name="T127">. teikti Lietuvos Respublikos Vyriausybei bendrovės įstatinio kapitalo formavimo ir naudojimo ataskaitas;</text:span></text:p>
      <text:p text:style-name="P128"><text:span text:style-name="T129">9.5</text:span><text:span text:style-name="T130">. vykdyti kitas Lietuvos Respublikos Vyriausybės tarybai priskirtas funkcijas.</text:span></text:p>
      <text:p text:style-name="P131"/>
      <text:p text:style-name="P132"><text:span text:style-name="T133">Tarybos darbo organizavimas ir spr</text:span><text:span text:style-name="T134">endimų priėmimas</text:span></text:p>
      <text:p text:style-name="P135"/>
      <text:p text:style-name="P136"><text:span text:style-name="T137">10</text:span><text:span text:style-name="T138">. Tarybos posėdžiai turi būti rengiami ne rečiau kaip kartą per ketvirtį. Eilinius tarybos posėdžius šaukia tarybos pirmininkas. Gali būti organizuojami išvažiuojamieji tarybos posėdžiai.</text:span></text:p>
      <text:p text:style-name="P139"><text:span text:style-name="T140">11</text:span><text:span text:style-name="T141">. Posėdžio medžiaga tarybos nariams<text:s/></text:span><text:span text:style-name="T142">elektroniniu paštu išsiunčiama ne vėliau kaip prieš 5 darbo dienas. Papildoma medžiaga gali būti pateikiama rašytine forma, tačiau ją tarybos nariai turi gauti taip pat ne vėliau kaip prieš 5 darbo dienas.</text:span></text:p>
      <text:p text:style-name="P143"><text:span text:style-name="T144">12</text:span><text:span text:style-name="T145">. Be tarybos narių, posėdžiuose gali dalyvau</text:span><text:span text:style-name="T146">ti paraišką pateikusio ūkio subjekto vadovas arba jo įgaliotas atstovas, taip pat kiti tarybos kviesti asmenys, posėdyje dalyvaujantiems nariams sutikus balsuojant.</text:span></text:p>
      <text:p text:style-name="P147"><text:span text:style-name="T148">13</text:span><text:span text:style-name="T149">. Sprendimai priimami, jei posėdyje dalyvauja ne mažiau kaip 8 tarybos nariai. Tarybo</text:span><text:span text:style-name="T150">s nariai, negalintys dalyvauti posėdyje, savo nuomonę svarstomu klausimu gali pateikti posėdžiui raštu.</text:span></text:p>
      <text:p text:style-name="P151"><text:span text:style-name="T152">14</text:span><text:span text:style-name="T153">. Pateikęs tarybos narį skyrusios institucijos vadovo pasirašytą įgaliojimą, posėdyje su balsavimo teise gali dalyvauti kitas tos institucijos ats</text:span><text:span text:style-name="T154">tovas.</text:span></text:p>
      <text:p text:style-name="P155"><text:span text:style-name="T156">15</text:span><text:span text:style-name="T157">. Sprendimai priimami paprasta balsų dauguma. Balsuojama atvirai. Balsams pasiskirsčius po lygiai, lemia posėdžio pirmininko balsas. Tais atvejais, kai dėl kurių nors priežasčių taryboje lieka mažiau negu 4 valstybinių institucijų atstovai, ta</text:span><text:span text:style-name="T158">rybos įgaliojimai sustabdomi.</text:span></text:p>
      <text:p text:style-name="P159"><text:span text:style-name="T160">16</text:span><text:span text:style-name="T161">. Balsuodama dėl paraiškų, taryba kiekvienu atveju priima sprendimą dėl ūkio subjektų atstovų dalyvavimo posėdyje.</text:span></text:p>
      <text:p text:style-name="P162"><text:span text:style-name="T163">17</text:span><text:span text:style-name="T164">. Tarybos narys, pareiškęs turįs asmeninių interesų ar ryšių, susijusių su ūkio subjektu ar paskolą</text:span><text:span text:style-name="T165"><text:s/>teikiančiu banku, nedalyvauja balsuojant. Šio tarybos nario nuomonė įrašoma atitinkamo tarybos posėdžio protokole. Paaiškėjus, kad tarybos sprendimo priėmimo metu buvo konfliktuojama dėl tokių interesų, o minėtasis tarybos narys balsavo, atitinkama inform</text:span><text:span text:style-name="T166">acija pateikiama šį tarybos<text:s/></text:span><text:soft-page-break/><text:span text:style-name="T167">narį skyrusios institucijos vadovui ir prašoma narį atšaukti per 3 dienas po to, kai toks faktas nustatytas tarybos posėdyje; šio nario įgaliojimai sustabdomi.</text:span></text:p>
      <text:p text:style-name="P168"><text:span text:style-name="T169">18</text:span><text:span text:style-name="T170">. Tarybos nariai naudojasi konfidencialia informacija ir priva</text:span><text:span text:style-name="T171">lo užtikrinti informacijos slaptumą.</text:span></text:p>
      <text:p text:style-name="P172"><text:span text:style-name="T173">19</text:span><text:span text:style-name="T174">. Tarybos sprendimai įforminami protokolais, kuriuos pasirašo tarybos posėdžio pirmininkas ir tarybos sekretorius; kada posėdžiui pirmininkauja ne tarybos pirmininkas, protokolas įsigalioja po tarybos pirmininko p</text:span><text:span text:style-name="T175">atvirtinimo; kai tarybos pirmininkui tvirtinant protokolą iškyla abejonių dėl kai kurių sprendimų, jis gali pasiūlyti svarstyti sprendimus pakartotinai, apie ką įrašoma posėdžio protokole:</text:span></text:p>
      <text:p text:style-name="P176"><text:span text:style-name="T177">19.1</text:span><text:span text:style-name="T178">. Pirmumo teise posėdyje svarstomi klausimai, susiję su<text:s/></text:span><text:span text:style-name="T179">paramos ūkio subjektams teikimu.</text:span></text:p>
      <text:p text:style-name="P180"><text:span text:style-name="T181">20</text:span><text:span text:style-name="T182">. Tarybos pirmininko patvirtintus protokolus tarybos sekretorius per 15 dienų išsiunčia tarybos nariams ir informuoja paraiškas pateikusius ūkio subjektus apie jų paraiškų svarstymo rezultatus.</text:span></text:p>
      <text:p text:style-name="P183"><text:span text:style-name="T184">21</text:span><text:span text:style-name="T185">. Ūkio subjektų</text:span><text:span text:style-name="T186"><text:s/>(verslo atstovų) paraiškas ir pasiūlymus priima, nagrinėja, įvertina ir teikia rekomendacinius projektus tarybai, organizuoja ir kontroliuoja priimtų sprendimų nustatytais terminais vykdymą atitinkami ŪM departamentai ir skyriai jiems pavestų valdymo funk</text:span><text:span text:style-name="T187">cijų ribose.</text:span></text:p>
      <text:p text:style-name="P188"><text:span text:style-name="T189">______________</text:span></text:p>
      <text:p text:style-name="Normal"/>
      <text:soft-page-break/>
      <text:p text:style-name="P190"><text:span text:style-name="T191">Priedas<text:s/></text:span></text:p>
      <text:p text:style-name="P192">prie Verslo plėtojimo tarybos darbo<text:s/></text:p>
      <text:p text:style-name="P193">reglamento, patvirtinto<text:s/></text:p>
      <text:p text:style-name="P194">1997 m. rugsėjo 24 d.</text:p>
      <text:p text:style-name="P195"/>
      <text:p text:style-name="P196"><text:span text:style-name="T197">Lietuvos ūkio subjektų dalyvavimo tarptautinėse ir nacionalinėse parodose rėmimo tvarka<text:s/></text:span></text:p>
      <text:p text:style-name="P198"/>
      <text:p text:style-name="P199">Pakeistas priedo pavadinimas:</text:p>
      <text:p text:style-name="P200"><text:span text:style-name="T201">Nr.<text:s/></text:span><text:a xlink:href="https://www.e-tar.lt/portal/legalAct.html?documentId=TAR.F36A20EE76F5" office:target-frame-name="_top" xlink:show="replace"><text:span text:style-name="T202">82</text:span></text:a><text:span text:style-name="T203">, 1998-12-21, Žin., 1998, Nr. 114-3227 (1998-12-30), i. k. 09820VPSPRE00000082</text:span></text:p>
      <text:p text:style-name="Normal"/>
      <text:p text:style-name="P204"><text:span text:style-name="T205">1</text:span><text:span text:style-name="T206">. Bendrosios nuostatos</text:span></text:p>
      <text:p text:style-name="P207"/>
      <text:p text:style-name="P208"><text:span text:style-name="T209">1.1</text:span><text:span text:style-name="T210">. Parodų rėmimo tikslas – remti Lietuvos ūkio subjektų dalyvavimą tarptautinėse<text:s/></text:span><text:span text:style-name="T211">ir nacionalinėse</text:span><text:span text:style-name="T212"><text:s/>parodose Lietuvoje ar užsienyje ir koordinuoti šių priemonių įgyvendinimo eigą, siekiant skatinti lietuviškų gaminių ir paslaugų eksportą, bendradarbiauti su u</text:span><text:span text:style-name="T213">žsienio firmomis ekonomikos, prekybos, mokslo bei technikos srityse, pritraukti užsienio investicijas, sudaryti sąlygas Lietuvos įmonių prekėms patekti į pasaulinę rinką.</text:span></text:p>
      <text:p text:style-name="P214">Papunkčio pakeitimai:</text:p>
      <text:p text:style-name="P215"><text:span text:style-name="T216">Nr.<text:s/></text:span><text:a xlink:href="https://www.e-tar.lt/portal/legalAct.html?documentId=TAR.F36A20EE76F5" office:target-frame-name="_top" xlink:show="replace"><text:span text:style-name="T217">82</text:span></text:a><text:span text:style-name="T218">, 1998-12-21, Žin., 1998, Nr. 114-3227 (1998-12-30), i. k. 09820VPSPRE00000082</text:span></text:p>
      <text:p text:style-name="Normal"/>
      <text:p text:style-name="P219"><text:span text:style-name="T220">1.2</text:span><text:span text:style-name="T221">. Ūkio subjektų dalyvavimas tarptautinėse<text:s/></text:span><text:span text:style-name="T222">ir nacionalinėse</text:span><text:span text:style-name="T223"><text:s/>parodose remiamas iš atitinkamų metų lėšų, skirtų kitoms prekybos plėtojimo priemonėm</text:span><text:span text:style-name="T224">s iš dalies finansuoti, sąmatos. Sprendimus dėl šio dalinio finansavimo kiekvienu konkrečiu atveju priima Verslo plėtojimo taryba (toliau – VPT).</text:span></text:p>
      <text:p text:style-name="P225">VPT sprendimu gali būti remiamos ir kitos eksportą skatinančios ir Lietuvos pramonės bei žemės ūkį reprezentuojančios priemonės.</text:p>
      <text:p text:style-name="P226">Papunkčio pakeitimai:</text:p>
      <text:p text:style-name="P227"><text:span text:style-name="T228">Nr.<text:s/></text:span><text:a xlink:href="https://www.e-tar.lt/portal/legalAct.html?documentId=TAR.F36A20EE76F5" office:target-frame-name="_top" xlink:show="replace"><text:span text:style-name="T229">82</text:span></text:a><text:span text:style-name="T230">, 1998-12-21, Žin., 1998, Nr. 114-3227 (1998-12-30), i. k. 09820VPSPRE00000082</text:span></text:p>
      <text:p text:style-name="Normal"/>
      <text:p text:style-name="P231"><text:span text:style-name="T232">1.3</text:span><text:span text:style-name="T233">. Iš 1.2 punkte nurodytų lėšų gali būti<text:s/></text:span><text:span text:style-name="T234">remiama:</text:span></text:p>
      <text:p text:style-name="P235"><text:span text:style-name="T236">1.3.1</text:span><text:span text:style-name="T237">. nacionalinės parodos (nacionalinis stendas bendro pobūdžio tarptautinėje parodoje);</text:span></text:p>
      <text:p text:style-name="P238"><text:span text:style-name="T239">1.3.2</text:span><text:span text:style-name="T240">. grupinis (asociacijos arba kitų junginių) stendas tarptautinėje specializuotoje parodoje;</text:span></text:p>
      <text:p text:style-name="P241"><text:span text:style-name="T242">1.3.3</text:span><text:span text:style-name="T243">. ūkio subjekto individualus dalyvavimas tar</text:span><text:span text:style-name="T244">ptautinėje specializuotoje parodoje.</text:span></text:p>
      <text:p text:style-name="P245"/>
      <text:p text:style-name="P246"><text:span text:style-name="T247">2</text:span><text:span text:style-name="T248">. Nacionalinė paroda (nacionalinis stendas bendro pobūdžio tarptautinėje parodoje)</text:span></text:p>
      <text:p text:style-name="P249"/>
      <text:p text:style-name="P250"><text:span text:style-name="T251">2.1</text:span><text:span text:style-name="T252">. Nacionalinė Lietuvos paroda – tai užsienio šalyje ar Lietuvoje rengiama savarankiška Lietuvoje gaminamų prekių paroda,</text:span><text:span text:style-name="T253"><text:s/>kurioje eksponuojamas Lietuvos gamintojų prekių asortimentas. Šios parodos pagrindinis tikslas – reprezentuoti Lietuvos ūkį ir formuoti šalies įvaizdį.</text:span></text:p>
      <text:p text:style-name="P254"><text:span text:style-name="T255">2.2</text:span><text:span text:style-name="T256">. Dalinai finansuojama laikoma tokia paroda, kuroje dalyvauja ženkli dalis tos pramonės šakos ar</text:span><text:span text:style-name="T257">ba kelių šakų įmonių.</text:span></text:p>
      <text:p text:style-name="P258"><text:span text:style-name="T259">2.3</text:span><text:span text:style-name="T260">. Nacionalinei parodai prilyginamas nacionalinis Lietuvos stendas bendro pobūdžio tarptautinėje parodoje, atitinkantis 2.2 punkto sąlygas.</text:span></text:p>
      <text:p text:style-name="P261"><text:span text:style-name="T262">2.4</text:span><text:span text:style-name="T263">. Iš 1.2 punkte nurodytų lėšų 100 procentų apmokama Lietuvos bendro informacinio<text:s/></text:span><text:span text:style-name="T264">stendo (iki 40 m</text:span><text:span text:style-name="T265">2</text:span><text:span text:style-name="T266">) nuoma, įrengimas, išlaikymas, centralizuotas parodos eksponatų transportavimas į parodą ir atgal bei parodos reklama užsienio šalyse.</text:span></text:p>
      <text:p text:style-name="P267"><text:span text:style-name="T268">2.5</text:span><text:span text:style-name="T269">. Kiekvienam ūkio subjektui, dalyvaujančiam parodoje per organizatorių, gali būti apmokama:</text:span></text:p>
      <text:p text:style-name="P270"><text:span text:style-name="T271">2.5.1</text:span><text:span text:style-name="T272">. parodos ploto nuoma (iki 15 m</text:span><text:span text:style-name="T273">2</text:span><text:span text:style-name="T274">)<text:s/></text:span><text:span text:style-name="T275"><text:tab/>iki 60 procentų;</text:span></text:p>
      <text:p text:style-name="P276"><text:span text:style-name="T277">2.5.2</text:span><text:span text:style-name="T278">. stendo įrengimas ir aptarnavimas<text:s/></text:span><text:span text:style-name="T279"><text:tab/>iki 60 procentų;</text:span></text:p>
      <text:p text:style-name="P280"><text:span text:style-name="T281">2.5.3</text:span><text:span text:style-name="T282">. parodos eksponatų transportavimas</text:span><text:span text:style-name="T283"><text:tab/>iki 100 procentų;</text:span></text:p>
      <text:p text:style-name="P284"><text:span text:style-name="T285">2.5.4</text:span><text:span text:style-name="T286">. reklama</text:span><text:span text:style-name="T287"><text:tab/>iki 100 procentų;</text:span></text:p>
      <text:p text:style-name="P288"><text:span text:style-name="T289">2.5.5</text:span><text:span text:style-name="T290">. kelionės išlaidos</text:span><text:span text:style-name="T291"><text:tab/>-</text:span></text:p>
      <text:p text:style-name="P292"><text:span text:style-name="T293">2.</text:span><text:span text:style-name="T294">5.6</text:span><text:span text:style-name="T295">. kitos išlaidos</text:span><text:span text:style-name="T296"><text:tab/>-</text:span></text:p>
      <text:p text:style-name="P297"><text:span text:style-name="T298">2.6</text:span><text:span text:style-name="T299">. Ūkio subjektams, dalyvaujantiems nacionalinėje parodoje (nacionaliniame stende bendro pobūdžio tarptautinėje parodoje), dalinis finansavimas skiriamas nepriklausomai nuo to, kiek kartų anksčiau dalyvavo parodose.</text:span></text:p>
      <text:p text:style-name="P300"/>
      <text:p text:style-name="P301"><text:span text:style-name="T302">3</text:span><text:span text:style-name="T303">. Grupinis (asociacijos arba kitų junginių) stendas tarptautinėje specializuotoje parodoje</text:span></text:p>
      <text:p text:style-name="P304"/>
      <text:p text:style-name="P305"><text:span text:style-name="T306">3.1</text:span><text:span text:style-name="T307">. Grupiniu (asociacijos arba kitų junginių) stendu tarptautinėje specializuotoje parodoje yra laikomas jungtinis Lietuvos ūkio subjektų parodos plotas, kuriame</text:span><text:span text:style-name="T308"><text:s/>eksponuojama vienos arba kelių giminingų ūkio šakų produkcija, dalyvaujant ženkliam skaičiui tos šakos (šakų) įmonių.</text:span></text:p>
      <text:p text:style-name="P309"><text:span text:style-name="T310">3.2</text:span><text:span text:style-name="T311">. Iš 1.2 punkte nurodytų lėšų ūkio subjektams, dalyvaujantiems parodoje, gali būti apmokama:</text:span></text:p>
      <text:p text:style-name="P312"><text:span text:style-name="T313">3.2.1</text:span><text:span text:style-name="T314">. parodos ploto nuoma (iki 15<text:s/></text:span><text:span text:style-name="T315">m</text:span><text:span text:style-name="T316">2</text:span><text:span text:style-name="T317">)</text:span><text:span text:style-name="T318"><text:tab/>iki 50 procentų;</text:span></text:p>
      <text:p text:style-name="P319"><text:span text:style-name="T320">3.2.2</text:span><text:span text:style-name="T321">. stendo įrengimas ir aptarnavimas</text:span><text:span text:style-name="T322"><text:tab/>iki 50 procentų;</text:span></text:p>
      <text:p text:style-name="P323"><text:span text:style-name="T324">3.2.3</text:span><text:span text:style-name="T325">. parodos eksponatų transportavimas</text:span><text:span text:style-name="T326"><text:tab/>iki 50 procentų;</text:span></text:p>
      <text:p text:style-name="P327"><text:span text:style-name="T328">3.2.4</text:span><text:span text:style-name="T329">.<text:s/></text:span><text:span text:style-name="T330">grupinio stendo dalyvių reklamos išlaidos</text:span><text:span text:style-name="T331"><text:tab/>iki 10 tūkst. Lt (</text:span><text:span text:style-name="T332">parodos organizatorius šį dalinį<text:s/></text:span><text:span text:style-name="T333">finansavimą paskirsto parodos dalyviams proporcingai jų faktinėms reklamos išlaidoms)</text:span><text:span text:style-name="T334">;</text:span></text:p>
      <text:p text:style-name="P335">Papunkčio pakeitimai:</text:p>
      <text:p text:style-name="P336"><text:span text:style-name="T337">Nr.<text:s/></text:span><text:a xlink:href="https://www.e-tar.lt/portal/legalAct.html?documentId=TAR.F36A20EE76F5" office:target-frame-name="_top" xlink:show="replace"><text:span text:style-name="T338">82</text:span></text:a><text:span text:style-name="T339">, 1998-12-21, Žin., 1998, Nr. 114-3227 (1998-12-30), i. k.<text:s/></text:span><text:span text:style-name="T340">09820VPSPRE00000082</text:span></text:p>
      <text:p text:style-name="Normal"/>
      <text:p text:style-name="P341"><text:span text:style-name="T342">3.2.5</text:span><text:span text:style-name="T343">. kelionės išlaidos</text:span><text:span text:style-name="T344"><text:tab/>-</text:span></text:p>
      <text:p text:style-name="P345"><text:span text:style-name="T346">3.2.6</text:span><text:span text:style-name="T347">. kitos išlaidos</text:span><text:span text:style-name="T348"><text:tab/>-</text:span></text:p>
      <text:p text:style-name="P349"><text:span text:style-name="T350">3.3</text:span><text:span text:style-name="T351">.<text:s/></text:span><text:span text:style-name="T352">Ūkio subjektas turi teisę gauti dalinį finansavimą, jei jis dalyvauja grupiniame (asociacijos arba kitų junginių) stende tarptautinėje specializuotoje parodoje, nepr</text:span><text:span text:style-name="T353">iklausomai nuo to, kiek kartų anksčiau dalyvavo parodose</text:span><text:span text:style-name="T354">.</text:span></text:p>
      <text:p text:style-name="P355">Papunkčio pakeitimai:</text:p>
      <text:p text:style-name="P356">1997-10-21, Žin., 1997, Nr. 100-2545 (1997-11-05), i. k. 0972020SPRERG971426 <text:s text:c="11"/></text:p>
      <text:p text:style-name="Normal"/>
      <text:p text:style-name="P357"><text:span text:style-name="T358">4</text:span><text:span text:style-name="T359">. Ūkio subjekto individualus dalyvavimas tarptautinėje specializuotoje parodoje</text:span></text:p>
      <text:p text:style-name="P360"/>
      <text:p text:style-name="P361"><text:span text:style-name="T362">4.1</text:span><text:span text:style-name="T363">. Ūkio subjekto individualus dalyvavimas tarptautinėje specializuotoje parodoje remiamas tik pateikus motyvuotus argumentus, dėl kokių priežasčių jis nedalyvauja grupiniame stende, bei esant pakankamai lėšų, skirtų parodų rėmimui.</text:span></text:p>
      <text:p text:style-name="P364"><text:span text:style-name="T365">4.2</text:span><text:span text:style-name="T366">. Iš 1.2 pu</text:span><text:span text:style-name="T367">nkte nurodytų lėšų ūkio subjektams, individualiai dalyvaujantiems tarptautinėje specializuotoje parodoje, gali būti apmokama:</text:span></text:p>
      <text:p text:style-name="P368"><text:span text:style-name="T369">4.2.1</text:span><text:span text:style-name="T370">. parodos ploto nuoma (iki 15 m</text:span><text:span text:style-name="T371">2</text:span><text:span text:style-name="T372">)<text:s/></text:span><text:span text:style-name="T373"><text:tab/>iki 20 procentų;</text:span></text:p>
      <text:p text:style-name="P374"><text:span text:style-name="T375">4.2.2</text:span><text:span text:style-name="T376">. stendo įrengimas ir aptarnavimas</text:span><text:span text:style-name="T377"><text:tab/>iki 20 procentų;</text:span></text:p>
      <text:p text:style-name="P378"><text:span text:style-name="T379">4.2.3</text:span><text:span text:style-name="T380">.</text:span><text:span text:style-name="T381"><text:s/>parodos eksponatų transportavimas</text:span><text:span text:style-name="T382"><text:tab/>-</text:span></text:p>
      <text:p text:style-name="P383"><text:span text:style-name="T384">4.2.4</text:span><text:span text:style-name="T385">. reklama</text:span><text:span text:style-name="T386"><text:tab/>-</text:span></text:p>
      <text:p text:style-name="P387"><text:span text:style-name="T388">4.2.5</text:span><text:span text:style-name="T389">. kelionės išlaidos</text:span><text:span text:style-name="T390"><text:tab/>-</text:span></text:p>
      <text:p text:style-name="P391"><text:span text:style-name="T392">4.2.6</text:span><text:span text:style-name="T393">. kitos išlaidos</text:span><text:span text:style-name="T394"><text:tab/>-</text:span></text:p>
      <text:p text:style-name="P395"><text:span text:style-name="T396">4.3</text:span><text:span text:style-name="T397">. Ūkio subjektui, individualiai dalyvaujančiam tokio pobūdžio parodoje, dalinis finansavimas gali būti skiriamas 3 kartus, bet ne<text:s/></text:span><text:span text:style-name="T398">daugiau kaip vieną kartą per kalendorinius metus.</text:span></text:p>
      <text:p text:style-name="P399"/>
      <text:p text:style-name="P400"><text:span text:style-name="T401">5</text:span><text:span text:style-name="T402">. Baigiamosios nuostatos</text:span></text:p>
      <text:p text:style-name="P403"/>
      <text:p text:style-name="P404"><text:span text:style-name="T405">5.1</text:span><text:span text:style-name="T406">. Lietuvos gamintojų asociacijos, ūkio subjektų grupės bei atskiri ūkio subjektai kiekvienais metais iki spalio 1 d. turi pateikti VPT svarstymui nustatytos formos par</text:span><text:span text:style-name="T407">aišką daliniam finansavimui gauti (1 priedas) bei dalyvavimo parodose sąmatą, kurioje turi būti nurodytos lėšos, reikalingos kitais metais planuojamiems grupiniams (asociacijos arba kitų junginių) ir individualiems stendams tarptautinėse specializuotose pa</text:span><text:span text:style-name="T408">rodose įrengti (2 priedas). Paraiškoje turi būti pagrįsti dalyvavimo parodoje motyvai.</text:span></text:p>
      <text:p text:style-name="P409"><text:span text:style-name="T410">5.2</text:span><text:span text:style-name="T411">. VPT kiekvienais metais iki lapkričio 1 d. patvirtina kitų metų nacionalinių parodų, kuriose dalyvaus Lietuvos ūkio subjektai, nacionalinių stendų bei remtinų ta</text:span><text:span text:style-name="T412">rptautinių parodų sąrašą, nurodant parodos ar stendų organizatorius.</text:span></text:p>
      <text:p text:style-name="P413"><text:span text:style-name="T414">5.3</text:span><text:span text:style-name="T415">. Parodos ar stendų organizatoriai ne vėliau kaip prieš vieną mėnesį, o nacionalinių parodų organizatoriai – ne vėliau kaip prieš 6 mėnesius iki parodos pradžios pristato VPT pasir</text:span><text:span text:style-name="T416">engimo parodai planą.</text:span></text:p>
      <text:p text:style-name="P417"><text:span text:style-name="T418">5.4</text:span><text:span text:style-name="T419">. Parodos ar stendų organizatoriai bei ūkio subjektai, individualiai dalyvavusieji tarptautinėse parodose, ne vėliau kaip per vieną mėnesį pasibaigus parodai, pateikia VPT ataskaitą apie dalyvavimo parodoje rezultatus.</text:span></text:p>
      <text:p text:style-name="P420"><text:span text:style-name="T421">5.5</text:span><text:span text:style-name="T422">.</text:span><text:span text:style-name="T423"><text:s/>Dalinis finansavimas nepriklauso nuo ūkio subjekto įstatinio kapitalo dydžio bei gaminamos produkcijos apimties.</text:span></text:p>
      <text:p text:style-name="P424"><text:span text:style-name="T425">5.6</text:span><text:span text:style-name="T426">. Dalinis finansavimas skiriamas parodos organizatoriui, kuris jį, vadovaudamasis Lietuvos ūkio subjektų dalyvavimo tarptautinėse<text:s/></text:span><text:span text:style-name="T427">parodose rėmimo tvarka, paskirsto parodos dalyviams. Individualiai dalyvaujantiems parodoje ūkio subjektams dalinis finansavimas skiriamas tiesiogiai.</text:span></text:p>
      <text:p text:style-name="P428"><text:span text:style-name="T429">______________</text:span></text:p>
      <text:p text:style-name="P430"><text:span text:style-name="T431">1</text:span><text:span text:style-name="T432"><text:s/>priedas</text:span></text:p>
      <text:p text:style-name="P433"/>
      <text:p text:style-name="P434"><text:span text:style-name="T435">PARODOS DALYVIO PARAIŠKA</text:span></text:p>
      <text:p text:style-name="P436"/>
      <text:p text:style-name="P437">Pavadinimas, adresas, tel., įmonės kodas<text:s/><text:tab/></text:p>
      <text:p text:style-name="P438"><text:tab/></text:p>
      <text:p text:style-name="P439">Dalyvių skaičius<text:s/><text:tab/></text:p>
      <text:p text:style-name="P440">Vadovo pavardė, vardas, pareigos<text:s/><text:tab/></text:p>
      <text:p text:style-name="P441"><text:tab/></text:p>
      <text:p text:style-name="P442">Ūkio subjekto pagrindinės veiklos apibūdinimas<text:tab/></text:p>
      <text:p text:style-name="P443"><text:tab/></text:p>
      <text:p text:style-name="P444"><text:tab/></text:p>
      <text:p text:style-name="P445"><text:tab/></text:p>
      <text:p text:style-name="P446">Parodos pavadinimas, vieta ir data<text:s/><text:tab/></text:p>
      <text:p text:style-name="P447"><text:tab/></text:p>
      <text:p text:style-name="P448"><text:tab/></text:p>
      <text:p text:style-name="P449">Trumpa parodos charakteristika<text:s/><text:tab/></text:p>
      <text:p text:style-name="P450"><text:tab/></text:p>
      <text:p text:style-name="P451"><text:tab/></text:p>
      <text:p text:style-name="P452"><text:tab/></text:p>
      <text:p text:style-name="P453">Dalyvavimo tikslas<text:s/><text:tab/></text:p>
      <text:p text:style-name="P454"><text:tab/></text:p>
      <text:p text:style-name="P455"><text:tab/></text:p>
      <text:p text:style-name="P456">Dalyvavimo parodoje pagrindimas<text:tab/></text:p>
      <text:p text:style-name="P457"><text:tab/></text:p>
      <text:p text:style-name="P458"><text:tab/></text:p>
      <text:p text:style-name="P459"><text:tab/></text:p>
      <text:p text:style-name="P460">Ar dalyvavote šioje parodoje anksčiau (jeigu taip – kada ir kiek kartų)<text:s/><text:tab/></text:p>
      <text:p text:style-name="P461"><text:tab/></text:p>
      <text:p text:style-name="P462"><text:tab/></text:p>
      <text:p text:style-name="P463">Išankstinė parodos išlaidų suma (litais)<text:s/><text:tab/></text:p>
      <text:p text:style-name="P464">Ar dalyvavimą parodoje finansuoja kitos įmonės ir /arba organizacijos<text:s/></text:p>
      <text:p text:style-name="P465">(jeigu taip – nurodyti konkrečius rėmėjus ir paramos sumą)<text:s/><text:tab/></text:p>
      <text:p text:style-name="P466"><text:tab/></text:p>
      <text:p text:style-name="P467"><text:tab/></text:p>
      <text:p text:style-name="P468">Paraišką užpildžiusio atsakingo asmens parašas<text:s/><text:tab/></text:p>
      <text:p text:style-name="P469"/>
      <text:p text:style-name="P470">Antspaudas</text:p>
      <text:p text:style-name="P471"/>
      <text:p text:style-name="P472">Paraiškos užpildymo data<text:s/><text:tab/></text:p>
      <text:p text:style-name="P473">______________</text:p>
      <text:p text:style-name="P474"/>
      <text:p text:style-name="P475"><text:span text:style-name="T476">2</text:span><text:span text:style-name="T477"><text:s/>priedas</text:span></text:p>
      <text:p text:style-name="P478"/>
      <text:p text:style-name="P479">TVIRTINU</text:p>
      <text:p text:style-name="P480"/>
      <text:p text:style-name="P481">(vadovo parašas ir data)</text:p>
      <text:p text:style-name="P482"/>
      <text:p text:style-name="P483"><text:span text:style-name="T484">DALYVAVIMO PARODOJE „..................................................“</text:span></text:p>
      <text:p text:style-name="P485"><text:span text:style-name="T486">SĄMATA</text:span></text:p>
      <text:p text:style-name="P487"/>
      <text:p text:style-name="P488">Parodos data ir vieta<text:s/><text:tab/></text:p>
      <text:p text:style-name="P489"/>
      <text:p text:style-name="P490"><text:span text:style-name="T491">1</text:span><text:span text:style-name="T492">. Dalyvių skaičius<text:s/></text:span><text:span text:style-name="T493"><text:tab/></text:span></text:p>
      <text:p text:style-name="P494"/>
      <text:p text:style-name="P495"><text:span text:style-name="T496">2</text:span><text:span text:style-name="T497">. Stendo nuoma</text:span></text:p>
      <text:p text:style-name="P498"><text:span text:style-name="T499">2.1</text:span><text:span text:style-name="T500">. Plotas kvadratiniais metrais<text:s/></text:span><text:span text:style-name="T501"><text:tab/>kv. m</text:span></text:p>
      <text:p text:style-name="P502"><text:span text:style-name="T503">2.2</text:span><text:span text:style-name="T504">. Kaina už kvadratinį metrą<text:s/></text:span><text:span text:style-name="T505"><text:tab/>Lt</text:span></text:p>
      <text:p text:style-name="P506"><text:span text:style-name="T507">2.3</text:span><text:span text:style-name="T508">. Suma už ploto nuomą<text:s/></text:span><text:span text:style-name="T509"><text:tab/>Lt.</text:span></text:p>
      <text:p text:style-name="P510"/>
      <text:p text:style-name="P511"><text:span text:style-name="T512">3</text:span><text:span text:style-name="T513">. Stendo montavimas ir dekoravimas</text:span></text:p>
      <text:p text:style-name="P514"><text:span text:style-name="T515">3.1</text:span><text:span text:style-name="T516">. Pagal firmos</text:span><text:span text:style-name="T517"><text:tab/><text:s/>pasiūlą<text:s/></text:span><text:span text:style-name="T518"><text:tab/>Lt</text:span></text:p>
      <text:p text:style-name="P519"><text:span text:style-name="T520">3.2</text:span><text:span text:style-name="T521">.</text:span><text:span text:style-name="T522"><text:s/>Dizainerio</text:span><text:span text:style-name="T523"><text:tab/><text:s/>konsultacijos<text:s/></text:span><text:span text:style-name="T524"><text:tab/>Lt.</text:span></text:p>
      <text:p text:style-name="P525"/>
      <text:p text:style-name="P526"><text:span text:style-name="T527">4</text:span><text:span text:style-name="T528">. Stendo išlaikymas</text:span></text:p>
      <text:p text:style-name="P529"><text:span text:style-name="T530">4.1</text:span><text:span text:style-name="T531">. Valymas<text:s/></text:span><text:span text:style-name="T532"><text:tab/>Lt</text:span></text:p>
      <text:p text:style-name="P533"><text:span text:style-name="T534">4.2</text:span><text:span text:style-name="T535">. Mokestis už elektros energiją<text:s/></text:span><text:span text:style-name="T536"><text:tab/>Lt</text:span></text:p>
      <text:p text:style-name="P537"><text:span text:style-name="T538">4.3</text:span><text:span text:style-name="T539">. Mokestis už vandenį</text:span><text:span text:style-name="T540"><text:tab/>Lt</text:span></text:p>
      <text:p text:style-name="P541"><text:span text:style-name="T542">4.4</text:span><text:span text:style-name="T543">. Mokestis už telefoną<text:s/></text:span><text:span text:style-name="T544"><text:tab/>Lt</text:span></text:p>
      <text:p text:style-name="P545"><text:span text:style-name="T546">4.5</text:span><text:span text:style-name="T547">. Kitos išlaidos (nurodyti paskirtį)<text:s/></text:span><text:span text:style-name="T548"><text:tab/>Lt.</text:span></text:p>
      <text:p text:style-name="P549"/>
      <text:p text:style-name="P550"><text:span text:style-name="T551">5</text:span><text:span text:style-name="T552">. Reklamos<text:s/></text:span><text:span text:style-name="T553">išlaidos</text:span></text:p>
      <text:p text:style-name="P554"><text:span text:style-name="T555">5.1</text:span><text:span text:style-name="T556">. Reklaminiai leidinukai (prospektai, brošiūros)<text:s/></text:span><text:span text:style-name="T557"><text:tab/>Lt</text:span></text:p>
      <text:p text:style-name="P558"><text:span text:style-name="T559">5.2</text:span><text:span text:style-name="T560">. Skelbimai specializuotuose laikraščiuose<text:s/></text:span><text:span text:style-name="T561"><text:tab/>Lt</text:span></text:p>
      <text:p text:style-name="P562"><text:span text:style-name="T563">5.3</text:span><text:span text:style-name="T564">. Priėmimai spaudai ir importuotojams<text:s/></text:span><text:span text:style-name="T565"><text:tab/>Lt</text:span></text:p>
      <text:p text:style-name="P566"><text:span text:style-name="T567">5.4</text:span><text:span text:style-name="T568">. Kitos priemonės (nurodyti paskirtį)<text:s/></text:span><text:span text:style-name="T569"><text:tab/>Lt.</text:span></text:p>
      <text:p text:style-name="P570"/>
      <text:p text:style-name="P571"><text:span text:style-name="T572">6</text:span><text:span text:style-name="T573">. Transporto kaštai</text:span></text:p>
      <text:p text:style-name="P574"><text:span text:style-name="T575">6.1</text:span><text:span text:style-name="T576">. Lietuvos Respublikos teritorijoje<text:s/></text:span><text:span text:style-name="T577"><text:tab/>Lt</text:span></text:p>
      <text:p text:style-name="P578"><text:span text:style-name="T579">6.2</text:span><text:span text:style-name="T580">. Už Lietuvos Respublikos ribų<text:s/></text:span><text:span text:style-name="T581"><text:tab/>Lt</text:span></text:p>
      <text:p text:style-name="P582"><text:span text:style-name="T583">6.3</text:span><text:span text:style-name="T584">. Muito ir kiti mokesčiai (pvz., ekspeditorinės paslaugos)<text:s/></text:span><text:span text:style-name="T585"><text:tab/>Lt.</text:span></text:p>
      <text:p text:style-name="P586"/>
      <text:p text:style-name="P587"><text:span text:style-name="T588">7</text:span><text:span text:style-name="T589">. Personalo išlaidos</text:span></text:p>
      <text:p text:style-name="P590"><text:span text:style-name="T591">7.1</text:span><text:span text:style-name="T592">. Kaštai oro transportu<text:s/></text:span><text:span text:style-name="T593"><text:tab/>Lt</text:span></text:p>
      <text:p text:style-name="P594"><text:span text:style-name="T595">7.2</text:span><text:span text:style-name="T596">. Kaštai geležinkelio transportui<text:s/></text:span><text:span text:style-name="T597"><text:tab/>Lt</text:span></text:p>
      <text:p text:style-name="P598"><text:span text:style-name="T599">7.3</text:span><text:span text:style-name="T600">. Pragyvenimo kašta<text:s/></text:span><text:span text:style-name="T601"><text:tab/>Lt</text:span></text:p>
      <text:p text:style-name="P602"><text:span text:style-name="T603">7.4</text:span><text:span text:style-name="T604">. Vertėjai ir pagalbinis personalas<text:s/></text:span><text:span text:style-name="T605"><text:tab/>Lt.</text:span></text:p>
      <text:p text:style-name="P606"/>
      <text:p text:style-name="P607"><text:span text:style-name="T608">8</text:span><text:span text:style-name="T609">. Kitos išlaidos (nurodyti paskirtį)<text:s/></text:span><text:span text:style-name="T610"><text:tab/>Lt</text:span></text:p>
      <text:p text:style-name="P611"/>
      <text:p text:style-name="P612"><text:span text:style-name="T613">9</text:span><text:span text:style-name="T614">. Parodos eksponatų draudimas<text:s/></text:span><text:span text:style-name="T615"><text:tab/>Lt</text:span></text:p>
      <text:p text:style-name="P616">_______________________</text:p>
      <text:p text:style-name="P617"/>
      <text:p text:style-name="P618">Iš viso:<text:s/><text:tab/>Lt</text:p>
      <text:p text:style-name="P619"/>
      <text:p text:style-name="P620"/>
      <text:p text:style-name="P621">Sąmatą užpildžiusio atsakingo asmens parašas</text:p>
      <text:p text:style-name="P622"/>
      <text:p text:style-name="P623">Antspaudas</text:p>
      <text:p text:style-name="P624"/>
      <text:p text:style-name="P625">Sąmatos užpildymo data</text:p>
      <text:p text:style-name="P626"><text:span text:style-name="T627">______________</text:span></text:p>
      <text:p text:style-name="P628"/>
      <text:p text:style-name="P629"/>
      <text:p text:style-name="P630"><text:span text:style-name="T631">Pakeitimai:</text:span></text:p>
      <text:p text:style-name="P632"/>
      <text:p text:style-name="P633"><text:span text:style-name="T634">1.</text:span></text:p>
      <text:p text:style-name="P635"><text:span text:style-name="T636">Lietuvos Respublikos ūkio ministerija, Sprendimas</text:span></text:p>
      <text:p text:style-name="P637"><text:span text:style-name="T638">1997-10-21, Žin., 1997, Nr. 100-2545 (1997-11-05), i. k. 0972020SPRERG971426 <text:s text:c="15"/></text:span></text:p>
      <text:p text:style-name="P639"><text:span text:style-name="T640">Dėl Lietuvos ūkio subjektų dalyvavimo<text:s/></text:span><text:span text:style-name="T641">tarptautinėse parodose rėmimo tvarkos pakeitimo</text:span></text:p>
      <text:p text:style-name="P642"/>
      <text:p text:style-name="P643"><text:span text:style-name="T644">2.</text:span></text:p>
      <text:p text:style-name="P645"><text:span text:style-name="T646">Verslo plėtojimo taryba, Sprendimas</text:span></text:p>
      <text:p text:style-name="P647"><text:span text:style-name="T648">Nr.<text:s/></text:span><text:a xlink:href="https://www.e-tar.lt/portal/legalAct.html?documentId=TAR.F36A20EE76F5" office:target-frame-name="_top" xlink:show="replace"><text:span text:style-name="T649">82</text:span></text:a><text:span text:style-name="T650">, 1998-12-21, Žin., 1998, Nr. 114-3227 (1998-12-30), i. k. 09820VPSPRE00000082</text:span></text:p>
      <text:p text:style-name="P651"><text:span text:style-name="T652">Dėl "Lietuvos ūkio subjektų dalyvavimo tarptautinėse parodose rėmimo tvarkos" dalinio pakeitimo ir papildymo</text:span></text:p>
      <text:p text:style-name="P653"/>
      <text:p text:style-name="P654"><text:span text:style-name="T655">3.</text:span></text:p>
      <text:p text:style-name="P656"><text:span text:style-name="T657">Verslo plėtojimo taryba, Protokolas</text:span></text:p>
      <text:p text:style-name="P658"><text:span text:style-name="T659">Nr.<text:s/></text:span><text:a xlink:href="https://www.e-tar.lt/portal/legalAct.html?documentId=TAR.C1B7E7E14650" office:target-frame-name="_top" xlink:show="replace"><text:span text:style-name="T660">7</text:span></text:a><text:span text:style-name="T661">, 1999-06-24, Žin.,<text:s/></text:span><text:span text:style-name="T662">1999, Nr. 99-2879 (1999-11-24), i. k. 09920VPPROTRD992344</text:span></text:p>
      <text:p text:style-name="P663"><text:span text:style-name="T664">Verslo plėtojimo tarybos darbo reglamentas</text:span></text:p>
      <text:p text:style-name="P665"/>
      <text:p text:style-name="P666"><text:span text:style-name="T667">4.</text:span></text:p>
      <text:p text:style-name="P668"><text:span text:style-name="T669">Verslo plėtojimo taryba, Protokolas</text:span></text:p>
      <text:p text:style-name="P670"><text:span text:style-name="T671">Nr.<text:s/></text:span><text:a xlink:href="https://www.e-tar.lt/portal/legalAct.html?documentId=TAR.AE9F9346E24E" office:target-frame-name="_top" xlink:show="replace"><text:span text:style-name="T672">4</text:span></text:a><text:span text:style-name="T673">, 2000-06-15, Žin., 2000, Nr</text:span><text:span text:style-name="T674">. 56-1676 (2000-07-12), i. k. 10020VPPROT00000004</text:span></text:p>
      <text:p text:style-name="P675"><text:span text:style-name="T676">Verslo plėtojimo tarybos darbo reglamentas</text:span></text:p>
      <text:p text:style-name="P677"/>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SYSTEM</dc:creator>
    <meta:creation-date>2016-09-29T12:53:00Z</meta:creation-date>
    <dc:date>2016-09-29T12:53:00Z</dc:date>
    <meta:template xlink:href="Normal" xlink:type="simple"/>
    <meta:editing-cycles>2</meta:editing-cycles>
    <meta:editing-duration>PT0S</meta:editing-duration>
    <meta:document-statistic meta:page-count="9" meta:paragraph-count="1051" meta:word-count="2019" meta:character-count="17869" meta:row-count="1300" meta:non-whitespace-character-count="16901"/>
  </office:meta>
</office:document-meta>
</file>