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margin-left="0.5902in" fo:text-indent="0.4923in">
        <style:tab-stops/>
      </style:paragraph-properties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T30" style:parent-style-name="DefaultParagraphFont" style:family="text">
      <style:text-properties fo:font-weight="bold" style:font-weight-asian="bold" fo:text-transform="uppercase" fo:color="#000000" style:text-position="super 66.6%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fo:color="#000000" fo:font-size="10pt" style:font-size-asian="10p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30% 100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30% 100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6.6%" style:font-size-complex="12p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 style:language-asian="lt" style:country-asian="LT"/>
    </style:style>
    <style:style style:name="T329" style:parent-style-name="DefaultParagraphFont" style:family="text">
      <style:text-properties fo:font-weight="bold" style:font-weight-asian="bold" fo:color="#000000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6.6%" style:font-size-complex="12p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 style:language-asian="lt" style:country-asian="LT"/>
    </style:style>
    <style:style style:name="T372" style:parent-style-name="DefaultParagraphFont" style:family="text">
      <style:text-properties fo:font-weight="bold" style:font-weight-asian="bold" fo:color="#000000" style:language-asian="lt" style:country-asian="LT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07" style:parent-style-name="Normal" style:family="paragraph">
      <style:paragraph-properties fo:text-align="justify"/>
      <style:text-properties fo:color="#000000"/>
    </style:style>
    <style:style style:name="P4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/>
      <style:text-properties fo:color="#000000"/>
    </style:style>
    <style:style style:name="P441" style:parent-style-name="Normal" style:family="paragraph">
      <style:paragraph-properties fo:text-align="justify"/>
      <style:text-properties fo:color="#000000"/>
    </style:style>
    <style:style style:name="P442" style:parent-style-name="Normal" style:family="paragraph">
      <style:paragraph-properties fo:text-align="justify"/>
      <style:text-properties fo:color="#000000"/>
    </style:style>
    <style:style style:name="P4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indent="3.543in"/>
      <style:text-properties fo:color="#000000"/>
    </style:style>
    <style:style style:name="P451" style:parent-style-name="Normal" style:family="paragraph">
      <style:paragraph-properties fo:text-indent="3.543in"/>
      <style:text-properties fo:color="#000000"/>
    </style:style>
    <style:style style:name="P452" style:parent-style-name="Normal" style:family="paragraph">
      <style:paragraph-properties fo:text-indent="3.543in"/>
      <style:text-properties fo:color="#000000" fo:font-size="10pt" style:font-size-asian="10pt"/>
    </style:style>
    <style:style style:name="P453" style:parent-style-name="Normal" style:family="paragraph">
      <style:paragraph-properties fo:text-align="justify"/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458" style:parent-style-name="Normal" style:family="paragraph">
      <style:paragraph-properties fo:text-align="justify"/>
      <style:text-properties fo:color="#000000"/>
    </style:style>
    <style:style style:name="P4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/>
      <style:text-properties fo:color="#000000"/>
    </style:style>
    <style:style style:name="P4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>
        <style:tab-stops>
          <style:tab-stop style:type="left" style:leader-style="dotted" style:leader-text="." style:position="3.9187in"/>
          <style:tab-stop style:type="right" style:leader-style="dotted" style:leader-text="." style:position="6.6895in"/>
        </style:tab-stops>
      </style:paragraph-properties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>
        <style:tab-stops>
          <style:tab-stop style:type="left" style:leader-style="dotted" style:leader-text="." style:position="3.9187in"/>
          <style:tab-stop style:type="right" style:leader-style="dotted" style:leader-text="." style:position="6.689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52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54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55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5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5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end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58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91" style:parent-style-name="Normal" style:family="paragraph">
      <style:paragraph-properties fo:text-align="justify"/>
      <style:text-properties fo:color="#000000"/>
    </style:style>
    <style:style style:name="P592" style:parent-style-name="Normal" style:family="paragraph">
      <style:paragraph-properties fo:text-align="justify"/>
      <style:text-properties fo:color="#000000"/>
    </style:style>
    <style:style style:name="P593" style:parent-style-name="Normal" style:family="paragraph">
      <style:paragraph-properties fo:text-align="justify"/>
      <style:text-properties fo:color="#000000"/>
    </style:style>
    <style:style style:name="P594" style:parent-style-name="Normal" style:family="paragraph">
      <style:paragraph-properties fo:text-align="justify"/>
      <style:text-properties fo:color="#000000"/>
    </style:style>
    <style:style style:name="P595" style:parent-style-name="Normal" style:family="paragraph">
      <style:paragraph-properties fo:text-align="justify"/>
      <style:text-properties fo:color="#000000"/>
    </style:style>
    <style:style style:name="P596" style:parent-style-name="Normal" style:family="paragraph">
      <style:paragraph-properties fo:text-align="justify"/>
      <style:text-properties fo:color="#000000"/>
    </style:style>
    <style:style style:name="P597" style:parent-style-name="Normal" style:family="paragraph">
      <style:paragraph-properties fo:text-align="justify"/>
      <style:text-properties fo:color="#000000"/>
    </style:style>
    <style:style style:name="P598" style:parent-style-name="Normal" style:family="paragraph">
      <style:paragraph-properties fo:text-align="center">
        <style:tab-stops>
          <style:tab-stop style:type="left" style:position="1.9291in"/>
          <style:tab-stop style:type="left" style:position="4.6847in"/>
          <style:tab-stop style:type="left" style:position="6.0236in"/>
          <style:tab-stop style:type="left" style:position="6.3388in"/>
        </style:tab-stops>
      </style:paragraph-properties>
    </style:style>
    <style:style style:name="T599" style:parent-style-name="DefaultParagraphFont" style:family="text">
      <style:text-properties fo:color="#000000" style:language-asian="lt" style:country-asian="L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25 iki 2000-07-12</text:span></text:p>
      <text:p text:style-name="P10"/>
      <text:p text:style-name="P11"><text:span text:style-name="T12">Reglamentas paskelbtas: Žin. 1997, Nr.<text:s/></text:span><text:a xlink:href="https://www.e-tar.lt/portal/legalAct.html?documentId=TAR.04A580BE5DF9" office:target-frame-name="_top" xlink:show="replace"><text:span text:style-name="T13">89-2245</text:span></text:a><text:span text:style-name="T14">, i. k. 0972020ISAKRG971249</text:span></text:p>
      <text:p text:style-name="P15"/>
      <text:p text:style-name="P16">Nauja redakcija nuo 1999-11-25:</text:p>
      <text:p text:style-name="Normal"><text:span text:style-name="T17">Nr.<text:s/></text:span><text:a xlink:href="https://www.e-tar.lt/portal/legalAct.html?documentId=TAR.C1B7E7E14650" office:target-frame-name="_top" xlink:show="replace"><text:span text:style-name="T18">7</text:span></text:a><text:span text:style-name="T19">, 1999-06-24, Žin. 1999, Nr. 99-2879 (1999-11-24), i. k. 09920VPPROTRD992344</text:span></text:p>
      <text:p text:style-name="P20"/>
      <text:p text:style-name="P21"><text:span text:style-name="T22"/><text:span text:style-name="T23">PATVIRTINTA</text:span></text:p>
      <text:p text:style-name="P24">Verslo plėtojimo tarybos</text:p>
      <text:p text:style-name="P25">1999 m. birželio 24 d. posėdyje</text:p>
      <text:p text:style-name="P26">(protokolas Nr. 7)</text:p>
      <text:p text:style-name="P27"/>
      <text:p text:style-name="P28"><text:span text:style-name="T29">VERSLO PLĖTOJIMO TARYBOS DARBO REGLAMENTAS<text:s/></text:span><text:span text:style-name="T30"><text:note text:note-class="footnote" text:id="_ftn0"><text:note-citation text:label="*">*</text:note-citation><text:note-body><text:p text:style-name="Normal"><text:span text:style-name="T31"><text:s/></text:span><text:span text:style-name="T32">Pakeičia Verslo plėtojimo tarybos 1997 09 24 patvirtintą Verslo plėtojimo tarybos darbo reglamentą (Žin., 1997, Nr. 89–2245, 1–30<text:s/></text:span><text:span text:style-name="T33">punktai).</text:span></text:p></text:note-body></text:note></text:span></text:p>
      <text:p text:style-name="P34"/>
      <text:p text:style-name="P35"><text:span text:style-name="T36">Bendroji dalis</text:span></text:p>
      <text:p text:style-name="P37"/>
      <text:p text:style-name="P38"><text:span text:style-name="T39">1</text:span><text:span text:style-name="T40">. Verslo plėtojimo tarybą (toliau vadinama – taryba) tvirtina ūkio ministras įsakymu, vadovaudamasis Verslo plėtojimo tarybos nuostatais,<text:s/></text:span><text:span text:style-name="T41">patvirtintais Lietuvos Respublikos Vyriausybės 1997 m. liepos 3 d. nutarimu Nr. 713 (Lietuvos Respublikos Vyriausybės 1998 m. spalio 21 d. nutarimo Nr. 1265 redakcija).</text:span></text:p>
      <text:p text:style-name="P42"><text:span text:style-name="T43">2</text:span><text:span text:style-name="T44">. Taryba yra kolegialus organas, priimantis sprendimus dėl Eksporto skatinimo fond</text:span><text:span text:style-name="T45">o bei Smulkaus ir vidutinio verslo skatinimo fondo lėšų naudojimo, nustatantis, kokia politinės rizikos draudimo įmokų dalis gali būti skiriama akcinės bendrovės draudimo įmonės Lietuvos eksporto ir importo draudimo (toliau vadinama – bendrove) administrav</text:span><text:span text:style-name="T46">imo (organizacinėms) išlaidoms, taip pat sprendžiantis kitus Lietuvos Respublikos Vyriausybės jam priskirtus klausimus, susijusius su verslo plėtojimu.</text:span></text:p>
      <text:p text:style-name="P47"><text:span text:style-name="T48">3</text:span><text:span text:style-name="T49">. Taryba vadovaujasi Lietuvos Respublikos įstatymais, Vyriausybės nutarimais ir kitais teisės aktai</text:span><text:span text:style-name="T50">s, bendrovės veiklos nuostatomis, šiuo reglamentu</text:span><text:span text:style-name="T51"><text:s/></text:span><text:span text:style-name="T52">bei tarybos patvirtinta Eksporto skatinimo fondui bei Smulkaus ir vidutinio verslo skatinimo fondui skirtų lėšų naudojimo tvarka.</text:span></text:p>
      <text:p text:style-name="P53"/>
      <text:p text:style-name="P54"><text:span text:style-name="T55">Struktūra ir valdymas</text:span></text:p>
      <text:p text:style-name="P56"/>
      <text:p text:style-name="P57"><text:span text:style-name="T58">4</text:span><text:span text:style-name="T59">. Tarybą sudaro Finansų ministerijos,<text:s/></text:span><text:span text:style-name="T60">Užsienio reikalų ministerijos, Ūkio ministerijos, Žemės ūkio ministerijos, Valdymo reformų ir savivaldybių reikalų ministerijos, Kultūros ministerijos, Lietuvos ekonominės plėtros agentūros, Lietuvos pramonininkų konfederacijos, Prekybos, pramonės ir amatų</text:span><text:span text:style-name="T61"><text:s/>rūmų, Lietuvos bankų asociacijos, Lietuvos parodų centro LITEXPO, Nacionalinės verslininkų konfederacijos, Lietuvos verslininkų darbdavių konfederacijos atstovai.</text:span></text:p>
      <text:p text:style-name="P62"><text:span text:style-name="T63">5</text:span><text:span text:style-name="T64">. Tarybos veiklai vadovauja ūkio ministras – tarybos pirmininkas, kuris turi pavaduotoj</text:span><text:span text:style-name="T65">ą.</text:span></text:p>
      <text:p text:style-name="P66"><text:span text:style-name="T67">6</text:span><text:span text:style-name="T68">. Ūkio ministras tvirtina tarybos narius pagal 4 punkte nurodytų institucijų vadovų raštiškus teikimus.</text:span></text:p>
      <text:p text:style-name="P69"><text:span text:style-name="T70">7</text:span><text:span text:style-name="T71">. Tarybos narius gali atšaukti paskyrusios institucijos vadovas. Tarybos nariai netenka savo įgaliojimų, kai nutraukiama darbo sutartis su<text:s/></text:span><text:span text:style-name="T72">juos į tarybą paskyrusia institucija.</text:span></text:p>
      <text:p text:style-name="P73"><text:span text:style-name="T74">8</text:span><text:span text:style-name="T75">. Tarybos sekretoriaus pareigas atlieka Ūkio ministerijos atstovas.</text:span></text:p>
      <text:p text:style-name="P76"/>
      <text:p text:style-name="P77"><text:span text:style-name="T78">Tarybos funkcijos</text:span></text:p>
      <text:p text:style-name="P79"/>
      <text:p text:style-name="P80"><text:span text:style-name="T81">9</text:span><text:span text:style-name="T82">. Tarybos funkcijos yra:</text:span></text:p>
      <text:p text:style-name="P83"><text:span text:style-name="T84">9.1</text:span><text:span text:style-name="T85">. tvirtinti Eksporto skatinimo fondo lėšų naudojimo tvarką ir priimti sprendimus dėl:</text:span></text:p>
      <text:p text:style-name="P86"><text:span text:style-name="T87">9.1.1</text:span><text:span text:style-name="T88">. dalies draudimo įmokos mokėjimo;</text:span></text:p>
      <text:p text:style-name="P89"><text:span text:style-name="T90">9.1.2</text:span><text:span text:style-name="T91">. draudimo išmokų mokėjimo (kompensavimo);</text:span></text:p>
      <text:p text:style-name="P92"><text:span text:style-name="T93">9.1.3</text:span><text:span text:style-name="T94">. kitų prekybos (eksporto) priemonių dalinio finansavimo;</text:span></text:p>
      <text:p text:style-name="P95"><text:span text:style-name="T96">9.1.4</text:span><text:span text:style-name="T97">. politinės rizikos draudimo įmokos dydžio;</text:span></text:p>
      <text:p text:style-name="P98"><text:span text:style-name="T99">9.1.5</text:span><text:span text:style-name="T100">. įmonių verslo projektų išlaidų<text:s/></text:span><text:span text:style-name="T101">dalinio padengimo;</text:span></text:p>
      <text:p text:style-name="P102"><text:span text:style-name="T103">9.2</text:span><text:span text:style-name="T104">. nustatyti tvarką ir priimti sprendimus dėl Smulkaus ir vidutinio verslo skatinimo fondo lėšų naudojimo iš dalies finansuojant Smulkaus ir vidutinio verslo plėtros programoje numatytų priemonių įgyvendinimą;</text:span></text:p>
      <text:p text:style-name="P105"><text:span text:style-name="T106">9.3</text:span><text:span text:style-name="T107">. teikti Lie</text:span><text:span text:style-name="T108">tuvos Respublikos Vyriausybei bendrovės įstatinio kapitalo formavimo ir naudojimo ataskaitas;</text:span></text:p>
      <text:p text:style-name="P109"><text:span text:style-name="T110">9.4</text:span><text:span text:style-name="T111">. vykdyti kitas Lietuvos Respublikos Vyriausybės tarybai priskirtas funkcijas.</text:span></text:p>
      <text:p text:style-name="P112"/>
      <text:p text:style-name="P113"><text:span text:style-name="T114">Tarybos darbo organizavimas ir sprendimų priėmimas</text:span></text:p>
      <text:p text:style-name="P115"/>
      <text:p text:style-name="P116"><text:span text:style-name="T117">10</text:span><text:span text:style-name="T118">. Tarybos p</text:span><text:span text:style-name="T119">osėdžiai turi būti rengiami ne rečiau kaip kartą per ketvirtį. Eilinius tarybos posėdžius šaukia tarybos pirmininkas.</text:span></text:p>
      <text:p text:style-name="P120"><text:span text:style-name="T121">11</text:span><text:span text:style-name="T122">. Posėdžio medžiaga tarybos nariams pateikiama ne vėliau kaip prieš dvi darbo dienas.</text:span></text:p>
      <text:p text:style-name="P123"><text:span text:style-name="T124">12</text:span><text:span text:style-name="T125">. Be tarybos narių, posėdžiuose gali dal</text:span><text:span text:style-name="T126">yvauti paraišką pateikusio ūkio subjekto vadovas, taip pat kiti tarybos kviesti asmenys.</text:span></text:p>
      <text:p text:style-name="P127"><text:span text:style-name="T128">13</text:span><text:span text:style-name="T129">. Sprendimai priimami, jei posėdyje dalyvauja ne mažiau kaip 8 tarybos nariai. Tarybos nariai, negalintys dalyvauti posėdyje, savo nuomonę svarstomu klausimu gal</text:span><text:span text:style-name="T130">i pateikti posėdžiui raštu.</text:span></text:p>
      <text:p text:style-name="P131"><text:span text:style-name="T132">14</text:span><text:span text:style-name="T133">. Pateikęs tarybos narį skyrusios institucijos vadovo pasirašytą įgaliojimą, posėdyje su balsavimo teise gali dalyvauti kitas tos institucijos atstovas.</text:span></text:p>
      <text:p text:style-name="P134"><text:span text:style-name="T135">15</text:span><text:span text:style-name="T136">. Sprendimai priimami paprasta balsų dauguma. Balsuojama atvira</text:span><text:span text:style-name="T137">i. Balsams pasiskirsčius po lygiai, lemia posėdžio pirmininko balsas. Tais atvejais, kai dėl kurių nors priežasčių taryboje lieka mažiau negu 4 valstybinių institucijų atstovai, tarybos įgaliojimai sustabdomi.</text:span></text:p>
      <text:p text:style-name="P138"><text:span text:style-name="T139">16</text:span><text:span text:style-name="T140">. Balsuodama dėl paraiškų, taryba kiekvi</text:span><text:span text:style-name="T141">enu atveju priima sprendimą dėl ūkio subjektų atstovų dalyvavimo posėdyje.</text:span></text:p>
      <text:p text:style-name="P142"><text:span text:style-name="T143">17</text:span><text:span text:style-name="T144">. Tarybos narys, pareiškęs turįs interesų ar ryšių, susijusių su ūkio subjektu ar paskolą teikiančiu banku, nedalyvauja balsuojant. Šio tarybos nario nuomonė įrašoma<text:s/></text:span><text:span text:style-name="T145">atitinkamo tarybos posėdžio protokole. Paaiškėjus, kad tarybos sprendimo priėmimo metu buvo konfliktuojama dėl tokių interesų, o minėtasis tarybos narys balsavo, atitinkama informacija pateikiama šį tarybos narį skyrusios institucijos vadovui ir prašoma na</text:span><text:span text:style-name="T146">rį atšaukti per 3 dienas po to, kai toks faktas nustatytas tarybos posėdyje; šio nario įgaliojimai sustabdomi.</text:span></text:p>
      <text:p text:style-name="P147"><text:span text:style-name="T148">18</text:span><text:span text:style-name="T149">. Tarybos nariai naudojasi konfidencialia informacija ir privalo užtikrinti informacijos slaptumą.</text:span></text:p>
      <text:p text:style-name="P150"><text:span text:style-name="T151">19</text:span><text:span text:style-name="T152">. Tarybos sprendimai įforminami pr</text:span><text:span text:style-name="T153">otokolais, kuriuos pasirašo tarybos pirmininkas ir tarybos sekretorius.</text:span></text:p>
      <text:p text:style-name="P154"><text:span text:style-name="T155">20</text:span><text:span text:style-name="T156">. Protokolus tarybos sekretorius per 15 dienų išsiunčia tarybos nariams ir informuoja paraiškas pateikusius ūkio subjektus apie jų paraiškų svarstymo rezultatus.</text:span></text:p>
      <text:p text:style-name="P157"><text:span text:style-name="T158">____________</text:span><text:span text:style-name="T159">__</text:span></text:p>
      <text:p text:style-name="Normal"/>
      <text:soft-page-break/>
      <text:p text:style-name="P160"><text:span text:style-name="T161">Priedas<text:s/></text:span></text:p>
      <text:p text:style-name="P162">prie Verslo plėtojimo tarybos darbo<text:s/></text:p>
      <text:p text:style-name="P163">reglamento, patvirtinto<text:s/></text:p>
      <text:p text:style-name="P164">1997 m. rugsėjo 24 d.</text:p>
      <text:p text:style-name="P165"/>
      <text:p text:style-name="P166"><text:span text:style-name="T167">Lietuvos ūkio subjektų dalyvavimo tarptautinėse ir nacionalinėse parodose rėmimo tvarka<text:s/></text:span></text:p>
      <text:p text:style-name="P168"/>
      <text:p text:style-name="P169">Pakeistas priedo pavadinimas:</text:p>
      <text:p text:style-name="P170"><text:span text:style-name="T171">Nr.<text:s/></text:span><text:a xlink:href="https://www.e-tar.lt/portal/legalAct.html?documentId=TAR.F36A20EE76F5" office:target-frame-name="_top" xlink:show="replace"><text:span text:style-name="T172">82</text:span></text:a><text:span text:style-name="T173">, 1998-12-21, Žin., 1998, Nr. 114-3227 (1998-12-30), i. k. 09820VPSPRE00000082</text:span></text:p>
      <text:p text:style-name="Normal"/>
      <text:p text:style-name="P174"><text:span text:style-name="T175">1</text:span><text:span text:style-name="T176">. Bendrosios nuostatos</text:span></text:p>
      <text:p text:style-name="P177"/>
      <text:p text:style-name="P178"><text:span text:style-name="T179">1.1</text:span><text:span text:style-name="T180">. Parodų rėmimo tikslas – remti Lietuvos ūkio subjektų dalyvav</text:span><text:span text:style-name="T181">imą tarptautinėse<text:s/></text:span><text:span text:style-name="T182">ir nacionalinėse</text:span><text:span text:style-name="T183"><text:s/>parodose Lietuvoje ar užsienyje ir koordinuoti šių priemonių įgyvendinimo eigą, siekiant skatinti lietuviškų gaminių ir paslaugų eksportą, bendradarbiauti su užsienio firmomis ekonomikos, prekybos, mokslo bei technikos sr</text:span><text:span text:style-name="T184">ityse, pritraukti užsienio investicijas, sudaryti sąlygas Lietuvos įmonių prekėms patekti į pasaulinę rinką.</text:span></text:p>
      <text:p text:style-name="P185">Papunkčio pakeitimai:</text:p>
      <text:p text:style-name="P186"><text:span text:style-name="T187">Nr.<text:s/></text:span><text:a xlink:href="https://www.e-tar.lt/portal/legalAct.html?documentId=TAR.F36A20EE76F5" office:target-frame-name="_top" xlink:show="replace"><text:span text:style-name="T188">82</text:span></text:a><text:span text:style-name="T189">, 1998-12-21, Žin., 1998, Nr. 114-322</text:span><text:span text:style-name="T190">7 (1998-12-30), i. k. 09820VPSPRE00000082</text:span></text:p>
      <text:p text:style-name="Normal"/>
      <text:p text:style-name="P191"><text:span text:style-name="T192">1.2</text:span><text:span text:style-name="T193">. Ūkio subjektų dalyvavimas tarptautinėse<text:s/></text:span><text:span text:style-name="T194">ir nacionalinėse</text:span><text:span text:style-name="T195"><text:s/>parodose remiamas iš atitinkamų metų lėšų, skirtų kitoms prekybos plėtojimo priemonėms iš dalies finansuoti, sąmatos. Sprendimus dėl šio dalinio finansavimo kiekvienu konkrečiu atveju priima Verslo plėtojimo taryba (toliau – VPT).</text:span></text:p>
      <text:p text:style-name="P196">VPT sprendimu gali būti<text:s/>remiamos ir kitos eksportą skatinančios ir Lietuvos pramonės bei žemės ūkį reprezentuojančios priemonės.</text:p>
      <text:p text:style-name="P197">Papunkčio pakeitimai:</text:p>
      <text:p text:style-name="P198"><text:span text:style-name="T199">Nr.<text:s/></text:span><text:a xlink:href="https://www.e-tar.lt/portal/legalAct.html?documentId=TAR.F36A20EE76F5" office:target-frame-name="_top" xlink:show="replace"><text:span text:style-name="T200">82</text:span></text:a><text:span text:style-name="T201">, 1998-12-21, Žin., 1998, Nr. 114-3227 (1</text:span><text:span text:style-name="T202">998-12-30), i. k. 09820VPSPRE00000082</text:span></text:p>
      <text:p text:style-name="Normal"/>
      <text:p text:style-name="P203"><text:span text:style-name="T204">1.3</text:span><text:span text:style-name="T205">. Iš 1.2 punkte nurodytų lėšų gali būti remiama:</text:span></text:p>
      <text:p text:style-name="P206"><text:span text:style-name="T207">1.3.1</text:span><text:span text:style-name="T208">. nacionalinės parodos (nacionalinis stendas bendro pobūdžio tarptautinėje parodoje);</text:span></text:p>
      <text:p text:style-name="P209"><text:span text:style-name="T210">1.3.2</text:span><text:span text:style-name="T211">. grupinis (asociacijos arba kitų junginių) stendas tarptau</text:span><text:span text:style-name="T212">tinėje specializuotoje parodoje;</text:span></text:p>
      <text:p text:style-name="P213"><text:span text:style-name="T214">1.3.3</text:span><text:span text:style-name="T215">. ūkio subjekto individualus dalyvavimas tarptautinėje specializuotoje parodoje.</text:span></text:p>
      <text:p text:style-name="P216"/>
      <text:p text:style-name="P217"><text:span text:style-name="T218">2</text:span><text:span text:style-name="T219">. Nacionalinė paroda (nacionalinis stendas bendro pobūdžio tarptautinėje parodoje)</text:span></text:p>
      <text:p text:style-name="P220"/>
      <text:p text:style-name="P221"><text:span text:style-name="T222">2.1</text:span><text:span text:style-name="T223">. Nacionalinė Lietuvos paroda – ta</text:span><text:span text:style-name="T224">i užsienio šalyje ar Lietuvoje rengiama savarankiška Lietuvoje gaminamų prekių paroda, kurioje eksponuojamas Lietuvos gamintojų prekių asortimentas. Šios parodos pagrindinis tikslas – reprezentuoti Lietuvos ūkį ir formuoti šalies įvaizdį.</text:span></text:p>
      <text:p text:style-name="P225"><text:span text:style-name="T226">2.2</text:span><text:span text:style-name="T227">. Dalinai<text:s/></text:span><text:span text:style-name="T228">finansuojama laikoma tokia paroda, kuroje dalyvauja ženkli dalis tos pramonės šakos arba kelių šakų įmonių.</text:span></text:p>
      <text:p text:style-name="P229"><text:span text:style-name="T230">2.3</text:span><text:span text:style-name="T231">. Nacionalinei parodai prilyginamas nacionalinis Lietuvos stendas bendro pobūdžio tarptautinėje parodoje, atitinkantis 2.2 punkto sąlygas.</text:span></text:p>
      <text:p text:style-name="P232"><text:span text:style-name="T233">2.4</text:span><text:span text:style-name="T234">. Iš 1.2 punkte nurodytų lėšų 100 procentų apmokama Lietuvos bendro informacinio stendo (iki 40 m</text:span><text:span text:style-name="T235">2</text:span><text:span text:style-name="T236">) nuoma, įrengimas, išlaikymas, centralizuotas parodos eksponatų transportavimas į parodą ir atgal bei parodos reklama užsienio šalyse.</text:span></text:p>
      <text:p text:style-name="P237"><text:span text:style-name="T238">2.5</text:span><text:span text:style-name="T239">.<text:s/></text:span><text:span text:style-name="T240">Kiekvienam ūkio subjektui, dalyvaujančiam parodoje per organizatorių, gali būti apmokama:</text:span></text:p>
      <text:p text:style-name="P241"><text:span text:style-name="T242">2.5.1</text:span><text:span text:style-name="T243">. parodos ploto nuoma (iki 15 m</text:span><text:span text:style-name="T244">2</text:span><text:span text:style-name="T245">)<text:s/></text:span><text:span text:style-name="T246"><text:tab/>iki 60 procentų;</text:span></text:p>
      <text:p text:style-name="P247"><text:span text:style-name="T248">2.5.2</text:span><text:span text:style-name="T249">. stendo įrengimas ir aptarnavimas<text:s/></text:span><text:span text:style-name="T250"><text:tab/>iki 60 procentų;</text:span></text:p>
      <text:p text:style-name="P251"><text:span text:style-name="T252">2.5.3</text:span><text:span text:style-name="T253">. parodos eksponatų transportavimas</text:span><text:span text:style-name="T254"><text:tab/></text:span><text:span text:style-name="T255">iki 100 procentų;</text:span></text:p>
      <text:p text:style-name="P256"><text:span text:style-name="T257">2.5.4</text:span><text:span text:style-name="T258">. reklama</text:span><text:span text:style-name="T259"><text:tab/>iki 100 procentų;</text:span></text:p>
      <text:p text:style-name="P260"><text:span text:style-name="T261">2.5.5</text:span><text:span text:style-name="T262">. kelionės išlaidos</text:span><text:span text:style-name="T263"><text:tab/>-</text:span></text:p>
      <text:p text:style-name="P264"><text:span text:style-name="T265">2.5.6</text:span><text:span text:style-name="T266">. kitos išlaidos</text:span><text:span text:style-name="T267"><text:tab/>-</text:span></text:p>
      <text:p text:style-name="P268"><text:span text:style-name="T269">2.6</text:span><text:span text:style-name="T270">. Ūkio subjektams, dalyvaujantiems nacionalinėje parodoje (nacionaliniame stende bendro pobūdžio tarptautinėje parodoje), dalinis fin</text:span><text:span text:style-name="T271">ansavimas skiriamas nepriklausomai nuo to, kiek kartų anksčiau dalyvavo parodose.</text:span></text:p>
      <text:p text:style-name="P272"/>
      <text:p text:style-name="P273"><text:span text:style-name="T274">3</text:span><text:span text:style-name="T275">. Grupinis (asociacijos arba kitų junginių) stendas tarptautinėje specializuotoje parodoje</text:span></text:p>
      <text:p text:style-name="P276"/>
      <text:p text:style-name="P277"><text:span text:style-name="T278">3.1</text:span><text:span text:style-name="T279">. Grupiniu (asociacijos arba kitų junginių) stendu tarptautinėje<text:s/></text:span><text:span text:style-name="T280">specializuotoje parodoje yra laikomas jungtinis Lietuvos ūkio subjektų parodos plotas, kuriame eksponuojama vienos arba kelių giminingų ūkio šakų produkcija, dalyvaujant ženkliam skaičiui tos šakos (šakų) įmonių.</text:span></text:p>
      <text:p text:style-name="P281"><text:span text:style-name="T282">3.2</text:span><text:span text:style-name="T283">. Iš 1.2 punkte nurodytų lėšų ūkio s</text:span><text:span text:style-name="T284">ubjektams, dalyvaujantiems parodoje, gali būti apmokama:</text:span></text:p>
      <text:p text:style-name="P285"><text:span text:style-name="T286">3.2.1</text:span><text:span text:style-name="T287">. parodos ploto nuoma (iki 15 m</text:span><text:span text:style-name="T288">2</text:span><text:span text:style-name="T289">)</text:span><text:span text:style-name="T290"><text:tab/>iki 50 procentų;</text:span></text:p>
      <text:p text:style-name="P291"><text:span text:style-name="T292">3.2.2</text:span><text:span text:style-name="T293">. stendo įrengimas ir aptarnavimas</text:span><text:span text:style-name="T294"><text:tab/>iki 50 procentų;</text:span></text:p>
      <text:p text:style-name="P295"><text:span text:style-name="T296">3.2.3</text:span><text:span text:style-name="T297">. parodos eksponatų transportavimas</text:span><text:span text:style-name="T298"><text:tab/>iki 50 procentų;</text:span></text:p>
      <text:p text:style-name="P299"><text:span text:style-name="T300">3.2.4</text:span><text:span text:style-name="T301">.<text:s/></text:span><text:span text:style-name="T302">grupinio stendo dalyvių reklamos išlaidos</text:span><text:span text:style-name="T303"><text:tab/>iki 10 tūkst. Lt (</text:span><text:span text:style-name="T304">parodos organizatorius šį dalinį finansavimą paskirsto parodos dalyviams proporcingai jų faktinėms reklamos išlaidoms)</text:span><text:span text:style-name="T305">;</text:span></text:p>
      <text:p text:style-name="P306">Papunkčio pakeitimai:</text:p>
      <text:p text:style-name="P307"><text:span text:style-name="T308">Nr.<text:s/></text:span><text:a xlink:href="https://www.e-tar.lt/portal/legalAct.html?documentId=TAR.F36A20EE76F5" office:target-frame-name="_top" xlink:show="replace"><text:span text:style-name="T309">82</text:span></text:a><text:span text:style-name="T310">, 1998-12-21, Žin., 1998, Nr. 114-3227 (1998-12-30), i. k. 09820VPSPRE00000082</text:span></text:p>
      <text:p text:style-name="Normal"/>
      <text:p text:style-name="P311"><text:span text:style-name="T312">3.2.5</text:span><text:span text:style-name="T313">. kelionės išlaidos</text:span><text:span text:style-name="T314"><text:tab/>-</text:span></text:p>
      <text:p text:style-name="P315"><text:span text:style-name="T316">3.2.6</text:span><text:span text:style-name="T317">. kitos išlaidos</text:span><text:span text:style-name="T318"><text:tab/>-</text:span></text:p>
      <text:p text:style-name="P319"><text:span text:style-name="T320">3.3</text:span><text:span text:style-name="T321">.<text:s/></text:span><text:span text:style-name="T322">Ūkio subjektas turi teisę gauti dalinį finansavimą, jei jis dalyvauja gr</text:span><text:span text:style-name="T323">upiniame (asociacijos arba kitų junginių) stende tarptautinėje specializuotoje parodoje, nepriklausomai nuo to, kiek kartų anksčiau dalyvavo parodose</text:span><text:span text:style-name="T324">.</text:span></text:p>
      <text:p text:style-name="P325">Papunkčio pakeitimai:</text:p>
      <text:p text:style-name="P326">1997-10-21, Žin., 1997, Nr. 100-2545 (1997-11-05), i. k. 0972020SPRERG971426 <text:s text:c="6"/><text:s text:c="5"/></text:p>
      <text:p text:style-name="Normal"/>
      <text:p text:style-name="P327"><text:span text:style-name="T328">4</text:span><text:span text:style-name="T329">. Ūkio subjekto individualus dalyvavimas tarptautinėje specializuotoje parodoje</text:span></text:p>
      <text:p text:style-name="P330"/>
      <text:p text:style-name="P331"><text:span text:style-name="T332">4.1</text:span><text:span text:style-name="T333">. Ūkio subjekto individualus dalyvavimas tarptautinėje specializuotoje parodoje remiamas tik pateikus motyvuotus argumentus, dėl kokių priežasčių jis nedaly</text:span><text:span text:style-name="T334">vauja grupiniame stende, bei esant pakankamai lėšų, skirtų parodų rėmimui.</text:span></text:p>
      <text:p text:style-name="P335"><text:span text:style-name="T336">4.2</text:span><text:span text:style-name="T337">. Iš 1.2 punkte nurodytų lėšų ūkio subjektams, individualiai dalyvaujantiems tarptautinėje specializuotoje parodoje, gali būti apmokama:</text:span></text:p>
      <text:p text:style-name="P338"><text:span text:style-name="T339">4.2.1</text:span><text:span text:style-name="T340">. parodos ploto nuoma (iki 15<text:s/></text:span><text:span text:style-name="T341">m</text:span><text:span text:style-name="T342">2</text:span><text:span text:style-name="T343">)<text:s/></text:span><text:span text:style-name="T344"><text:tab/>iki 20 procentų;</text:span></text:p>
      <text:p text:style-name="P345"><text:span text:style-name="T346">4.2.2</text:span><text:span text:style-name="T347">. stendo įrengimas ir aptarnavimas</text:span><text:span text:style-name="T348"><text:tab/>iki 20 procentų;</text:span></text:p>
      <text:p text:style-name="P349"><text:span text:style-name="T350">4.2.3</text:span><text:span text:style-name="T351">. parodos eksponatų transportavimas</text:span><text:span text:style-name="T352"><text:tab/>-</text:span></text:p>
      <text:p text:style-name="P353"><text:span text:style-name="T354">4.2.4</text:span><text:span text:style-name="T355">. reklama</text:span><text:span text:style-name="T356"><text:tab/>-</text:span></text:p>
      <text:p text:style-name="P357"><text:span text:style-name="T358">4.2.5</text:span><text:span text:style-name="T359">. kelionės išlaidos</text:span><text:span text:style-name="T360"><text:tab/>-</text:span></text:p>
      <text:p text:style-name="P361"><text:span text:style-name="T362">4.2.6</text:span><text:span text:style-name="T363">. kitos išlaidos</text:span><text:span text:style-name="T364"><text:tab/>-</text:span></text:p>
      <text:p text:style-name="P365"><text:span text:style-name="T366">4.3</text:span><text:span text:style-name="T367">. Ūkio subjektui, individualiai<text:s/></text:span><text:span text:style-name="T368">dalyvaujančiam tokio pobūdžio parodoje, dalinis finansavimas gali būti skiriamas 3 kartus, bet ne daugiau kaip vieną kartą per kalendorinius metus.</text:span></text:p>
      <text:p text:style-name="P369"/>
      <text:p text:style-name="P370"><text:span text:style-name="T371">5</text:span><text:span text:style-name="T372">. Baigiamosios nuostatos</text:span></text:p>
      <text:p text:style-name="P373"/>
      <text:p text:style-name="P374"><text:span text:style-name="T375">5.1</text:span><text:span text:style-name="T376">. Lietuvos gamintojų asociacijos, ūkio subjektų grupės bei atskiri ūk</text:span><text:span text:style-name="T377">io subjektai kiekvienais metais iki spalio 1 d. turi pateikti VPT svarstymui nustatytos formos paraišką daliniam finansavimui gauti (1 priedas) bei dalyvavimo parodose sąmatą, kurioje turi būti nurodytos lėšos, reikalingos kitais metais planuojamiems grupi</text:span><text:span text:style-name="T378">niams (asociacijos arba kitų junginių) ir individualiems stendams tarptautinėse specializuotose parodose įrengti (2 priedas). Paraiškoje turi būti pagrįsti dalyvavimo parodoje motyvai.</text:span></text:p>
      <text:p text:style-name="P379"><text:span text:style-name="T380">5.2</text:span><text:span text:style-name="T381">. VPT kiekvienais metais iki lapkričio 1 d. patvirtina kitų metų</text:span><text:span text:style-name="T382"><text:s/>nacionalinių parodų, kuriose dalyvaus Lietuvos ūkio subjektai, nacionalinių stendų bei remtinų tarptautinių parodų sąrašą, nurodant parodos ar stendų organizatorius.</text:span></text:p>
      <text:p text:style-name="P383"><text:span text:style-name="T384">5.3</text:span><text:span text:style-name="T385">. Parodos ar stendų organizatoriai ne vėliau kaip prieš vieną mėnesį, o nacionalin</text:span><text:span text:style-name="T386">ių parodų organizatoriai – ne vėliau kaip prieš 6 mėnesius iki parodos pradžios pristato VPT pasirengimo parodai planą.</text:span></text:p>
      <text:p text:style-name="P387"><text:span text:style-name="T388">5.4</text:span><text:span text:style-name="T389">. Parodos ar stendų organizatoriai bei ūkio subjektai, individualiai dalyvavusieji tarptautinėse parodose, ne vėliau kaip per vie</text:span><text:span text:style-name="T390">ną mėnesį pasibaigus parodai, pateikia VPT ataskaitą apie dalyvavimo parodoje rezultatus.</text:span></text:p>
      <text:p text:style-name="P391"><text:span text:style-name="T392">5.5</text:span><text:span text:style-name="T393">. Dalinis finansavimas nepriklauso nuo ūkio subjekto įstatinio kapitalo dydžio bei gaminamos produkcijos apimties.</text:span></text:p>
      <text:p text:style-name="P394"><text:span text:style-name="T395">5.6</text:span><text:span text:style-name="T396">. Dalinis finansavimas skiriamas paro</text:span><text:span text:style-name="T397">dos organizatoriui, kuris jį, vadovaudamasis Lietuvos ūkio subjektų dalyvavimo tarptautinėse parodose rėmimo tvarka, paskirsto parodos dalyviams. Individualiai dalyvaujantiems parodoje ūkio subjektams dalinis finansavimas skiriamas tiesiogiai.</text:span></text:p>
      <text:p text:style-name="P398"><text:span text:style-name="T399">____________</text:span><text:span text:style-name="T400">__</text:span></text:p>
      <text:p text:style-name="P401"><text:span text:style-name="T402">1</text:span><text:span text:style-name="T403"><text:s/>priedas</text:span></text:p>
      <text:p text:style-name="P404"/>
      <text:p text:style-name="P405"><text:span text:style-name="T406">PARODOS DALYVIO PARAIŠKA</text:span></text:p>
      <text:p text:style-name="P407"/>
      <text:p text:style-name="P408">Pavadinimas, adresas, tel., įmonės kodas<text:s/><text:tab/></text:p>
      <text:p text:style-name="P409"><text:tab/></text:p>
      <text:p text:style-name="P410">Dalyvių skaičius<text:s/><text:tab/></text:p>
      <text:p text:style-name="P411">Vadovo pavardė, vardas, pareigos<text:s/><text:tab/></text:p>
      <text:p text:style-name="P412"><text:tab/></text:p>
      <text:p text:style-name="P413">Ūkio subjekto pagrindinės veiklos apibūdinimas<text:tab/></text:p>
      <text:p text:style-name="P414"><text:tab/></text:p>
      <text:p text:style-name="P415"><text:tab/></text:p>
      <text:p text:style-name="P416"><text:tab/></text:p>
      <text:p text:style-name="P417">Parodos pavadinimas, vieta ir data<text:s/><text:tab/></text:p>
      <text:p text:style-name="P418"><text:tab/></text:p>
      <text:p text:style-name="P419"><text:tab/></text:p>
      <text:p text:style-name="P420">Trumpa parodos charakteristika<text:s/><text:tab/></text:p>
      <text:p text:style-name="P421"><text:tab/></text:p>
      <text:p text:style-name="P422"><text:tab/></text:p>
      <text:p text:style-name="P423"><text:tab/></text:p>
      <text:p text:style-name="P424">Dalyvavimo tikslas<text:s/><text:tab/></text:p>
      <text:p text:style-name="P425"><text:tab/></text:p>
      <text:p text:style-name="P426"><text:tab/></text:p>
      <text:p text:style-name="P427">Dalyvavimo parodoje pagrindimas<text:tab/></text:p>
      <text:p text:style-name="P428"><text:tab/></text:p>
      <text:p text:style-name="P429"><text:tab/></text:p>
      <text:p text:style-name="P430"><text:tab/></text:p>
      <text:p text:style-name="P431">Ar dalyvavote šioje parodoje anksčiau (jeigu taip – kada ir kiek kartų)<text:s/><text:tab/></text:p>
      <text:p text:style-name="P432"><text:tab/></text:p>
      <text:p text:style-name="P433"><text:tab/></text:p>
      <text:p text:style-name="P434">Išankstinė parodos išlaidų suma (litais)<text:s/><text:tab/></text:p>
      <text:p text:style-name="P435">Ar dalyvavimą parodoje finansuoja kitos įmonės ir /arba organizacijos<text:s/></text:p>
      <text:p text:style-name="P436">(jeigu taip – nurodyti konkrečius rėmėjus ir paramos sumą)<text:s/><text:tab/></text:p>
      <text:p text:style-name="P437"><text:tab/></text:p>
      <text:p text:style-name="P438"><text:tab/></text:p>
      <text:p text:style-name="P439">Paraišką užpildžiusio atsakingo asmens parašas<text:s/><text:tab/></text:p>
      <text:p text:style-name="P440"/>
      <text:p text:style-name="P441">Antspaudas</text:p>
      <text:p text:style-name="P442"/>
      <text:p text:style-name="P443">Paraiškos užpildymo data<text:s/><text:tab/></text:p>
      <text:p text:style-name="P444">______________</text:p>
      <text:p text:style-name="P445"/>
      <text:p text:style-name="P446"><text:span text:style-name="T447">2</text:span><text:span text:style-name="T448"><text:s/>priedas</text:span></text:p>
      <text:p text:style-name="P449"/>
      <text:p text:style-name="P450">TVIRTINU</text:p>
      <text:p text:style-name="P451"/>
      <text:p text:style-name="P452">(vadovo parašas ir<text:s/>data)</text:p>
      <text:p text:style-name="P453"/>
      <text:p text:style-name="P454"><text:span text:style-name="T455">DALYVAVIMO PARODOJE „..................................................“</text:span></text:p>
      <text:p text:style-name="P456"><text:span text:style-name="T457">SĄMATA</text:span></text:p>
      <text:p text:style-name="P458"/>
      <text:p text:style-name="P459">Parodos data ir vieta<text:s/><text:tab/></text:p>
      <text:p text:style-name="P460"/>
      <text:p text:style-name="P461"><text:span text:style-name="T462">1</text:span><text:span text:style-name="T463">. Dalyvių skaičius<text:s/></text:span><text:span text:style-name="T464"><text:tab/></text:span></text:p>
      <text:p text:style-name="P465"/>
      <text:p text:style-name="P466"><text:span text:style-name="T467">2</text:span><text:span text:style-name="T468">. Stendo nuoma</text:span></text:p>
      <text:p text:style-name="P469"><text:span text:style-name="T470">2.1</text:span><text:span text:style-name="T471">. Plotas kvadratiniais metrais<text:s/></text:span><text:span text:style-name="T472"><text:tab/>kv. m</text:span></text:p>
      <text:p text:style-name="P473"><text:span text:style-name="T474">2.2</text:span><text:span text:style-name="T475">. Kaina už kvadratinį metrą<text:s/></text:span><text:span text:style-name="T476"><text:tab/>Lt</text:span></text:p>
      <text:p text:style-name="P477"><text:span text:style-name="T478">2.3</text:span><text:span text:style-name="T479">. Suma<text:s/></text:span><text:span text:style-name="T480">už ploto nuomą<text:s/></text:span><text:span text:style-name="T481"><text:tab/>Lt.</text:span></text:p>
      <text:p text:style-name="P482"/>
      <text:p text:style-name="P483"><text:span text:style-name="T484">3</text:span><text:span text:style-name="T485">. Stendo montavimas ir dekoravimas</text:span></text:p>
      <text:p text:style-name="P486"><text:span text:style-name="T487">3.1</text:span><text:span text:style-name="T488">. Pagal firmos</text:span><text:span text:style-name="T489"><text:tab/><text:s/>pasiūlą<text:s/></text:span><text:span text:style-name="T490"><text:tab/>Lt</text:span></text:p>
      <text:p text:style-name="P491"><text:span text:style-name="T492">3.2</text:span><text:span text:style-name="T493">. Dizainerio</text:span><text:span text:style-name="T494"><text:tab/><text:s/>konsultacijos<text:s/></text:span><text:span text:style-name="T495"><text:tab/>Lt.</text:span></text:p>
      <text:p text:style-name="P496"/>
      <text:p text:style-name="P497"><text:span text:style-name="T498">4</text:span><text:span text:style-name="T499">. Stendo išlaikymas</text:span></text:p>
      <text:p text:style-name="P500"><text:span text:style-name="T501">4.1</text:span><text:span text:style-name="T502">. Valymas<text:s/></text:span><text:span text:style-name="T503"><text:tab/>Lt</text:span></text:p>
      <text:p text:style-name="P504"><text:span text:style-name="T505">4.2</text:span><text:span text:style-name="T506">. Mokestis už elektros energiją<text:s/></text:span><text:span text:style-name="T507"><text:tab/>Lt</text:span></text:p>
      <text:p text:style-name="P508"><text:span text:style-name="T509">4.3</text:span><text:span text:style-name="T510">. Mokestis už vandenį</text:span><text:span text:style-name="T511"><text:tab/></text:span><text:span text:style-name="T512">Lt</text:span></text:p>
      <text:p text:style-name="P513"><text:span text:style-name="T514">4.4</text:span><text:span text:style-name="T515">. Mokestis už telefoną<text:s/></text:span><text:span text:style-name="T516"><text:tab/>Lt</text:span></text:p>
      <text:p text:style-name="P517"><text:span text:style-name="T518">4.5</text:span><text:span text:style-name="T519">. Kitos išlaidos (nurodyti paskirtį)<text:s/></text:span><text:span text:style-name="T520"><text:tab/>Lt.</text:span></text:p>
      <text:p text:style-name="P521"/>
      <text:p text:style-name="P522"><text:span text:style-name="T523">5</text:span><text:span text:style-name="T524">. Reklamos išlaidos</text:span></text:p>
      <text:p text:style-name="P525"><text:span text:style-name="T526">5.1</text:span><text:span text:style-name="T527">. Reklaminiai leidinukai (prospektai, brošiūros)<text:s/></text:span><text:span text:style-name="T528"><text:tab/>Lt</text:span></text:p>
      <text:p text:style-name="P529"><text:span text:style-name="T530">5.2</text:span><text:span text:style-name="T531">. Skelbimai specializuotuose laikraščiuose<text:s/></text:span><text:span text:style-name="T532"><text:tab/>Lt</text:span></text:p>
      <text:p text:style-name="P533"><text:span text:style-name="T534">5.3</text:span><text:span text:style-name="T535">. Priėmimai spaudai ir<text:s/></text:span><text:span text:style-name="T536">importuotojams<text:s/></text:span><text:span text:style-name="T537"><text:tab/>Lt</text:span></text:p>
      <text:p text:style-name="P538"><text:span text:style-name="T539">5.4</text:span><text:span text:style-name="T540">. Kitos priemonės (nurodyti paskirtį)<text:s/></text:span><text:span text:style-name="T541"><text:tab/>Lt.</text:span></text:p>
      <text:p text:style-name="P542"/>
      <text:p text:style-name="P543"><text:span text:style-name="T544">6</text:span><text:span text:style-name="T545">. Transporto kaštai</text:span></text:p>
      <text:p text:style-name="P546"><text:span text:style-name="T547">6.1</text:span><text:span text:style-name="T548">. Lietuvos Respublikos teritorijoje<text:s/></text:span><text:span text:style-name="T549"><text:tab/>Lt</text:span></text:p>
      <text:p text:style-name="P550"><text:span text:style-name="T551">6.2</text:span><text:span text:style-name="T552">. Už Lietuvos Respublikos ribų<text:s/></text:span><text:span text:style-name="T553"><text:tab/>Lt</text:span></text:p>
      <text:p text:style-name="P554"><text:span text:style-name="T555">6.3</text:span><text:span text:style-name="T556">. Muito ir kiti mokesčiai (pvz., ekspeditorinės paslaugos)<text:s/></text:span><text:span text:style-name="T557"><text:tab/>Lt.</text:span></text:p>
      <text:p text:style-name="P558"/>
      <text:p text:style-name="P559"><text:span text:style-name="T560">7</text:span><text:span text:style-name="T561">. Personalo išlaidos</text:span></text:p>
      <text:p text:style-name="P562"><text:span text:style-name="T563">7.1</text:span><text:span text:style-name="T564">. Kaštai oro transportu<text:s/></text:span><text:span text:style-name="T565"><text:tab/>Lt</text:span></text:p>
      <text:p text:style-name="P566"><text:span text:style-name="T567">7.2</text:span><text:span text:style-name="T568">. Kaštai geležinkelio transportui<text:s/></text:span><text:span text:style-name="T569"><text:tab/>Lt</text:span></text:p>
      <text:p text:style-name="P570"><text:span text:style-name="T571">7.3</text:span><text:span text:style-name="T572">. Pragyvenimo kašta<text:s/></text:span><text:span text:style-name="T573"><text:tab/>Lt</text:span></text:p>
      <text:p text:style-name="P574"><text:span text:style-name="T575">7.4</text:span><text:span text:style-name="T576">. Vertėjai ir pagalbinis personalas<text:s/></text:span><text:span text:style-name="T577"><text:tab/>Lt.</text:span></text:p>
      <text:p text:style-name="P578"/>
      <text:p text:style-name="P579"><text:span text:style-name="T580">8</text:span><text:span text:style-name="T581">. Kitos išlaidos (nurodyti paskirtį)<text:s/></text:span><text:span text:style-name="T582"><text:tab/>Lt</text:span></text:p>
      <text:p text:style-name="P583"/>
      <text:p text:style-name="P584"><text:span text:style-name="T585">9</text:span><text:span text:style-name="T586">. Parodos eksponatų draudimas<text:s/></text:span><text:span text:style-name="T587"><text:tab/>Lt</text:span></text:p>
      <text:p text:style-name="P588">_______________________</text:p>
      <text:p text:style-name="P589"/>
      <text:p text:style-name="P590">Iš viso:<text:s/><text:tab/>Lt</text:p>
      <text:p text:style-name="P591"/>
      <text:p text:style-name="P592"/>
      <text:p text:style-name="P593">Sąmatą užpildžiusio atsakingo asmens parašas</text:p>
      <text:p text:style-name="P594"/>
      <text:p text:style-name="P595">Antspaudas</text:p>
      <text:p text:style-name="P596"/>
      <text:p text:style-name="P597">Sąmatos užpildymo data</text:p>
      <text:p text:style-name="P598"><text:span text:style-name="T599">______________</text:span></text:p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Lietuvos Respublikos ūkio ministerija, Sprendimas</text:span></text:p>
      <text:p text:style-name="P609"><text:span text:style-name="T610">1997-10-21, Žin.</text:span><text:span text:style-name="T611">, 1997, Nr. 100-2545 (1997-11-05), i. k. 0972020SPRERG971426 <text:s text:c="15"/></text:span></text:p>
      <text:p text:style-name="P612"><text:span text:style-name="T613">Dėl Lietuvos ūkio subjektų dalyvavimo tarptautinėse parodose rėmimo tvarkos pakeitimo</text:span></text:p>
      <text:p text:style-name="P614"/>
      <text:p text:style-name="P615"><text:span text:style-name="T616">2.</text:span></text:p>
      <text:p text:style-name="P617"><text:span text:style-name="T618">Verslo plėtojimo taryba, Sprendimas</text:span></text:p>
      <text:p text:style-name="P619"><text:span text:style-name="T620">Nr.<text:s/></text:span><text:a xlink:href="https://www.e-tar.lt/portal/legalAct.html?documentId=TAR.F36A20EE76F5" office:target-frame-name="_top" xlink:show="replace"><text:span text:style-name="T621">82</text:span></text:a><text:span text:style-name="T622">, 1998-12-21, Žin., 1998, Nr. 114-3227 (1998-12-30), i. k. 09820VPSPRE00000082</text:span></text:p>
      <text:p text:style-name="P623"><text:span text:style-name="T624">Dėl "Lietuvos ūkio subjektų dalyvavimo tarptautinėse parodose rėmimo tvarkos" dalinio pakeitimo</text:span><text:span text:style-name="T625"><text:s/>ir papildymo</text:span></text:p>
      <text:p text:style-name="P626"/>
      <text:p text:style-name="P627"><text:span text:style-name="T628">3.</text:span></text:p>
      <text:p text:style-name="P629"><text:span text:style-name="T630">Verslo plėtojimo taryba, Protokolas</text:span></text:p>
      <text:p text:style-name="P631"><text:span text:style-name="T632">Nr.<text:s/></text:span><text:a xlink:href="https://www.e-tar.lt/portal/legalAct.html?documentId=TAR.C1B7E7E14650" office:target-frame-name="_top" xlink:show="replace"><text:span text:style-name="T633">7</text:span></text:a><text:span text:style-name="T634">, 1999-06-24, Žin., 1999, Nr. 99-2879 (1999-11-24), i. k. 09920VPPROTRD992344</text:span></text:p>
      <text:p text:style-name="P635"><text:span text:style-name="T636">Verslo plėtojimo tarybos darbo<text:s/></text:span><text:span text:style-name="T637">reglamentas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29T12:53:00Z</meta:creation-date>
    <dc:date>2016-09-29T12:53:00Z</dc:date>
    <meta:template xlink:href="Normal" xlink:type="simple"/>
    <meta:editing-cycles>2</meta:editing-cycles>
    <meta:editing-duration>PT0S</meta:editing-duration>
    <meta:document-statistic meta:page-count="8" meta:paragraph-count="100" meta:word-count="1941" meta:character-count="15938" meta:row-count="227" meta:non-whitespace-character-count="14097"/>
  </office:meta>
</office:document-meta>
</file>