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fo:break-before="page" fo:margin-left="3.5437in" fo:text-indent="-0.0006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fo:text-align="justify" style:vertical-align="baseline" fo:text-indent="0.3937in"/>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34in"/>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34in"/>
    </style:style>
    <style:style style:name="T766" style:parent-style-name="DefaultParagraphFont" style:family="text">
      <style:text-properties fo:color="#000000" fo:letter-spacing="-0.0034in"/>
    </style:style>
    <style:style style:name="T767" style:parent-style-name="DefaultParagraphFont" style:family="text">
      <style:text-properties fo:color="#000000" fo:letter-spacing="-0.0034in"/>
    </style:style>
    <style:style style:name="T768" style:parent-style-name="DefaultParagraphFont" style:family="text">
      <style:text-properties fo:color="#000000" fo:letter-spacing="-0.0034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style:punctuation-wrap="simple" fo:text-align="justify" style:vertical-align="baseline" fo:margin-left="1.318in" fo:text-indent="-0.9243in">
        <style:tab-stops>
          <style:tab-stop style:type="left" style:position="-0.6284in"/>
          <style:tab-stop style:type="left" style:position="-0.3333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baseline" fo:text-indent="0.3937in">
        <style:tab-stops>
          <style:tab-stop style:type="left" style:position="0.689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06i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13in"/>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ext-properties fo:color="#000000" fo:hyphenate="false"/>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P1013" style:parent-style-name="Normal" style:family="paragraph">
      <style:paragraph-properties fo:break-before="page"/>
    </style:style>
    <style:style style:name="P101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font-size-complex="12pt"/>
    </style:style>
    <style:style style:name="P1015" style:parent-style-name="Normal" style:family="paragraph">
      <style:paragraph-properties fo:keep-with-next="always" fo:margin-left="3.1493in">
        <style:tab-stops>
          <style:tab-stop style:type="left" style:position="-2.8534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keep-with-next="always" fo:margin-left="3.1493in">
        <style:tab-stops>
          <style:tab-stop style:type="left" style:position="-2.8534in"/>
        </style:tab-stops>
      </style:paragraph-properties>
      <style:text-properties style:font-weight-complex="bold" style:font-size-complex="12pt"/>
    </style:style>
    <style:style style:name="P1019" style:parent-style-name="Normal" style:family="paragraph">
      <style:paragraph-properties fo:text-align="center" fo:margin-right="-0.3472in"/>
      <style:text-properties fo:font-weight="bold" style:font-weight-asian="bold" fo:text-transform="uppercase" fo:font-size="8pt" style:font-size-asian="8pt" style:font-size-complex="8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fo:text-transform="uppercase" style:font-size-complex="12pt" style:language-asian="lt" style:country-asian="LT"/>
    </style:style>
    <style:style style:name="P1024" style:parent-style-name="Normal" style:family="paragraph">
      <style:text-properties fo:font-size="8pt" style:font-size-asian="8pt" style:font-size-complex="8pt" style:language-asian="lt" style:country-asian="LT"/>
    </style:style>
    <style:style style:name="TableColumn1026" style:family="table-column">
      <style:table-column-properties style:column-width="2.7395in"/>
    </style:style>
    <style:style style:name="TableColumn1027" style:family="table-column">
      <style:table-column-properties style:column-width="1.0006in"/>
    </style:style>
    <style:style style:name="TableColumn1028" style:family="table-column">
      <style:table-column-properties style:column-width="1.4159in"/>
    </style:style>
    <style:style style:name="TableColumn1029" style:family="table-column">
      <style:table-column-properties style:column-width="1.1437in"/>
    </style:style>
    <style:style style:name="Table1025" style:family="table">
      <style:table-properties style:width="6.3in" fo:margin-left="0in" table:align="left"/>
    </style:style>
    <style:style style:name="TableRow1030" style:family="table-row">
      <style:table-row-properties style:min-row-height="0.013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text-transform="uppercase" fo:font-size="11pt" style:font-size-asian="11pt" style:font-size-complex="11pt"/>
    </style:style>
    <style:style style:name="P1033" style:parent-style-name="Normal" style:family="paragraph">
      <style:text-properties fo:text-transform="uppercase"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Row1038" style:family="table-row">
      <style:table-row-properties style:min-row-height="0.0138in"/>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2" style:parent-style-name="Normal" style:family="paragraph">
      <style:paragraph-properties fo:margin-left="0.0812in">
        <style:tab-stops/>
      </style:paragraph-properties>
      <style:text-properties fo:font-size="11pt" style:font-size-asian="11pt" style:font-size-complex="11pt"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margin-left="0.1937in">
        <style:tab-stops/>
      </style:paragraph-properties>
      <style:text-properties fo:font-size="11pt" style:font-size-asian="11pt" style:font-size-complex="11pt" style:language-asian="lt" style:country-asian="LT"/>
    </style:style>
    <style:style style:name="TableRow1045" style:family="table-row">
      <style:table-row-properties style:min-row-height="0.1666in"/>
    </style:style>
    <style:style style:name="TableCell10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49" style:parent-style-name="Normal" style:family="paragraph">
      <style:paragraph-properties fo:margin-left="0.1333in">
        <style:tab-stops/>
      </style:paragraph-properties>
    </style:style>
    <style:style style:name="T1050" style:parent-style-name="DefaultParagraphFont" style:family="text">
      <style:text-properties style:font-name="Wingdings 2" style:font-name-asian="Wingdings 2" style:font-name-complex="Wingdings 2" style:font-size-complex="12pt" style:language-asian="lt" style:country-asian="LT"/>
    </style:style>
    <style:style style:name="T1051" style:parent-style-name="DefaultParagraphFont" style:family="text">
      <style:text-properties text:display="none" style:font-size-complex="12pt" style:language-asian="lt" style:country-asian="LT"/>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margin-left="0.1333in">
        <style:tab-stops/>
      </style:paragraph-properties>
    </style:style>
    <style:style style:name="T1057" style:parent-style-name="DefaultParagraphFont" style:family="text">
      <style:text-properties style:font-name="Wingdings 2" style:font-name-asian="Wingdings 2" style:font-name-complex="Wingdings 2" style:font-size-complex="12pt" style:language-asian="lt" style:country-asian="LT"/>
    </style:style>
    <style:style style:name="T1058" style:parent-style-name="DefaultParagraphFont" style:family="text">
      <style:text-properties text:display="none" style:font-size-complex="12pt" style:language-asian="lt" style:country-asian="LT"/>
    </style:style>
    <style:style style:name="P1059" style:parent-style-name="Normal" style:family="paragraph">
      <style:paragraph-properties fo:text-align="center"/>
      <style:text-properties style:font-size-complex="12pt"/>
    </style:style>
    <style:style style:name="P1060" style:parent-style-name="Normal" style:family="paragraph">
      <style:text-properties style:font-size-complex="12pt"/>
    </style:style>
    <style:style style:name="T1061" style:parent-style-name="DefaultParagraphFont" style:family="text">
      <style:text-properties style:text-position="super 63.6%"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fo:margin-left="-0.375in">
        <style:tab-stops/>
      </style:paragraph-properties>
      <style:text-properties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TableColumn1068" style:family="table-column">
      <style:table-column-properties style:column-width="5.393in" style:use-optimal-column-width="false"/>
    </style:style>
    <style:style style:name="TableColumn1069" style:family="table-column">
      <style:table-column-properties style:column-width="0.8215in" style:use-optimal-column-width="false"/>
    </style:style>
    <style:style style:name="TableColumn1070" style:family="table-column">
      <style:table-column-properties style:column-width="0.0104in" style:use-optimal-column-width="false"/>
    </style:style>
    <style:style style:name="TableColumn1071" style:family="table-column">
      <style:table-column-properties style:column-width="0.075in" style:use-optimal-column-width="false"/>
    </style:style>
    <style:style style:name="Table1067" style:family="table">
      <style:table-properties style:width="6.3in" fo:margin-left="0in" table:align="lef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043in"/>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43in"/>
      <style:text-properties fo:font-size="11pt" style:font-size-asian="11pt" style:font-size-complex="11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indent="0.043in"/>
      <style:text-properties fo:font-size="11pt" style:font-size-asian="11pt" style:font-size-complex="11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043in"/>
      <style:text-properties fo:font-size="11pt" style:font-size-asian="11pt" style:font-size-complex="11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indent="0.043in"/>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43in"/>
      <style:text-properties fo:font-size="11pt" style:font-size-asian="11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4.5pt" style:font-size-asian="4.5pt" style:font-size-complex="4.5pt" style:language-asian="lt" style:country-asian="LT"/>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4.5pt" style:font-size-asian="4.5pt" style:font-size-complex="4.5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4.5pt" style:font-size-asian="4.5pt" style:font-size-complex="4.5pt" style:language-asian="lt" style:country-asian="LT"/>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4.5pt" style:font-size-asian="4.5pt" style:font-size-complex="4.5pt" style:language-asian="lt" style:country-asian="LT"/>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4.5pt" style:font-size-asian="4.5pt" style:font-size-complex="4.5pt" style:language-asian="lt" style:country-asian="LT"/>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weight="bold" style:font-weight-asian="bold" fo:font-size="11pt" style:font-size-asian="11pt" style:font-size-complex="11pt" style:language-asian="lt" style:country-asian="LT"/>
    </style:style>
    <style:style style:name="P1135" style:parent-style-name="Normal" style:family="paragraph">
      <style:paragraph-properties fo:text-align="end"/>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text-properties fo:font-weight="bold" style:font-weight-asian="bold" fo:font-size="11pt" style:font-size-asian="11pt" style:font-size-complex="11pt" style:language-asian="lt" style:country-asian="LT"/>
    </style:style>
    <style:style style:name="P1138" style:parent-style-name="Normal" style:family="paragraph">
      <style:paragraph-properties fo:break-before="page"/>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T1143" style:parent-style-name="DefaultParagraphFont" style:family="text">
      <style:text-properties style:font-name-complex="Tahoma" fo:font-weight="bold" style:font-weight-asian="bold" style:font-size-complex="12pt" style:language-asian="lt" style:country-asian="LT"/>
    </style:style>
    <style:style style:name="P1144"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145" style:parent-style-name="Normal" style:family="paragraph">
      <style:paragraph-properties fo:text-align="center"/>
      <style:text-properties style:font-size-complex="12pt" fo:language="pt" fo:country="BR" style:language-asian="lt" style:country-asian="LT"/>
    </style:style>
    <style:style style:name="P1146" style:parent-style-name="Normal" style:family="paragraph">
      <style:paragraph-properties fo:margin-left="2in" fo:text-indent="0.9166in">
        <style:tab-stops/>
      </style:paragraph-properties>
      <style:text-properties fo:font-size="8pt" style:font-size-asian="8pt" style:font-size-complex="12pt" fo:language="pt" fo:country="BR" style:language-asian="lt" style:country-asian="LT"/>
    </style:style>
    <style:style style:name="P1147" style:parent-style-name="Normal" style:family="paragraph">
      <style:paragraph-properties fo:margin-left="2in" fo:text-indent="0.9166in">
        <style:tab-stops/>
      </style:paragraph-properties>
    </style:style>
    <style:style style:name="T114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15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151" style:parent-style-name="Normal" style:family="paragraph">
      <style:text-properties fo:font-size="11pt" style:font-size-asian="11pt" style:font-size-complex="11pt" fo:language="pt" fo:country="BR" style:language-asian="lt" style:country-asian="LT"/>
    </style:style>
    <style:style style:name="TableColumn1153" style:family="table-column">
      <style:table-column-properties style:column-width="6.3in"/>
    </style:style>
    <style:style style:name="Table1152" style:family="table">
      <style:table-properties style:width="6.3in" fo:margin-left="0in" table:align="left"/>
    </style:style>
    <style:style style:name="TableRow1154" style:family="table-row">
      <style:table-row-properties style:min-row-height="0.0138in"/>
    </style:style>
    <style:style style:name="TableCell1155" style:family="table-cell">
      <style:table-cell-properties fo:border="0.0069in solid #000000" style:vertical-align="middle" fo:padding-top="0in" fo:padding-left="0.075in" fo:padding-bottom="0in" fo:padding-right="0.075in"/>
    </style:style>
    <style:style style:name="T1156" style:parent-style-name="DefaultParagraphFont" style:family="text">
      <style:text-properties style:font-name-asian="Arial Unicode MS" fo:color="#000000" fo:font-size="11pt" style:font-size-asian="11pt" style:font-size-complex="11pt"/>
    </style:style>
    <style:style style:name="T1157" style:parent-style-name="DefaultParagraphFont" style:family="text">
      <style:text-properties style:font-name="Arial" style:font-name-asian="Arial Unicode MS" fo:color="#000000" fo:font-size="11pt" style:font-size-asian="11pt" style:font-size-complex="11pt" fo:language="pt" fo:country="BR"/>
    </style:style>
    <style:style style:name="T1158" style:parent-style-name="DefaultParagraphFont" style:family="text">
      <style:text-properties style:font-name-asian="Arial Unicode MS" fo:font-style="italic" style:font-style-asian="italic" fo:color="#000000" fo:font-size="11pt" style:font-size-asian="11pt" style:font-size-complex="11pt"/>
    </style:style>
    <style:style style:name="T1159" style:parent-style-name="DefaultParagraphFont" style:family="text">
      <style:text-properties style:font-name-asian="Arial Unicode MS" fo:font-style="italic" style:font-style-asian="italic" fo:color="#000000" fo:font-size="11pt" style:font-size-asian="11pt" style:font-size-complex="11pt"/>
    </style:style>
    <style:style style:name="TableRow1160" style:family="table-row">
      <style:table-row-properties style:min-row-height="0.013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paragraph-properties fo:text-indent="0.2152in"/>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indent="0.2152in"/>
      <style:text-properties fo:font-size="11pt" style:font-size-asian="11pt" style:font-size-complex="11pt" style:language-asian="lt" style:country-asian="LT"/>
    </style:style>
    <style:style style:name="P1166" style:parent-style-name="Normal" style:family="paragraph">
      <style:paragraph-properties fo:text-indent="0.2152in"/>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ableRow1174" style:family="table-row">
      <style:table-row-properties style:min-row-height="0.0138in"/>
    </style:style>
    <style:style style:name="TableCell1175" style:family="table-cell">
      <style:table-cell-properties fo:border="0.0069in solid #000000" style:vertical-align="middle" fo:padding-top="0in" fo:padding-left="0.075in" fo:padding-bottom="0in" fo:padding-right="0.075in"/>
    </style:style>
    <style:style style:name="T1176" style:parent-style-name="DefaultParagraphFont" style:family="text">
      <style:text-properties style:font-name-asian="Arial Unicode MS" fo:color="#000000" fo:font-size="11pt" style:font-size-asian="11pt" style:font-size-complex="11pt"/>
    </style:style>
    <style:style style:name="T1177" style:parent-style-name="DefaultParagraphFont" style:family="text">
      <style:text-properties style:font-name-asian="Arial Unicode MS" fo:color="#000000" fo:font-size="11pt" style:font-size-asian="11pt" style:font-size-complex="11pt"/>
    </style:style>
    <style:style style:name="T1178" style:parent-style-name="DefaultParagraphFont" style:family="text">
      <style:text-properties style:font-name="Arial" style:font-name-asian="Arial Unicode MS" fo:color="#000000" fo:font-size="11pt" style:font-size-asian="11pt" style:font-size-complex="11pt" fo:language="en" fo:country="GB"/>
    </style:style>
    <style:style style:name="P1179" style:parent-style-name="Normal" style:family="paragraph">
      <style:text-properties style:font-name-asian="Arial Unicode MS" fo:color="#000000"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style:vertical-align="middle" fo:padding-top="0in" fo:padding-left="0.075in" fo:padding-bottom="0in" fo:padding-right="0.075in"/>
    </style:style>
    <style:style style:name="T1182" style:parent-style-name="DefaultParagraphFont" style:family="text">
      <style:text-properties style:font-name-asian="Arial Unicode MS" fo:color="#000000" fo:font-size="11pt" style:font-size-asian="11pt" style:font-size-complex="11pt"/>
    </style:style>
    <style:style style:name="T1183" style:parent-style-name="DefaultParagraphFont" style:family="text">
      <style:text-properties style:font-name="Arial" style:font-name-asian="Arial Unicode MS" fo:color="#000000" fo:font-size="11pt" style:font-size-asian="11pt" style:font-size-complex="11pt"/>
    </style:style>
    <style:style style:name="T1184" style:parent-style-name="DefaultParagraphFont" style:family="text">
      <style:text-properties style:font-name-asian="Arial Unicode MS" fo:font-style="italic" style:font-style-asian="italic" fo:color="#000000" fo:font-size="11pt" style:font-size-asian="11pt" style:font-size-complex="11pt"/>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Arial Unicode MS" fo:color="#000000" fo:font-size="11pt" style:font-size-asian="11pt" style:font-size-complex="11pt"/>
    </style:style>
    <style:style style:name="P1188" style:parent-style-name="Normal" style:family="paragraph">
      <style:paragraph-properties fo:text-indent="0.3333in"/>
      <style:text-properties style:font-name-asian="Arial Unicode MS" fo:color="#000000" fo:font-size="11pt" style:font-size-asian="11pt" style:font-size-complex="11pt"/>
    </style:style>
    <style:style style:name="P1189" style:parent-style-name="Normal" style:family="paragraph">
      <style:paragraph-properties fo:text-indent="0.3333in"/>
      <style:text-properties style:font-name-asian="Arial Unicode MS" fo:color="#000000"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ableColumn1194" style:family="table-column">
      <style:table-column-properties style:column-width="1.2777in" style:use-optimal-column-width="false"/>
    </style:style>
    <style:style style:name="TableColumn1195" style:family="table-column">
      <style:table-column-properties style:column-width="2.5576in" style:use-optimal-column-width="false"/>
    </style:style>
    <style:style style:name="TableColumn1196" style:family="table-column">
      <style:table-column-properties style:column-width="0.5458in" style:use-optimal-column-width="false"/>
    </style:style>
    <style:style style:name="TableColumn1197" style:family="table-column">
      <style:table-column-properties style:column-width="1.1881in" style:use-optimal-column-width="false"/>
    </style:style>
    <style:style style:name="TableColumn1198" style:family="table-column">
      <style:table-column-properties style:column-width="0.7305in" style:use-optimal-column-width="false"/>
    </style:style>
    <style:style style:name="Table1193" style:family="table">
      <style:table-properties style:width="6.3in" fo:margin-left="0in" table:align="left"/>
    </style:style>
    <style:style style:name="TableRow1199" style:family="table-row">
      <style:table-row-properties style:min-row-height="0.0138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05"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12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name="Symbol" style:font-name-asian="Symbol" style:font-name-complex="Symbol" fo:font-size="11pt" style:font-size-asian="11pt" style:font-size-complex="11pt" style:text-underline-type="single" style:text-underline-style="solid" style:text-underline-width="auto" style:text-underline-mode="continuous"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fo:language="pt" fo:country="BR"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1225" style:parent-style-name="DefaultParagraphFont" style:family="text">
      <style:text-properties fo:font-style="italic" style:font-style-asian="italic"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1.05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1.05in"/>
        </style:tab-stops>
      </style:paragraph-properties>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1.05in"/>
        </style:tab-stops>
      </style:paragraph-properties>
      <style:text-properties fo:font-weight="bold" style:font-weight-asian="bold" fo:font-size="11pt" style:font-size-asian="11pt" style:font-size-complex="11pt" style:language-asian="lt" style:country-asian="LT"/>
    </style:style>
    <style:style style:name="TableRow1252" style:family="table-row">
      <style:table-row-properties style:min-row-height="0.0138in" style:use-optimal-row-height="false"/>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weight="bold" style:font-weight-asian="bold" fo:font-size="11pt" style:font-size-asian="11pt" style:font-size-complex="11pt" style:language-asian="lt" style:country-asian="LT"/>
    </style:style>
    <style:style style:name="TableRow1264" style:family="table-row">
      <style:table-row-properties style:min-row-height="0.0138in" style:use-optimal-row-height="false"/>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1pt" style:font-size-asian="11pt" style:font-size-complex="11pt" style:language-asian="lt" style:country-asian="LT"/>
    </style:style>
    <style:style style:name="TableRow1275" style:family="table-row">
      <style:table-row-properties style:min-row-height="0.0138in" style:use-optimal-row-height="false"/>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font-size="11pt" style:font-size-asian="11pt" style:font-size-complex="11pt" style:language-asian="lt" style:country-asian="LT"/>
    </style:style>
    <style:style style:name="P1279" style:parent-style-name="Normal" style:family="paragraph">
      <style:text-properties style:font-name="TimesNewRomanPSMT" style:font-name-complex="TimesNewRomanPSMT"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fo:line-height="130%"/>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1pt" style:font-size-asian="11pt" style:font-size-complex="11p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text-properties fo:font-size="11pt" style:font-size-asian="11pt" style:font-size-complex="11pt" style:language-asian="lt" style:country-asian="LT"/>
    </style:style>
    <style:style style:name="P1300" style:parent-style-name="Normal" style:family="paragraph">
      <style:paragraph-properties fo:text-indent="0.1388in"/>
      <style:text-properties fo:font-size="11pt" style:font-size-asian="11pt" style:font-size-complex="11pt" style:language-asian="lt" style:country-asian="LT"/>
    </style:style>
    <style:style style:name="P1301" style:parent-style-name="Normal" style:family="paragraph">
      <style:text-properties fo:font-size="11pt" style:font-size-asian="11pt" style:font-size-complex="11pt" style:language-asian="lt" style:country-asian="LT"/>
    </style:style>
    <style:style style:name="P1302" style:parent-style-name="Normal" style:family="paragraph">
      <style:text-properties fo:font-size="11pt" style:font-size-asian="11pt" style:font-size-complex="11pt" style:language-asian="lt" style:country-asian="LT"/>
    </style:style>
    <style:style style:name="P1303" style:parent-style-name="Normal" style:family="paragraph">
      <style:text-properties fo:font-size="11pt" style:font-size-asian="11pt" style:font-size-complex="11pt" style:language-asian="lt" style:country-asian="LT"/>
    </style:style>
    <style:style style:name="P1304" style:parent-style-name="Normal" style:family="paragraph">
      <style:text-properties fo:font-size="11pt" style:font-size-asian="11pt" style:font-size-complex="11pt" style:language-asian="lt" style:country-asian="LT"/>
    </style:style>
    <style:style style:name="P1305" style:parent-style-name="Normal" style:family="paragraph">
      <style:paragraph-properties fo:text-indent="0.1388in"/>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fo:text-transform="uppercase" style:font-size-complex="12pt" style:language-asian="lt" style:country-asian="LT"/>
    </style:style>
    <style:style style:name="TableColumn1311" style:family="table-column">
      <style:table-column-properties style:column-width="0.3916in" style:use-optimal-column-width="false"/>
    </style:style>
    <style:style style:name="TableColumn1312" style:family="table-column">
      <style:table-column-properties style:column-width="4.2715in" style:use-optimal-column-width="false"/>
    </style:style>
    <style:style style:name="TableColumn1313" style:family="table-column">
      <style:table-column-properties style:column-width="0.7951in" style:use-optimal-column-width="false"/>
    </style:style>
    <style:style style:name="TableColumn1314" style:family="table-column">
      <style:table-column-properties style:column-width="0.8416in" style:use-optimal-column-width="false"/>
    </style:style>
    <style:style style:name="Table1310" style:family="table">
      <style:table-properties style:width="6.3in" fo:margin-left="0in" table:align="lef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font-size-complex="12pt" style:language-asian="lt" style:country-asian="LT"/>
    </style:style>
    <style:style style:name="T1332" style:parent-style-name="DefaultParagraphFont" style:family="text">
      <style:text-properties text:display="none"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Row1346" style:family="table-row">
      <style:table-row-properties style:use-optimal-row-height="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Wingdings 2" style:font-name-asian="Wingdings 2" style:font-name-complex="Wingdings 2" style:font-size-complex="12pt" style:language-asian="lt" style:country-asian="LT"/>
    </style:style>
    <style:style style:name="T1365" style:parent-style-name="DefaultParagraphFont" style:family="text">
      <style:text-properties text:display="none"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ableColumn1372" style:family="table-column">
      <style:table-column-properties style:column-width="6.3in"/>
    </style:style>
    <style:style style:name="Table1371" style:family="table">
      <style:table-properties style:width="6.3in" fo:margin-left="0in" table:align="left"/>
    </style:style>
    <style:style style:name="TableRow1373" style:family="table-row">
      <style:table-row-properties style:min-row-height="0.013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margin-left="0.0833in">
        <style:tab-stops>
          <style:tab-stop style:type="left" style:position="0.1354in"/>
          <style:tab-stop style:type="left" style:position="0.2395in"/>
        </style:tab-stops>
      </style:paragraph-properties>
      <style:text-properties fo:font-size="11pt" style:font-size-asian="11pt" style:font-size-complex="11pt" style:language-asian="lt" style:country-asian="LT"/>
    </style:style>
    <style:style style:name="P1376" style:parent-style-name="Normal" style:family="paragraph">
      <style:paragraph-properties fo:widows="0" fo:orphans="0" fo:margin-left="0.0986in">
        <style:tab-stops>
          <style:tab-stop style:type="left" style:position="0.1826in"/>
        </style:tab-stops>
      </style:paragraph-properties>
    </style:style>
    <style:style style:name="T1377" style:parent-style-name="DefaultParagraphFont" style:family="text">
      <style:text-properties fo:letter-spacing="-0.0027in" fo:font-size="11pt" style:font-size-asian="11pt" style:font-size-complex="11pt" style:language-asian="lt" style:country-asian="LT"/>
    </style:style>
    <style:style style:name="T1378" style:parent-style-name="DefaultParagraphFont" style:family="text">
      <style:text-properties fo:letter-spacing="-0.0027in"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widows="0" fo:orphans="0" fo:margin-left="0.0986in">
        <style:tab-stops>
          <style:tab-stop style:type="left" style:position="0.1722in"/>
        </style:tab-stops>
      </style:paragraph-properties>
      <style:text-properties fo:font-size="11pt" style:font-size-asian="11pt" style:font-size-complex="11pt" style:language-asian="lt" style:country-asian="LT"/>
    </style:style>
    <style:style style:name="P1381" style:parent-style-name="Normal" style:family="paragraph">
      <style:paragraph-properties fo:widows="0" fo:orphans="0" fo:margin-left="0.0986in">
        <style:tab-stops>
          <style:tab-stop style:type="left" style:position="0.193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widows="0" fo:orphans="0" fo:margin-left="0.0986in">
        <style:tab-stops>
          <style:tab-stop style:type="left" style:position="0.193in"/>
        </style:tab-stops>
      </style:paragraph-properties>
      <style:text-properties fo:font-size="11pt" style:font-size-asian="11pt" style:font-size-complex="11pt" style:language-asian="lt" style:country-asian="LT"/>
    </style:style>
    <style:style style:name="P1386" style:parent-style-name="Normal" style:family="paragraph">
      <style:paragraph-properties fo:widows="0" fo:orphans="0" fo:margin-left="0.0986in">
        <style:tab-stops>
          <style:tab-stop style:type="left" style:position="0.1972in"/>
          <style:tab-stop style:type="left" style:position="0.2763in"/>
        </style:tab-stops>
      </style:paragraph-properties>
      <style:text-properties fo:font-size="11pt" style:font-size-asian="11pt" style:font-size-complex="11pt" style:language-asian="lt" style:country-asian="LT"/>
    </style:style>
    <style:style style:name="P1387" style:parent-style-name="Normal" style:family="paragraph">
      <style:paragraph-properties fo:margin-left="0.0986in">
        <style:tab-stops>
          <style:tab-stop style:type="left" style:position="0.2243in"/>
          <style:tab-stop style:type="left" style:position="0.3805in"/>
        </style:tab-stops>
      </style:paragraph-properties>
      <style:text-properties fo:font-size="11pt" style:font-size-asian="11pt" style:font-size-complex="11pt" style:language-asian="lt" style:country-asian="LT"/>
    </style:style>
    <style:style style:name="P1388" style:parent-style-name="Normal" style:family="paragraph">
      <style:paragraph-properties fo:margin-left="0.0986in">
        <style:tab-stops>
          <style:tab-stop style:type="left" style:position="0.1826in"/>
          <style:tab-stop style:type="left" style:position="0.3597in"/>
        </style:tab-stops>
      </style:paragraph-properties>
      <style:text-properties fo:font-size="11pt" style:font-size-asian="11pt" style:font-size-complex="11pt" style:language-asian="lt" style:country-asian="LT"/>
    </style:style>
    <style:style style:name="P1389" style:parent-style-name="Normal" style:family="paragraph">
      <style:paragraph-properties fo:margin-left="0.0986in">
        <style:tab-stops>
          <style:tab-stop style:type="left" style:position="0.318in"/>
        </style:tab-stops>
      </style:paragraph-properties>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margin-left="0.0986in">
        <style:tab-stops>
          <style:tab-stop style:type="left" style:position="0.193in"/>
          <style:tab-stop style:type="left" style:position="0.318in"/>
        </style:tab-stops>
      </style:paragraph-properties>
      <style:text-properties fo:font-size="11pt" style:font-size-asian="11pt" style:font-size-complex="11pt" style:language-asian="lt" style:country-asian="LT"/>
    </style:style>
    <style:style style:name="P1393" style:parent-style-name="Normal" style:family="paragraph">
      <style:paragraph-properties fo:margin-left="0.0986in">
        <style:tab-stops>
          <style:tab-stop style:type="left" style:position="0.1972in"/>
          <style:tab-stop style:type="left" style:position="0.3076in"/>
        </style:tab-stops>
      </style:paragraph-properties>
      <style:text-properties fo:font-size="11pt" style:font-size-asian="11pt" style:font-size-complex="11pt" style:language-asian="lt" style:country-asian="LT"/>
    </style:style>
    <style:style style:name="P1394" style:parent-style-name="Normal" style:family="paragraph">
      <style:paragraph-properties fo:margin-left="0.0986in">
        <style:tab-stops>
          <style:tab-stop style:type="left" style:position="0.2868in"/>
        </style:tab-stops>
      </style:paragraph-properties>
      <style:text-properties fo:font-size="11pt" style:font-size-asian="11pt" style:font-size-complex="11pt" style:language-asian="lt" style:country-asian="LT"/>
    </style:style>
    <style:style style:name="P1395" style:parent-style-name="Normal" style:family="paragraph">
      <style:paragraph-properties fo:margin-left="0.0986in">
        <style:tab-stops>
          <style:tab-stop style:type="left" style:position="0.2659in"/>
          <style:tab-stop style:type="left" style:position="0.3909in"/>
        </style:tab-stops>
      </style:paragraph-properties>
      <style:text-properties fo:font-size="11pt" style:font-size-asian="11pt" style:font-size-complex="11pt" style:language-asian="lt" style:country-asian="LT"/>
    </style:style>
    <style:style style:name="P1396" style:parent-style-name="Normal" style:family="paragraph">
      <style:paragraph-properties fo:widows="0" fo:orphans="0" fo:margin-left="0.0986in">
        <style:tab-stops>
          <style:tab-stop style:type="left" style:position="0in"/>
          <style:tab-stop style:type="left" style:position="0.1722in"/>
          <style:tab-stop style:type="left" style:position="0.3597in"/>
        </style:tab-stops>
      </style:paragraph-properties>
      <style:text-properties fo:font-size="11pt" style:font-size-asian="11pt" style:font-size-complex="11pt" style:language-asian="lt" style:country-asian="LT"/>
    </style:style>
    <style:style style:name="P1397" style:parent-style-name="Normal" style:family="paragraph">
      <style:paragraph-properties fo:widows="0" fo:orphans="0" fo:margin-left="0.0986in">
        <style:tab-stops>
          <style:tab-stop style:type="left" style:position="0in"/>
          <style:tab-stop style:type="left" style:position="0.3388in"/>
        </style:tab-stops>
      </style:paragraph-properties>
      <style:text-properties fo:font-size="11pt" style:font-size-asian="11pt" style:font-size-complex="11pt" style:language-asian="lt" style:country-asian="LT"/>
    </style:style>
    <style:style style:name="P1398" style:parent-style-name="Normal" style:family="paragraph">
      <style:paragraph-properties fo:widows="0" fo:orphans="0" fo:margin-left="0.0986in">
        <style:tab-stops>
          <style:tab-stop style:type="left" style:position="-0.0986in"/>
          <style:tab-stop style:type="left" style:position="0.2347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P1402" style:parent-style-name="Normal" style:family="paragraph">
      <style:paragraph-properties fo:widows="0" fo:orphans="0" fo:margin-left="0.0986in">
        <style:tab-stops>
          <style:tab-stop style:type="left" style:position="-0.0986in"/>
          <style:tab-stop style:type="left" style:position="0.3701in"/>
        </style:tab-stops>
      </style:paragraph-properties>
      <style:text-properties fo:font-size="11pt" style:font-size-asian="11pt" style:font-size-complex="11pt" style:language-asian="lt" style:country-asian="LT"/>
    </style:style>
    <style:style style:name="P14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404" style:parent-style-name="Normal" style:family="paragraph">
      <style:text-properties style:font-size-complex="12pt" style:language-asian="lt" style:country-asian="LT"/>
    </style:style>
    <style:style style:name="TableColumn1406" style:family="table-column">
      <style:table-column-properties style:column-width="3.5875in"/>
    </style:style>
    <style:style style:name="TableColumn1407" style:family="table-column">
      <style:table-column-properties style:column-width="1.4166in"/>
    </style:style>
    <style:style style:name="TableColumn1408" style:family="table-column">
      <style:table-column-properties style:column-width="1.2958in"/>
    </style:style>
    <style:style style:name="Table1405" style:family="table">
      <style:table-properties style:width="6.3in" fo:margin-left="0in" table:align="left"/>
    </style:style>
    <style:style style:name="TableRow1409" style:family="table-row">
      <style:table-row-properties style:min-row-height="0.0138in"/>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per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paragraph-properties fo:text-align="justify" fo:text-indent="0.375in">
        <style:tab-stops>
          <style:tab-stop style:type="left" style:position="-0.2958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TableColumn1427" style:family="table-column">
      <style:table-column-properties style:column-width="6.3in"/>
    </style:style>
    <style:style style:name="Table1426" style:family="table">
      <style:table-properties style:width="6.3in" fo:margin-left="0in" table:align="left"/>
    </style:style>
    <style:style style:name="TableRow1428" style:family="table-row">
      <style:table-row-properties style:min-row-height="0.0138in"/>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text-properties fo:font-size="11pt" style:font-size-asian="11pt" style:font-size-complex="12pt" style:language-asian="lt" style:country-asian="LT"/>
    </style:style>
    <style:style style:name="P1431" style:parent-style-name="Normal" style:family="paragraph">
      <style:text-properties fo:font-size="11pt" style:font-size-asian="11pt" style:font-size-complex="12pt" style:language-asian="lt" style:country-asian="LT"/>
    </style:style>
    <style:style style:name="TableRow1432" style:family="table-row">
      <style:table-row-properties style:min-row-height="0.0138in"/>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text-properties fo:font-size="11pt" style:font-size-asian="11pt" style:font-size-complex="12pt" style:language-asian="lt" style:country-asian="LT"/>
    </style:style>
    <style:style style:name="P1435" style:parent-style-name="Normal" style:family="paragraph">
      <style:text-properties fo:font-size="11pt" style:font-size-asian="11pt" style:font-size-complex="12pt" style:language-asian="lt" style:country-asian="LT"/>
    </style:style>
    <style:style style:name="TableRow1436" style:family="table-row">
      <style:table-row-properties style:min-row-height="0.0138in"/>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2pt" style:language-asian="lt" style:country-asian="LT"/>
    </style:style>
    <style:style style:name="P1439" style:parent-style-name="Normal" style:family="paragraph">
      <style:paragraph-properties fo:text-indent="0.4166in"/>
      <style:text-properties fo:font-size="11pt" style:font-size-asian="11pt" style:font-size-complex="12pt" style:language-asian="lt" style:country-asian="LT"/>
    </style:style>
    <style:style style:name="P1440" style:parent-style-name="Normal" style:family="paragraph">
      <style:paragraph-properties fo:text-indent="0.4166in"/>
      <style:text-properties fo:font-size="11pt" style:font-size-asian="11pt" style:font-size-complex="12pt" style:language-asian="lt" style:country-asian="LT"/>
    </style:style>
    <style:style style:name="P1441" style:parent-style-name="Normal" style:family="paragraph">
      <style:paragraph-properties fo:text-align="justify" fo:margin-right="-0.1506in"/>
    </style:style>
    <style:style style:name="P1442" style:parent-style-name="Normal" style:family="paragraph">
      <style:paragraph-properties fo:text-align="justify" fo:margin-right="-0.1506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P1447" style:parent-style-name="Normal" style:family="paragraph">
      <style:paragraph-properties fo:widows="0" fo:orphans="0" fo:text-align="center"/>
      <style:text-properties fo:hyphenate="false"/>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break-before="page" fo:margin-left="3.5437in" fo:margin-right="-0.4458in" fo:text-indent="-0.0006in">
        <style:tab-stops/>
      </style:paragraph-properties>
    </style:style>
    <style:style style:name="T1478" style:parent-style-name="DefaultParagraphFont" style:family="text">
      <style:text-properties style:font-weight-complex="bold"/>
    </style:style>
    <style:style style:name="P1479" style:parent-style-name="Normal" style:family="paragraph">
      <style:paragraph-properties fo:widows="0" fo:orphans="0" fo:margin-right="-0.4458in" fo:text-indent="3.543in"/>
      <style:text-properties style:font-weight-complex="bold"/>
    </style:style>
    <style:style style:name="P1480" style:parent-style-name="Normal" style:family="paragraph">
      <style:paragraph-properties fo:widows="0" fo:orphans="0" fo:margin-right="-0.4458in" fo:text-indent="3.543in"/>
      <style:text-properties style:font-weight-complex="bold"/>
    </style:style>
    <style:style style:name="P1481" style:parent-style-name="Normal" style:family="paragraph">
      <style:paragraph-properties fo:widows="0" fo:orphans="0" fo:margin-right="-0.4458in" fo:text-indent="3.543in"/>
      <style:text-properties style:font-weight-complex="bold"/>
    </style:style>
    <style:style style:name="P1482" style:parent-style-name="Normal" style:family="paragraph">
      <style:paragraph-properties fo:widows="0" fo:orphans="0" fo:text-indent="3.543in">
        <style:tab-stops>
          <style:tab-stop style:type="left" style:position="1.1416in"/>
        </style:tab-stops>
      </style:paragraph-properties>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font-size-complex="11pt"/>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widows="0" fo:orphans="0"/>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margin-left="2.5in">
        <style:tab-stops/>
      </style:paragraph-properties>
      <style:text-properties fo:font-size="11pt" style:font-size-asian="11pt"/>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fo:text-align="center"/>
      <style:text-properties fo:font-size="11pt" style:font-size-asian="11pt"/>
    </style:style>
    <style:style style:name="P1496" style:parent-style-name="Normal" style:family="paragraph">
      <style:paragraph-properties fo:widows="0" fo:orphans="0"/>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widows="0" fo:orphans="0"/>
    </style:style>
    <style:style style:name="P1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fo:font-style="italic" style:font-style-asian="italic"/>
    </style:style>
    <style:style style:name="P1504" style:parent-style-name="Normal" style:family="paragraph">
      <style:paragraph-properties fo:widows="0" fo:orphans="0" fo:margin-left="0.5555in">
        <style:tab-stops>
          <style:tab-stop style:type="center" style:position="4.7916in"/>
          <style:tab-stop style:type="right" style:leader-style="solid" style:leader-text="_" style:position="5.7444in"/>
        </style:tab-stops>
      </style:paragraph-properties>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tyle="italic" style:font-style-asian="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tyle="italic" style:font-style-asian="italic" fo:font-size="11pt" style:font-size-asian="11pt" style:font-size-complex="11pt"/>
    </style:style>
    <style:style style:name="P1513" style:parent-style-name="Normal" style:family="paragraph">
      <style:paragraph-properties fo:widows="0" fo:orphans="0">
        <style:tab-stops>
          <style:tab-stop style:type="right" style:leader-style="solid" style:leader-text="_" style:position="6.3in"/>
        </style:tab-stops>
      </style:paragraph-properties>
    </style:style>
    <style:style style:name="P1514" style:parent-style-name="Normal" style:family="paragraph">
      <style:paragraph-properties fo:widows="0" fo:orphans="0">
        <style:tab-stops>
          <style:tab-stop style:type="right" style:leader-style="solid" style:leader-text="_" style:position="6.3in"/>
        </style:tab-stops>
      </style:paragraph-properties>
    </style:style>
    <style:style style:name="T1515" style:parent-style-name="DefaultParagraphFont" style:family="text">
      <style:text-properties fo:font-style="italic" style:font-style-asian="italic"/>
    </style:style>
    <style:style style:name="T1516" style:parent-style-name="DefaultParagraphFont" style:family="text">
      <style:text-properties fo:font-style="italic" style:font-style-asian="italic"/>
    </style:style>
    <style:style style:name="P1517" style:parent-style-name="Normal" style:family="paragraph">
      <style:paragraph-properties fo:widows="0" fo:orphans="0" fo:margin-left="1.4583in" fo:text-indent="0.0381in">
        <style:tab-stops>
          <style:tab-stop style:type="right" style:leader-style="solid" style:leader-text="_" style:position="4.8416in"/>
        </style:tab-stops>
      </style:paragraph-properties>
      <style:text-properties fo:font-style="italic" style:font-style-asian="italic" fo:font-size="11pt" style:font-size-asian="11pt" style:font-size-complex="11pt"/>
    </style:style>
    <style:style style:name="P1518" style:parent-style-name="Normal" style:family="paragraph">
      <style:paragraph-properties fo:widows="0" fo:orphans="0">
        <style:tab-stops>
          <style:tab-stop style:type="right" style:leader-style="solid" style:leader-text="_" style:position="6.3in"/>
        </style:tab-stops>
      </style:paragraph-properties>
    </style:style>
    <style:style style:name="P1519" style:parent-style-name="Normal" style:family="paragraph">
      <style:paragraph-properties fo:widows="0" fo:orphans="0" fo:margin-left="0.4166in">
        <style:tab-stops>
          <style:tab-stop style:type="right" style:leader-style="solid" style:leader-text="_" style:position="5.8833in"/>
        </style:tab-stops>
      </style:paragraph-properties>
    </style:style>
    <style:style style:name="T1520" style:parent-style-name="DefaultParagraphFont" style:family="text">
      <style:text-properties fo:font-style="italic" style:font-style-asian="italic"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tyle="italic" style:font-style-asian="italic"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style:tab-stops>
          <style:tab-stop style:type="right" style:leader-style="solid" style:leader-text="_" style:position="6.3in"/>
        </style:tab-stops>
      </style:paragraph-properties>
    </style:style>
    <style:style style:name="P1526" style:parent-style-name="Normal" style:family="paragraph">
      <style:paragraph-properties fo:widows="0" fo:orphans="0">
        <style:tab-stops>
          <style:tab-stop style:type="right" style:leader-style="solid" style:leader-text="_" style:position="6.3in"/>
        </style:tab-stops>
      </style:paragraph-properties>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P1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widows="0" fo:orphans="0"/>
      <style:text-properties fo:font-weight="bold" style:font-weight-asian="bold" style:font-weight-complex="bold"/>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style:style>
    <style:style style:name="P1541" style:parent-style-name="Normal" style:master-page-name="MP1" style:family="paragraph">
      <style:paragraph-properties fo:widows="0" fo:orphans="0" fo:break-before="page" fo:text-align="justify" fo:text-indent="0.3937in"/>
    </style:style>
    <style:style style:name="P1544" style:parent-style-name="Normal" style:family="paragraph">
      <style:paragraph-properties fo:widows="0" fo:orphans="0" fo:text-align="justify"/>
      <style:text-properties fo:font-size="11pt" style:font-size-asian="11pt"/>
    </style:style>
    <style:style style:name="TableColumn1546" style:family="table-column">
      <style:table-column-properties style:column-width="5.3159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0.984in" style:use-optimal-column-width="false"/>
    </style:style>
    <style:style style:name="TableColumn1549" style:family="table-column">
      <style:table-column-properties style:column-width="0.7875in" style:use-optimal-column-width="false"/>
    </style:style>
    <style:style style:name="TableColumn1550" style:family="table-column">
      <style:table-column-properties style:column-width="0.8861in" style:use-optimal-column-width="false"/>
    </style:style>
    <style:style style:name="TableColumn1551" style:family="table-column">
      <style:table-column-properties style:column-width="0.8861in" style:use-optimal-column-width="false"/>
    </style:style>
    <style:style style:name="TableColumn1552" style:family="table-column">
      <style:table-column-properties style:column-width="0.7875in" style:use-optimal-column-width="false"/>
    </style:style>
    <style:style style:name="Table1545" style:family="table">
      <style:table-properties style:width="10.6319in" fo:margin-left="-0.0236in" table:align="left"/>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1pt" style:font-size-asian="11pt" style:font-size-complex="11pt"/>
    </style:style>
    <style:style style:name="P1558" style:parent-style-name="Normal" style:family="paragraph">
      <style:paragraph-properties style:punctuation-wrap="simple" fo:text-align="center" style:vertical-align="baseline"/>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punctuation-wrap="simple" fo:text-align="center" style:vertical-align="baseline"/>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punctuation-wrap="simple" fo:text-align="center" style:vertical-align="baseline"/>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punctuation-wrap="simple" fo:text-align="center" style:vertical-align="baseline"/>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fo:line-height="0.1597in"/>
      <style:text-properties fo:font-weight="bold" style:font-weight-asian="bold" style:font-weight-complex="bold" fo:font-size="11pt" style:font-size-asian="11pt" style:font-size-complex="11pt"/>
    </style:style>
    <style:style style:name="P1577"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578" style:parent-style-name="Normal" style:family="paragraph">
      <style:paragraph-properties style:punctuation-wrap="simple" fo:text-align="justify" style:vertical-align="baseline" fo:line-height="0.1597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fo:language="en" fo:country="GB"/>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594" style:family="table-row">
      <style:table-row-properties style:min-row-height="0.1715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fo:line-height="0.1597in"/>
      <style:text-properties fo:font-weight="bold" style:font-weight-asian="bold" style:font-weight-complex="bold" fo:font-size="11pt" style:font-size-asian="11pt" style:font-size-complex="11pt"/>
    </style:style>
    <style:style style:name="P1597"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598" style:parent-style-name="Normal" style:family="paragraph">
      <style:paragraph-properties style:punctuation-wrap="simple" fo:text-align="justify" style:vertical-align="baseline" fo:line-height="0.1597in" fo:text-indent="0.0368in"/>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fo:line-height="0.1597in"/>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18"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31" style:family="table-row">
      <style:table-row-properties style:min-row-height="0.643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justify" style:vertical-align="baseline" fo:line-height="0.1597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37"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50" style:family="table-row">
      <style:table-row-properties style:min-row-height="0.686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fo:line-height="0.1597in"/>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style:punctuation-wrap="simple" fo:text-align="justify" style:vertical-align="baseline" fo:line-height="0.1597in"/>
      <style:text-properties fo:font-size="11pt" style:font-size-asian="11pt" style:font-size-complex="11pt"/>
    </style:style>
    <style:style style:name="P1656" style:parent-style-name="Normal" style:family="paragraph">
      <style:paragraph-properties style:punctuation-wrap="simple" fo:text-align="justify" style:vertical-align="baseline" fo:line-height="0.1597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center" style:vertical-align="baseline" fo:line-height="12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1671" style:family="table-row">
      <style:table-row-properties style:min-row-height="0.193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justify" style:vertical-align="baseline" fo:line-height="0.1597in"/>
    </style:style>
    <style:style style:name="T1674" style:parent-style-name="DefaultParagraphFont" style:family="text">
      <style:text-properties style:font-style-complex="italic"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fo:line-height="120%"/>
      <style:text-properties fo:font-style="italic" style:font-style-asian="italic" style:font-style-complex="italic" fo:font-size="11pt" style:font-size-asian="11pt" style:font-size-complex="11pt"/>
    </style:style>
    <style:style style:name="TableRow1688" style:family="table-row">
      <style:table-row-properties style:min-row-height="0.193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justify" style:vertical-align="baseline" fo:line-height="120%"/>
    </style:style>
    <style:style style:name="T1691" style:parent-style-name="DefaultParagraphFont" style:family="text">
      <style:text-properties style:font-style-complex="italic" fo:font-size="11pt" style:font-size-asian="11pt" style:font-size-complex="11pt"/>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fo:font-size="11pt" style:font-size-asian="11pt" style:font-size-complex="11pt" fo:language="en" fo:country="GB"/>
    </style:style>
    <style:style style:name="T1694" style:parent-style-name="DefaultParagraphFont" style:family="text">
      <style:text-properties style:font-style-complex="italic" fo:font-size="11pt" style:font-size-asian="11pt" style:font-size-complex="11pt"/>
    </style:style>
    <style:style style:name="P1695" style:parent-style-name="Normal" style:family="paragraph">
      <style:paragraph-properties fo:widows="0" fo:orphans="0"/>
    </style:style>
    <style:style style:name="P1696" style:parent-style-name="Normal" style:master-page-name="MPF2" style:family="paragraph">
      <style:paragraph-properties fo:widows="0" fo:orphans="0" fo:break-before="page" fo:text-align="justify" fo:text-indent="0.3937in"/>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widows="0" fo:orphans="0" fo:text-align="justify" fo:text-indent="0.3937in"/>
      <style:text-properties fo:font-weight="bold" style:font-weight-asian="bold" style:font-weight-complex="bold"/>
    </style:style>
    <style:style style:name="P1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2" style:parent-style-name="DefaultParagraphFont" style:family="text">
      <style:text-properties style:language-asian="ru" style:country-asian="RU"/>
    </style:style>
    <style:style style:name="T1713" style:parent-style-name="DefaultParagraphFont" style:family="text">
      <style:text-properties style:language-asian="ru" style:country-asian="RU"/>
    </style:style>
    <style:style style:name="T1714" style:parent-style-name="DefaultParagraphFont" style:family="text">
      <style:text-properties style:language-asian="ru" style:country-asian="RU"/>
    </style:style>
    <style:style style:name="P1715" style:parent-style-name="Normal" style:family="paragraph">
      <style:paragraph-properties fo:widows="0" fo:orphans="0" fo:text-align="justify" fo:margin-left="0.5833in">
        <style:tab-stops/>
      </style:paragraph-properties>
    </style:style>
    <style:style style:name="T1716" style:parent-style-name="DefaultParagraphFont" style:family="text">
      <style:text-properties fo:font-size="11pt" style:font-size-asian="11pt" style:font-size-complex="11pt" style:language-asian="ru" style:country-asian="RU"/>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18" style:parent-style-name="Normal" style:family="paragraph">
      <style:paragraph-properties fo:widows="0" fo:orphans="0" fo:text-align="justify" fo:text-indent="0.3472in">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719" style:parent-style-name="Normal" style:family="paragraph">
      <style:paragraph-properties fo:widows="0" fo:orphans="0" fo:text-align="justify">
        <style:tab-stops>
          <style:tab-stop style:type="right" style:leader-style="solid" style:leader-text="_" style:position="1.7361in"/>
          <style:tab-stop style:type="right" style:leader-style="solid" style:leader-text="_" style:position="6.3in"/>
        </style:tab-stops>
      </style:paragraph-properties>
    </style:style>
    <style:style style:name="T1720" style:parent-style-name="DefaultParagraphFont" style:family="text">
      <style:text-properties style:language-asian="ru" style:country-asian="RU"/>
    </style:style>
    <style:style style:name="T1721" style:parent-style-name="DefaultParagraphFont" style:family="text">
      <style:text-properties style:language-asian="ru" style:country-asian="RU"/>
    </style:style>
    <style:style style:name="P1722" style:parent-style-name="Normal" style:family="paragraph">
      <style:paragraph-properties fo:widows="0" fo:orphans="0" fo:text-indent="0.3937in">
        <style:tab-stops>
          <style:tab-stop style:type="left" style:position="0.5in"/>
          <style:tab-stop style:type="right" style:leader-style="solid" style:leader-text="_" style:position="6.3in"/>
        </style:tab-stops>
      </style:paragraph-properties>
    </style:style>
    <style:style style:name="T1723" style:parent-style-name="DefaultParagraphFont" style:family="text">
      <style:text-properties fo:font-size="11pt" style:font-size-asian="11pt" style:font-size-complex="11pt" style:language-asian="ru" style:country-asian="RU"/>
    </style:style>
    <style:style style:name="P1724"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25" style:parent-style-name="DefaultParagraphFont" style:family="text">
      <style:text-properties style:language-asian="ru" style:country-asian="RU"/>
    </style:style>
    <style:style style:name="T1726" style:parent-style-name="DefaultParagraphFont" style:family="text">
      <style:text-properties style:language-asian="ru" style:country-asian="RU"/>
    </style:style>
    <style:style style:name="P1727" style:parent-style-name="Normal" style:family="paragraph">
      <style:paragraph-properties fo:widows="0" fo:orphans="0" fo:text-align="center" fo:margin-left="5.0694in">
        <style:tab-stops>
          <style:tab-stop style:type="left" style:position="-4.5694in"/>
          <style:tab-stop style:type="right" style:leader-style="solid" style:leader-text="_" style:position="1.2305in"/>
        </style:tab-stops>
      </style:paragraph-properties>
      <style:text-properties fo:font-size="11pt" style:font-size-asian="11pt" style:font-size-complex="11pt" style:language-asian="ru" style:country-asian="RU"/>
    </style:style>
    <style:style style:name="P172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729" style:parent-style-name="Normal" style:family="paragraph">
      <style:paragraph-properties fo:widows="0" fo:orphans="0" fo:text-align="center">
        <style:tab-stops>
          <style:tab-stop style:type="left" style:position="0.5in"/>
          <style:tab-stop style:type="right" style:leader-style="solid" style:leader-text="_" style:position="6.3in"/>
        </style:tab-stops>
      </style:paragraph-properties>
      <style:text-properties fo:font-size="11pt" style:font-size-asian="11pt" style:font-size-complex="11pt" style:language-asian="ru" style:country-asian="RU"/>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31" style:parent-style-name="Normal" style:family="paragraph">
      <style:paragraph-properties fo:widows="0" fo:orphans="0" fo:text-align="justify" fo:margin-left="0.5555in">
        <style:tab-stops>
          <style:tab-stop style:type="right" style:leader-style="solid" style:leader-text="_" style:position="5.7444in"/>
        </style:tab-stops>
      </style:paragraph-properties>
      <style:text-properties fo:font-size="11pt" style:font-size-asian="11pt" style:font-size-complex="11pt" style:language-asian="ru" style:country-asian="RU"/>
    </style:style>
    <style:style style:name="P1732"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733"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34" style:parent-style-name="DefaultParagraphFont" style:family="text">
      <style:text-properties style:language-asian="ru" style:country-asian="RU"/>
    </style:style>
    <style:style style:name="T1735" style:parent-style-name="DefaultParagraphFont" style:family="text">
      <style:text-properties style:language-asian="ru" style:country-asian="RU"/>
    </style:style>
    <style:style style:name="T1736" style:parent-style-name="DefaultParagraphFont" style:family="text">
      <style:text-properties style:language-asian="ru" style:country-asian="RU"/>
    </style:style>
    <style:style style:name="P1737" style:parent-style-name="Normal" style:family="paragraph">
      <style:paragraph-properties fo:widows="0" fo:orphans="0" fo:text-align="center" fo:margin-left="4.6527in">
        <style:tab-stops>
          <style:tab-stop style:type="left" style:position="-4.1527in"/>
          <style:tab-stop style:type="right" style:leader-style="solid" style:leader-text="_" style:position="1.6472in"/>
        </style:tab-stops>
      </style:paragraph-properties>
      <style:text-properties fo:font-size="11pt" style:font-size-asian="11pt" style:font-size-complex="11pt" style:language-asian="ru" style:country-asian="RU"/>
    </style:style>
    <style:style style:name="P1738" style:parent-style-name="Normal" style:family="paragraph">
      <style:paragraph-properties fo:widows="0" fo:orphans="0" fo:text-align="justify">
        <style:tab-stops>
          <style:tab-stop style:type="left" style:position="0.5in"/>
          <style:tab-stop style:type="right" style:leader-style="solid" style:leader-text="_" style:position="6.3in"/>
        </style:tab-stops>
      </style:paragraph-properties>
      <style:text-properties style:language-asian="ru" style:country-asian="RU"/>
    </style:style>
    <style:style style:name="P1739" style:parent-style-name="Normal" style:family="paragraph">
      <style:paragraph-properties fo:widows="0" fo:orphans="0" fo:text-align="justify" fo:margin-left="2.5in">
        <style:tab-stops>
          <style:tab-stop style:type="left" style:position="-2in"/>
          <style:tab-stop style:type="right" style:leader-style="solid" style:leader-text="_" style:position="3.8in"/>
        </style:tab-stops>
      </style:paragraph-properties>
      <style:text-properties fo:font-size="11pt" style:font-size-asian="11pt" style:font-size-complex="11pt" style:language-asian="ru" style:country-asian="RU"/>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P1741" style:parent-style-name="Normal" style:family="paragraph">
      <style:paragraph-properties fo:widows="0" fo:orphans="0" fo:text-align="justify" fo:text-indent="0.3937in">
        <style:tab-stops>
          <style:tab-stop style:type="left" style:position="0.5in"/>
          <style:tab-stop style:type="right" style:leader-style="solid" style:leader-text="_" style:position="6.3in"/>
        </style:tab-stops>
      </style:paragraph-properties>
    </style:style>
    <style:style style:name="T1742" style:parent-style-name="DefaultParagraphFont" style:family="text">
      <style:text-properties fo:font-size="11pt" style:font-size-asian="11pt" style:font-size-complex="11pt" style:language-asian="ru" style:country-asian="RU"/>
    </style:style>
    <style:style style:name="P1743" style:parent-style-name="Normal" style:family="paragraph">
      <style:paragraph-properties fo:widows="0" fo:orphans="0" fo:text-align="justify" fo:text-indent="0.3937in">
        <style:tab-stops>
          <style:tab-stop style:type="left" style:position="0.5in"/>
        </style:tab-stops>
      </style:paragraph-properties>
    </style:style>
    <style:style style:name="T1744" style:parent-style-name="DefaultParagraphFont" style:family="text">
      <style:text-properties style:language-asian="ru" style:country-asian="RU"/>
    </style:style>
    <style:style style:name="T1745" style:parent-style-name="DefaultParagraphFont" style:family="text">
      <style:text-properties style:language-asian="ru" style:country-asian="RU"/>
    </style:style>
    <style:style style:name="T1746" style:parent-style-name="DefaultParagraphFont" style:family="text">
      <style:text-properties style:language-asian="ru" style:country-asian="RU"/>
    </style:style>
    <style:style style:name="T1747" style:parent-style-name="DefaultParagraphFont" style:family="text">
      <style:text-properties style:language-asian="ru" style:country-asian="RU"/>
    </style:style>
    <style:style style:name="P1748" style:parent-style-name="Normal" style:family="paragraph">
      <style:paragraph-properties fo:widows="0" fo:orphans="0" fo:text-align="justify" fo:text-indent="0.3937in"/>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widows="0" fo:orphans="0" fo:text-align="justify" fo:text-indent="0.3937in"/>
      <style:text-properties fo:font-weight="bold" style:font-weight-asian="bold" style:font-weight-complex="bold"/>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widows="0" fo:orphans="0" fo:text-align="justify" fo:text-indent="0.3937in"/>
    </style:style>
    <style:style style:name="P1762" style:parent-style-name="Normal" style:family="paragraph">
      <style:paragraph-properties fo:widows="0" fo:orphans="0" fo:text-align="justify" fo:text-indent="0.3937in"/>
    </style:style>
    <style:style style:name="P1763" style:parent-style-name="Normal" style:family="paragraph">
      <style:paragraph-properties fo:widows="0" fo:orphans="0" fo:text-align="justify" fo:text-indent="0.3937in"/>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weight-complex="bold"/>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keep-with-next="always" fo:text-align="justify" fo:text-indent="0.3937in"/>
    </style:style>
    <style:style style:name="P1777" style:parent-style-name="Normal" style:family="paragraph">
      <style:paragraph-properties fo:keep-with-next="always" fo:text-align="justify" fo:text-indent="0.3937in"/>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text-position="super 66.6%"/>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font-style="italic" style:font-style-asian="italic"/>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widows="0" fo:orphans="0" fo:text-align="justify" fo:text-indent="0.393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fo:text-indent="0.3937in"/>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widows="0" fo:orphans="0" fo:text-align="justify" fo:text-indent="0.3937in"/>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font-style="italic" style:font-style-asian="italic"/>
    </style:style>
    <style:style style:name="T1808" style:parent-style-name="DefaultParagraphFont" style:family="text">
      <style:text-properties fo:font-style="italic" style:font-style-asian="italic"/>
    </style:style>
    <style:style style:name="P1809" style:parent-style-name="Normal" style:family="paragraph">
      <style:paragraph-properties fo:widows="0" fo:orphans="0" fo:text-align="justify" fo:text-indent="0.3937in"/>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justify"/>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P1816" style:parent-style-name="Normal" style:family="paragraph">
      <style:paragraph-properties fo:widows="0" fo:orphans="0"/>
      <style:text-properties fo:font-weight="bold" style:font-weight-asian="bold"/>
    </style:style>
    <style:style style:name="TableColumn1818" style:family="table-column">
      <style:table-column-properties style:column-width="3.3625in"/>
    </style:style>
    <style:style style:name="TableColumn1819" style:family="table-column">
      <style:table-column-properties style:column-width="3.3631in"/>
    </style:style>
    <style:style style:name="Table1817" style:family="table">
      <style:table-properties style:width="6.7256in" style:rel-width="98.28%" fo:margin-left="0in" table:align="left"/>
    </style:style>
    <style:style style:name="TableRow1820" style:family="table-row">
      <style:table-row-properties style:min-row-height="0.0138in" fo:keep-together="alway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weight="bold" style:font-weight-asian="bold" style:font-weight-complex="bold"/>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weight="bold" style:font-weight-asian="bold"/>
    </style:style>
    <style:style style:name="TableRow1827" style:family="table-row">
      <style:table-row-properties style:min-row-height="0.0138in" fo:keep-together="alway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min-row-height="0.0138in" fo:keep-together="alway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text-properties style:font-weight-complex="bold"/>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style>
    <style:style style:name="TableRow1838" style:family="table-row">
      <style:table-row-properties style:min-row-height="0.0138in"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style:text-properties style:font-weight-complex="bold"/>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0138in" fo:keep-together="alway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text-properties style:font-weight-complex="bold"/>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style:style>
    <style:style style:name="TableRow1848" style:family="table-row">
      <style:table-row-properties style:min-row-height="0.0138in"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ext-properties style:font-weight-complex="bold"/>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tyle>
    <style:style style:name="TableRow1853" style:family="table-row">
      <style:table-row-properties style:min-row-height="0.0138in"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style:font-weight-complex="bold"/>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style>
    <style:style style:name="TableRow1858" style:family="table-row">
      <style:table-row-properties style:min-row-height="0.0138in" fo:keep-together="alway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ext-properties style:font-weight-complex="bold"/>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style:font-weight-complex="bold"/>
    </style:style>
    <style:style style:name="TableRow1864" style:family="table-row">
      <style:table-row-properties style:min-row-height="0.0138in" fo:keep-together="alway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TableRow1871" style:family="table-row">
      <style:table-row-properties style:min-row-height="0.0138in" fo:keep-together="alway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TableRow1878" style:family="table-row">
      <style:table-row-properties style:min-row-height="0.0138in" fo:keep-together="alway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P1883" style:parent-style-name="Normal" style:family="paragraph">
      <style:paragraph-properties fo:widows="0" fo:orphans="0" fo:text-align="justify" fo:margin-right="-0.4458in"/>
    </style:style>
    <style:style style:name="P1884" style:parent-style-name="Normal" style:family="paragraph">
      <style:paragraph-properties fo:widows="0" fo:orphans="0" fo:text-align="center"/>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widows="0" fo:orphans="0" fo:margin-left="3.1493in">
        <style:tab-stops>
          <style:tab-stop style:type="left" style:position="-2.8534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widows="0" fo:orphans="0">
        <style:tab-stops>
          <style:tab-stop style:type="left" style:position="0.2958in"/>
        </style:tab-stops>
      </style:paragraph-properties>
      <style:text-properties style:font-weight-complex="bold"/>
    </style:style>
    <style:style style:name="P1909" style:parent-style-name="Normal" style:family="paragraph">
      <style:paragraph-properties fo:widows="0" fo:orphans="0" fo:text-align="center"/>
    </style:style>
    <style:style style:name="T1910" style:parent-style-name="DefaultParagraphFont" style:family="text">
      <style:text-properties style:font-name="Times New Roman Bold"/>
    </style:style>
    <style:style style:name="P1911" style:parent-style-name="Normal" style:family="paragraph">
      <style:paragraph-properties fo:widows="0" fo:orphans="0" fo:text-align="center"/>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text-align="center"/>
    </style:style>
    <style:style style:name="T1916" style:parent-style-name="DefaultParagraphFont" style:family="text">
      <style:text-properties fo:font-style="italic" style:font-style-asian="italic" style:font-style-complex="italic" fo:font-size="11pt" style:font-size-asian="11pt" style:font-size-complex="11pt"/>
    </style:style>
    <style:style style:name="T1917" style:parent-style-name="DefaultParagraphFont" style:family="text">
      <style:text-properties fo:font-style="italic" style:font-style-asian="italic" style:font-style-complex="italic" fo:font-size="11pt" style:font-size-asian="11pt" style:font-size-complex="11pt"/>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fo:text-align="center"/>
    </style:style>
    <style:style style:name="T1920" style:parent-style-name="DefaultParagraphFont" style:family="text">
      <style:text-properties style:font-name="Times New Roman Bold"/>
    </style:style>
    <style:style style:name="P1921" style:parent-style-name="Normal" style:family="paragraph">
      <style:paragraph-properties fo:widows="0" fo:orphans="0" fo:text-align="center"/>
      <style:text-properties style:font-name="Times New Roman Bold"/>
    </style:style>
    <style:style style:name="P1922" style:parent-style-name="Normal" style:family="paragraph">
      <style:paragraph-properties fo:widows="0" fo:orphans="0" fo:text-align="center"/>
    </style:style>
    <style:style style:name="P1923" style:parent-style-name="Normal" style:family="paragraph">
      <style:paragraph-properties fo:widows="0" fo:orphans="0" fo:margin-left="2.5694in">
        <style:tab-stops/>
      </style:paragraph-properties>
      <style:text-properties fo:font-size="11pt" style:font-size-asian="11pt" style:font-size-complex="11pt"/>
    </style:style>
    <style:style style:name="P1924" style:parent-style-name="Normal" style:family="paragraph">
      <style:paragraph-properties fo:widows="0" fo:orphans="0" fo:text-align="center"/>
    </style:style>
    <style:style style:name="P1925" style:parent-style-name="Normal" style:family="paragraph">
      <style:paragraph-properties fo:widows="0" fo:orphans="0" fo:text-align="center"/>
      <style:text-properties fo:font-size="11pt" style:font-size-asian="11pt" style:font-size-complex="11pt"/>
    </style:style>
    <style:style style:name="P1926" style:parent-style-name="Normal" style:family="paragraph">
      <style:paragraph-properties fo:widows="0" fo:orphans="0" fo:text-align="justify"/>
    </style:style>
    <style:style style:name="P19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T1931" style:parent-style-name="DefaultParagraphFont" style:family="text">
      <style:text-properties fo:font-style="italic" style:font-style-asian="italic"/>
    </style:style>
    <style:style style:name="P1932" style:parent-style-name="Normal" style:family="paragraph">
      <style:paragraph-properties fo:widows="0" fo:orphans="0" fo:text-align="justify" fo:margin-left="0.9027in">
        <style:tab-stops/>
      </style:paragraph-properties>
    </style:style>
    <style:style style:name="T1933" style:parent-style-name="DefaultParagraphFont" style:family="text">
      <style:text-properties fo:font-style="italic" style:font-style-asian="italic" fo:font-size="11pt" style:font-size-asian="11pt" style:font-size-complex="11pt"/>
    </style:style>
    <style:style style:name="P1934" style:parent-style-name="Normal" style:family="paragraph">
      <style:paragraph-properties fo:widows="0" fo:orphans="0">
        <style:tab-stops>
          <style:tab-stop style:type="right" style:leader-style="solid" style:leader-text="_" style:position="6.2993in"/>
        </style:tab-stops>
      </style:paragraph-properties>
    </style:style>
    <style:style style:name="P19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936" style:parent-style-name="DefaultParagraphFont" style:family="text">
      <style:text-properties fo:font-style="italic" style:font-style-asian="itali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P19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Normal" style:family="paragraph">
      <style:paragraph-properties fo:widows="0" fo:orphans="0" fo:margin-left="0.6944in">
        <style:tab-stops>
          <style:tab-stop style:type="right" style:leader-style="solid" style:leader-text="_" style:position="5.6048in"/>
        </style:tab-stops>
      </style:paragraph-properties>
      <style:text-properties fo:font-style="italic" style:font-style-asian="italic" fo:font-size="11pt" style:font-size-asian="11pt" style:font-size-complex="11pt"/>
    </style:style>
    <style:style style:name="P1945" style:parent-style-name="Normal" style:family="paragraph">
      <style:paragraph-properties fo:widows="0" fo:orphans="0">
        <style:tab-stops>
          <style:tab-stop style:type="right" style:leader-style="solid" style:leader-text="_" style:position="6.2993in"/>
        </style:tab-stops>
      </style:paragraph-properties>
    </style:style>
    <style:style style:name="P1946" style:parent-style-name="Normal" style:family="paragraph">
      <style:paragraph-properties fo:widows="0" fo:orphans="0" fo:margin-left="0.625in" fo:text-indent="0.0381in">
        <style:tab-stops>
          <style:tab-stop style:type="right" style:leader-style="solid" style:leader-text="_" style:position="5.6743in"/>
        </style:tab-stops>
      </style:paragraph-properties>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widows="0" fo:orphans="0">
        <style:tab-stops>
          <style:tab-stop style:type="right" style:leader-style="solid" style:leader-text="_" style:position="6.2993in"/>
        </style:tab-stops>
      </style:paragraph-properties>
    </style:style>
    <style:style style:name="P1953" style:parent-style-name="Normal" style:family="paragraph">
      <style:paragraph-properties fo:widows="0" fo:orphans="0" fo:margin-left="1.7361in">
        <style:tab-stops>
          <style:tab-stop style:type="right" style:leader-style="solid" style:leader-text="_" style:position="4.5631in"/>
        </style:tab-stops>
      </style:paragraph-properties>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P19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0" style:parent-style-name="Normal" style:family="paragraph">
      <style:paragraph-properties fo:widows="0" fo:orphans="0" fo:text-align="justify" fo:margin-left="1.3194in">
        <style:tab-stops>
          <style:tab-stop style:type="right" style:leader-style="solid" style:leader-text="_" style:position="4.9798in"/>
        </style:tab-stops>
      </style:paragraph-properties>
    </style:style>
    <style:style style:name="T1961" style:parent-style-name="DefaultParagraphFont" style:family="text">
      <style:text-properties fo:font-style="italic" style:font-style-asian="italic" fo:font-size="11pt" style:font-size-asian="11pt" style:font-size-complex="11pt"/>
    </style:style>
    <style:style style:name="P19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tyle-complex="italic"/>
    </style:style>
    <style:style style:name="P1963" style:parent-style-name="Normal" style:master-page-name="MPF3" style:family="paragraph">
      <style:paragraph-properties fo:widows="0" fo:orphans="0" fo:break-before="page" fo:text-align="justify">
        <style:tab-stops>
          <style:tab-stop style:type="right" style:leader-style="solid" style:leader-text="_" style:position="6.2993in"/>
        </style:tab-stops>
      </style:paragraph-properties>
      <style:text-properties style:font-style-complex="italic"/>
    </style:style>
    <style:style style:name="TableColumn1972" style:family="table-column">
      <style:table-column-properties style:column-width="2.2645in" style:use-optimal-column-width="false"/>
    </style:style>
    <style:style style:name="TableColumn1973" style:family="table-column">
      <style:table-column-properties style:column-width="1.0826in" style:use-optimal-column-width="false"/>
    </style:style>
    <style:style style:name="TableColumn1974" style:family="table-column">
      <style:table-column-properties style:column-width="0.9847in" style:use-optimal-column-width="false"/>
    </style:style>
    <style:style style:name="TableColumn1975" style:family="table-column">
      <style:table-column-properties style:column-width="0.7819in" style:use-optimal-column-width="false"/>
    </style:style>
    <style:style style:name="TableColumn1976" style:family="table-column">
      <style:table-column-properties style:column-width="0.75in" style:use-optimal-column-width="false"/>
    </style:style>
    <style:style style:name="TableColumn1977" style:family="table-column">
      <style:table-column-properties style:column-width="0.6666in" style:use-optimal-column-width="false"/>
    </style:style>
    <style:style style:name="TableColumn1978" style:family="table-column">
      <style:table-column-properties style:column-width="0.75in" style:use-optimal-column-width="false"/>
    </style:style>
    <style:style style:name="Table1971" style:family="table">
      <style:table-properties style:width="7.2805in" fo:margin-left="-0.1222in" table:align="left"/>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style:vertical-align="baseline"/>
      <style:text-properties style:font-weight-complex="bold" fo:font-size="11pt" style:font-size-asian="11pt" style:font-size-complex="11pt"/>
    </style:style>
    <style:style style:name="P1982" style:parent-style-name="Normal" style:family="paragraph">
      <style:paragraph-properties style:punctuation-wrap="simple" style:vertical-align="baseline"/>
      <style:text-properties style:font-weight-complex="bold"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1pt" style:font-size-asian="11pt" style:font-size-complex="11pt"/>
    </style:style>
    <style:style style:name="P1985" style:parent-style-name="Normal" style:family="paragraph">
      <style:paragraph-properties style:punctuation-wrap="simple" fo:text-align="center" style:vertical-align="baseline"/>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vertical-align="baseline"/>
      <style:text-properties fo:font-size="11pt" style:font-size-asian="11pt" style:font-size-complex="11pt"/>
    </style:style>
    <style:style style:name="P1990" style:parent-style-name="Normal" style:family="paragraph">
      <style:paragraph-properties style:punctuation-wrap="simple" fo:text-align="center" style:vertical-align="baseline"/>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1pt" style:font-size-asian="11pt" style:font-size-complex="11pt"/>
    </style:style>
    <style:style style:name="P1993" style:parent-style-name="Normal" style:family="paragraph">
      <style:paragraph-properties style:punctuation-wrap="simple" fo:text-align="center" style:vertical-align="baseline"/>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1pt" style:font-size-asian="11pt" style:font-size-complex="11pt"/>
    </style:style>
    <style:style style:name="TableRow1998" style:family="table-row">
      <style:table-row-properties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001" style:parent-style-name="Normal" style:family="paragraph">
      <style:paragraph-properties style:punctuation-wrap="simple" fo:text-align="justify" style:vertical-align="baseline"/>
      <style:text-properties fo:font-size="11pt" style:font-size-asian="11pt" style:font-size-complex="11pt"/>
    </style:style>
    <style:style style:name="P2002" style:parent-style-name="Normal" style:family="paragraph">
      <style:paragraph-properties style:punctuation-wrap="simple" fo:text-align="justify" style:vertical-align="baseline"/>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15" style:family="table-row">
      <style:table-row-properties style:min-row-height="0.1715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style>
    <style:style style:name="P2018" style:parent-style-name="Normal" style:family="paragraph">
      <style:paragraph-properties style:punctuation-wrap="simple" fo:text-align="justify" style:vertical-align="baseline"/>
      <style:text-properties fo:font-size="11pt" style:font-size-asian="11pt" style:font-size-complex="11pt"/>
    </style:style>
    <style:style style:name="P2019" style:parent-style-name="Normal" style:family="paragraph">
      <style:paragraph-properties style:punctuation-wrap="simple" fo:text-align="justify" style:vertical-align="baseline"/>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32" style:family="table-row">
      <style:table-row-properties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style:punctuation-wrap="simple" fo:text-align="justify" style:vertical-align="baseline"/>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50" style:family="table-row">
      <style:table-row-properties style:min-row-height="0.7527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style:punctuation-wrap="simple" fo:text-align="justify" style:vertical-align="baseline"/>
      <style:text-properties fo:font-size="11pt" style:font-size-asian="11pt" style:font-size-complex="11pt"/>
    </style:style>
    <style:style style:name="P2056" style:parent-style-name="Normal" style:family="paragraph">
      <style:paragraph-properties style:punctuation-wrap="simple" fo:text-align="justify" style:vertical-align="baseline"/>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69" style:family="table-row">
      <style:table-row-properties style:min-row-height="0.7527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punctuation-wrap="simple" fo:text-align="justify" style:vertical-align="baseline"/>
      <style:text-properties fo:font-size="11pt" style:font-size-asian="11pt" style:font-size-complex="11pt"/>
    </style:style>
    <style:style style:name="P2075" style:parent-style-name="Normal" style:family="paragraph">
      <style:paragraph-properties style:punctuation-wrap="simple" fo:text-align="justify" style:vertical-align="baselin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fo:line-height="150%"/>
      <style:text-properties fo:font-size="11pt" style:font-size-asian="11pt" style:font-size-complex="11pt"/>
    </style:style>
    <style:style style:name="TableRow2090" style:family="table-row">
      <style:table-row-properties style:min-row-height="0.193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TableRow2105" style:family="table-row">
      <style:table-row-properties style:min-row-height="0.193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justify" style:vertical-align="baseline"/>
      <style:text-properties style:font-style-complex="italic" fo:font-size="11pt" style:font-size-asian="11pt" style:font-size-complex="11pt"/>
    </style:style>
    <style:style style:name="P2108" style:parent-style-name="Normal" style:master-page-name="MPF4" style:family="paragraph">
      <style:paragraph-properties fo:widows="0" fo:orphans="0" fo:break-before="page" fo:text-align="justify"/>
      <style:text-properties style:font-style-complex="italic"/>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tyle-complex="italic"/>
    </style:style>
    <style:style style:name="P2118" style:parent-style-name="Normal" style:family="paragraph">
      <style:paragraph-properties fo:widows="0" fo:orphans="0" fo:text-align="justify"/>
    </style:style>
    <style:style style:name="P2119" style:parent-style-name="Normal" style:family="paragraph">
      <style:paragraph-properties fo:widows="0" fo:orphans="0" fo:text-align="justify"/>
    </style:style>
    <style:style style:name="P2120" style:parent-style-name="Normal" style:family="paragraph">
      <style:paragraph-properties fo:widows="0" fo:orphans="0" fo:text-align="justify"/>
    </style:style>
    <style:style style:name="TableColumn2122" style:family="table-column">
      <style:table-column-properties style:column-width="0.4875in" style:use-optimal-column-width="false"/>
    </style:style>
    <style:style style:name="TableColumn2123" style:family="table-column">
      <style:table-column-properties style:column-width="4.7083in" style:use-optimal-column-width="false"/>
    </style:style>
    <style:style style:name="TableColumn2124" style:family="table-column">
      <style:table-column-properties style:column-width="0.7812in" style:use-optimal-column-width="false"/>
    </style:style>
    <style:style style:name="TableColumn2125" style:family="table-column">
      <style:table-column-properties style:column-width="0.8666in" style:use-optimal-column-width="false"/>
    </style:style>
    <style:style style:name="Table2121" style:family="table">
      <style:table-properties style:width="6.8437in" style:rel-width="100%" fo:margin-left="0in" table:align="left"/>
    </style:style>
    <style:style style:name="TableRow2126" style:family="table-row">
      <style:table-row-properties style:min-row-height="0.0159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style:font-name="Wingdings 2" style:font-name-asian="Wingdings 2" style:font-name-complex="Wingdings 2" fo:font-size="11pt" style:font-size-asian="11pt"/>
    </style:style>
    <style:style style:name="T2143" style:parent-style-name="DefaultParagraphFont" style:family="text">
      <style:text-properties text:display="none"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style>
    <style:style style:name="T2146" style:parent-style-name="DefaultParagraphFont" style:family="text">
      <style:text-properties fo:font-size="11pt" style:font-size-asian="11pt" fo:background-color="#FFFFFF"/>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name="Wingdings 2" style:font-name-asian="Wingdings 2" style:font-name-complex="Wingdings 2" fo:font-size="11pt" style:font-size-asian="11pt"/>
    </style:style>
    <style:style style:name="T2155" style:parent-style-name="DefaultParagraphFont" style:family="text">
      <style:text-properties text:display="none"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fo:background-color="#FFFFFF"/>
    </style:style>
    <style:style style:name="TableRow2158" style:family="table-row">
      <style:table-row-properties style:min-row-height="0.015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style>
    <style:style style:name="T2165" style:parent-style-name="DefaultParagraphFont" style:family="text">
      <style:text-properties style:font-name="Wingdings 2" style:font-name-asian="Wingdings 2" style:font-name-complex="Wingdings 2" fo:font-size="11pt" style:font-size-asian="11pt"/>
    </style:style>
    <style:style style:name="T2166" style:parent-style-name="DefaultParagraphFont" style:family="text">
      <style:text-properties text:display="none"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fo:font-size="11pt" style:font-size-asian="11pt" fo:background-color="#FFFFFF"/>
    </style:style>
    <style:style style:name="TableRow2170" style:family="table-row">
      <style:table-row-properties style:min-row-height="0.0159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ab-stops>
          <style:tab-stop style:type="left" style:position="-0.2958in"/>
          <style:tab-stop style:type="left" style:position="5.9312in"/>
        </style:tab-stops>
      </style:paragraph-properties>
      <style:text-properties fo:font-size="11pt" style:font-size-asian="11pt"/>
    </style:style>
    <style:style style:name="P2175" style:parent-style-name="Normal" style:family="paragraph">
      <style:paragraph-properties fo:widows="0" fo:orphans="0">
        <style:tab-stops>
          <style:tab-stop style:type="left" style:position="-0.2958in"/>
          <style:tab-stop style:type="left" style:position="5.9312in"/>
        </style:tab-stops>
      </style:paragraph-properties>
      <style:text-properties fo:font-style="italic" style:font-style-asian="italic"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style>
    <style:style style:name="T2178" style:parent-style-name="DefaultParagraphFont" style:family="text">
      <style:text-properties style:font-name="Wingdings 2" style:font-name-asian="Wingdings 2" style:font-name-complex="Wingdings 2" fo:font-size="11pt" style:font-size-asian="11pt"/>
    </style:style>
    <style:style style:name="T2179" style:parent-style-name="DefaultParagraphFont" style:family="text">
      <style:text-properties text:display="none"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2182" style:parent-style-name="DefaultParagraphFont" style:family="text">
      <style:text-properties fo:font-size="11pt" style:font-size-asian="11pt" fo:background-color="#FFFFFF"/>
    </style:style>
    <style:style style:name="TableRow2183" style:family="table-row">
      <style:table-row-properties style:min-row-height="0.0159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T2190" style:parent-style-name="DefaultParagraphFont" style:family="text">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style>
    <style:style style:name="T2193" style:parent-style-name="DefaultParagraphFont" style:family="text">
      <style:text-properties style:font-name="Wingdings 2" style:font-name-asian="Wingdings 2" style:font-name-complex="Wingdings 2" fo:font-size="11pt" style:font-size-asian="11pt"/>
    </style:style>
    <style:style style:name="T2194" style:parent-style-name="DefaultParagraphFont" style:family="text">
      <style:text-properties text:display="none"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fo:font-size="11pt" style:font-size-asian="11pt" fo:background-color="#FFFFFF"/>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200"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201" style:parent-style-name="Normal" style:family="paragraph">
      <style:paragraph-properties fo:widows="0" fo:orphans="0">
        <style:tab-stops>
          <style:tab-stop style:type="center" style:position="3.4027in"/>
          <style:tab-stop style:type="center" style:position="5.2777in"/>
        </style:tab-stops>
      </style:paragraph-properties>
      <style:text-properties fo:font-size="11pt" style:font-size-asian="11pt"/>
    </style:style>
    <style:style style:name="P2202" style:parent-style-name="Normal" style:family="paragraph">
      <style:paragraph-properties fo:widows="0" fo:orphans="0"/>
    </style:style>
    <style:style style:name="P2203" style:parent-style-name="Normal" style:family="paragraph">
      <style:paragraph-properties fo:widows="0" fo:orphans="0" fo:text-align="justify">
        <style:tab-stops>
          <style:tab-stop style:type="center" style:position="3.4027in"/>
          <style:tab-stop style:type="center" style:position="5.2777in"/>
        </style:tab-stops>
      </style:paragraph-properties>
    </style:style>
    <style:style style:name="P2204" style:parent-style-name="Normal" style:family="paragraph">
      <style:paragraph-properties fo:widows="0" fo:orphans="0" fo:text-align="justify">
        <style:tab-stops>
          <style:tab-stop style:type="left" style:position="0.5909in"/>
          <style:tab-stop style:type="center" style:position="3.4027in"/>
          <style:tab-stop style:type="center" style:position="5.2777in"/>
        </style:tab-stops>
      </style:paragraph-properties>
      <style:text-properties fo:font-size="11pt" style:font-size-asian="11pt"/>
    </style:style>
    <style:style style:name="P2205" style:parent-style-name="Normal" style:family="paragraph">
      <style:paragraph-properties fo:widows="0" fo:orphans="0" fo:text-align="justify">
        <style:tab-stops>
          <style:tab-stop style:type="left" style:position="0.5909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style:tab-stops>
          <style:tab-stop style:type="left" style:position="0.5909in"/>
        </style:tab-stops>
      </style:paragraph-properties>
    </style:style>
    <style:style style:name="P2210" style:parent-style-name="Normal" style:family="paragraph">
      <style:paragraph-properties fo:widows="0" fo:orphans="0" fo:text-align="justify">
        <style:tab-stops>
          <style:tab-stop style:type="left" style:position="0.5909in"/>
        </style:tab-stops>
      </style:paragraph-properties>
    </style:style>
    <style:style style:name="P2211" style:parent-style-name="Normal" style:family="paragraph">
      <style:paragraph-properties fo:widows="0" fo:orphans="0" fo:text-align="justify">
        <style:tab-stops>
          <style:tab-stop style:type="left" style:position="0.5909in"/>
        </style:tab-stops>
      </style:paragraph-properties>
    </style:style>
    <style:style style:name="T2212" style:parent-style-name="DefaultParagraphFont" style:family="text">
      <style:text-properties style:text-position="super 63.6%"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style:tab-stops>
          <style:tab-stop style:type="left" style:position="0.5909in"/>
        </style:tab-stops>
      </style:paragraph-properties>
    </style:style>
    <style:style style:name="P2215" style:parent-style-name="Normal" style:family="paragraph">
      <style:paragraph-properties fo:widows="0" fo:orphans="0" fo:text-align="center">
        <style:tab-stops>
          <style:tab-stop style:type="left" style:position="0.5909in"/>
        </style:tab-stops>
      </style:paragraph-properties>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break-before="page" fo:margin-left="3.5437in" fo:text-indent="-0.0006in">
        <style:tab-stops>
          <style:tab-stop style:type="left" style:position="-3.2479in"/>
        </style:tab-stops>
      </style:paragraph-properties>
    </style:style>
    <style:style style:name="T2222" style:parent-style-name="DefaultParagraphFont" style:family="text">
      <style:text-properties style:font-weight-complex="bold"/>
    </style:style>
    <style:style style:name="P2223"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24"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25" style:parent-style-name="Normal" style:family="paragraph">
      <style:paragraph-properties fo:widows="0" fo:orphans="0" fo:text-indent="3.543in">
        <style:tab-stops>
          <style:tab-stop style:type="left" style:position="0.2958in"/>
        </style:tab-stops>
      </style:paragraph-properties>
      <style:text-properties style:font-weight-complex="bold"/>
    </style:style>
    <style:style style:name="P2226" style:parent-style-name="Normal" style:family="paragraph">
      <style:paragraph-properties fo:widows="0" fo:orphans="0" fo:text-indent="3.543in">
        <style:tab-stops>
          <style:tab-stop style:type="left" style:position="0.2958in"/>
        </style:tab-stops>
      </style:paragraph-properties>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widows="0" fo:orphans="0">
        <style:tab-stops>
          <style:tab-stop style:type="left" style:position="0.2958in"/>
        </style:tab-stops>
      </style:paragraph-properties>
      <style:text-properties style:font-weight-complex="bold"/>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style:text-properties fo:font-weight="bold" style:font-weight-asian="bold" fo:text-transform="uppercase"/>
    </style:style>
    <style:style style:name="TableColumn2234" style:family="table-column">
      <style:table-column-properties style:column-width="6.8673in"/>
    </style:style>
    <style:style style:name="Table2233" style:family="table">
      <style:table-properties style:width="6.8673in" style:rel-width="100.34%" fo:margin-left="0in" table:align="left"/>
    </style:style>
    <style:style style:name="TableRow2235" style:family="table-row">
      <style:table-row-properties style:min-row-height="0.0159in" fo:keep-together="alway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style:text-properties fo:text-transform="uppercase" fo:font-size="11pt" style:font-size-asian="11pt" style:font-size-complex="11pt"/>
    </style:style>
    <style:style style:name="P2238" style:parent-style-name="Normal" style:family="paragraph">
      <style:paragraph-properties fo:widows="0" fo:orphans="0"/>
      <style:text-properties fo:text-transform="uppercase" fo:font-size="11pt" style:font-size-asian="11pt" style:font-size-complex="11pt"/>
    </style:style>
    <style:style style:name="TableRow2239" style:family="table-row">
      <style:table-row-properties style:min-row-height="0.0159in" fo:keep-together="alway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P2242" style:parent-style-name="Normal" style:family="paragraph">
      <style:paragraph-properties fo:widows="0" fo:orphans="0" fo:text-align="center"/>
      <style:text-properties fo:font-size="11pt" style:font-size-asian="11pt" style:font-size-complex="11pt"/>
    </style:style>
    <style:style style:name="P2243" style:parent-style-name="Normal" style:family="paragraph">
      <style:paragraph-properties fo:widows="0" fo:orphans="0" fo:text-align="center"/>
      <style:text-properties fo:font-size="11pt" style:font-size-asian="11pt" style:font-size-complex="11pt"/>
    </style:style>
    <style:style style:name="TableRow2244" style:family="table-row">
      <style:table-row-properties style:min-row-height="0.0159in"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style:text-properties fo:font-size="11pt" style:font-size-asian="11pt" style:font-size-complex="11pt"/>
    </style:style>
    <style:style style:name="TableRow2247" style:family="table-row">
      <style:table-row-properties style:min-row-height="0.0159in"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style:tab-stops>
          <style:tab-stop style:type="left" style:position="2.739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P2254" style:parent-style-name="Normal" style:family="paragraph">
      <style:paragraph-properties fo:widows="0" fo:orphans="0">
        <style:tab-stops>
          <style:tab-stop style:type="left" style:position="2.739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Wingdings 2" style:font-name-asian="Wingdings 2" style:font-name-complex="Wingdings 2" fo:font-size="11pt" style:font-size-asian="11pt" style:font-size-complex="11pt"/>
    </style:style>
    <style:style style:name="T2258" style:parent-style-name="DefaultParagraphFont" style:family="text">
      <style:text-properties text:display="none" fo:font-size="11pt" style:font-size-asian="11pt" style:font-size-complex="11pt"/>
    </style:style>
    <style:style style:name="P2259" style:parent-style-name="Normal" style:family="paragraph">
      <style:paragraph-properties fo:widows="0" fo:orphans="0"/>
    </style:style>
    <style:style style:name="P2260" style:parent-style-name="Normal" style:family="paragraph">
      <style:paragraph-properties fo:widows="0" fo:orphans="0" fo:text-align="justify"/>
    </style:style>
    <style:style style:name="T2261" style:parent-style-name="DefaultParagraphFont" style:family="text">
      <style:text-properties fo:letter-spacing="-0.0027in" fo:font-size="11pt" style:font-size-asian="11pt" style:font-size-complex="11pt"/>
    </style:style>
    <style:style style:name="T2262" style:parent-style-name="DefaultParagraphFont" style:family="text">
      <style:text-properties fo:letter-spacing="-0.0027in" fo:font-size="11pt" style:font-size-asian="11pt" style:font-size-complex="11pt"/>
    </style:style>
    <style:style style:name="P2263" style:parent-style-name="Normal" style:family="paragraph">
      <style:paragraph-properties fo:widows="0" fo:orphans="0"/>
    </style:style>
    <style:style style:name="P2264" style:parent-style-name="Normal" style:family="paragraph">
      <style:paragraph-properties fo:widows="0" fo:orphans="0" fo:text-align="center"/>
    </style:style>
    <style:style style:name="P2265" style:parent-style-name="Normal" style:family="paragraph">
      <style:paragraph-properties fo:widows="0" fo:orphans="0" fo:text-align="center"/>
      <style:text-properties fo:font-size="11pt" style:font-size-asian="11pt"/>
    </style:style>
    <style:style style:name="P2266" style:parent-style-name="Normal" style:family="paragraph">
      <style:paragraph-properties fo:widows="0" fo:orphans="0"/>
      <style:text-properties fo:font-size="11pt" style:font-size-asian="11pt" style:font-size-complex="11pt"/>
    </style:style>
    <style:style style:name="TableColumn2268" style:family="table-column">
      <style:table-column-properties style:column-width="6.3888in" style:use-optimal-column-width="false"/>
    </style:style>
    <style:style style:name="Table2267" style:family="table">
      <style:table-properties style:width="6.3888in" fo:margin-left="0.075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1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font-size-complex="11pt"/>
    </style:style>
    <style:style style:name="P2299" style:parent-style-name="Normal" style:family="paragraph">
      <style:paragraph-properties fo:widows="0" fo:orphans="0"/>
      <style:text-properties fo:font-weight="bold" style:font-weight-asian="bold"/>
    </style:style>
    <style:style style:name="P2300" style:parent-style-name="Normal" style:family="paragraph">
      <style:paragraph-properties fo:widows="0" fo:orphans="0" fo:margin-left="0.0902in">
        <style:tab-stops/>
      </style:paragraph-properties>
    </style:style>
    <style:style style:name="T2301" style:parent-style-name="DefaultParagraphFont" style:family="text">
      <style:text-properties fo:font-weight="bold" style:font-weight-asian="bold" style:font-weight-complex="bold"/>
    </style:style>
    <style:style style:name="P2302" style:parent-style-name="Normal" style:family="paragraph">
      <style:paragraph-properties fo:widows="0" fo:orphans="0" fo:margin-left="0.0902in">
        <style:tab-stops/>
      </style:paragraph-properties>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widows="0" fo:orphans="0" fo:margin-left="0.0902in">
        <style:tab-stops/>
      </style:paragraph-properties>
    </style:style>
    <style:style style:name="P2305" style:parent-style-name="Normal" style:family="paragraph">
      <style:paragraph-properties fo:widows="0" fo:orphans="0" fo:text-align="center"/>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fo:text-transform="uppercase"/>
    </style:style>
    <style:style style:name="P2309" style:parent-style-name="Normal" style:family="paragraph">
      <style:paragraph-properties fo:widows="0" fo:orphans="0"/>
    </style:style>
    <style:style style:name="P2310" style:parent-style-name="Normal" style:family="paragraph">
      <style:paragraph-properties fo:widows="0" fo:orphans="0" fo:text-align="center"/>
    </style:style>
    <style:style style:name="P2311" style:parent-style-name="Normal" style:family="paragraph">
      <style:paragraph-properties fo:widows="0" fo:orphans="0" fo:text-align="center"/>
      <style:text-properties fo:font-size="11pt" style:font-size-asian="11pt"/>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text-properties fo:font-size="11pt" style:font-size-asian="11pt"/>
    </style:style>
    <style:style style:name="P2314" style:parent-style-name="Normal" style:family="paragraph">
      <style:paragraph-properties fo:widows="0" fo:orphans="0"/>
    </style:style>
    <style:style style:name="P2315" style:parent-style-name="Normal" style:family="paragraph">
      <style:paragraph-properties fo:keep-with-next="always" fo:margin-left="0.5034in" fo:text-indent="-0.5in">
        <style:tab-stops/>
      </style:paragraph-properties>
    </style:style>
    <style:style style:name="T2316" style:parent-style-name="DefaultParagraphFont" style:family="text">
      <style:text-properties fo:font-weight="bold" style:font-weight-asian="bold" style:font-style-complex="italic"/>
    </style:style>
    <style:style style:name="T2317" style:parent-style-name="DefaultParagraphFont" style:family="text">
      <style:text-properties fo:font-weight="bold" style:font-weight-asian="bold" style:font-style-complex="italic"/>
    </style:style>
    <style:style style:name="T2318" style:parent-style-name="DefaultParagraphFont" style:family="text">
      <style:text-properties fo:font-weight="bold" style:font-weight-asian="bold" style:font-style-complex="italic"/>
    </style:style>
    <style:style style:name="P2319" style:parent-style-name="Normal" style:family="paragraph">
      <style:paragraph-properties fo:keep-with-next="always" fo:margin-left="0.0034in">
        <style:tab-stops/>
      </style:paragraph-properties>
      <style:text-properties fo:font-weight="bold" style:font-weight-asian="bold" style:font-style-complex="italic" fo:font-size="11pt" style:font-size-asian="11pt" style:font-size-complex="11pt"/>
    </style:style>
    <style:style style:name="TableColumn2321" style:family="table-column">
      <style:table-column-properties style:column-width="3.2854in"/>
    </style:style>
    <style:style style:name="TableColumn2322" style:family="table-column">
      <style:table-column-properties style:column-width="3.5194in"/>
    </style:style>
    <style:style style:name="Table2320" style:family="table">
      <style:table-properties style:width="6.8048in" style:rel-width="100.82%" fo:margin-left="0in" table:align="left"/>
    </style:style>
    <style:style style:name="TableRow2323" style:family="table-row">
      <style:table-row-properties style:min-row-height="0.0159in"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background-color="#FFFFFF"/>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indent="0.0493in" fo:background-color="#FFFFFF">
        <style:tab-stops>
          <style:tab-stop style:type="left" style:position="4.0701in"/>
          <style:tab-stop style:type="left" style:position="4.1395in"/>
        </style:tab-stops>
      </style:paragraph-properties>
      <style:text-properties fo:color="#000000" style:font-size-complex="12pt"/>
    </style:style>
    <style:style style:name="P2330" style:parent-style-name="Normal" style:family="paragraph">
      <style:paragraph-properties fo:text-indent="0.0493in" fo:background-color="#FFFFFF">
        <style:tab-stops>
          <style:tab-stop style:type="left" style:position="4.0701in"/>
          <style:tab-stop style:type="left" style:position="4.1395in"/>
        </style:tab-stops>
      </style:paragraph-properties>
    </style:style>
    <style:style style:name="T2331" style:parent-style-name="DefaultParagraphFont" style:family="text">
      <style:text-properties fo:color="#000000" style:font-size-complex="12pt"/>
    </style:style>
    <style:style style:name="TableRow2332" style:family="table-row">
      <style:table-row-properties style:min-row-height="0.0159in"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background-color="#FFFFFF"/>
      <style:text-properties fo:color="#000000" style:font-size-complex="12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background-color="#FFFFFF"/>
    </style:style>
    <style:style style:name="T2337" style:parent-style-name="DefaultParagraphFont" style:family="text">
      <style:text-properties style:font-size-complex="12pt"/>
    </style:style>
    <style:style style:name="TableRow2338" style:family="table-row">
      <style:table-row-properties style:min-row-height="0.0159in"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background-color="#FFFFFF"/>
    </style:style>
    <style:style style:name="T2341" style:parent-style-name="DefaultParagraphFont" style:family="text">
      <style:text-properties fo:color="#000000" style:font-size-complex="12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background-color="#FFFFFF"/>
      <style:text-properties style:font-size-complex="12pt"/>
    </style:style>
    <style:style style:name="TableRow2344" style:family="table-row">
      <style:table-row-properties style:min-row-height="0.0159in"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background-color="#FFFFFF"/>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background-color="#FFFFFF"/>
      <style:text-properties style:font-size-complex="12pt"/>
    </style:style>
    <style:style style:name="TableRow2351" style:family="table-row">
      <style:table-row-properties style:min-row-height="0.0159in"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background-color="#FFFFFF"/>
      <style:text-properties style:font-size-complex="12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background-color="#FFFFFF"/>
      <style:text-properties style:font-size-complex="12pt"/>
    </style:style>
    <style:style style:name="TableRow2356" style:family="table-row">
      <style:table-row-properties style:min-row-height="0.0159in"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background-color="#FFFFFF"/>
    </style:style>
    <style:style style:name="T2359" style:parent-style-name="DefaultParagraphFont" style:family="text">
      <style:text-properties fo:color="#000000" style:font-size-complex="12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background-color="#FFFFFF"/>
    </style:style>
    <style:style style:name="T2362" style:parent-style-name="DefaultParagraphFont" style:family="text">
      <style:text-properties fo:color="#000000" style:font-size-complex="12pt"/>
    </style:style>
    <style:style style:name="TableRow2363" style:family="table-row">
      <style:table-row-properties style:min-row-height="0.0159in" fo:keep-together="always"/>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widows="0" fo:orphans="0"/>
    </style:style>
    <style:style style:name="T2367" style:parent-style-name="DefaultParagraphFont" style:family="text">
      <style:text-properties fo:color="#000000" style:font-size-complex="12pt"/>
    </style:style>
    <style:style style:name="P2368" style:parent-style-name="Normal" style:family="paragraph">
      <style:paragraph-properties fo:widows="0" fo:orphans="0"/>
    </style:style>
    <style:style style:name="P2369" style:parent-style-name="Normal" style:family="paragraph">
      <style:paragraph-properties fo:widows="0" fo:orphans="0" fo:margin-left="0.5034in" fo:text-indent="-0.5in">
        <style:tab-stops/>
      </style:paragraph-properties>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widows="0" fo:orphans="0"/>
      <style:text-properties fo:font-weight="bold" style:font-weight-asian="bold"/>
    </style:style>
    <style:style style:name="TableColumn2375" style:family="table-column">
      <style:table-column-properties style:column-width="0.3979in" style:use-optimal-column-width="false"/>
    </style:style>
    <style:style style:name="TableColumn2376" style:family="table-column">
      <style:table-column-properties style:column-width="1.9333in" style:use-optimal-column-width="false"/>
    </style:style>
    <style:style style:name="TableColumn2377" style:family="table-column">
      <style:table-column-properties style:column-width="0.9868in" style:use-optimal-column-width="false"/>
    </style:style>
    <style:style style:name="TableColumn2378" style:family="table-column">
      <style:table-column-properties style:column-width="0.5263in" style:use-optimal-column-width="false"/>
    </style:style>
    <style:style style:name="TableColumn2379" style:family="table-column">
      <style:table-column-properties style:column-width="0.4604in" style:use-optimal-column-width="false"/>
    </style:style>
    <style:style style:name="TableColumn2380" style:family="table-column">
      <style:table-column-properties style:column-width="0.4604in" style:use-optimal-column-width="false"/>
    </style:style>
    <style:style style:name="TableColumn2381" style:family="table-column">
      <style:table-column-properties style:column-width="0.9826in" style:use-optimal-column-width="false"/>
    </style:style>
    <style:style style:name="TableColumn2382" style:family="table-column">
      <style:table-column-properties style:column-width="1.0013in" style:use-optimal-column-width="false"/>
    </style:style>
    <style:style style:name="Table2374" style:family="table">
      <style:table-properties style:width="6.7493in" style:rel-width="100%" fo:margin-left="0in" table:align="left"/>
    </style:style>
    <style:style style:name="TableRow2383" style:family="table-row">
      <style:table-row-properties style:min-row-height="0.0159in" style:use-optimal-row-height="false"/>
    </style:style>
    <style:style style:name="TableCell2384" style:family="table-cell">
      <style:table-cell-properties fo:border-top="0.0104in solid #000000" fo:border-left="0.0104in solid #000000" fo:border-bottom="none" fo:border-right="0.0104in solid #000000" fo:padding-top="0in" fo:padding-left="0.0277in" fo:padding-bottom="0in" fo:padding-right="0.0277in"/>
    </style:style>
    <style:style style:name="P2385" style:parent-style-name="Normal" style:family="paragraph">
      <style:paragraph-properties fo:widows="0" fo:orphans="0" fo:text-align="justify"/>
      <style:text-properties fo:font-size="11pt" style:font-size-asian="11pt"/>
    </style:style>
    <style:style style:name="TableCell23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7" style:parent-style-name="Normal" style:family="paragraph">
      <style:paragraph-properties style:punctuation-wrap="simple" fo:text-align="justify" style:vertical-align="baseline" fo:margin-left="0.0763in" fo:margin-right="0.0798in" fo:background-color="#FFFFFF">
        <style:tab-stops/>
      </style:paragraph-properties>
    </style:style>
    <style:style style:name="T2388" style:parent-style-name="DefaultParagraphFont" style:family="text">
      <style:text-properties fo:color="#000000" fo:letter-spacing="0.0013in" fo:font-size="11pt" style:font-size-asian="11pt" style:font-size-complex="11pt"/>
    </style:style>
    <style:style style:name="T2389" style:parent-style-name="DefaultParagraphFont" style:family="text">
      <style:text-properties fo:color="#000000" fo:letter-spacing="0.002in" fo:font-size="11pt" style:font-size-asian="11pt" style:font-size-complex="11pt"/>
    </style:style>
    <style:style style:name="P2390" style:parent-style-name="Normal" style:family="paragraph">
      <style:paragraph-properties style:punctuation-wrap="simple" fo:text-align="justify" style:vertical-align="baseline" fo:margin-left="0.0763in" fo:margin-right="0.0798in" fo:background-color="#FFFFFF">
        <style:tab-stops/>
      </style:paragraph-properties>
    </style:style>
    <style:style style:name="T2391" style:parent-style-name="DefaultParagraphFont" style:family="text">
      <style:text-properties fo:color="#000000" fo:letter-spacing="0.0013in" fo:font-size="11pt" style:font-size-asian="11pt" style:font-size-complex="11pt"/>
    </style:style>
    <style:style style:name="P2392" style:parent-style-name="Normal" style:family="paragraph">
      <style:paragraph-properties style:punctuation-wrap="simple" fo:text-align="justify" style:vertical-align="baseline" fo:margin-left="0.2069in" fo:background-color="#FFFFFF">
        <style:tab-stops/>
      </style:paragraph-properties>
      <style:text-properties fo:font-size="11pt" style:font-size-asian="11pt" style:font-size-complex="11pt"/>
    </style:style>
    <style:style style:name="TableCell2393" style:family="table-cell">
      <style:table-cell-properties fo:border-top="0.0104in solid #000000" fo:border-left="0.0104in solid #000000" fo:border-bottom="none" fo:border-right="0.0104in solid #000000" fo:padding-top="0in" fo:padding-left="0.0277in" fo:padding-bottom="0in" fo:padding-right="0.0277in"/>
    </style:style>
    <style:style style:name="P2394" style:parent-style-name="Normal" style:family="paragraph">
      <style:paragraph-properties style:punctuation-wrap="simple" fo:text-align="justify" style:vertical-align="baseline" fo:text-indent="0.0034in" fo:background-color="#FFFFFF"/>
    </style:style>
    <style:style style:name="T2395" style:parent-style-name="DefaultParagraphFont" style:family="text">
      <style:text-properties fo:color="#000000" fo:letter-spacing="0.0006in" fo:font-size="11pt" style:font-size-asian="11pt" style:font-size-complex="11pt"/>
    </style:style>
    <style:style style:name="T2396" style:parent-style-name="DefaultParagraphFont" style:family="text">
      <style:text-properties fo:color="#000000" fo:letter-spacing="0.0013in" fo:font-size="11pt" style:font-size-asian="11pt" style:font-size-complex="11pt"/>
    </style:style>
    <style:style style:name="T239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398" style:parent-style-name="DefaultParagraphFont" style:family="text">
      <style:text-properties fo:font-style="italic" style:font-style-asian="italic" style:font-style-complex="italic" fo:color="#000000" fo:letter-spacing="0.002in" fo:font-size="11pt" style:font-size-asian="11pt" style:font-size-complex="11pt"/>
    </style:style>
    <style:style style:name="T239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ableCell2400" style:family="table-cell">
      <style:table-cell-properties fo:border-top="0.0104in solid #000000" fo:border-left="0.0104in solid #000000" fo:border-bottom="none" fo:border-right="0.0104in solid #000000" fo:padding-top="0in" fo:padding-left="0.0277in" fo:padding-bottom="0in" fo:padding-right="0.0277in"/>
    </style:style>
    <style:style style:name="P2401" style:parent-style-name="Normal" style:family="paragraph">
      <style:paragraph-properties style:punctuation-wrap="simple" fo:text-align="justify" style:vertical-align="baseline" fo:margin-left="0.0201in" fo:margin-right="0.0166in" fo:background-color="#FFFFFF">
        <style:tab-stops/>
      </style:paragraph-properties>
    </style:style>
    <style:style style:name="T2402" style:parent-style-name="DefaultParagraphFont" style:family="text">
      <style:text-properties fo:color="#000000" fo:letter-spacing="0.0006in"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top="0.0104in solid #000000" fo:border-left="0.0104in solid #000000" fo:border-bottom="none" fo:border-right="0.0104in solid #000000" fo:padding-top="0in" fo:padding-left="0.0277in" fo:padding-bottom="0in" fo:padding-right="0.0277in"/>
    </style:style>
    <style:style style:name="P2405" style:parent-style-name="Normal" style:family="paragraph">
      <style:paragraph-properties style:punctuation-wrap="simple" fo:text-align="justify" style:vertical-align="baseline" fo:background-color="#FFFFFF"/>
    </style:style>
    <style:style style:name="T2406" style:parent-style-name="DefaultParagraphFont" style:family="text">
      <style:text-properties fo:color="#000000" fo:letter-spacing="0.0006in"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104in solid #000000" fo:border-left="0.0104in solid #000000" fo:border-bottom="none" fo:border-right="0.0104in solid #000000" fo:padding-top="0in" fo:padding-left="0.0277in" fo:padding-bottom="0in" fo:padding-right="0.0277in"/>
    </style:style>
    <style:style style:name="P2409" style:parent-style-name="Normal" style:family="paragraph">
      <style:paragraph-properties style:punctuation-wrap="simple" fo:text-align="justify" style:vertical-align="baseline" fo:background-color="#FFFFFF"/>
    </style:style>
    <style:style style:name="T2410" style:parent-style-name="DefaultParagraphFont" style:family="text">
      <style:text-properties fo:color="#000000" fo:letter-spacing="0.0006in" fo:font-size="11pt" style:font-size-asian="11pt" style:font-size-complex="11pt"/>
    </style:style>
    <style:style style:name="T2411" style:parent-style-name="DefaultParagraphFont" style:family="text">
      <style:text-properties fo:color="#000000" fo:letter-spacing="0.0027in"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top="0.0104in solid #000000" fo:border-left="0.0104in solid #000000" fo:border-bottom="none" fo:border-right="0.0104in solid #000000" fo:padding-top="0in" fo:padding-left="0.0277in" fo:padding-bottom="0in" fo:padding-right="0.0277in"/>
    </style:style>
    <style:style style:name="P2414" style:parent-style-name="Normal" style:family="paragraph">
      <style:paragraph-properties style:punctuation-wrap="simple" fo:text-align="justify" style:vertical-align="baseline" fo:background-color="#FFFFFF"/>
    </style:style>
    <style:style style:name="T2415" style:parent-style-name="DefaultParagraphFont" style:family="text">
      <style:text-properties fo:color="#000000" fo:letter-spacing="0.0027in" fo:font-size="11pt" style:font-size-asian="11pt" style:font-size-complex="11pt"/>
    </style:style>
    <style:style style:name="T2416" style:parent-style-name="DefaultParagraphFont" style:family="text">
      <style:text-properties fo:color="#000000" fo:letter-spacing="0.0013in" fo:font-size="11pt" style:font-size-asian="11pt" style:font-size-complex="11pt"/>
    </style:style>
    <style:style style:name="T2417" style:parent-style-name="DefaultParagraphFont" style:family="text">
      <style:text-properties fo:color="#000000" fo:letter-spacing="0.002in" fo:font-size="11pt" style:font-size-asian="11pt" style:font-size-complex="11pt"/>
    </style:style>
    <style:style style:name="T2418" style:parent-style-name="DefaultParagraphFont" style:family="text">
      <style:text-properties fo:color="#000000" fo:letter-spacing="0.0013in" fo:font-size="11pt" style:font-size-asian="11pt" style:font-size-complex="11pt"/>
    </style:style>
    <style:style style:name="TableCell2419" style:family="table-cell">
      <style:table-cell-properties fo:border-top="0.0104in solid #000000" fo:border-left="0.0104in solid #000000" fo:border-bottom="none" fo:border-right="0.0104in solid #000000" fo:padding-top="0in" fo:padding-left="0.0277in" fo:padding-bottom="0in" fo:padding-right="0.0277in"/>
    </style:style>
    <style:style style:name="P2420" style:parent-style-name="Normal" style:family="paragraph">
      <style:paragraph-properties style:punctuation-wrap="simple" fo:text-align="justify" style:vertical-align="baseline" fo:margin-left="0.0131in" fo:background-color="#FFFFFF">
        <style:tab-stops/>
      </style:paragraph-properties>
      <style:text-properties fo:font-size="11pt" style:font-size-asian="11pt" style:font-size-complex="11pt"/>
    </style:style>
    <style:style style:name="TableRow2421" style:family="table-row">
      <style:table-row-properties style:min-row-height="0.0159in" style:use-optimal-row-height="false"/>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ableCell24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Row2440" style:family="table-row">
      <style:table-row-properties style:min-row-height="0.0159in" style:use-optimal-row-height="false"/>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widows="0" fo:orphans="0"/>
      <style:text-properties style:font-weight-complex="bold" fo:font-size="11pt" style:font-size-asian="11pt"/>
    </style:style>
    <style:style style:name="TableCell2443" style:family="table-cell">
      <style:table-cell-properties fo:border-top="none" fo:border-left="0.0104in solid #000000" fo:border-bottom="0.0104in solid #000000" fo:border-right="0.0104in solid #000000"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59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Row2474" style:family="table-row">
      <style:table-row-properties style:min-row-height="0.0159in" style:use-optimal-row-height="false"/>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59in" style:use-optimal-row-height="false"/>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59in" style:use-optimal-row-height="false"/>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59in" style:use-optimal-row-height="false"/>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59in" style:use-optimal-row-height="false"/>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0159in" style:use-optimal-row-height="false"/>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159in" style:use-optimal-row-height="false"/>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style:style>
    <style:style style:name="TableCell25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P2608" style:parent-style-name="Normal" style:family="paragraph">
      <style:paragraph-properties fo:widows="0" fo:orphans="0" fo:margin-left="0.0034in">
        <style:tab-stops/>
      </style:paragraph-properties>
    </style:style>
    <style:style style:name="P2609" style:parent-style-name="Normal" style:family="paragraph">
      <style:paragraph-properties fo:widows="0" fo:orphans="0" fo:margin-left="0.5034in" fo:text-indent="-0.5in">
        <style:tab-stops/>
      </style:paragraph-properties>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P2613" style:parent-style-name="Normal" style:family="paragraph">
      <style:paragraph-properties fo:widows="0" fo:orphans="0"/>
      <style:text-properties fo:font-weight="bold" style:font-weight-asian="bold" style:font-weight-complex="bold"/>
    </style:style>
    <style:style style:name="TableColumn2615" style:family="table-column">
      <style:table-column-properties style:column-width="0.4791in"/>
    </style:style>
    <style:style style:name="TableColumn2616" style:family="table-column">
      <style:table-column-properties style:column-width="4.6687in"/>
    </style:style>
    <style:style style:name="TableColumn2617" style:family="table-column">
      <style:table-column-properties style:column-width="0.8187in"/>
    </style:style>
    <style:style style:name="TableColumn2618" style:family="table-column">
      <style:table-column-properties style:column-width="0.877in"/>
    </style:style>
    <style:style style:name="Table2614" style:family="table">
      <style:table-properties style:width="6.8437in" style:rel-width="100%" fo:margin-left="0in" table:align="left"/>
    </style:style>
    <style:style style:name="TableRow2619" style:family="table-row">
      <style:table-row-properties style:min-row-height="0.0159in" fo:keep-together="alway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fo:font-size="11pt" style:font-size-asian="11pt"/>
    </style:style>
    <style:style style:name="T2625" style:parent-style-name="DefaultParagraphFont" style:family="text">
      <style:text-properties fo:font-style="italic" style:font-style-asian="italic"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style>
    <style:style style:name="TableRow2639" style:family="table-row">
      <style:table-row-properties style:min-row-height="0.0159in"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style:font-name="Wingdings 2" style:font-name-asian="Wingdings 2" style:font-name-complex="Wingdings 2" fo:font-size="11pt" style:font-size-asian="11pt" style:font-size-complex="11pt"/>
    </style:style>
    <style:style style:name="T2649" style:parent-style-name="DefaultParagraphFont" style:family="text">
      <style:text-properties text:display="none"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Row2652" style:family="table-row">
      <style:table-row-properties style:min-row-height="0.0159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style:font-name="Wingdings 2" style:font-name-asian="Wingdings 2" style:font-name-complex="Wingdings 2" fo:font-size="11pt" style:font-size-asian="11pt" style:font-size-complex="11pt"/>
    </style:style>
    <style:style style:name="T2661" style:parent-style-name="DefaultParagraphFont" style:family="text">
      <style:text-properties text:display="none"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Row2664" style:family="table-row">
      <style:table-row-properties style:min-row-height="0.0159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style:font-name="Wingdings 2" style:font-name-asian="Wingdings 2" style:font-name-complex="Wingdings 2"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size="11pt" style:font-size-asian="11pt"/>
    </style:style>
    <style:style style:name="TableRow2675" style:family="table-row">
      <style:table-row-properties style:min-row-height="0.0159in"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style>
    <style:style style:name="T2682" style:parent-style-name="DefaultParagraphFont" style:family="text">
      <style:text-properties style:font-name="Wingdings 2" style:font-name-asian="Wingdings 2" style:font-name-complex="Wingdings 2" fo:font-size="11pt" style:font-size-asian="11pt" style:font-size-complex="11pt"/>
    </style:style>
    <style:style style:name="T2683" style:parent-style-name="DefaultParagraphFont" style:family="text">
      <style:text-properties text:display="none"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style>
    <style:style style:name="P2686" style:parent-style-name="Normal" style:family="paragraph">
      <style:paragraph-properties fo:widows="0" fo:orphans="0" fo:margin-left="0.0097in">
        <style:tab-stops/>
      </style:paragraph-properties>
    </style:style>
    <style:style style:name="P2687" style:parent-style-name="Normal" style:family="paragraph">
      <style:paragraph-properties fo:widows="0" fo:orphans="0" fo:text-align="justify" fo:text-indent="0.3937in">
        <style:tab-stops>
          <style:tab-stop style:type="left" style:leader-style="solid" style:leader-text="_" style:position="1.5868in"/>
        </style:tab-stops>
      </style:paragraph-properties>
    </style:style>
    <style:style style:name="P2688" style:parent-style-name="Normal" style:family="paragraph">
      <style:paragraph-properties fo:widows="0" fo:orphans="0">
        <style:tab-stops>
          <style:tab-stop style:type="left" style:leader-style="solid" style:leader-text="_" style:position="1.5868in"/>
        </style:tab-stops>
      </style:paragraph-properties>
    </style:style>
    <style:style style:name="P2689" style:parent-style-name="Normal" style:family="paragraph">
      <style:paragraph-properties fo:widows="0" fo:orphans="0">
        <style:tab-stops>
          <style:tab-stop style:type="left" style:leader-style="solid" style:leader-text="_" style:position="1.5868in"/>
        </style:tab-stops>
      </style:paragraph-properties>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widows="0" fo:orphans="0">
        <style:tab-stops>
          <style:tab-stop style:type="left" style:leader-style="solid" style:leader-text="_" style:position="1.5868in"/>
        </style:tab-stops>
      </style:paragraph-properties>
    </style:style>
    <style:style style:name="P2694" style:parent-style-name="Normal" style:family="paragraph">
      <style:paragraph-properties fo:widows="0" fo:orphans="0"/>
    </style:style>
    <style:style style:name="P2695" style:parent-style-name="Normal" style:family="paragraph">
      <style:paragraph-properties fo:widows="0" fo:orphans="0">
        <style:tab-stops>
          <style:tab-stop style:type="left" style:leader-style="solid" style:leader-text="_" style:position="1.5868in"/>
        </style:tab-stops>
      </style:paragraph-properties>
    </style:style>
    <style:style style:name="P2696" style:parent-style-name="Normal" style:family="paragraph">
      <style:paragraph-properties fo:widows="0" fo:orphans="0">
        <style:tab-stops>
          <style:tab-stop style:type="center" style:position="3.4027in"/>
          <style:tab-stop style:type="center" style:position="5.3472in"/>
        </style:tab-stops>
      </style:paragraph-properties>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widows="0" fo:orphans="0">
        <style:tab-stops>
          <style:tab-stop style:type="center" style:position="3.4027in"/>
          <style:tab-stop style:type="center" style:position="5.3472in"/>
        </style:tab-stops>
      </style:paragraph-properties>
      <style:text-properties fo:font-size="11pt" style:font-size-asian="11pt"/>
    </style:style>
    <style:style style:name="P2700" style:parent-style-name="Normal" style:family="paragraph">
      <style:paragraph-properties fo:widows="0" fo:orphans="0"/>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per 63.6%"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widows="0" fo:orphans="0" fo:margin-left="2.1979in">
        <style:tab-stops/>
      </style:paragraph-properties>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fo:text-align="justify"/>
    </style:style>
    <style:style style:name="T2708" style:parent-style-name="DefaultParagraphFont" style:family="text">
      <style:text-properties style:text-position="super 63.6%"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style:style>
    <style:style style:name="P2711" style:parent-style-name="Normal" style:family="paragraph">
      <style:paragraph-properties fo:widows="0" fo:orphans="0" fo:text-align="center"/>
    </style:style>
    <style:style style:name="P2712" style:parent-style-name="Normal" style:family="paragraph">
      <style:paragraph-properties fo:widows="0" fo:orphans="0" fo:text-align="center"/>
    </style:style>
    <style:style style:name="P2713" style:parent-style-name="Normal" style:family="paragraph">
      <style:paragraph-properties fo:widows="0" fo:orphans="0" fo:text-align="center"/>
    </style:style>
    <style:style style:name="P2714" style:parent-style-name="Normal" style:family="paragraph">
      <style:paragraph-properties>
        <style:tab-stops>
          <style:tab-stop style:type="left" style:position="1.6979in"/>
        </style:tab-stops>
      </style:paragraph-properties>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text-properties fo:font-weight="bold" style:font-weight-asian="bold" fo:font-size="10pt" style:font-size-asian="10pt"/>
    </style:style>
    <style:style style:name="P2735" style:parent-style-name="Normal" style:family="paragraph">
      <style:paragraph-properties fo:text-align="justify"/>
      <style:text-properties fo:font-weight="bold" style:font-weight-asian="bold"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6">Suvestinė redakcija nuo 2015-01-01 iki 2015-06-03</text:span></text:p>
      <text:p text:style-name="P7"/>
      <text:p text:style-name="P8"><text:span text:style-name="T9">Įsakymas paskelbtas: Žin. 2008, Nr.<text:s/></text:span><text:a xlink:href="https://www.e-tar.lt/portal/legalAct.html?documentId=TAR.04BE219814D9" office:target-frame-name="_top" xlink:show="replace"><text:span text:style-name="T10">25-925</text:span></text:a><text:span text:style-name="T11">, i. k. 1082330ISAK0003D-92</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LIETUVOS KAIMO PLĖTROS 2007–2013 METŲ PROGRAMOS PRIEMONĖS „NAUDOJIMASIS KONSULTAVIMO PASLAUGOMIS“ ĮGYVENDINIMO TAISYKLIŲ PATVIRTINIMO</text:p>
      <text:p text:style-name="P20"/>
      <text:p text:style-name="P21">2008 m. vasario 27 d. Nr. 3D-92</text:p>
      <text:p text:style-name="P22">Vilnius</text:p>
      <text:p text:style-name="P23"/>
      <text:p text:style-name="P24"><text:span text:style-name="T25">Vadovaudamasi Lietuvos Respublikos žemės ūkio ministerijos nuostatų, patvirtintų Lietuvos Respublikos Vyriausybės 1998 m. rugsėjo 15 d. nutarimu Nr. 1120 „Dėl Lietuvos Respublikos žemės ūkio ministerijos nuostatų patvirtinimo“, 9.2 ir 9.54 papunk</text:span><text:span text:style-name="T26">čiais, atsižvelgdama į 2005 m. rugsėjo 20 d. Tarybos reglamento (EB) Nr. 1698/2005 dėl Europos žemės ūkio fondo kaimo plėtrai (EŽŪFKP) paramos kaimo plėtrai (OL 2005 L 277, p. 1) su paskutiniais pakeitimais, padarytais 2013 m. gruodžio 17 d. Europos Parlam</text:span><text:span text:style-name="T27">ento ir Tarybos reglamentu (ES) Nr. 1310/2013 (OL 2013 L 347, p. 865), <text:s/>2006 m. gruodžio 15 d. Komisijos reglamento (EB) Nr. 1974/2006, nustatančio išsamias Tarybos reglamento (EB) Nr. 1698/2005 dėl Europos žemės ūkio fondo kaimo plėtrai (EŽŪFKP) paramos k</text:span><text:span text:style-name="T28">aimo plėtrai taikymo taisykles (OL 2006 L 368, p. 15), su paskutiniais pakeitimais, padarytais 2013 m. balandžio 12 d. Komisijos įgyvendinimo reglamentu (ES) Nr. 335/2013 (OL 2013 L 105, p. 1), 2006 m. gruodžio 15 d. Komisijos reglamento (EB) Nr. 1998/2006</text:span><text:span text:style-name="T29"><text:s/>dėl Sutarties 87 ir 88 straipsnių taikymo de minimis pagalbai (OL 2006 L 379, p. 5), 2013 m. gruodžio 18 d. Komisijos reglamento (ES) Nr. 1407/2013 dėl Sutarties dėl Europos Sąjungos veikimo 107 ir 108 straipsnių taikymo de minimis pagalbai (OL 2013 L 352</text:span><text:span text:style-name="T30">, p. 1) nuostatas ir siekdama užtikrinti ūkių konsultavimo sistemos veikimą ir efektyviai panaudoti EŽŪFKP lėšas,</text:span><text:s/></text:p>
      <text:p text:style-name="P31">Preambulės pakeitimai:</text:p>
      <text:p text:style-name="P32"><text:span text:style-name="T33">Nr.<text:s/></text:span><text:a xlink:href="https://www.e-tar.lt/portal/legalAct.html?documentId=TAR.910415ECA337" office:target-frame-name="_top" xlink:show="replace"><text:span text:style-name="T34">3D-342</text:span></text:a><text:span text:style-name="T35">, 2013-05-09, Žin., 2013,<text:s/></text:span><text:span text:style-name="T36">Nr. 49-2459 (2013-05-11), i. k. 1132330ISAK003D-342</text:span></text:p>
      <text:p text:style-name="P37"><text:span text:style-name="T38">Nr.<text:s/></text:span><text:a xlink:href="https://www.e-tar.lt/portal/legalAct.html?documentId=2198dc204ec411e49cf986e1802f1de9" office:target-frame-name="_top" xlink:show="replace"><text:span text:style-name="T39">3D-715</text:span></text:a><text:span text:style-name="T40">, 2014-10-08, paskelbta TAR 2014-10-08, i. k. 2014-13834</text:span></text:p>
      <text:p text:style-name="Normal"/>
      <text:p text:style-name="P41"><text:span text:style-name="T42">tvirtinu</text:span><text:s/>Lietuvos kaimo plėtros 2007–2013 metų programos priemonės „Naudojimasis konsultavimo paslaugomis“ įgyvendinimo taisykles (pridedama).</text:p>
      <text:p text:style-name="P43"/>
      <text:p text:style-name="P44"/>
      <text:p text:style-name="P45">ŽEMĖS ŪKIO MINISTRĖ<text:tab/>KAZIMIRA DANUTĖ PRUNSKIENĖ</text:p>
      <text:soft-page-break/>
      <text:p text:style-name="P46"><text:span text:style-name="T47">PATVIRTINTA</text:span></text:p>
      <text:p text:style-name="P48">Lietuvos Respublikos žemės ūkio<text:s/></text:p>
      <text:p text:style-name="P49">ministro 2008 m. vasario 27 d.<text:s/></text:p>
      <text:p text:style-name="P50">įsakymu Nr. 3D-92</text:p>
      <text:p text:style-name="P51">(Lietuvos Respublikos žemės ūkio<text:s/></text:p>
      <text:p text:style-name="P52">ministro 2010 m. rugpjūčio 25 d.<text:s/></text:p>
      <text:p text:style-name="P53">įsakymo Nr. 3D-775 redakcija)</text:p>
      <text:p text:style-name="P54"/>
      <text:p text:style-name="P55"><text:span text:style-name="T56">LIETUVOS KAIMO PLĖTROS 2007–2013 METŲ PROGRAMOS PRIEMONĖS „NAUDOJIMASIS KONSULTAVIMO PASLAUGOMIS“ ĮGYVENDIN</text:span><text:span text:style-name="T57">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07–2013 metų programos priemonės „Naudojimasis konsultavimo paslaugomis“ įgyvendinimo taisyklės (toliau – Taisyklės) parengtos vadovaujantis 2005 m. rugsėjo 20 d. Tarybos reglament</text:span><text:span text:style-name="T67">u (EB) Nr. 1698/2005 dėl Europos žemės ūkio fondo kaimo plėtrai (EŽŪFKP) paramos kaimo plėtrai (OL 2005 L 277, p. 1) su paskutiniais pakeitimais, padarytais 2013 m. gruodžio 17 d. Europos Parlamento ir Tarybos reglamentu (ES) Nr. 1310/2013 (OL 2013 L 347,<text:s/></text:span><text:span text:style-name="T68">p. 865), 2006 m. gruodžio 15 d. Komisijos reglamentu (EB) Nr. 1974/2006, nustatančiu išsamias Tarybos reglamento (EB) Nr. 1698/2005 dėl Europos žemės ūkio fondo kaimo plėtrai (EŽŪFKP) paramos kaimo plėtrai taikymo taisykles (OL 2006 L 368, p. 15), su pasku</text:span><text:span text:style-name="T69">tiniais pakeitimais, padarytais 2013 m. balandžio 12 d. Komisijos įgyvendinimo reglamentu (ES) Nr. 335/2013 (OL 2013 L 105, p. 1), 2006 m. gruodžio 15 d. Komisijos reglamentu (EB) Nr. 1998/2006 dėl Sutarties 87 ir 88 straipsnių taikymo<text:s/></text:span><text:span text:style-name="T70">de minimis</text:span><text:span text:style-name="T71"><text:s/>pagalbai<text:s/></text:span><text:span text:style-name="T72">(OL 2006 L 379, p. 5), 2013 m. gruodžio 18 d. Komisijos reglamentu (ES) Nr. 1407/2013 dėl Sutarties dėl Europos Sąjungos veikimo 107 ir 108 straipsnių taikymo<text:s/></text:span><text:span text:style-name="T73">de minimis</text:span><text:span text:style-name="T74"><text:s/>pagalbai (OL 2013 L 352, p. 1), Lietuvos Respublikos Vyriausybės 2007 m. vasario 13 d.</text:span><text:span text:style-name="T75"><text:s/>nutarimu Nr. 189 „Dėl valstybės institucijų ir įstaigų, savivaldybių ir kitų juridinių asmenų, atsakingų už Europos žemės ūkio fondo kaimo plėtrai priemonių įgyvendinimą, paskyrimo“, Lietuvos kaimo plėtros 2007–2013 metų programa, patvirtinta 2007 m. spal</text:span><text:span text:style-name="T76">io 19 d. Komisijos sprendimu Nr. C (2007) 5076, su paskutiniais pakeitimais, patvirtintais 2009 m. gruodžio 14 d. Europos Komisijos sprendimu Nr. C (2009) 102016 (toliau  – Programa), ir Lietuvos kaimo plėtros 2007–2013 metų programos administravimo taisyk</text:span><text:span text:style-name="T77">lėmis, patvirtintomis Lietuvos Respublikos žemės ūkio ministro 2007 m. balandžio 6 d. įsakymu Nr. 3D-153 „Dėl Lietuvos kaimo plėtros 2007–2013 metų programos administravimo taisyklių patvirtinimo (toliau – Programos administravimo taisyklės)</text:span><text:s/></text:p>
      <text:p text:style-name="P78">Punkto pakeitimai:</text:p>
      <text:p text:style-name="P79"><text:span text:style-name="T80">Nr.<text:s/></text:span><text:a xlink:href="https://www.e-tar.lt/portal/legalAct.html?documentId=TAR.910415ECA337" office:target-frame-name="_top" xlink:show="replace"><text:span text:style-name="T81">3D-342</text:span></text:a><text:span text:style-name="T82">, 2013-05-09, Žin., 2013, Nr. 49-2459 (2013-05-11), i. k. 1132330ISAK003D-342</text:span></text:p>
      <text:p text:style-name="P83"><text:span text:style-name="T84">Nr.<text:s/></text:span><text:a xlink:href="https://www.e-tar.lt/portal/legalAct.html?documentId=2198dc204ec411e49cf986e1802f1de9" office:target-frame-name="_top" xlink:show="replace"><text:span text:style-name="T85">3D-715</text:span></text:a><text:span text:style-name="T86">, 2014-10-08, paskelbta TAR 2014-10-08, i. k. 2014-13834</text:span></text:p>
      <text:p text:style-name="Normal"/>
      <text:p text:style-name="P87"><text:span text:style-name="T88">II</text:span><text:span text:style-name="T89">.<text:s/></text:span><text:span text:style-name="T90">VARTOJAMI SUTRUMPINIMAI IR SĄVOKOS</text:span></text:p>
      <text:p text:style-name="P91"/>
      <text:p text:style-name="P92"><text:span text:style-name="T93">2</text:span><text:span text:style-name="T94">. Šiose taisyklėse vartojamos sąvokos:</text:span></text:p>
      <text:p text:style-name="P95"><text:span text:style-name="T96">Konsultavimo paslauga</text:span><text:span text:style-name="T97"><text:s/>– paslauga, kai ūkininkai ar miško valdytojai konsultuojami dėl ūkininkavimo veiklos žemės ir miškų ūkyje tobulinimo.</text:span></text:p>
      <text:p text:style-name="P98"><text:span text:style-name="T99">Mokėjimo prašymas </text:span><text:span text:style-name="T100">– <text:s/>šių Taisyklių 4 priede nustatytos formos dokumentas, įskaitant elektroninį, kurį turi užpildyti ir pateikti Nacion</text:span><text:span text:style-name="T101">alinei mokėjimo agentūrai prie Žemės ūkio ministerijos (toliau – <text:s/>Agentūra) paramos gavėjas, siekiantis gauti šiose Taisyklėse nustatytą paramą</text:span></text:p>
      <text:p text:style-name="P102">Papildyta pastraipa:</text:p>
      <text:p text:style-name="P103"><text:span text:style-name="T104">Nr.<text:s/></text:span><text:a xlink:href="https://www.e-tar.lt/portal/legalAct.html?documentId=TAR.910415ECA337" office:target-frame-name="_top" xlink:show="replace"><text:span text:style-name="T105">3D-34</text:span><text:span text:style-name="T106">2</text:span></text:a><text:span text:style-name="T107">, 2013-05-09, Žin., 2013, Nr. 49-2459 (2013-05-11), i. k. 1132330ISAK003D-342</text:span></text:p>
      <text:p text:style-name="Normal"/>
      <text:p text:style-name="P108"><text:span text:style-name="T109">Paramos paraiška – <text:s/></text:span><text:span text:style-name="T110">šių Taisyklių 1 priede nustatytos formos dokumentas arba, jei paramos paraiška teikiama internetu, elektroninis dokumentas, kurį turi užpildyti ir pateikt</text:span><text:span text:style-name="T111">i Agentūrai siekiantis gauti šiose Taisyklėse nustatytą paramą</text:span></text:p>
      <text:p text:style-name="P112">Papildyta pastraipa:</text:p>
      <text:p text:style-name="P113"><text:span text:style-name="T114">Nr.<text:s/></text:span><text:a xlink:href="https://www.e-tar.lt/portal/legalAct.html?documentId=TAR.910415ECA337" office:target-frame-name="_top" xlink:show="replace"><text:span text:style-name="T115">3D-342</text:span></text:a><text:span text:style-name="T116">, 2013-05-09, Žin., 2013, Nr. 49-2459 (2013-05-11), i. k. 1132330ISAK003D-342</text:span></text:p>
      <text:p text:style-name="Normal"/>
      <text:p text:style-name="P117"><text:span text:style-name="T118">Teisės aktų nuostatų pažeidimas</text:span><text:span text:style-name="T119"> – <text:s/>paramos gavėjo ar pareiškėjo veikimas arba neveikimas, kai pažeidžiamos Lietuvos Respublikos ir (arba) Europos Sąjungos teisės aktų nuostatos, dėl kurio atsiranda arba gali atsirasti valstybės ir (arba) Europos Bendrijų<text:s/></text:span><text:span text:style-name="T120">biudžeto nuostolių.</text:span><text:s/></text:p>
      <text:p text:style-name="P121">Papildyta pastraipa:</text:p>
      <text:p text:style-name="P122"><text:span text:style-name="T123">Nr.<text:s/></text:span><text:a xlink:href="https://www.e-tar.lt/portal/legalAct.html?documentId=TAR.910415ECA337" office:target-frame-name="_top" xlink:show="replace"><text:span text:style-name="T124">3D-342</text:span></text:a><text:span text:style-name="T125">, 2013-05-09, Žin., 2013, Nr. 49-2459 (2013-05-11), i. k. 1132330ISAK003D-342</text:span></text:p>
      <text:p text:style-name="Normal"/>
      <text:p text:style-name="P126"><text:span text:style-name="T127">3</text:span><text:span text:style-name="T128">. Kitos šiose Taisyklėse vartojamos<text:s/></text:span><text:span text:style-name="T129">sąvokos apibrėžtos Programoje, Programos administravimo taisyklėse ir kituose teisės aktuose.</text:span></text:p>
      <text:p text:style-name="P130"/>
      <text:p text:style-name="P131"><text:span text:style-name="T132">III</text:span><text:span text:style-name="T133">.<text:s/></text:span><text:span text:style-name="T134">PRIEMONĖS TIKSLAI</text:span></text:p>
      <text:p text:style-name="P135"/>
      <text:p text:style-name="P136"><text:span text:style-name="T137">4</text:span><text:span text:style-name="T138">. Priemonės tikslai:</text:span></text:p>
      <text:p text:style-name="P139"><text:span text:style-name="T140">4.1</text:span><text:span text:style-name="T141">.<text:s/></text:span><text:span text:style-name="T142">Bendrasis tikslas:</text:span></text:p>
      <text:p text:style-name="P143"><text:span text:style-name="T144">Didinti žemės ir miškų ūkio konkurencingumą, stiprinant žmogiškuosius išteklius</text:span><text:span text:style-name="T145"><text:s/>užtikrinti konkurencingų aukštos kokybės, aukštesnės pridėtinės vertės produktų gamybą, ir gerinti aplinkos sąlygas, sukurti ir išlaikyti darbo vietas</text:span><text:span text:style-name="T146">,</text:span><text:span text:style-name="T147"><text:s/>didinti pajamas žemės ir miškų ūkio bei kaimo plėtros sektoriuje.</text:span></text:p>
      <text:p text:style-name="P148"><text:span text:style-name="T149">4.2</text:span><text:span text:style-name="T150">.<text:s/></text:span><text:span text:style-name="T151">Specialieji tikslai:</text:span></text:p>
      <text:p text:style-name="P152"><text:span text:style-name="T153">4.2.1</text:span><text:span text:style-name="T154">. padėti sėkmingiau įgyvendinti teisės aktų nustatytus valdymo ir geros agrarinės bei aplinkosaugos būklės reikalavimus, darbo saugos standartus;</text:span></text:p>
      <text:p text:style-name="P155"><text:span text:style-name="T156">4.2.2</text:span><text:span text:style-name="T157">. diegti agrarinės aplinkosaugos priemones;</text:span></text:p>
      <text:p text:style-name="P158"><text:span text:style-name="T159">4.2.3</text:span><text:span text:style-name="T160">. pagerinti ūkių veiklos buhalterinės apskaitos<text:s/></text:span><text:span text:style-name="T161">tvarkymo būklę;</text:span></text:p>
      <text:p text:style-name="P162"><text:span text:style-name="T163">4.2.4</text:span><text:span text:style-name="T164">. padėti miškų savininkams taikyti pažangaus ūkininkavimo metodus.</text:span></text:p>
      <text:p text:style-name="P165"><text:span text:style-name="T166">4.3</text:span><text:span text:style-name="T167">.<text:s/></text:span><text:span text:style-name="T168">Veiklos tikslai –<text:s/></text:span><text:span text:style-name="T169">paremti pareiškėjus, siekiančius gauti konsultavimo paslaugas teisės aktų nustatytų valdymo ir geros agrarinės bei aplinkosaugos būklės</text:span><text:span text:style-name="T170"><text:s/>reikalavimų, numatytų 2009 m. sausio 19 d. Tarybos reglamento (EB) Nr. 73/2009, nustatančio bendrąsias tiesioginės paramos schemų ūkininkams pagal bendrą žemės ūkio politiką taisykles ir nustatančio tam tikras paramos schemas ūkininkams, iš dalies keičian</text:span><text:span text:style-name="T171">čio reglamentus (EB) Nr. 1290/2005, (EB) Nr. 247/2006, (EB) Nr. 378/2007 ir panaikinančio reglamentą (EB) Nr. 1782/2003(OL 2009 L 30, p. 16), su paskutiniais pakeitimais, padarytais 2010 m. balandžio 27 d. Komisijos reglamentu (ES) Nr. 360/2010 (OL 2010 L<text:s/></text:span><text:span text:style-name="T172">106, p. 1), 5 ir 6 straipsniuose bei jo II ir III prieduose, ir darbo saugos standartų, grindžiamų Europos Bendrijos teisės aktais, agrarinės aplinkosaugos priemonių ūkiuose diegimo, ūkių buhalterinės apskaitos tvarkymo, miškų ūkio klausimais.</text:span></text:p>
      <text:p text:style-name="P173"/>
      <text:p text:style-name="P174"><text:span text:style-name="T175">IV</text:span><text:span text:style-name="T176">.</text:span><text:span text:style-name="T177"><text:s/></text:span><text:span text:style-name="T178">REMIAMOS VEIKLOS SRITYS</text:span></text:p>
      <text:p text:style-name="P179"/>
      <text:p text:style-name="P180"><text:span text:style-name="T181">5</text:span><text:span text:style-name="T182">. Pagal priemonę „Naudojimasis konsultavimo paslaugomis“ remiamas fizinių ir juridinių asmenų, susijusių su žemės ir miškų ūkio veikla, individualus konsultavimas pagal šias veiklos sritis:</text:span></text:p>
      <text:p text:style-name="P183"><text:span text:style-name="T184">5.1</text:span><text:span text:style-name="T185">. konsultavimo paslauga dėl ūk</text:span><text:span text:style-name="T186">io atitikties įvertinant teisės aktų nustatytus valdymo ir geros agrarinės bei aplinkosaugos būklės reikalavimus, numatytus reglamento (EB) Nr. 73/2009 5 ir 6 straipsniuose bei jo II ir III prieduose, darbo saugos standartus, grindžiamus Bendrijos teisės a</text:span><text:span text:style-name="T187">ktais (toliau – pirmoji veiklos sritis);</text:span></text:p>
      <text:p text:style-name="P188"><text:span text:style-name="T189">5.2</text:span><text:span text:style-name="T190">. konsultavimo paslauga dėl teisės aktų nustatytų valdymo ir geros agrarinės bei<text:s/></text:span><text:soft-page-break/><text:span text:style-name="T191">aplinkosaugos būklės reikalavimų, numatytų reglamento (EB) Nr. 73/2009 5 ir 6 straipsniuose bei jo II ir III prieduose, neatiti</text:span><text:span text:style-name="T192">kčių ar pažeidimų pašalinimo, darbo saugos standartų, grindžiamų Bendrijos teisės aktais, įgyvendinimo (toliau – antroji veiklos sritis);</text:span></text:p>
      <text:p text:style-name="P193"><text:span text:style-name="T194">5.3. konsultavimo paslauga agrarinės aplinkosaugos klausimais dalyvaujantiems ar ketinantiems dalyvauti agrarinės ap</text:span><text:span text:style-name="T195">linkosaugos priemonėse asmenims (toliau – trečioji veiklos sritis). Parama pagal trečiąją veiklos sritį gali būti suteikta asmenims, užsiimantiems žemės ūkio ir miškų ūkio veikla ir dalyvaujantiems ar ketinantiems dalyvauti Programos 2 krypties „Aplinkos i</text:span><text:span text:style-name="T196">r kraštovaizdžio gerinimas“ agrarinės aplinkosaugos priemonės veikloje. Asmenys, ketinantys dalyvauti programos 2 krypties „Aplinkos ir kraštovaizdžio gerinimas“ agrarinės aplinkosaugos priemonės veikloje, turi ne vėliau kaip iki 2015 m. birželio 30 d. pra</text:span><text:span text:style-name="T197">dėti dalyvauti minėtos priemonės veikloje.</text:span><text:s/></text:p>
      <text:p text:style-name="P198">Punkto pakeitimai:</text:p>
      <text:p text:style-name="P199"><text:span text:style-name="T200">Nr.<text:s/></text:span><text:a xlink:href="https://www.e-tar.lt/portal/legalAct.html?documentId=2198dc204ec411e49cf986e1802f1de9" office:target-frame-name="_top" xlink:show="replace"><text:span text:style-name="T201">3D-715</text:span></text:a><text:span text:style-name="T202">, 2014-10-08, paskelbta TAR 2014-10-08, i. k. 2014-13834</text:span></text:p>
      <text:p text:style-name="Normal"/>
      <text:p text:style-name="P203"><text:span text:style-name="T204">5.4</text:span><text:span text:style-name="T205">. konsultavimo pasla</text:span><text:span text:style-name="T206">uga ūkio veiklos buhalterinės apskaitos tvarkymo klausimais (toliau – ketvirtoji veiklos sritis);</text:span></text:p>
      <text:p text:style-name="P207"><text:span text:style-name="T208">5.5</text:span><text:span text:style-name="T209">. konsultavimo paslauga miškų ūkio veiklos klausimais (toliau – penktoji veiklos sritis).</text:span></text:p>
      <text:p text:style-name="P210"/>
      <text:p text:style-name="P211"><text:span text:style-name="T212">V</text:span><text:span text:style-name="T213">.<text:s/></text:span><text:span text:style-name="T214">PARAMOS DYDIS</text:span></text:p>
      <text:p text:style-name="P215"/>
      <text:p text:style-name="P216"><text:span text:style-name="T217">6</text:span><text:span text:style-name="T218">. Paramos dydis vienam<text:s/></text:span><text:span text:style-name="T219">paramos gavėjui 2007–2013 metų laikotarpiu pagal atskiras veiklos sritis:</text:span></text:p>
      <text:p text:style-name="P220"><text:span text:style-name="T221">6.1</text:span><text:span text:style-name="T222">. pagal pirmąją veiklos sritį – iki 350,15 Eur (trys šimtai penkiasdešimt eurų ir penkiolika euro ct), finansuojant 80 proc. tinkamų išlaidų;</text:span><text:s/></text:p>
      <text:p text:style-name="P223">Punkto pakeitimai:</text:p>
      <text:p text:style-name="P224"><text:span text:style-name="T225">Nr.<text:s/></text:span><text:a xlink:href="https://www.e-tar.lt/portal/legalAct.html?documentId=2198dc204ec411e49cf986e1802f1de9" office:target-frame-name="_top" xlink:show="replace"><text:span text:style-name="T226">3D-715</text:span></text:a><text:span text:style-name="T227">, 2014-10-08, paskelbta TAR 2014-10-08, i. k. 2014-13834</text:span></text:p>
      <text:p text:style-name="Normal"/>
      <text:p text:style-name="P228"><text:span text:style-name="T229">6.2</text:span><text:span text:style-name="T230">. pagal antrąją veiklos sritį – iki 649,91 Eur (šeši šimtai keturiasdešimt devyni eurai ir devynia</text:span><text:span text:style-name="T231">sdešimt vienas euro ct), finansuojant 80 proc. tinkamų išlaidų;</text:span><text:s/></text:p>
      <text:p text:style-name="P232">Punkto pakeitimai:</text:p>
      <text:p text:style-name="P233"><text:span text:style-name="T234">Nr.<text:s/></text:span><text:a xlink:href="https://www.e-tar.lt/portal/legalAct.html?documentId=2198dc204ec411e49cf986e1802f1de9" office:target-frame-name="_top" xlink:show="replace"><text:span text:style-name="T235">3D-715</text:span></text:a><text:span text:style-name="T236">, 2014-10-08, paskelbta TAR 2014-10-08, i. k. 2014-13834</text:span></text:p>
      <text:p text:style-name="Normal"/>
      <text:p text:style-name="P237"><text:span text:style-name="T238">6.3</text:span><text:span text:style-name="T239">. pagal trečiąją veiklos sritį – iki 499,88 Eur (keturi šimtai devyniasdešimt devyni eurai ir aštuoniasdešimt aštuoni euro ct), finansuojant 80 proc. tinkamų išlaidų;</text:span><text:s/></text:p>
      <text:p text:style-name="P240">Punkto pakeitimai:</text:p>
      <text:p text:style-name="P241"><text:span text:style-name="T242">Nr.<text:s/></text:span><text:a xlink:href="https://www.e-tar.lt/portal/legalAct.html?documentId=2198dc204ec411e49cf986e1802f1de9" office:target-frame-name="_top" xlink:show="replace"><text:span text:style-name="T243">3D-715</text:span></text:a><text:span text:style-name="T244">, 2014-10-08, paskelbta TAR 2014-10-08, i. k. 2014-13834</text:span></text:p>
      <text:p text:style-name="Normal"/>
      <text:p text:style-name="P245"><text:span text:style-name="T246">6.4</text:span><text:span text:style-name="T247">. pagal ketvirtąją veiklos sritį – iki 499,88 Eur</text:span><text:span text:style-name="T248"><text:s/></text:span><text:span text:style-name="T249">(keturi šimtai devyniasdešimt devyni eurai ir aštuoniasdešimt aštuoni euro ct), finansuojant 50 proc.</text:span><text:span text:style-name="T250"><text:s/>tinkamų išlaidų;</text:span><text:s/></text:p>
      <text:p text:style-name="P251">Punkto pakeitimai:</text:p>
      <text:p text:style-name="P252"><text:span text:style-name="T253">Nr.<text:s/></text:span><text:a xlink:href="https://www.e-tar.lt/portal/legalAct.html?documentId=2198dc204ec411e49cf986e1802f1de9" office:target-frame-name="_top" xlink:show="replace"><text:span text:style-name="T254">3D-715</text:span></text:a><text:span text:style-name="T255">, 2014-10-08, paskelbta TAR 2014-10-08, i. k. 2014-13834</text:span></text:p>
      <text:p text:style-name="Normal"/>
      <text:p text:style-name="P256"><text:span text:style-name="T257">6.5</text:span><text:span text:style-name="T258">. pagal penktąją veiklos sritį – iki 499,88 E</text:span><text:span text:style-name="T259">ur (keturi šimtai devyniasdešimt devyni eurai ir aštuoniasdešimt aštuoni euro ct), finansuojant 80 proc. tinkamų išlaidų.</text:span><text:s/></text:p>
      <text:p text:style-name="P260">Punkto pakeitimai:</text:p>
      <text:p text:style-name="P261"><text:span text:style-name="T262">Nr.<text:s/></text:span><text:a xlink:href="https://www.e-tar.lt/portal/legalAct.html?documentId=2198dc204ec411e49cf986e1802f1de9" office:target-frame-name="_top" xlink:show="replace"><text:span text:style-name="T263">3D-715</text:span></text:a><text:span text:style-name="T264">, 2014</text:span><text:span text:style-name="T265">-10-08, paskelbta TAR 2014-10-08, i. k. 2014-13834</text:span></text:p>
      <text:p text:style-name="Normal"/>
      <text:p text:style-name="P266"><text:span text:style-name="T267">7</text:span><text:span text:style-name="T268">. Bendra didžiausia paramos suma vienam paramos gavėjui pagal visas veiklos sritis per 2007–2013 metų laikotarpį negali viršyti 1499,94 Eur (vienas tūkstantis keturi šimtai devyniasdešimt devyni eu</text:span><text:span text:style-name="T269">rai ir devyniasdešimt keturi euro ct), kaip nustatyta reglamento (EB) 1698/2005 priede.</text:span><text:s/></text:p>
      <text:p text:style-name="P270">Punkto pakeitimai:</text:p>
      <text:p text:style-name="P271"><text:span text:style-name="T272">Nr.<text:s/></text:span><text:a xlink:href="https://www.e-tar.lt/portal/legalAct.html?documentId=2198dc204ec411e49cf986e1802f1de9" office:target-frame-name="_top" xlink:show="replace"><text:span text:style-name="T273">3D-715</text:span></text:a><text:span text:style-name="T274">, 2014-10-08, paskelbta TAR 2014-10-08,<text:s/></text:span><text:span text:style-name="T275">i. k. 2014-13834</text:span></text:p>
      <text:p text:style-name="Normal"/>
      <text:p text:style-name="P276"><text:span text:style-name="T277">8</text:span><text:span text:style-name="T278">. Konsultavimo paslaugų teikimo didžiausiasis valandos įkainis, pagal</text:span><text:span text:style-name="T279"><text:s/></text:span><text:span text:style-name="T280">kurį apskaičiuojama didžiausia mokėtina paramos suma, už teikiamų konsultavimo paslaugų valandą nustatytas Lietuvos Respublikos žemės ūkio 2007 m. liepos 11 d. įsa</text:span><text:span text:style-name="T281">kymu Nr. 3D-330 „Dėl tinkamų finansuoti išlaidų pagal Lietuvos kaimo plėtros 2007–2013 metų programos priemones didžiausiųjų įkainių nustatymo metodikos patvirtinimo“ (Žin., 2007, Nr.<text:s/></text:span><text:a xlink:href="https://www.e-tar.lt/portal/lt/legalAct/TAR.2B3972E6F3C2" office:target-frame-name="_blank" xlink:show="new"><text:span text:style-name="T282">103-4234</text:span></text:a><text:span text:style-name="T283">; 2008, Nr.<text:s/></text:span><text:a xlink:href="https://www.e-tar.lt/portal/lt/legalAct/TAR.492F76174F4C" office:target-frame-name="_blank" xlink:show="new"><text:span text:style-name="T284">122-4638</text:span></text:a><text:span text:style-name="T285">; 2009, Nr.<text:s/></text:span><text:a xlink:href="https://www.e-tar.lt/portal/lt/legalAct/TAR.1296EF280073" office:target-frame-name="_blank" xlink:show="new"><text:span text:style-name="T286">125-5414</text:span></text:a><text:span text:style-name="T287">; 2010, Nr.<text:s/></text:span><text:a xlink:href="https://www.e-tar.lt/portal/lt/legalAct/TAR.6D4845FDDD40" office:target-frame-name="_blank" xlink:show="new"><text:span text:style-name="T288">27-1250</text:span></text:a><text:span text:style-name="T289">). Didžiausiasis konsultavimo paslaugų teikimo valandos įkainis gali būti keičiamas atsižvelgiant į poreikius. Didžiausiasis konsultavimo paslaugų teikimo valandos įk</text:span><text:span text:style-name="T290">ainis taikomas atsižvelgiant į konsultavimo paslaugų suteikimo metu galiojusį didžiausiąjį įkainį (remiantis sąskaitos už konsultavimo paslaugas išrašymo data).</text:span></text:p>
      <text:p text:style-name="P291"><text:span text:style-name="T292">8</text:span><text:span text:style-name="T293">1</text:span><text:span text:style-name="T294">. Agentūra, vadovaudamasi Suteiktos valstybės pagalbos registro, įsteigto Lietuvos Respub</text:span><text:span text:style-name="T295">likos Vyriausybės 2005 m. sausio 19 d. nutarimu Nr. 35 „Dėl suteiktos valstybės pagalbos registro įsteigimo, jo nuostatų patvirtinimo ir veiklos pradžios nustatymo“ (toliau  – Suteiktos valstybės pagalbos registras) duomenimis, patikrina, ar parama pagal P</text:span><text:span text:style-name="T296">riemonę<text:s/></text:span><text:span text:style-name="T297">skiriama nepažeidžiant valstybės pagalbos teikimo reikalavimų, taikomų<text:s/></text:span><text:span text:style-name="T298">vadovaujantis reglamentu (EB) Nr. 1998/2006  (taikoma paraiškoms, dėl kurių sprendimai skirti paramą priimti iki 2014 m. liepos 1 d.) ir<text:s/></text:span><text:span text:style-name="T299">reglamentu (ES) Nr. 1407/2013<text:s/></text:span><text:span text:style-name="T300">(taikoma p</text:span><text:span text:style-name="T301">araiškoms, dėl kurių sprendimai skirti paramą priimami nuo 2014 m. liepos 1 d.). Agentūra, prieš suteikdama nereikšmingą (</text:span><text:span text:style-name="T302">de minimis)<text:s/></text:span><text:span text:style-name="T303">pagalbą, Suteiktos valstybės pagalbos registre turi patikrinti, ar teikiama pagalba neviršys leidžiamo nereikšmingos (</text:span><text:span text:style-name="T304">de m</text:span><text:span text:style-name="T305">inimis)<text:s/></text:span><text:span text:style-name="T306">pagalbos dydžio, kaip nustatyta reglamente (EB) Nr. 1998/2006 arba reglamente (ES) Nr. 1407/2013.</text:span><text:s/></text:p>
      <text:p text:style-name="P307">Papildyta punktu:</text:p>
      <text:p text:style-name="P308"><text:span text:style-name="T309">Nr.<text:s/></text:span><text:a xlink:href="https://www.e-tar.lt/portal/legalAct.html?documentId=TAR.3520975F1792" office:target-frame-name="_top" xlink:show="replace"><text:span text:style-name="T310">3D-812</text:span></text:a><text:span text:style-name="T311">, 2012-10-19, Žin., 2012, Nr. 124-6261<text:s/></text:span><text:span text:style-name="T312">(2012-10-25), i. k. 1122330ISAK003D-812</text:span></text:p>
      <text:p text:style-name="P313">Punkto pakeitimai:</text:p>
      <text:p text:style-name="P314"><text:span text:style-name="T315">Nr.<text:s/></text:span><text:a xlink:href="https://www.e-tar.lt/portal/legalAct.html?documentId=2198dc204ec411e49cf986e1802f1de9" office:target-frame-name="_top" xlink:show="replace"><text:span text:style-name="T316">3D-715</text:span></text:a><text:span text:style-name="T317">, 2014-10-08, paskelbta TAR 2014-10-08, i. k. 2014-13834</text:span></text:p>
      <text:p text:style-name="Normal"/>
      <text:p text:style-name="P318"><text:span text:style-name="T319">VI</text:span><text:span text:style-name="T320">.<text:s/></text:span><text:span text:style-name="T321">galimi PAREIŠKĖJAI</text:span></text:p>
      <text:p text:style-name="P322"/>
      <text:p text:style-name="P323"><text:span text:style-name="T324">9</text:span><text:span text:style-name="T325">. Paramos paraiškas gali teikti:</text:span></text:p>
      <text:p text:style-name="P326"><text:span text:style-name="T327">9.1</text:span><text:span text:style-name="T328">. fiziniai asmenys, ne jaunesni kaip 18 metų amžiaus, užsiimantys žemės ir miškų ūkio veikla ir teisės aktų nustatyta tvarka įregistravę žemės ūkio valdas Lietuvos Respublikos žemės ūkio ir kaimo verslo registre;</text:span></text:p>
      <text:p text:style-name="P329"><text:span text:style-name="T330">9.2</text:span><text:span text:style-name="T331">. juridiniai asmenys, užsiimantys žemės ir miškų ūkio veikla, teisės aktų nustatyta tvarka įregistravę žemės ūkio valdas Lietuvos Respublikos žemės ūkio ir kaimo verslo registre;</text:span></text:p>
      <text:p text:style-name="P332"><text:span text:style-name="T333">9.3</text:span><text:span text:style-name="T334">. fiziniai ir juridiniai asmenys, užsiimantys miškų ūkio veikla<text:s/></text:span><text:span text:style-name="T335">(fizinis asmuo turi būti ne jaunesnis kaip 18 metų amžiaus), įregistravę miško valdą Lietuvos Respublikos žemės ūkio ir kaimo verslo registre.</text:span></text:p>
      <text:p text:style-name="P336"/>
      <text:p text:style-name="P337"><text:span text:style-name="T338">VII</text:span><text:span text:style-name="T339">.<text:s/></text:span><text:span text:style-name="T340">NETINKAMI PAREIŠKĖJAI</text:span></text:p>
      <text:p text:style-name="P341"/>
      <text:p text:style-name="P342"><text:span text:style-name="T343">10</text:span><text:span text:style-name="T344">. Pareiškėjui parama negali būti skiriama, jei:</text:span></text:p>
      <text:p text:style-name="P345"><text:span text:style-name="T346">10.1</text:span><text:span text:style-name="T347">. pareiškėjas pa</text:span><text:span text:style-name="T348">ramos paraiškoje arba pridedamuose dokumentuose, ar pagal užklausą pateiktuose dokumentuose pateikė neteisingą informaciją;</text:span></text:p>
      <text:p text:style-name="P349"><text:span text:style-name="T350">10.2</text:span><text:span text:style-name="T351">. pareiškėjui yra iškelta byla dėl bankroto arba jis yra likviduojamas;</text:span></text:p>
      <text:p text:style-name="P352"><text:span text:style-name="T353">10.3</text:span><text:span text:style-name="T354">. yra priimtas galutinis sprendimas dėl:</text:span></text:p>
      <text:p text:style-name="P355"><text:span text:style-name="T356">10.</text:span><text:span text:style-name="T357">3.1</text:span><text:span text:style-name="T358">. pareiškėjo kitos paramos skyrimo iš ES ir (arba) Lietuvos Respublikos valstybės biudžeto lėšų sutarties pažeidimo. Tokiu atveju pareiškėjas neturi teisės pretenduoti į paramą vienerius metus nuo galutinio sprendimo priėmimo;</text:span></text:p>
      <text:p text:style-name="P359"><text:span text:style-name="T360">10.3.2</text:span><text:span text:style-name="T361">.<text:s/></text:span><text:span text:style-name="T362">paramos mokė</text:span><text:span text:style-name="T363">jimo nutraukimo padarius pažeidimą. Tokiu atveju pareiškėjas neturi teisės pretenduoti į paramą vienerius metus nuo galutinio sprendimo priėmimo;</text:span></text:p>
      <text:p text:style-name="P364"><text:span text:style-name="T365">10.3.3</text:span><text:span text:style-name="T366">.<text:s/></text:span><text:span text:style-name="T367">pareiškėjo įvykdytos nusikalstamos veikos ar administracinio teisės pažeidimo, susijusio su parama</text:span><text:span text:style-name="T368">. Tokiu atveju pareiškėjas neturi teisės pretenduoti į paramą dvejus metus<text:s/></text:span><text:soft-page-break/><text:span text:style-name="T369">nuo galutinio sprendimo priėmimo.</text:span></text:p>
      <text:p text:style-name="P370"/>
      <text:p text:style-name="P371"><text:span text:style-name="T372">VIII</text:span><text:span text:style-name="T373">.<text:s/></text:span><text:span text:style-name="T374">TINKAMUMO kriterijai</text:span></text:p>
      <text:p text:style-name="P375"/>
      <text:p text:style-name="P376"><text:span text:style-name="T377">11</text:span><text:span text:style-name="T378">. Reikalavimai paramai gauti yra šie:</text:span></text:p>
      <text:p text:style-name="P379"><text:span text:style-name="T380">11.1</text:span><text:span text:style-name="T381">. konsultavimo paslaugos turi būti suteiktos pagal Konsult</text:span><text:span text:style-name="T382">avimo įstaigų ir konsultantų akreditavimo taisykles, patvirtintas Lietuvos Respublikos žemės ūkio ministro 2007 m. gegužės 18 d. įsakymu Nr. 3D-242 (Žin., 2007, Nr.<text:s/></text:span><text:a xlink:href="https://www.e-tar.lt/portal/lt/legalAct/TAR.2DD34472D53D" office:target-frame-name="_blank" xlink:show="new"><text:span text:style-name="T383">57-220</text:span><text:span text:style-name="T384">7</text:span></text:a><text:span text:style-name="T385">; 2008 Nr. 48-1790), akredituotų konsultavimo įstaigų ir akredituotų konsultantų ar individualią veiklą įregistravusių akredituotų konsultantų;</text:span></text:p>
      <text:p text:style-name="P386"><text:span text:style-name="T387">11.2</text:span><text:span text:style-name="T388">. parama konsultavimo paslaugoms gauti pagal trečiąją, ketvirtąją ir penktąją veiklos sritis gali būti<text:s/></text:span><text:span text:style-name="T389">suteikta asmenims, užsiimantiems tik žemės ūkio arba žemės ūkio bei miškų ūkio veikla ir įvardytiems Taisyklių VI skyriaus 9.1 ir 9.2 papunkčiuose, jei konsultavimo paslaugos apima konsultavimą pagal pirmąją veiklos sritį</text:span></text:p>
      <text:p text:style-name="P390">Punkto pakeitimai:</text:p>
      <text:p text:style-name="P391"><text:span text:style-name="T392">Nr.<text:s/></text:span><text:a xlink:href="https://www.e-tar.lt/portal/legalAct.html?documentId=TAR.910415ECA337" office:target-frame-name="_top" xlink:show="replace"><text:span text:style-name="T393">3D-342</text:span></text:a><text:span text:style-name="T394">, 2013-05-09, Žin., 2013, Nr. 49-2459 (2013-05-11), i. k. 1132330ISAK003D-342</text:span></text:p>
      <text:p text:style-name="P395"><text:span text:style-name="T396">Nr.<text:s/></text:span><text:a xlink:href="https://www.e-tar.lt/portal/legalAct.html?documentId=f3d96040af2f11e39b958c81fb177d0b" office:target-frame-name="_top" xlink:show="replace"><text:span text:style-name="T397">3D-147</text:span></text:a><text:span text:style-name="T398">, 2014-03-18, paskelbta TAR 2014-03-19, i. k. 2014-03264</text:span></text:p>
      <text:p text:style-name="Normal"/>
      <text:p text:style-name="P399"><text:span text:style-name="T400">11.3</text:span><text:span text:style-name="T401">. parama konsultavimo paslaugoms gauti pagal trečiąją, ketvirtąją ir penktąją veiklos sritis gali būti suteikta asmenims, užsiimantiems tik miškų ūkio veikla, atitinkantiems Taisyklių</text:span><text:span text:style-name="T402"><text:s/>9.3 punkte nurodytus reikalavimus ir pagrindusiems žemės ūkio veiklos nevykdymą. Jei pareiškėjas yra fizinis asmuo, iki paramos paraiškos pateikimo dienos Valstybinėje mokesčių inspekcijoje turi būti deklaravęs praėjusių kalendorinių metų pajamas. Teikdam</text:span><text:span text:style-name="T403">as paraišką jis turi pateikti metinės pajamų mokesčių deklaracijos kopiją ir jos priedus. Jei pareiškėjas yra juridinis asmuo, kartu su paraiška turi pateikti pažymą apie žemės ūkio veiklos subjekto pajamas per praėjusius kalendorinius metus, parengtą paga</text:span><text:span text:style-name="T404">l Žemės ūkio veiklos subjektų pajamų dalies, gaunamos iš žemės ūkio veiklos, įvertinimo metodiką, patvirtintą Lietuvos Respublikos žemės ūkio ministro 2003 m. vasario 26 d. įsakymu Nr. 3D-66 (Žin., 2003, Nr. </text:span><text:a xlink:href="https://www.e-tar.lt/portal/lt/legalAct/TAR.4DFEFB21D901" office:target-frame-name="_blank" xlink:show="new"><text:span text:style-name="T405">22-936</text:span></text:a><text:span text:style-name="T406">; 2009, Nr. </text:span><text:a xlink:href="https://www.e-tar.lt/portal/lt/legalAct/TAR.B615F294C649" office:target-frame-name="_blank" xlink:show="new"><text:span text:style-name="T407">88-3782</text:span></text:a><text:span text:style-name="T408">; 2012, Nr. </text:span><text:a xlink:href="https://www.e-tar.lt/portal/lt/legalAct/TAR.D166B2F7C55F" office:target-frame-name="_blank" xlink:show="new"><text:span text:style-name="T409">29-1355</text:span></text:a><text:span text:style-name="T410">).</text:span><text:s/></text:p>
      <text:p text:style-name="P411">Punkto pakeitimai:</text:p>
      <text:p text:style-name="P412"><text:span text:style-name="T413">Nr.<text:s/></text:span><text:a xlink:href="https://www.e-tar.lt/portal/legalAct.html?documentId=TAR.3520975F1792" office:target-frame-name="_top" xlink:show="replace"><text:span text:style-name="T414">3D-812</text:span></text:a><text:span text:style-name="T415">, 2012-10-19, Žin., 2012, Nr. 124-6261 (2012-10-25), i. k. 1122330ISAK003D-812</text:span></text:p>
      <text:p text:style-name="Normal"/>
      <text:p text:style-name="P416"><text:span text:style-name="T417">11.4</text:span><text:span text:style-name="T418">. pareiškėjas, vykdantis ekonominę veiklą, tvarko ir (ar)<text:s/></text:span><text:span text:style-name="T419">įsipareigoja tvarkyti buhalterinę apskaitą Lietuvos Respublikos teisės aktų nustatyta tvarka;</text:span><text:s/></text:p>
      <text:p text:style-name="P420">Papildyta punktu:</text:p>
      <text:p text:style-name="P421"><text:span text:style-name="T422">Nr.<text:s/></text:span><text:a xlink:href="https://www.e-tar.lt/portal/legalAct.html?documentId=TAR.3520975F1792" office:target-frame-name="_top" xlink:show="replace"><text:span text:style-name="T423">3D-812</text:span></text:a><text:span text:style-name="T424">, 2012-10-19, Žin., 2012, Nr. 124-6261 (2012-10-25)</text:span><text:span text:style-name="T425">, i. k. 1122330ISAK003D-812</text:span></text:p>
      <text:p text:style-name="Normal"/>
      <text:p text:style-name="P426"><text:span text:style-name="T427">11.5</text:span><text:span text:style-name="T428">. pareiškėjas neturi įsiskolinimų Lietuvos Respublikos valstybės biudžetui ir Valstybinio socialinio draudimo fondui (išskyrus atvejus kai Lietuvos Respublikos teisės aktų nustatyta tvarka šių mokesčių mokėjimo terminai</text:span><text:span text:style-name="T429"><text:s/>yra atidėti);</text:span><text:s/></text:p>
      <text:p text:style-name="P430">Papildyta punktu:</text:p>
      <text:p text:style-name="P431"><text:span text:style-name="T432">Nr.<text:s/></text:span><text:a xlink:href="https://www.e-tar.lt/portal/legalAct.html?documentId=TAR.3520975F1792" office:target-frame-name="_top" xlink:show="replace"><text:span text:style-name="T433">3D-812</text:span></text:a><text:span text:style-name="T434">, 2012-10-19, Žin., 2012, Nr. 124-6261 (2012-10-25), i. k. 1122330ISAK003D-812</text:span></text:p>
      <text:p text:style-name="Normal"/>
      <text:p text:style-name="P435"><text:span text:style-name="T436">11.6</text:span><text:span text:style-name="T437">. Konsultavimo paslaugos turi būti suteikt</text:span><text:span text:style-name="T438">os asmeniškai paramos gavėjui, o kai paramos gavėjas yra juridinis asmuo, jo paskirtam darbuotojui.</text:span><text:s/></text:p>
      <text:p text:style-name="P439">Papildyta punktu:</text:p>
      <text:p text:style-name="P440"><text:span text:style-name="T441">Nr.<text:s/></text:span><text:a xlink:href="https://www.e-tar.lt/portal/legalAct.html?documentId=TAR.3520975F1792" office:target-frame-name="_top" xlink:show="replace"><text:span text:style-name="T442">3D-812</text:span></text:a><text:span text:style-name="T443">, 2012-10-19, Žin., 2012, Nr. 124-6261 (2012-</text:span><text:span text:style-name="T444">10-25), i. k. 1122330ISAK003D-812</text:span></text:p>
      <text:p text:style-name="Normal"/>
      <text:p text:style-name="P445"><text:span text:style-name="T446">IX</text:span><text:span text:style-name="T447">.<text:s/></text:span><text:span text:style-name="T448">TINKAMOS IR NETINKAMOS FINANSUOTI IŠLAIDOS</text:span></text:p>
      <text:p text:style-name="P449"/>
      <text:p text:style-name="P450"><text:span text:style-name="T451">12</text:span><text:span text:style-name="T452">. Gaunant konsultavimo paslaugas pagal IV skyriuje nurodytas veiklos sritis, tinkamomis finansuoti išlaidomis laikomos tos, kurias patiria paramos gavėjas nuo<text:s/></text:span><text:span text:style-name="T453">paramos paraiškos pateikimo dienos ir pagrįstos konsultavimo įstaigos išrašyta sąskaita, kurioje turi būti nurodyta:</text:span></text:p>
      <text:p text:style-name="P454"><text:span text:style-name="T455">12.1</text:span><text:span text:style-name="T456">. suteiktų konsultavimo paslaugų veiklos sritys ir paslaugas suteikę konsultantai;</text:span></text:p>
      <text:p text:style-name="P457"><text:span text:style-name="T458">12.2</text:span><text:span text:style-name="T459">. konsultavimo paslaugų pagal kiekvieną ve</text:span><text:span text:style-name="T460">iklos sritį teikimo trukmė (valandomis);</text:span></text:p>
      <text:p text:style-name="P461"><text:span text:style-name="T462">12.3</text:span><text:span text:style-name="T463">. mokėtina lėšų suma už kiekvieną konsultavimo paslaugų veiklos sritį.</text:span></text:p>
      <text:p text:style-name="P464"><text:span text:style-name="T465">13</text:span><text:span text:style-name="T466">. Paramos paraiškose, kurios pateiktos iki 2014 m. lapkričio 28 d. ir kuriose numatytoms konsultavimo veikloms skiriama parama,<text:s/></text:span><text:span text:style-name="T467">numatytos konsultavimo veiklos turi būti įgyvendintos ir paramos lėšos išmokėtos iki 2015 m. gruodžio 31 d. Tam, kad paramos lėšos paramos gavėjui būtų išmokėtos iki 2015 m. gruodžio 31 d., paramos gavėjas turi suplanuoti konsultavimo veiklas taip, kad jis</text:span><text:span text:style-name="T468"><text:s/>pateiktų Agentūrai paskutinį mokėjimo prašymą ne vėliau kaip likus 6 mėn. iki 2015 m. gruodžio 31 d.</text:span><text:s/></text:p>
      <text:p text:style-name="P469">Punkto pakeitimai:</text:p>
      <text:p text:style-name="P470"><text:span text:style-name="T471">Nr.<text:s/></text:span><text:a xlink:href="https://www.e-tar.lt/portal/legalAct.html?documentId=f3d96040af2f11e39b958c81fb177d0b" office:target-frame-name="_top" xlink:show="replace"><text:span text:style-name="T472">3D-147</text:span></text:a><text:span text:style-name="T473">, 2014-03-18, paskelbta TA</text:span><text:span text:style-name="T474">R 2014-03-19, i. k. 2014-03264</text:span></text:p>
      <text:p text:style-name="P475"><text:span text:style-name="T476">Nr.<text:s/></text:span><text:a xlink:href="https://www.e-tar.lt/portal/legalAct.html?documentId=2198dc204ec411e49cf986e1802f1de9" office:target-frame-name="_top" xlink:show="replace"><text:span text:style-name="T477">3D-715</text:span></text:a><text:span text:style-name="T478">, 2014-10-08, paskelbta TAR 2014-10-08, i. k. 2014-13834</text:span></text:p>
      <text:p text:style-name="Normal"/>
      <text:p text:style-name="P479"><text:span text:style-name="T480">14.</text:span><text:span text:style-name="T481"><text:s/>Neteko galios nuo 2013-05-12</text:span></text:p>
      <text:p text:style-name="P482">Punkto naikinimas:</text:p>
      <text:p text:style-name="P483"><text:span text:style-name="T484">Nr.<text:s/></text:span><text:a xlink:href="https://www.e-tar.lt/portal/legalAct.html?documentId=TAR.910415ECA337" office:target-frame-name="_top" xlink:show="replace"><text:span text:style-name="T485">3D-342</text:span></text:a><text:span text:style-name="T486">, 2013-05-09, Žin. 2013, Nr. 49-2459 (2013-05-11), i. k. 1132330ISAK003D-342</text:span></text:p>
      <text:p text:style-name="Normal"/>
      <text:p text:style-name="P487"><text:span text:style-name="T488">15</text:span><text:span text:style-name="T489">. Netinkamos finansuoti išlaidos – išlaidos, patirtos nesilaikant šių Taisyklių.</text:span></text:p>
      <text:p text:style-name="P490"><text:span text:style-name="T491">16</text:span><text:span text:style-name="T492">.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493">35-1271</text:span></text:a><text:span text:style-name="T494">) turi ar galėtų turėti galimybę įtraukti į PVM atskaitą (net jei tokio PVM paramos gavėjas į atskaitą neįtraukė), yra netinkamas finansuoti iš paramos lėšų.</text:span></text:p>
      <text:p text:style-name="P495">Punkto pakeitimai:</text:p>
      <text:p text:style-name="P496"><text:span text:style-name="T497">Nr.<text:s/></text:span><text:a xlink:href="https://www.e-tar.lt/portal/legalAct.html?documentId=TAR.3520975F1792" office:target-frame-name="_top" xlink:show="replace"><text:span text:style-name="T498">3D-812</text:span></text:a><text:span text:style-name="T499">, 2012-10-19, Žin., 2012, Nr. 124-6261 (2012-10-25), i. k. 1122330ISAK003D-812</text:span></text:p>
      <text:p text:style-name="Normal"/>
      <text:p text:style-name="P500"><text:span text:style-name="T501">X</text:span><text:span text:style-name="T502">.<text:s/></text:span><text:span text:style-name="T503">PARAMOS PARAIŠKOS TEIKIMO, ADMINISTRAVIMO IR PARAMOS SKYRIMO TVARKA</text:span></text:p>
      <text:p text:style-name="P504"/>
      <text:p text:style-name="P505"><text:span text:style-name="T506">17</text:span><text:span text:style-name="T507">. Paramos paraiškos priimamos tik paraiškų teikimo laikotarpiu.<text:s/></text:span><text:span text:style-name="T508">Kvietimai teikti paraiškas skelbiami vadovaujantis Programos administravimo taisyklėse aprašyta tvarka. Jei per paskelbtą paraiškų teikimo laikotarpį visų gautų paraiškų prašoma paramos suma bus lygi nustatytai pagal Lietuvos kaimo plėtros 2007–2013 metų p</text:span><text:span text:style-name="T509">rogramos priemonę „Naudojimasis konsultavimo paslaugomis“ metinei sumai, paraiškų priėmimas bus sustabdomas.</text:span></text:p>
      <text:p text:style-name="P510"><text:span text:style-name="T511">18</text:span><text:span text:style-name="T512">. Spausdintinė (popieriuje teikiama) Paramos paraiškos forma, pateikta šių Taisyklių 1 priede, taip pat skelbiama Lietuvos Respublikos žemės<text:s/></text:span><text:span text:style-name="T513">ūkio ministerijos (toliau – Ministerija) ir Agentūros interneto svetainėse adresais: www.zum.lt ir www.nma.lt. Paramos paraišką pildant elektroniniu formatu internetiniame Agentūros portale adresu https://portal.nma.lt, duomenų įvedimo į paramos paraišką l</text:span><text:span text:style-name="T514">aukų išsidėstymas ir pavadinimai gali skirtis nuo spausdintinės (popieriuje teikiamos) formos.</text:span><text:s/></text:p>
      <text:p text:style-name="P515">Punkto pakeitimai:</text:p>
      <text:p text:style-name="P516"><text:span text:style-name="T517">Nr.<text:s/></text:span><text:a xlink:href="https://www.e-tar.lt/portal/legalAct.html?documentId=TAR.910415ECA337" office:target-frame-name="_top" xlink:show="replace"><text:span text:style-name="T518">3D-342</text:span></text:a><text:span text:style-name="T519">, 2013-05-09, Žin., 2013, Nr. 49-2459 (2013-05-11</text:span><text:span text:style-name="T520">), i. k. 1132330ISAK003D-342</text:span></text:p>
      <text:p text:style-name="P521"><text:span text:style-name="T522">Nr.<text:s/></text:span><text:a xlink:href="https://www.e-tar.lt/portal/legalAct.html?documentId=f3d96040af2f11e39b958c81fb177d0b" office:target-frame-name="_top" xlink:show="replace"><text:span text:style-name="T523">3D-147</text:span></text:a><text:span text:style-name="T524">, 2014-03-18, paskelbta TAR 2014-03-19, i. k. 2014-03264</text:span></text:p>
      <text:p text:style-name="Normal"/>
      <text:p text:style-name="P525"><text:span text:style-name="T526">19</text:span><text:span text:style-name="T527">. Paramos paraiškas iš pareiškėjų priima ir registruoja</text:span><text:span text:style-name="T528"><text:s/>Agentūra šiais būdais:</text:span></text:p>
      <text:p text:style-name="P529"><text:span text:style-name="T530">19.1</text:span><text:span text:style-name="T531">. spausdintine (popieriuje pateikta) forma Programos administravimo taisyklėse nurodytais adresais. Su paramos paraiška pateikiami dokumentų originalai arba notaro, paties pareiškėjo ar jo įgalioto asmens parašu ir antspaudu (</text:span><text:span text:style-name="T532">jei toks turimas) patvirtintos dokumentų kopijos. Paramos paraiška ir (arba) papildomi dokumentai turi būti pateikti pareiškėjo asmeniškai arba per įgaliotą asmenį, arba atsiųsti paštu. Kitais būdais (faksu, elektroniniu paštu ir kt.) arba kitais adresais<text:s/></text:span><text:span text:style-name="T533">pateiktos paraiškos nepriimamos.</text:span><text:s/></text:p>
      <text:p text:style-name="P534">Punkto pakeitimai:</text:p>
      <text:p text:style-name="P535"><text:span text:style-name="T536">Nr.<text:s/></text:span><text:a xlink:href="https://www.e-tar.lt/portal/legalAct.html?documentId=f3d96040af2f11e39b958c81fb177d0b" office:target-frame-name="_top" xlink:show="replace"><text:span text:style-name="T537">3D-147</text:span></text:a><text:span text:style-name="T538">, 2014-03-18, paskelbta TAR 2014-03-19, i. k. 2014-03264</text:span></text:p>
      <text:p text:style-name="Normal"/>
      <text:p text:style-name="P539"><text:span text:style-name="T540">19.2</text:span><text:span text:style-name="T541">. elektroniniu formatu,<text:s/></text:span><text:span text:style-name="T542">naudojantis Agentūros informacinio portalo internetine<text:s/></text:span><text:soft-page-break/><text:span text:style-name="T543">prieiga adresu https://portal.nma.lt. Elektroniniu formatu paramos paraiškos ir (arba) kiti dokumentai per įgaliotus asmenis nepriimamos.</text:span><text:s/></text:p>
      <text:p text:style-name="P544">Punkto pakeitimai:</text:p>
      <text:p text:style-name="P545"><text:span text:style-name="T546">Nr.<text:s/></text:span><text:a xlink:href="https://www.e-tar.lt/portal/legalAct.html?documentId=TAR.910415ECA337" office:target-frame-name="_top" xlink:show="replace"><text:span text:style-name="T547">3D-342</text:span></text:a><text:span text:style-name="T548">, 2013-05-09, Žin., 2013, Nr. 49-2459 (2013-05-11), i. k. 1132330ISAK003D-342</text:span></text:p>
      <text:p text:style-name="Normal"/>
      <text:p text:style-name="P549"><text:span text:style-name="T550">20.</text:span><text:span text:style-name="T551"><text:s/>Neteko galios nuo 2013-05-12</text:span></text:p>
      <text:p text:style-name="P552">Punkto naikinimas:</text:p>
      <text:p text:style-name="P553"><text:span text:style-name="T554">Nr.<text:s/></text:span><text:a xlink:href="https://www.e-tar.lt/portal/legalAct.html?documentId=TAR.910415ECA337" office:target-frame-name="_top" xlink:show="replace"><text:span text:style-name="T555">3D-342</text:span></text:a><text:span text:style-name="T556">, 2013-05-09, Žin. 2013, Nr. 49-2459 (2013-05-11), i. k. 1132330ISAK003D-342</text:span></text:p>
      <text:p text:style-name="Normal"/>
      <text:p text:style-name="P557"><text:span text:style-name="T558">21.</text:span><text:span text:style-name="T559"><text:s/>Neteko galios nuo 2014-03-20</text:span></text:p>
      <text:p text:style-name="P560">Punkto naikinimas:</text:p>
      <text:p text:style-name="P561"><text:span text:style-name="T562">Nr.<text:s/></text:span><text:a xlink:href="https://www.e-tar.lt/portal/legalAct.html?documentId=f3d96040af2f11e39b958c81fb177d0b" office:target-frame-name="_top" xlink:show="replace"><text:span text:style-name="T563">3D</text:span><text:span text:style-name="T564">-147</text:span></text:a><text:span text:style-name="T565">, 2014-03-18, paskelbta TAR 2014-03-19, i. k. 2014-03264</text:span></text:p>
      <text:p text:style-name="P566">Punkto pakeitimai:</text:p>
      <text:p text:style-name="P567"><text:span text:style-name="T568">Nr.<text:s/></text:span><text:a xlink:href="https://www.e-tar.lt/portal/legalAct.html?documentId=TAR.910415ECA337" office:target-frame-name="_top" xlink:show="replace"><text:span text:style-name="T569">3D-342</text:span></text:a><text:span text:style-name="T570">, 2013-05-09, Žin., 2013, Nr. 49-2459 (2013-05-11), i. k. 1132330ISAK003D-342</text:span></text:p>
      <text:p text:style-name="Normal"/>
      <text:p text:style-name="P571"><text:span text:style-name="T572">22</text:span><text:span text:style-name="T573">. Jei paramos paraiška atitiko visus administracinės atitikties reikalavimus, ji užregistruojama ir perduodama į kitą vertinimo etapą.</text:span></text:p>
      <text:p text:style-name="P574"><text:span text:style-name="T575">23</text:span><text:span text:style-name="T576">. Paramos paraiškos tinkamumo skirti paramą vertinimo metu nustatoma, ar paraiškoje numatyta veikla tinkama gauti<text:s/></text:span><text:span text:style-name="T577">paramą iš EŽŪFKP ir bendrojo finansavimo lėšų, numatytų Lietuvos Respublikos valstybės biudžete, ir galima paramos suma suapvalinta iki sveikųjų skaičių.</text:span></text:p>
      <text:p text:style-name="P578"><text:span text:style-name="T579">24</text:span><text:span text:style-name="T580">. Paramos paraiškų vertinimas pradedamas nelaukiant paramos paraiškų priėmimo termino pabaigos.<text:s/></text:span><text:span text:style-name="T581">Paramos paraiškos vertinimas negali trukti ilgiau kaip 30 darbo dienų nuo jos užregistravimo Agentūroje dienos. Į paraiškų vertinimo terminą neįskaičiuojamas paklausimų pareiškėjui bei patikrų vietoje atlikimo terminas.</text:span></text:p>
      <text:p text:style-name="P582"><text:span text:style-name="T583">25</text:span><text:span text:style-name="T584">. Paraiškų vertinimas atliekam</text:span><text:span text:style-name="T585">as vadovaujantis Programos administravimo taisyklėse aprašyta tvarka.</text:span></text:p>
      <text:p text:style-name="P586"><text:span text:style-name="T587">26</text:span><text:span text:style-name="T588">. Agentūrai priimant sprendimą dėl paramos skyrimo, turi būti užtikrinta, kad paskirstytos paramos suma neviršytų priemonei ir atskiroms veiklos sritims nustatytos didžiausios leis</text:span><text:span text:style-name="T589">tinos įsipareigojimų sumos.</text:span></text:p>
      <text:p text:style-name="P590"><text:span text:style-name="T591">27</text:span><text:span text:style-name="T592">. Tuo atveju, jei priimtas sprendimas finansuoti paramos paraiškoje nurodytas veiklos sritis, Agentūra parengia informacinį pranešimą ir per 5 darbo dienas nuo sprendimo priėmimo dienos registruotu laišku informuoja<text:s/></text:span><text:span text:style-name="T593">pareiškėją apie galimą paramos sumą ir lyginamąją paramos dalį, nurodo konsultavimo veiklos sritis, pagal kurias numatyta suteikti paramą. Nuo šio informacinio pranešimo išsiuntimo dienos pareiškėjas tampa paramos gavėju.</text:span><text:s/></text:p>
      <text:p text:style-name="P594">Punkto pakeitimai:</text:p>
      <text:p text:style-name="P595"><text:span text:style-name="T596">Nr.<text:s/></text:span><text:a xlink:href="https://www.e-tar.lt/portal/legalAct.html?documentId=f3d96040af2f11e39b958c81fb177d0b" office:target-frame-name="_top" xlink:show="replace"><text:span text:style-name="T597">3D-147</text:span></text:a><text:span text:style-name="T598">, 2014-03-18, paskelbta TAR 2014-03-19, i. k. 2014-03264</text:span></text:p>
      <text:p text:style-name="Normal"/>
      <text:p text:style-name="P599"><text:span text:style-name="T600">28</text:span><text:span text:style-name="T601">. Jei paramos paraiškoje nurodytoms veiklos sritims parama neskiriama, Agentūra tokiam pareiškėjui</text:span><text:span text:style-name="T602"><text:s/>per 5 darbo dienas nuo sprendimo priėmimo dienos registruotu laišku išsiunčia šį sprendimą.</text:span></text:p>
      <text:p text:style-name="P603"><text:span text:style-name="T604">29.</text:span><text:span text:style-name="T605"><text:s/>Neteko galios nuo 2011-02-09</text:span></text:p>
      <text:p text:style-name="P606">Punkto naikinimas:</text:p>
      <text:p text:style-name="P607"><text:span text:style-name="T608">Nr.<text:s/></text:span><text:a xlink:href="https://www.e-tar.lt/portal/legalAct.html?documentId=TAR.8DFEC570B8A8" office:target-frame-name="_top" xlink:show="replace"><text:span text:style-name="T609">3D-72</text:span></text:a><text:span text:style-name="T610">, 2011-02-01, Žin.</text:span><text:span text:style-name="T611"><text:s/>2011, Nr. 16-745 (2011-02-08), i. k. 1112330ISAK0003D-72</text:span></text:p>
      <text:p text:style-name="Normal"/>
      <text:p text:style-name="P612"><text:span text:style-name="T613">XI</text:span><text:span text:style-name="T614">.<text:s/></text:span><text:span text:style-name="T615">MOKĖJIMO PRAŠYMO TEIKIMAS</text:span></text:p>
      <text:p text:style-name="P616"/>
      <text:p text:style-name="P617"><text:span text:style-name="T618">30</text:span><text:span text:style-name="T619">. Mokėjimo prašymo forma, pateikta šių Taisyklių 4 priede, taip pat skelbiama ministerijos ir Agentūros interneto svetainėse adresais: www.zum.lt ir<text:s/></text:span><text:span text:style-name="T620">www.nma.lt. Mokėjimo prašymą pildant elektroniniu formatu internetiniame Agentūros portale adresu https://portal.nma.lt, duomenų įvedimo į mokėjimo prašymą laukų išsidėstymas ir pavadinimai gali skirtis nuo spausdintinės (popieriuje teikiamos) formos.</text:span><text:s/></text:p>
      <text:p text:style-name="P621">Punkto pakeitimai:</text:p>
      <text:p text:style-name="P622"><text:span text:style-name="T623">Nr.<text:s/></text:span><text:a xlink:href="https://www.e-tar.lt/portal/legalAct.html?documentId=TAR.910415ECA337" office:target-frame-name="_top" xlink:show="replace"><text:span text:style-name="T624">3D-342</text:span></text:a><text:span text:style-name="T625">, 2013-05-09, Žin., 2013, Nr. 49-2459 (2013-05-11), i. k. 1132330ISAK003D-342</text:span></text:p>
      <text:p text:style-name="Normal"/>
      <text:p text:style-name="P626"><text:span text:style-name="T627">31.</text:span><text:span text:style-name="T628"><text:s/>Neteko galios nuo 2013-05-12</text:span></text:p>
      <text:p text:style-name="P629">Punkto naikinimas:</text:p>
      <text:p text:style-name="P630"><text:span text:style-name="T631">Nr.<text:s/></text:span><text:a xlink:href="https://www.e-tar.lt/portal/legalAct.html?documentId=TAR.910415ECA337" office:target-frame-name="_top" xlink:show="replace"><text:span text:style-name="T632">3D-342</text:span></text:a><text:span text:style-name="T633">, 2013-05-09, Žin. 2013, Nr. 49-2459 (2013-05-11), i. k. 1132330ISAK003D-342</text:span></text:p>
      <text:p text:style-name="Normal"/>
      <text:p text:style-name="P634"><text:span text:style-name="T635">32</text:span><text:span text:style-name="T636">. Mokėjimo prašymus kartu su reikalaujamais priedais iš paramos gavėjų priima ir registruoja Ag</text:span><text:span text:style-name="T637">entūra. Mokėjimo prašymai teikiami šiais būdais:</text:span></text:p>
      <text:p text:style-name="P638"><text:span text:style-name="T639">32.1</text:span><text:span text:style-name="T640">. spausdintine (popieriuje pateikta) forma Programos administravimo taisyklėse nurodytais adresais. Su mokėjimo prašymu pateikiami dokumentų originalai arba notaro, paties pareiškėjo<text:s/></text:span><text:span text:style-name="T641">jo įgalioto asmens</text:span><text:span text:style-name="T642"><text:s/>parašu ir antspaudu (jei toks turimas)</text:span><text:span text:style-name="T643"><text:s/>patvirtintos dokumentų kopijos.</text:span><text:s/></text:p>
      <text:p text:style-name="P644">Punkto pakeitimai:</text:p>
      <text:p text:style-name="P645"><text:span text:style-name="T646">Nr.<text:s/></text:span><text:a xlink:href="https://www.e-tar.lt/portal/legalAct.html?documentId=f3d96040af2f11e39b958c81fb177d0b" office:target-frame-name="_top" xlink:show="replace"><text:span text:style-name="T647">3D-147</text:span></text:a><text:span text:style-name="T648">, 2014-03-18, paskelbta TAR 2014-03-19, i. k. 2014-03264</text:span></text:p>
      <text:p text:style-name="Normal"/>
      <text:p text:style-name="P649"><text:span text:style-name="T650">32.2</text:span><text:span text:style-name="T651">. elektroniniu formatu, naudojantis Agentūros informacinio portalo interneto prieiga adresu https://portal.nma.lt. Elektroniniu formatu mokėjimo prašymai ir (arba) kiti dokumentai per įgaliotus asmenis nepriimami.</text:span><text:s/></text:p>
      <text:p text:style-name="P652">Punkto pakeitimai:</text:p>
      <text:p text:style-name="P653"><text:span text:style-name="T654">Nr.<text:s/></text:span><text:a xlink:href="https://www.e-tar.lt/portal/legalAct.html?documentId=TAR.910415ECA337" office:target-frame-name="_top" xlink:show="replace"><text:span text:style-name="T655">3D-342</text:span></text:a><text:span text:style-name="T656">, 2013-05-09, Žin., 2013, Nr. 49-2459 (2013-05-11), i. k. 1132330ISAK003D-342</text:span></text:p>
      <text:p text:style-name="Normal"/>
      <text:p text:style-name="P657"><text:span text:style-name="T658">33</text:span><text:span text:style-name="T659">. Paramos gavėjas pirmąjį mokėjimo prašymą turi pateikti per 24 mėnesius nuo jo patvi</text:span><text:span text:style-name="T660">rtinimo paramos gavėju (paramos gavėjo patvirtinimas laikomas pranešimo „Apie paramos gavėjo patvirtinimą“ išsiuntimo data). Paramos gavėjas, kuriam parama patvirtinta po 2013 m. liepos 1 d., pirmąjį mokėjimo prašymą turi pateikti ne vėliau kaip iki 2015 b</text:span><text:span text:style-name="T661">irželio 30 d.<text:s/></text:span></text:p>
      <text:p text:style-name="P662">Punkto pakeitimai:</text:p>
      <text:p text:style-name="P663"><text:span text:style-name="T664">Nr.<text:s/></text:span><text:a xlink:href="https://www.e-tar.lt/portal/legalAct.html?documentId=TAR.910415ECA337" office:target-frame-name="_top" xlink:show="replace"><text:span text:style-name="T665">3D-342</text:span></text:a><text:span text:style-name="T666">, 2013-05-09, Žin., 2013, Nr. 49-2459 (2013-05-11), i. k. 1132330ISAK003D-342</text:span></text:p>
      <text:p text:style-name="P667"><text:span text:style-name="T668">Nr.<text:s/></text:span><text:a xlink:href="https://www.e-tar.lt/portal/legalAct.html?documentId=f3d96040af2f11e39b958c81fb177d0b" office:target-frame-name="_top" xlink:show="replace"><text:span text:style-name="T669">3D-147</text:span></text:a><text:span text:style-name="T670">, 2014-03-18, paskelbta TAR 2014-03-19, i. k. 2014-03264</text:span></text:p>
      <text:p text:style-name="Normal"/>
      <text:p text:style-name="P671"><text:span text:style-name="T672">34.</text:span><text:span text:style-name="T673"><text:s/>Neteko galios nuo 2013-05-12</text:span></text:p>
      <text:p text:style-name="P674">Punkto naikinimas:</text:p>
      <text:p text:style-name="P675"><text:span text:style-name="T676">Nr.<text:s/></text:span><text:a xlink:href="https://www.e-tar.lt/portal/legalAct.html?documentId=TAR.910415ECA337" office:target-frame-name="_top" xlink:show="replace"><text:span text:style-name="T677">3D-342</text:span></text:a><text:span text:style-name="T678">, 2013-05-09, Žin. 2013, Nr. 49-2459 (2013-05-11), i. k. 1132330ISAK003D-342</text:span></text:p>
      <text:p text:style-name="Normal"/>
      <text:p text:style-name="P679"><text:span text:style-name="T680">35</text:span><text:span text:style-name="T681">. Kartu su mokėjimo prašymu yra pateikiami šie dokumentai:</text:span></text:p>
      <text:p text:style-name="P682"><text:span text:style-name="T683">35.1</text:span><text:span text:style-name="T684">. konsultavimo paslaugų suteikimo aktas, kuris surašomas suteikus konsultavimo paslaugas (Taisyklių 3</text:span><text:span text:style-name="T685"><text:s/>priedas). Konsultavimo paslaugų suteikimo akto priedai nėra teikiami;</text:span></text:p>
      <text:p text:style-name="P686"><text:span text:style-name="T687">35.2</text:span><text:span text:style-name="T688">. sąskaita (-os) už suteiktas konsultavimo paslaugas. Sąskaitoje (-ose) detaliai turi būti nurodytos suteiktos konsultavimo paslaugos ir jas suteikęs konsultantas pagal kiekvien</text:span><text:span text:style-name="T689">ą veiklos sritį, jų teikimo trukmė ir mokėtinos sumos už kiekvieną konsultavimo paslaugą pagal veiklos sritis;</text:span></text:p>
      <text:p text:style-name="P690"><text:span text:style-name="T691">35.3</text:span><text:span text:style-name="T692">. išlaidų apmokėjimo įrodymo dokumentai (banko sąskaitos išrašai, banko išrašyti kasos išlaidų orderiai, internetine bankininkyste besina</text:span><text:span text:style-name="T693">udojančių pareiškėjų pateikti išrašai, patvirtinti pareiškėjo parašu, ar kiti išlaidų apmokėjimo įrodymo dokumentai, kuriais įrodoma, kad pagal pateikiamus išlaidų pagrindimo dokumentus buvo atliktas mokėjimas);</text:span><text:s/></text:p>
      <text:p text:style-name="P694">Punkto pakeitimai:</text:p>
      <text:p text:style-name="P695"><text:span text:style-name="T696">Nr.<text:s/></text:span><text:a xlink:href="https://www.e-tar.lt/portal/legalAct.html?documentId=TAR.910415ECA337" office:target-frame-name="_top" xlink:show="replace"><text:span text:style-name="T697">3D-342</text:span></text:a><text:span text:style-name="T698">, 2013-05-09, Žin., 2013, Nr. 49-2459 (2013-05-11), i. k. 1132330ISAK003D-342</text:span></text:p>
      <text:p text:style-name="Normal"/>
      <text:p text:style-name="P699"><text:span text:style-name="T700">35.4</text:span><text:span text:style-name="T701">. konsultavimo paslaugų suteikimo sutartis (-ys) su konsultavimo paslaugų teikėju (-ais) (sutarties r</text:span><text:span text:style-name="T702">ekomendacinė forma pateikta Taisyklių 2 priede) teikiama tik su pirmu mokėjimo prašymu. Su vėlesniais mokėjimo prašymais sutartis teikiama jei pakeičiama</text:span></text:p>
      <text:p text:style-name="P703">Punkto pakeitimai:</text:p>
      <text:p text:style-name="P704"><text:span text:style-name="T705">Nr.<text:s/></text:span><text:a xlink:href="https://www.e-tar.lt/portal/legalAct.html?documentId=f3d96040af2f11e39b958c81fb177d0b" office:target-frame-name="_top" xlink:show="replace"><text:span text:style-name="T706">3D-147</text:span></text:a><text:span text:style-name="T707">, 2014-03-18, paskelbta TAR 2014-03-19, i. k. 2014-03264</text:span></text:p>
      <text:p text:style-name="Normal"/>
      <text:p text:style-name="P708"><text:span text:style-name="T709">35.5</text:span><text:span text:style-name="T710">. paramos gavėjas su mokėjimo prašymu ir reikalaujamais pateikti dokumentais gali pateikti kitus papildomus dokumentus, kurie, jo manymu, gali būti svarbūs vertinant</text:span><text:span text:style-name="T711"><text:s/></text:span><text:soft-page-break/><text:span text:style-name="T712">mokėjimo prašymą.</text:span></text:p>
      <text:p text:style-name="P713"><text:span text:style-name="T714">36.</text:span><text:span text:style-name="T715"><text:s/>Neteko galios nuo 2014-03-20</text:span></text:p>
      <text:p text:style-name="P716">Punkto naikinimas:</text:p>
      <text:p text:style-name="P717"><text:span text:style-name="T718">Nr.<text:s/></text:span><text:a xlink:href="https://www.e-tar.lt/portal/legalAct.html?documentId=f3d96040af2f11e39b958c81fb177d0b" office:target-frame-name="_top" xlink:show="replace"><text:span text:style-name="T719">3D-147</text:span></text:a><text:span text:style-name="T720">, 2014-03-18, paskelbta TAR 2014-03-19, i. k. 2014-03264</text:span></text:p>
      <text:p text:style-name="Normal"/>
      <text:p text:style-name="P721"><text:span text:style-name="T722">37</text:span><text:span text:style-name="T723">.<text:s/></text:span><text:span text:style-name="T724">Teikdamas pirmąjį mokėjimo prašymą, paramos gavėjas, užsiimantis žemės ūkio veikla, turi prašyti kompensuoti patirtas išlaidas už konsultavimo paslaugą pagal pirmąją veiklos sritį.</text:span><text:s/></text:p>
      <text:p text:style-name="P725">Punkto pakeitimai:</text:p>
      <text:p text:style-name="P726"><text:span text:style-name="T727">Nr.<text:s/></text:span><text:a xlink:href="https://www.e-tar.lt/portal/legalAct.html?documentId=TAR.3520975F1792" office:target-frame-name="_top" xlink:show="replace"><text:span text:style-name="T728">3D-812</text:span></text:a><text:span text:style-name="T729">, 2012-10-19, Žin., 2012, Nr. 124-6261 (2012-10-25), i. k. 1122330ISAK003D-812</text:span></text:p>
      <text:p text:style-name="Normal"/>
      <text:p text:style-name="P730"><text:span text:style-name="T731">38. Paramos gavėjui 33 punkte nustatytais terminais nepateikus nei vieno mokėjimo prašymo taikoma sankcija, numatyta šių taisyklių 49 pun</text:span><text:span text:style-name="T732">kte.</text:span><text:s/></text:p>
      <text:p text:style-name="P733">Punkto pakeitimai:</text:p>
      <text:p text:style-name="P734"><text:span text:style-name="T735">Nr.<text:s/></text:span><text:a xlink:href="https://www.e-tar.lt/portal/legalAct.html?documentId=TAR.910415ECA337" office:target-frame-name="_top" xlink:show="replace"><text:span text:style-name="T736">3D-342</text:span></text:a><text:span text:style-name="T737">, 2013-05-09, Žin., 2013, Nr. 49-2459 (2013-05-11), i. k. 1132330ISAK003D-342</text:span></text:p>
      <text:p text:style-name="P738"><text:span text:style-name="T739">Nr.<text:s/></text:span><text:a xlink:href="https://www.e-tar.lt/portal/legalAct.html?documentId=f3d96040af2f11e39b958c81fb177d0b" office:target-frame-name="_top" xlink:show="replace"><text:span text:style-name="T740">3D-147</text:span></text:a><text:span text:style-name="T741">, 2014-03-18, paskelbta TAR 2014-03-19, i. k. 2014-03264</text:span></text:p>
      <text:p text:style-name="Normal"/>
      <text:p text:style-name="P742"><text:span text:style-name="T743">39</text:span><text:span text:style-name="T744">. Paramos gavėjų atsiskaitymai su konsultavimo paslaugų teikėjais turi vykti tik per finansines institucijas.</text:span></text:p>
      <text:p text:style-name="P745"><text:span text:style-name="T746">40</text:span><text:span text:style-name="T747">. Mokėjimo prašymai vertinami</text:span><text:span text:style-name="T748"><text:s/>Programos administravimo taisyklių nustatyta tvarka. Agentūra turi įvertinti mokėjimo prašymą ir paramos lėšas užsakyti per 20 darbo dienų nuo mokėjimo prašymo gavimo ir užregistravimo Agentūroje dienos. Į šiuos terminus neįskaičiuojamas paklausimų paramo</text:span><text:span text:style-name="T749">s gavėjui, patikrų vietoje bei įtariamo pažeidimo tyrimo atlikimo laikas.</text:span><text:s/></text:p>
      <text:p text:style-name="P750">Punkto pakeitimai:</text:p>
      <text:p text:style-name="P751"><text:span text:style-name="T752">Nr.<text:s/></text:span><text:a xlink:href="https://www.e-tar.lt/portal/legalAct.html?documentId=TAR.3520975F1792" office:target-frame-name="_top" xlink:show="replace"><text:span text:style-name="T753">3D-812</text:span></text:a><text:span text:style-name="T754">, 2012-10-19, Žin., 2012, Nr. 124-6261 (2012-10-25), i. k.<text:s/></text:span><text:span text:style-name="T755">1122330ISAK003D-812</text:span></text:p>
      <text:p text:style-name="Normal"/>
      <text:p text:style-name="P756"><text:span text:style-name="T757">XII</text:span><text:span text:style-name="T758">.<text:s/></text:span><text:span text:style-name="T759">PARAMOS IŠMOKĖJIMO TVARKA</text:span></text:p>
      <text:p text:style-name="P760"/>
      <text:p text:style-name="P761"><text:span text:style-name="T762">41</text:span><text:span text:style-name="T763">. Šiai priemonei taikomas išlaidų kompensavimo būdas.</text:span></text:p>
      <text:p text:style-name="P764"><text:span text:style-name="T765">42</text:span><text:span text:style-name="T766">. Pagal išlaidų kompensavimo būdą paramos gavėjas už konsultavimo paslaugas sumoka savo lėšomis ir teikia Agentūrai mokėjimo prašym</text:span><text:span text:style-name="T767">us, kuriuose deklaruoja patirtas ir apmokėtas išlaidas, pridėdamas išlaidų pagrindimo ir apmokėjimo įrodymo dokumentų originalus, notaro ar paties pareiškėjo patvirtintos originalų kopijas ir (arba) jų kopijas, patvirtintas paramos gavėjo ar jo įgalioto as</text:span><text:span text:style-name="T768">mens parašu ir antspaudu (jei toks turimas).</text:span></text:p>
      <text:p text:style-name="P769"><text:span text:style-name="T770">43</text:span><text:span text:style-name="T771">. Paramos lėšos paramos gavėjui išmokamos Programos administravimo taisyklėse nustatyta tvarka ir terminais.</text:span></text:p>
      <text:p text:style-name="P772"/>
      <text:p text:style-name="P773"><text:span text:style-name="T774">XIII</text:span><text:span text:style-name="T775">.<text:s/></text:span><text:span text:style-name="T776">PRIEŽIŪRA IR TIKRINIMAS</text:span></text:p>
      <text:p text:style-name="P777"/>
      <text:p text:style-name="P778"><text:span text:style-name="T779">44</text:span><text:span text:style-name="T780">. Bet kuriame mokėjimo prašymų vertinimo etape gali<text:s/></text:span><text:span text:style-name="T781">būti atliekama patikra vietoje. Patikros metu tikrinamas pareiškėjo paraiškoje bei paramos gavėjo mokėjimo prašyme nurodytų konsultavimo paslaugų suteikimas. Patikros vietoje metu surašoma patikros vietoje ataskaita.</text:span><text:s/></text:p>
      <text:p text:style-name="P782">Punkto pakeitimai:</text:p>
      <text:p text:style-name="P783"><text:span text:style-name="T784">Nr.<text:s/></text:span><text:a xlink:href="https://www.e-tar.lt/portal/legalAct.html?documentId=TAR.910415ECA337" office:target-frame-name="_top" xlink:show="replace"><text:span text:style-name="T785">3D-342</text:span></text:a><text:span text:style-name="T786">, 2013-05-09, Žin., 2013, Nr. 49-2459 (2013-05-11), i. k. 1132330ISAK003D-342</text:span></text:p>
      <text:p text:style-name="Normal"/>
      <text:p text:style-name="P787"><text:span text:style-name="T788">45</text:span><text:span text:style-name="T789">. Patikros vietoje metu tikrinama, ar:</text:span></text:p>
      <text:p text:style-name="P790"><text:span text:style-name="T791">45.1</text:span><text:span text:style-name="T792">. buvo suteiktos konsultacijos dėl ūkio įvertinimo,<text:s/></text:span><text:span text:style-name="T793">kaip jis atitinka teisės aktų nustatytus valdymo ir geros agrarinės bei aplinkosaugos būklės reikalavimus, numatytus reglamento (EB) Nr. 73/2009 5 ir 6 straipsniuose bei jo II ir III prieduose, ir darbo saugos standartus, grindžiamus Europos Sąjungos teisė</text:span><text:span text:style-name="T794">s aktais ir ar užpildytas ūkio vertinimo lapas. Informacijos konfidencialumo užtikrinimo tikslais draudžiama ūkio vertinimo lapą kopijuoti ir viešinti jame esančią informaciją;</text:span></text:p>
      <text:p text:style-name="P795"><text:span text:style-name="T796">45.2</text:span><text:span text:style-name="T797">. ūkiui suteikta konsultacijų (rekomendacijų), kaip pašalinti nustatytu</text:span><text:span text:style-name="T798">s neatitikimus ir pažeidimus dėl teisės aktų nustatytų valdymo ir geros agrarinės bei aplinkosaugos būklės reikalavimų, numatytų reglamento (EB) Nr. 73/2009 5 ir 6 straipsniuose bei jo II ir III prieduose, ir darbo saugos standartų, grindžiamų Europos Sąju</text:span><text:span text:style-name="T799">ngos teisės aktais laikymosi ar kaip jų išvengti. Konsultacijos (rekomendacijos) turi apimti pasiūlymus, kaip pagerinti paramos gavėjo veiklą srityse, kuriose buvo suteiktos konsultavimo paslaugos;</text:span></text:p>
      <text:p text:style-name="P800"><text:span text:style-name="T801">45.3</text:span><text:span text:style-name="T802">. ūkiui suteikta konsultacijų (rekomendacijų), sus</text:span><text:span text:style-name="T803">ijusių su agrarinės aplinkosaugos reikalavimų įgyvendinimu;</text:span></text:p>
      <text:p text:style-name="P804"><text:span text:style-name="T805">45.4</text:span><text:span text:style-name="T806">. tvarkoma ūkio buhalterinė apskaita;</text:span></text:p>
      <text:p text:style-name="P807"><text:span text:style-name="T808">45.5</text:span><text:span text:style-name="T809">. suteikta konsultacijų (rekomendacijų), susijusių su miškų ūkiu. Konsultacijų dėl miškų ūkio metu turi būti supažindinama su valdymo ir geros</text:span><text:span text:style-name="T810"><text:s/>agrarinės bei aplinkosaugos būklės reikalavimais, numatytais reglamento (EB) Nr. 73/2009 5 ir 6 straipsniuose bei jo II ir III prieduose, ir Miško darbų saugos taisyklių DT 1-96, patvirtintų Lietuvos Respublikos miškų ūkio ministro 1996 m. lapkričio 22 d.</text:span><text:span text:style-name="T811"><text:s/>įsakymu Nr. 208 (Žin., 1996, Nr.</text:span><text:a xlink:href="https://www.e-tar.lt/portal/lt/legalAct/TAR.40C4E030BD52" office:target-frame-name="_blank" xlink:show="new"><text:span text:style-name="T812">116-2733</text:span></text:a><text:span text:style-name="T813">), nuostatomis.</text:span></text:p>
      <text:p text:style-name="P814"><text:span text:style-name="T815">46</text:span><text:span text:style-name="T816">. Jei pareiškėjas / paramos gavėjas nebendradarbiauja su asmenimis, turinčiais teisę audituoti ir kontroli</text:span><text:span text:style-name="T817">uoti konsultavimo paslaugų suteikimą, tai laikoma paramos gavimo ir naudojimo sąlygų pažeidimu.</text:span></text:p>
      <text:p text:style-name="P818"><text:span text:style-name="T819">47</text:span><text:span text:style-name="T820">. Apie patikras vietoje pareiškėjams ir (arba) paramos gavėjams pranešama iš anksto, jeigu toks išankstinis paramos gavėjo informavimas neturės neigiamos<text:s/></text:span><text:span text:style-name="T821">įtakos patikros vietoje rezultatams.</text:span></text:p>
      <text:p text:style-name="P822"/>
      <text:p text:style-name="P823"><text:span text:style-name="T824">XIV</text:span><text:span text:style-name="T825">.<text:s/></text:span><text:span text:style-name="T826">SANKCIJOS</text:span></text:p>
      <text:p text:style-name="P827"/>
      <text:p text:style-name="P828"><text:span text:style-name="T829">48</text:span><text:span text:style-name="T830">. Paramos gavėjui nesilaikant ar pažeidžiant paramos suteikimo sąlygas, numatomos dvi privalomų sankcijų rūšys:</text:span></text:p>
      <text:p text:style-name="P831"><text:span text:style-name="T832">48.1</text:span><text:span text:style-name="T833">. paramos neskyrimas;</text:span></text:p>
      <text:p text:style-name="P834"><text:span text:style-name="T835">48.2</text:span><text:span text:style-name="T836">. paramos susigrąžinimas.</text:span></text:p>
      <text:p text:style-name="P837"><text:span text:style-name="T838">49</text:span><text:span text:style-name="T839">. Parama</text:span><text:span text:style-name="T840"><text:s/>neskiriama:</text:span></text:p>
      <text:p text:style-name="P841"><text:span text:style-name="T842">49.1</text:span><text:span text:style-name="T843">. Agentūrai nustačius, kad pareiškėjas / paramos gavėjas sąmoningai pateikė klaidingą informaciją;</text:span></text:p>
      <text:p text:style-name="P844"><text:span text:style-name="T845">49.2</text:span><text:span text:style-name="T846">. jei paramos gavėjas per 33 punkte nurodytus terminus, nepradėjo įgyvendinti konsultavimo veiklos (nepateikė nei vieno mokėjimo<text:s/></text:span><text:span text:style-name="T847">prašymo). Terminas nelaikomas pavėluotu, jei buvo patenkintas paramos gavėjo prašymas pratęsti mokėjimo prašymo pateikimo terminą, pagrindžiant vėlavimo priežastis.</text:span><text:s/></text:p>
      <text:p text:style-name="P848">Punkto pakeitimai:</text:p>
      <text:p text:style-name="P849"><text:span text:style-name="T850">Nr.<text:s/></text:span><text:a xlink:href="https://www.e-tar.lt/portal/legalAct.html?documentId=TAR.910415ECA337" office:target-frame-name="_top" xlink:show="replace"><text:span text:style-name="T851">3D-342</text:span></text:a><text:span text:style-name="T852">, 2013-05-09, Žin., 2013, Nr. 49-2459 (2013-05-11), i. k. 1132330ISAK003D-342</text:span></text:p>
      <text:p text:style-name="P853"><text:span text:style-name="T854">Nr.<text:s/></text:span><text:a xlink:href="https://www.e-tar.lt/portal/legalAct.html?documentId=f3d96040af2f11e39b958c81fb177d0b" office:target-frame-name="_top" xlink:show="replace"><text:span text:style-name="T855">3D-147</text:span></text:a><text:span text:style-name="T856">, 2014-03-18, paskelbta TAR 2014-03-19, i. k. 2014-03264</text:span></text:p>
      <text:p text:style-name="Normal"/>
      <text:p text:style-name="P857"><text:span text:style-name="T858">49.3</text:span><text:span text:style-name="T859">. jei paramos gavėjas, vykdantis ekonominę veiklą, netvarko buhalterinės apskaitos Lietuvos Respublikos teisės aktų nustatyta tvarka</text:span></text:p>
      <text:p text:style-name="P860">Papildyta punktu:</text:p>
      <text:p text:style-name="P861"><text:span text:style-name="T862">Nr.<text:s/></text:span><text:a xlink:href="https://www.e-tar.lt/portal/legalAct.html?documentId=TAR.3520975F1792" office:target-frame-name="_top" xlink:show="replace"><text:span text:style-name="T863">3D-812</text:span></text:a><text:span text:style-name="T864">, 2012-10-19, Žin., 2012, Nr. 124-6261 (2012-10-25), i. k. 1122330ISAK003D-812</text:span></text:p>
      <text:p text:style-name="Normal"/>
      <text:p text:style-name="P865"><text:span text:style-name="T866">49.4</text:span><text:span text:style-name="T867">. jei pateikęs pirmąjį mokėjimo prašymą, paramos gavėjas, užsiimantis žemės ūkio veikla, neprašo ko</text:span><text:span text:style-name="T868">mpensuoti patirtų išlaidų pagal pirmąją veiklos sritį.</text:span><text:s/></text:p>
      <text:p text:style-name="P869">Papildyta punktu:</text:p>
      <text:p text:style-name="P870"><text:span text:style-name="T871">Nr.<text:s/></text:span><text:a xlink:href="https://www.e-tar.lt/portal/legalAct.html?documentId=TAR.3520975F1792" office:target-frame-name="_top" xlink:show="replace"><text:span text:style-name="T872">3D-812</text:span></text:a><text:span text:style-name="T873">, 2012-10-19, Žin., 2012, Nr. 124-6261 (2012-10-25), i. k. 1122330ISAK003D-812</text:span></text:p>
      <text:p text:style-name="Normal"/>
      <text:p text:style-name="P874"><text:span text:style-name="T875">49.5</text:span><text:span text:style-name="T876">.<text:s/></text:span><text:span text:style-name="T877">jei paramos gavėjas pateikė mokėjimo prašymą po 2015 m. birželio 30 d.</text:span><text:s/></text:p>
      <text:p text:style-name="P878">Papildyta punktu:</text:p>
      <text:p text:style-name="P879"><text:span text:style-name="T880">Nr.<text:s/></text:span><text:a xlink:href="https://www.e-tar.lt/portal/legalAct.html?documentId=2198dc204ec411e49cf986e1802f1de9" office:target-frame-name="_top" xlink:show="replace"><text:span text:style-name="T881">3D-715</text:span></text:a><text:span text:style-name="T882">, 2014-10-08, paskelbta TAR 2014-10-08, i. k. 2014-13834</text:span></text:p>
      <text:p text:style-name="Normal"/>
      <text:p text:style-name="P883"><text:span text:style-name="T884">50</text:span><text:span text:style-name="T885">. Paramos susigrąžinimas taikomas, kai paramos gavėjas:</text:span></text:p>
      <text:p text:style-name="P886"><text:span text:style-name="T887">50.1</text:span><text:span text:style-name="T888">. kuris,<text:s/></text:span><text:span text:style-name="T889">atsižvelgiant į jo ketinimą dalyvauti agrarinės aplinkosaugos priemonėse,<text:s/></text:span><text:span text:style-name="T890">iki 2015 m. birželio 30 d.<text:s/></text:span><text:span text:style-name="T891">nepateikė paramos paraiškos pagal agrarinės aplinkosaugos priemones.</text:span><text:s/></text:p>
      <text:p text:style-name="P892">Punkto<text:s/>pakeitimai:</text:p>
      <text:p text:style-name="P893"><text:span text:style-name="T894">Nr.<text:s/></text:span><text:a xlink:href="https://www.e-tar.lt/portal/legalAct.html?documentId=f3d96040af2f11e39b958c81fb177d0b" office:target-frame-name="_top" xlink:show="replace"><text:span text:style-name="T895">3D-147</text:span></text:a><text:span text:style-name="T896">, 2014-03-18, paskelbta TAR 2014-03-19, i. k. 2014-03264</text:span></text:p>
      <text:p text:style-name="P897"><text:span text:style-name="T898">Nr.<text:s/></text:span><text:a xlink:href="https://www.e-tar.lt/portal/legalAct.html?documentId=2198dc204ec411e49cf986e1802f1de9" office:target-frame-name="_top" xlink:show="replace"><text:span text:style-name="T899">3D-715</text:span></text:a><text:span text:style-name="T900">, 2014-10-08, paskelbta TAR 2014-10-08, i. k. 2014-13834</text:span></text:p>
      <text:p text:style-name="Normal"/>
      <text:p text:style-name="P901"><text:span text:style-name="T902">50.2</text:span><text:span text:style-name="T903">. negrąžina Agentūrai klaidingai apskaičiuotos ir pervestos paramos sumos.</text:span></text:p>
      <text:p text:style-name="P904"><text:span text:style-name="T905">50.3</text:span><text:span text:style-name="T906">. išregistruoja paramos paraišką, neįgyvendinęs<text:s/></text:span><text:span text:style-name="T907">paramos paraiškoje numatytų<text:s/></text:span><text:span text:style-name="T908">investicijų. Paramos susigrąžinimas netaikomas, kai paramos paraiška išregistruojama 55 ir 56 punktuose nurodytais atvejais arba paramos gavėjas pakeitė paramos paraiškos numatytas veiklas XV skyriuje numatyta tvarka.</text:span><text:s/></text:p>
      <text:p text:style-name="P909">Papildyta punktu:</text:p>
      <text:p text:style-name="P910"><text:span text:style-name="T911">Nr.<text:s/></text:span><text:a xlink:href="https://www.e-tar.lt/portal/legalAct.html?documentId=TAR.3520975F1792" office:target-frame-name="_top" xlink:show="replace"><text:span text:style-name="T912">3D-812</text:span></text:a><text:span text:style-name="T913">, 2012-10-19, Žin., 2012, Nr. 124-6261 (2012-10-25), i. k. 1122330ISAK003D-812</text:span></text:p>
      <text:p text:style-name="Normal"/>
      <text:p text:style-name="P914"><text:span text:style-name="T915">XV</text:span><text:span text:style-name="T916">.<text:s/></text:span><text:span text:style-name="T917">Paramos PARAIŠKOJE NUMATYTŲ VEIKLŲ PAKEITIMAI</text:span></text:p>
      <text:p text:style-name="P918"/>
      <text:p text:style-name="P919"><text:span text:style-name="T920">51</text:span><text:span text:style-name="T921">. Jokie su Agentūra raštu nesuderinti<text:s/></text:span><text:span text:style-name="T922">nukrypimai, keičiantys konsultavimo paslaugų teikimo apimtis ir sritis, skiriamų lėšų dydžius atskiroms konsultavimo sritims, mokėjimo prašymų pateikimo tvarką, pakeitimai, pratęsiantys konsultavimo paslaugų teikimo laikotarpį ar kitaip keičiantys Agentūro</text:span><text:span text:style-name="T923">s informaciniame pranešime nurodytas paramos konsultacijoms skyrimo sąlygas, nėra leidžiami.</text:span></text:p>
      <text:p text:style-name="P924"><text:span text:style-name="T925">52</text:span><text:span text:style-name="T926">. Atskirais atvejais paramos gavėjas nedelsdamas privalo raštu informuoti Agentūrą apie visus pasikeitimus, susijusius su paraiškoje nurodytais duomenimis.</text:span></text:p>
      <text:p text:style-name="P927"><text:span text:style-name="T928">53</text:span><text:span text:style-name="T929">. Iškilus poreikiui keisti konsultavimo veiklos pobūdį, konsultavimo paslaugų teikimo apimtis ir veiklos sritis, lėšų dydžius atskiroms konsultavimo sritims, mokėjimo prašymų pateikimo tvarką, paramos gavėjas turi pateikti argumentuotą prašymą Agentūr</text:span><text:span text:style-name="T930">ai. Apie Agentūros sutikimą arba nesutikimą keisti paramos teikimo sąlygas paramos gavėjas informuojamas raštu.</text:span></text:p>
      <text:p text:style-name="P931"><text:span text:style-name="T932">54</text:span><text:span text:style-name="T933">. Agentūra paramos gavėjo prašymą keisti konsultavimo paslaugų gavimo sąlygas gali:</text:span></text:p>
      <text:p text:style-name="P934"><text:span text:style-name="T935">54.1</text:span><text:span text:style-name="T936">. atmesti;</text:span></text:p>
      <text:p text:style-name="P937"><text:span text:style-name="T938">54.2</text:span><text:span text:style-name="T939">. patenkinti;</text:span></text:p>
      <text:p text:style-name="P940"><text:span text:style-name="T941">54.3</text:span><text:span text:style-name="T942">. paten</text:span><text:span text:style-name="T943">kinti iš dalies arba su tam tikromis sąlygomis.</text:span></text:p>
      <text:p text:style-name="P944"><text:span text:style-name="T945">55</text:span><text:span text:style-name="T946">. Paramos gavėjui mirus arba perleidus ar išregistravus Lietuvos Respublikos žemės ūkio ir kaimo verslo registre įregistruotas valdas, paramos teikimas pagal priemonę „Naudojimasis konsultavimo paslau</text:span><text:span text:style-name="T947">gomis“ nutraukiamas.</text:span><text:s/></text:p>
      <text:p text:style-name="P948">Punkto pakeitimai:</text:p>
      <text:p text:style-name="P949"><text:span text:style-name="T950">Nr.<text:s/></text:span><text:a xlink:href="https://www.e-tar.lt/portal/legalAct.html?documentId=TAR.8DFEC570B8A8" office:target-frame-name="_top" xlink:show="replace"><text:span text:style-name="T951">3D-72</text:span></text:a><text:span text:style-name="T952">, 2011-02-01, Žin., 2011, Nr. 16-745 (2011-02-08), i. k. 1112330ISAK0003D-72</text:span></text:p>
      <text:p text:style-name="P953"><text:span text:style-name="T954">Nr.<text:s/></text:span><text:a xlink:href="https://www.e-tar.lt/portal/legalAct.html?documentId=TAR.910415ECA337" office:target-frame-name="_top" xlink:show="replace"><text:span text:style-name="T955">3D-342</text:span></text:a><text:span text:style-name="T956">, 2013-05-09, Žin., 2013, Nr. 49-2459 (2013-05-11), i. k. 1132330ISAK003D-342</text:span></text:p>
      <text:p text:style-name="Normal"/>
      <text:p text:style-name="P957"><text:span text:style-name="T958">56</text:span><text:span text:style-name="T959">. Pareiškėjui/paramos gavėjui perleidus Lietuvos Respublikos žemės ūkio ir kaimo verslo registre įregistruotas valdas,<text:s/></text:span><text:span text:style-name="T960">perėmėjas gali teikti paraišką pagal šią priemonę tik tada, kai perleidėjo paraiška pagal šią priemonę išregistruojama.</text:span><text:s/></text:p>
      <text:p text:style-name="P961">Papildyta punktu:</text:p>
      <text:p text:style-name="P962"><text:span text:style-name="T963">Nr.<text:s/></text:span><text:a xlink:href="https://www.e-tar.lt/portal/legalAct.html?documentId=TAR.8DFEC570B8A8" office:target-frame-name="_top" xlink:show="replace"><text:span text:style-name="T964">3D-72</text:span></text:a><text:span text:style-name="T965">, 2011-02-01, Žin., 2011,<text:s/></text:span><text:span text:style-name="T966">Nr. 16-745 (2011-02-08), i. k. 1112330ISAK0003D-72</text:span></text:p>
      <text:p text:style-name="Normal"/>
      <text:p text:style-name="P967"><text:span text:style-name="T968">XVI</text:span><text:span text:style-name="T969">.<text:s/></text:span><text:span text:style-name="T970">BAIGIAMOSIOS NUOSTATOS</text:span></text:p>
      <text:p text:style-name="P971"/>
      <text:p text:style-name="P972"><text:span text:style-name="T973">57</text:span><text:span text:style-name="T974">. Dokumentų saugojimo, apskundimo tvarką nustato Programos administravimo taisyklės ir kiti teisės aktai.</text:span></text:p>
      <text:p text:style-name="P975">Punkto numeracijos pakeitimas:</text:p>
      <text:p text:style-name="P976"><text:span text:style-name="T977">Nr.<text:s/></text:span><text:a xlink:href="https://www.e-tar.lt/portal/legalAct.html?documentId=TAR.8DFEC570B8A8" office:target-frame-name="_top" xlink:show="replace"><text:span text:style-name="T978">3D-72</text:span></text:a><text:span text:style-name="T979">, 2011-02-01, Žin., 2011, Nr. 16-745 (2011-02-08), i. k. 1112330ISAK0003D-72</text:span></text:p>
      <text:p text:style-name="Normal"/>
      <text:p text:style-name="P980"><text:span text:style-name="T981">58</text:span><text:span text:style-name="T982">. Paramos gavėjai Programos administravimo taisyklėse numatytų ataskaitų apie<text:s/></text:span><text:soft-page-break/><text:span text:style-name="T983">paramos p</text:span><text:span text:style-name="T984">anaudojimą neteikia.</text:span></text:p>
      <text:p text:style-name="P985">Punkto numeracijos pakeitimas:</text:p>
      <text:p text:style-name="P986"><text:span text:style-name="T987">Nr.<text:s/></text:span><text:a xlink:href="https://www.e-tar.lt/portal/legalAct.html?documentId=TAR.8DFEC570B8A8" office:target-frame-name="_top" xlink:show="replace"><text:span text:style-name="T988">3D-72</text:span></text:a><text:span text:style-name="T989">, 2011-02-01, Žin., 2011, Nr. 16-745 (2011-02-08), i. k. 1112330ISAK0003D-72</text:span></text:p>
      <text:p text:style-name="Normal"/>
      <text:p text:style-name="P990"><text:span text:style-name="T991">59</text:span><text:span text:style-name="T992">. Pasikeitus šiose Taisyklėse</text:span><text:span text:style-name="T993"><text:s/>nurodytiems teisės aktams, tiesiogiai taikomos naujos tų teisės aktų nuostatos.</text:span></text:p>
      <text:p text:style-name="P994"/>
      <text:p text:style-name="P995">Punkto numeracijos pakeitimas:</text:p>
      <text:p text:style-name="P996"><text:span text:style-name="T997">Nr.<text:s/></text:span><text:a xlink:href="https://www.e-tar.lt/portal/legalAct.html?documentId=TAR.8DFEC570B8A8" office:target-frame-name="_top" xlink:show="replace"><text:span text:style-name="T998">3D-72</text:span></text:a><text:span text:style-name="T999">, 2011-02-01, Žin., 2011, Nr. 16-745 (2011-02-08),<text:s/></text:span><text:span text:style-name="T1000">i. k. 1112330ISAK0003D-72</text:span></text:p>
      <text:p text:style-name="Normal"/>
      <text:p text:style-name="P1001"><text:span text:style-name="T1002">_________________</text:span></text:p>
      <text:p text:style-name="P1003">Priedo pakeitimai:</text:p>
      <text:p text:style-name="P1004"><text:span text:style-name="T1005">Nr.<text:s/></text:span><text:a xlink:href="https://www.e-tar.lt/portal/legalAct.html?documentId=TAR.23BACF649ABA" office:target-frame-name="_top" xlink:show="replace"><text:span text:style-name="T1006">3D-221</text:span></text:a><text:span text:style-name="T1007">, 2009-04-02, Žin., 2009, Nr. 38-1471 (2009-04-04), i. k. 1092330ISAK003D-221</text:span></text:p>
      <text:p text:style-name="P1008"><text:span text:style-name="T1009">Nr.<text:s/></text:span><text:a xlink:href="https://www.e-tar.lt/portal/legalAct.html?documentId=TAR.FD75A940E9EF" office:target-frame-name="_top" xlink:show="replace"><text:span text:style-name="T1010">3D-775</text:span></text:a><text:span text:style-name="T1011">, 2010-08-25, Žin., 2010, Nr. 102-5313 (2010-08-28), i. k. 1102330ISAK003D-775</text:span></text:p>
      <text:p text:style-name="Normal"/>
      <text:p text:style-name="P1012"/>
      <text:p text:style-name="P1013"/>
      <text:soft-page-break/>
      <text:p text:style-name="P1014">Lietuvos kaimo plėtros 2007–2013 metų programos priemonės „Naudojimasis konsultavimo paslaugomis“ įgyvendinimo taisyklių</text:p>
      <text:p text:style-name="P1015"><text:span text:style-name="T1016">1</text:span><text:span text:style-name="T1017"><text:s/>priedas</text:span></text:p>
      <text:p text:style-name="P1018">(Lietuvos Respublikos žemės ūkio ministro 2013 m. gegužės 9 d. įsakymo Nr. 3D-342 redakcija)</text:p>
      <text:p text:style-name="P1019"/>
      <text:p text:style-name="P1020"><text:span text:style-name="T1021">(</text:span><text:span text:style-name="T1022">Paramos paraiškos forma</text:span><text:span text:style-name="T1023">)</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Nacionalinė mokėjimo agentŪrA prie žemės ūkio ministerijos**</text:p>
            <text:p text:style-name="P1033"/>
          </table:table-cell>
          <table:covered-table-cell/>
          <table:covered-table-cell/>
          <table:covered-table-cell/>
        </table:table-row>
        <table:table-row table:style-name="TableRow1034">
          <table:table-cell table:style-name="TableCell1035" table:number-columns-spanned="4">
            <text:p text:style-name="P1036">|_|_|_|_| <text:s/>|_|_| <text:s/>|_|_| <text:s text:c="8"/>|_|_|_|_|_|_|_|_|_|_|_|_|_|_|_ |_|_|</text:p>
            <text:p text:style-name="P1037">(paramos paraiškos registracijos data ir registracijos numeris)</text:p>
          </table:table-cell>
          <table:covered-table-cell/>
          <table:covered-table-cell/>
          <table:covered-table-cell/>
        </table:table-row>
        <table:table-row table:style-name="TableRow1038">
          <table:table-cell table:style-name="TableCell1039" table:number-columns-spanned="2">
            <text:p text:style-name="P1040">(paramos paraišką užregistravusio tarnautojo pareigos)</text:p>
          </table:table-cell>
          <table:covered-table-cell/>
          <table:table-cell table:style-name="TableCell1041">
            <text:p text:style-name="P1042">(vardas, pavardė)</text:p>
          </table:table-cell>
          <table:table-cell table:style-name="TableCell1043">
            <text:p text:style-name="P1044">(parašas)</text:p>
          </table:table-cell>
        </table:table-row>
        <table:table-row table:style-name="TableRow1045">
          <table:table-cell table:style-name="TableCell1046">
            <text:p text:style-name="P1047">Paramos paraiška vertinti priimta</text:p>
          </table:table-cell>
          <table:table-cell table:style-name="TableCell1048" table:number-columns-spanned="3">
            <text:p text:style-name="P1049"><text:span text:style-name="T1050"></text:span><text:span text:style-name="T1051">[]</text:span></text:p>
          </table:table-cell>
          <table:covered-table-cell/>
          <table:covered-table-cell/>
        </table:table-row>
        <table:table-row table:style-name="TableRow1052">
          <table:table-cell table:style-name="TableCell1053">
            <text:p text:style-name="P1054">Paramos paraiška atmesta</text:p>
          </table:table-cell>
          <table:table-cell table:style-name="TableCell1055" table:number-columns-spanned="3">
            <text:p text:style-name="P1056"><text:span text:style-name="T1057"></text:span><text:span text:style-name="T1058">[]</text:span></text:p>
          </table:table-cell>
          <table:covered-table-cell/>
          <table:covered-table-cell/>
        </table:table-row>
      </table:table>
      <text:p text:style-name="P1059"/>
      <text:p text:style-name="P1060">______________</text:p>
      <text:p text:style-name="Normal"><text:span text:style-name="T1061">**</text:span><text:span text:style-name="T1062"><text:s/>Pildo Nacionalinės mokėjimo agentūros prie Žemės ūkio ministerijos tarnautojas.</text:span></text:p>
      <text:p text:style-name="P1063"/>
      <text:p text:style-name="P1064">|_|_|_|_|_|_|_|_|_|_|_|_|_|_|_|_|_|_|_|_|_|_|_|_|_|_|_|_|_|_|_|_|</text:p>
      <text:p text:style-name="P1065">(fizinio asmens vardas, pavardė arba juridinio asmens<text:s/>teisinė forma ir pavadinim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Savivaldybės pavadinimas |_|_|_|_|_|_|_|_|_|_|_|_|_|_|_|_|_|_|_|_|_|_|_|</text:p>
          </table:table-cell>
          <table:covered-table-cell/>
          <table:table-cell>
            <text:p text:style-name="P1074"/>
          </table:table-cell>
          <table:table-cell>
            <text:p text:style-name="P1074"/>
          </table:table-cell>
        </table:table-row>
        <table:table-row table:style-name="TableRow1075">
          <table:table-cell table:style-name="TableCell1076" table:number-columns-spanned="2">
            <text:p text:style-name="P1077">Seniūnijos pavadinimas <text:s/>|_|_|_|_|_|_|_|_|_|_|_|_|_|_|_|_|_|_|_|_|_|_|_|</text:p>
          </table:table-cell>
          <table:covered-table-cell/>
          <table:table-cell>
            <text:p text:style-name="P1077"/>
          </table:table-cell>
          <table:table-cell>
            <text:p text:style-name="P1077"/>
          </table:table-cell>
        </table:table-row>
        <table:table-row table:style-name="TableRow1078">
          <table:table-cell table:style-name="TableCell1079" table:number-columns-spanned="2">
            <text:p text:style-name="P1080">Gyvenamosios vietovės pavadinimas |_|_|_|_|_|_|_|_|_|_|_|_|_|_|_|_|_|_|_|</text:p>
          </table:table-cell>
          <table:covered-table-cell/>
          <table:table-cell>
            <text:p text:style-name="P1080"/>
          </table:table-cell>
          <table:table-cell>
            <text:p text:style-name="P1080"/>
          </table:table-cell>
        </table:table-row>
        <table:table-row table:style-name="TableRow1081">
          <table:table-cell table:style-name="TableCell1082" table:number-columns-spanned="2">
            <text:p text:style-name="P1083">Gatvės pavadinimas <text:s text:c="5"/>|_|_|_|_|_|_|_|_|_|_|_|_|_|_|_|_|_|_|_|_|_|_|_|_|</text:p>
          </table:table-cell>
          <table:covered-table-cell/>
          <table:table-cell>
            <text:p text:style-name="P1083"/>
          </table:table-cell>
          <table:table-cell>
            <text:p text:style-name="P1083"/>
          </table:table-cell>
        </table:table-row>
        <table:table-row table:style-name="TableRow1084">
          <table:table-cell table:style-name="TableCell1085" table:number-columns-spanned="2">
            <text:p text:style-name="P1086">Namo Nr. |_|_|_|</text:p>
          </table:table-cell>
          <table:covered-table-cell/>
          <table:table-cell>
            <text:p text:style-name="P1086"/>
          </table:table-cell>
          <table:table-cell>
            <text:p text:style-name="P1086"/>
          </table:table-cell>
        </table:table-row>
        <table:table-row table:style-name="TableRow1087">
          <table:table-cell table:style-name="TableCell1088" table:number-columns-spanned="2">
            <text:p text:style-name="P1089">Buto Nr. <text:s/>|_|_|_|</text:p>
          </table:table-cell>
          <table:covered-table-cell/>
          <table:table-cell>
            <text:p text:style-name="P1089"/>
          </table:table-cell>
          <table:table-cell>
            <text:p text:style-name="P1089"/>
          </table:table-cell>
        </table:table-row>
        <table:table-row table:style-name="TableRow1090">
          <table:table-cell table:style-name="TableCell1091" table:number-columns-spanned="2">
            <text:p text:style-name="P1092">Pašto indeksas |_|_|_|_|_|_|</text:p>
          </table:table-cell>
          <table:covered-table-cell/>
          <table:table-cell>
            <text:p text:style-name="P1092"/>
          </table:table-cell>
          <table:table-cell>
            <text:p text:style-name="P1092"/>
          </table:table-cell>
        </table:table-row>
        <table:table-row table:style-name="TableRow1093">
          <table:table-cell table:style-name="TableCell1094" table:number-columns-spanned="2">
            <text:p text:style-name="P1095">Telefono Nr. <text:s/>|_|_|_|_|_|_|_|_|</text:p>
          </table:table-cell>
          <table:covered-table-cell/>
          <table:table-cell>
            <text:p text:style-name="P1095"/>
          </table:table-cell>
          <table:table-cell>
            <text:p text:style-name="P1095"/>
          </table:table-cell>
        </table:table-row>
        <table:table-row table:style-name="TableRow1096">
          <table:table-cell table:style-name="TableCell1097" table:number-columns-spanned="2">
            <text:p text:style-name="P1098">Fakso Nr. <text:s text:c="2"/>|_|_|_|_|_|_|_|_|</text:p>
          </table:table-cell>
          <table:covered-table-cell/>
          <table:table-cell>
            <text:p text:style-name="P1098"/>
          </table:table-cell>
          <table:table-cell>
            <text:p text:style-name="P1098"/>
          </table:table-cell>
        </table:table-row>
        <table:table-row table:style-name="TableRow1099">
          <table:table-cell table:style-name="TableCell1100" table:number-columns-spanned="2">
            <text:p text:style-name="P1101">El. paštas <text:s text:c="2"/>|_|_|_|_|_|_|_|_|_|_|_|_|_|_|_|_|_|_|_|_|_|_|_|_|_|_|_|_|</text:p>
          </table:table-cell>
          <table:covered-table-cell/>
          <table:table-cell>
            <text:p text:style-name="P1101"/>
          </table:table-cell>
          <table:table-cell>
            <text:p text:style-name="P1101"/>
          </table:table-cell>
        </table:table-row>
        <table:table-row table:style-name="TableRow1102">
          <table:table-cell table:style-name="TableCell1103" table:number-columns-spanned="4">
            <text:p text:style-name="P1104">Kokiu būdu norite gauti informaciją apie paramos paraiškos administravimo eigą?</text:p>
            <text:p text:style-name="P1105">(pažymėti „X“).</text:p>
          </table:table-cell>
          <table:covered-table-cell/>
          <table:covered-table-cell/>
          <table:covered-table-cell/>
        </table:table-row>
        <table:table-row table:style-name="TableRow1106">
          <table:table-cell table:style-name="TableCell1107">
            <text:p text:style-name="P1108">Paštu</text:p>
          </table:table-cell>
          <table:table-cell table:style-name="TableCell1109" table:number-columns-spanned="3">
            <text:p text:style-name="P1110"/>
            <text:p text:style-name="P1111">|_|</text:p>
          </table:table-cell>
          <table:covered-table-cell/>
          <table:covered-table-cell/>
        </table:table-row>
        <table:table-row table:style-name="TableRow1112">
          <table:table-cell table:style-name="TableCell1113">
            <text:p text:style-name="P1114">Elektroniniu paštu</text:p>
          </table:table-cell>
          <table:table-cell table:style-name="TableCell1115" table:number-columns-spanned="3">
            <text:p text:style-name="P1116"/>
            <text:p text:style-name="P1117">|_|</text:p>
          </table:table-cell>
          <table:covered-table-cell/>
          <table:covered-table-cell/>
        </table:table-row>
        <table:table-row table:style-name="TableRow1118">
          <table:table-cell table:style-name="TableCell1119">
            <text:p text:style-name="P1120">Informaciniame portale</text:p>
          </table:table-cell>
          <table:table-cell table:style-name="TableCell1121" table:number-columns-spanned="3">
            <text:p text:style-name="P1122"/>
            <text:p text:style-name="P1123">|_|</text:p>
          </table:table-cell>
          <table:covered-table-cell/>
          <table:covered-table-cell/>
        </table:table-row>
        <table:table-row table:style-name="TableRow1124">
          <table:table-cell table:style-name="TableCell1125">
            <text:p text:style-name="P1126">Pageidauju, kad<text:s/>informacija apie paraiškos vertinimo rezultatus elektroniniu paštu būtų teikiama ir savivaldybių žemės ūkio skyriams (pažymėti „X“):</text:p>
          </table:table-cell>
          <table:table-cell table:style-name="TableCell1127" table:number-columns-spanned="2">
            <text:p text:style-name="P1128"/>
            <text:p text:style-name="P1129">|_|</text:p>
          </table:table-cell>
          <table:covered-table-cell/>
          <table:table-cell>
            <text:p text:style-name="P1129"/>
          </table:table-cell>
        </table:table-row>
        <table:table-row table:style-name="TableRow1130">
          <table:table-cell table:style-name="TableCell1131" table:number-columns-spanned="4">
            <text:p text:style-name="P1132"/>
            <text:p text:style-name="P1133">Sutinku gauti Agentūros interneto svetainėse publikuojamas naujienas šiuo elektroniniu paštu: |_|_|_|_|_|_|_|_|_|_|_|_|_|_|_|_|_|_|_|_|_|_|_|_|_|_|</text:p>
          </table:table-cell>
          <table:covered-table-cell/>
          <table:covered-table-cell/>
          <table:covered-table-cell/>
        </table:table-row>
      </table:table>
      <text:p text:style-name="P1134"/>
      <text:p text:style-name="P1135"><text:span text:style-name="T1136">Pareiškėjo parašas _____________</text:span></text:p>
      <text:p text:style-name="P1137"/>
      <text:soft-page-break/>
      <text:p text:style-name="P1138"><text:span text:style-name="T1139">Nacionalinei mokėjimo agentūrai</text:span></text:p>
      <text:p text:style-name="Normal"><text:span text:style-name="T1140">prie Žemės ūkio ministerijos</text:span></text:p>
      <text:p text:style-name="Normal"/>
      <text:p text:style-name="P1141"><text:span text:style-name="T1142">PARAMOS ParaiškA pagal LIETUVOS Kaimo plėtros 2007–2013 metų PROGRAMOS priemonę „</text:span><text:span text:style-name="T1143">NAUDOJIMASIS KONSULTAVIMO PASLAUGOMIS“</text:span></text:p>
      <text:p text:style-name="P1144"/>
      <text:p text:style-name="P1145">___________<text:s/></text:p>
      <text:p text:style-name="P1146">(data)</text:p>
      <text:p text:style-name="P1147"/>
      <text:p text:style-name="Normal"><text:span text:style-name="T1148">I</text:span><text:span text:style-name="T1149">.<text:s/></text:span><text:span text:style-name="T1150">INFORMACIJA APIE PAREIŠKĖJĄ</text:span></text:p>
      <text:p text:style-name="P1151"/>
      <table:table table:style-name="Table1152">
        <table:table-columns>
          <table:table-column table:style-name="TableColumn1153"/>
        </table:table-columns>
        <table:table-row table:style-name="TableRow1154">
          <table:table-cell table:style-name="TableCell1155">
            <text:p text:style-name="Normal"><text:span text:style-name="T1156">1. Žemės ūkio valdos kodas <text:s text:c="25"/></text:span><text:span text:style-name="T1157">|_|_|_|_|_|_|_|_|_|_|</text:span></text:p>
            <text:p text:style-name="Normal"><text:span text:style-name="T1158">(Nurodomas žemės ūkio valdos kodas iš VĮ Žemės ūkio informacijos ir kaimo verslo centro pažymėjimo apie valdos įregistrav</text:span><text:span text:style-name="T1159">imą)</text:span></text:p>
          </table:table-cell>
        </table:table-row>
        <table:table-row table:style-name="TableRow1160">
          <table:table-cell table:style-name="TableCell1161">
            <text:p text:style-name="P1162">1.1. Žemės ūkio valdos adresas, jei skiriasi nuo gyvenamosios vietos (buveinės):<text:s/></text:p>
            <text:p text:style-name="P1163"><text:span text:style-name="T1164">|_|_|_|_|_|_|_|_|_|_|_|_|_|_|_|_|_|_|_|_|_|_|_|_|_|</text:span></text:p>
            <text:p text:style-name="P1165">|_|_|_|_|_|_|_|_|_|_|_|_|_|_|_|_|_|_|_|_|_|_|_|_|_|</text:p>
            <text:p text:style-name="P1166">|_|_|_|_|_|_|_|_|_|_|_|_|_|_|_|_|_|_|_|_|_|_|_|_|_|</text:p>
            <text:p text:style-name="Normal"><text:span text:style-name="T1167">(Nurodomas<text:s/></text:span><text:span text:style-name="T1168">žemės ūkio valdos adresas iš VĮ Žemės ūkio informacijos ir kaimo verslo centro pažymėjimo apie valdos įregistravimą)</text:span></text:p>
          </table:table-cell>
        </table:table-row>
        <table:table-row table:style-name="TableRow1169">
          <table:table-cell table:style-name="TableCell1170">
            <text:p text:style-name="Normal"><text:span text:style-name="T1171">2. Ūkininko ūkio kodas <text:s/>|_|_|_|_|_|_|_|_|_|</text:span><text:span text:style-name="T1172"><text:s/></text:span></text:p>
            <text:p text:style-name="Normal"><text:span text:style-name="T1173">(Nurodomas ūkininko ūkio kodas iš Ūkininko ūkio įregistravimo pažymėjimo)</text:span></text:p>
          </table:table-cell>
        </table:table-row>
        <table:table-row table:style-name="TableRow1174">
          <table:table-cell table:style-name="TableCell1175">
            <text:p text:style-name="Normal"><text:span text:style-name="T1176">3. Fizinio/juridin</text:span><text:span text:style-name="T1177">io asmens kodas<text:s/></text:span><text:span text:style-name="T1178">|_|_|_|_|_|_|_|_|_|_|_|</text:span></text:p>
            <text:p text:style-name="P1179"/>
          </table:table-cell>
        </table:table-row>
        <table:table-row table:style-name="TableRow1180">
          <table:table-cell table:style-name="TableCell1181">
            <text:p text:style-name="Normal"><text:span text:style-name="T1182">4. PVM mokėtojo kodas<text:s/></text:span><text:span text:style-name="T1183">|_|_|_|_|_|_|_|_|_|_|_|</text:span></text:p>
            <text:p text:style-name="Normal"><text:span text:style-name="T1184">(Jei esate PVM mokėtojas)</text:span></text:p>
          </table:table-cell>
        </table:table-row>
        <table:table-row table:style-name="TableRow1185">
          <table:table-cell table:style-name="TableCell1186">
            <text:p text:style-name="P1187">5. Pareiškėjo veikla (-os):<text:s/></text:p>
            <text:p text:style-name="P1188">5.1. žemės ūkis <text:s text:c="23"/>|_|</text:p>
            <text:p text:style-name="P1189">5.2. miškininkystė <text:s text:c="18"/>|_|</text:p>
          </table:table-cell>
        </table:table-row>
      </table:table>
      <text:p text:style-name="Normal"/>
      <text:p text:style-name="Normal"><text:span text:style-name="T1190">II</text:span><text:span text:style-name="T1191">.<text:s/></text:span><text:span text:style-name="T1192">INFORMACIJA <text:s/>APIE <text:s/>KONSULTAVIMO PASLAUGAS, KURIOMS PRAŠOMA PARAMO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1. Lietuvos kaimo plėtros 2007–2013 metų programos (toliau – KPP) priemonės kodas</text:p>
          </table:table-cell>
          <table:table-cell table:style-name="TableCell1202" table:number-columns-spanned="4">
            <text:p text:style-name="Normal"><text:span text:style-name="T1203"></text:span><text:span text:style-name="T1204"><text:s/>1<text:s/></text:span><text:span text:style-name="T1205"></text:span><text:span text:style-name="T1206"><text:s/>1<text:s/></text:span><text:span text:style-name="T1207"></text:span><text:span text:style-name="T1208"><text:s/>4<text:s/></text:span><text:span text:style-name="T1209"></text:span></text:p>
          </table:table-cell>
          <table:covered-table-cell/>
          <table:covered-table-cell/>
          <table:covered-table-cell/>
        </table:table-row>
        <table:table-row table:style-name="TableRow1210">
          <table:table-cell table:style-name="TableCell1211">
            <text:p text:style-name="P1212">2. KPP priemonės pavadinimas<text:s/></text:p>
          </table:table-cell>
          <table:table-cell table:style-name="TableCell1213">
            <text:p text:style-name="P1214">Naudojimasis konsultavimo paslaugomis<text:s/></text:p>
          </table:table-cell>
          <table:table-cell table:style-name="TableCell1215">
            <text:p text:style-name="P1216">Pažy-mėti</text:p>
          </table:table-cell>
          <table:table-cell table:style-name="TableCell1217">
            <text:p text:style-name="Normal"><text:span text:style-name="T1218">Tinkamos finansuoti<text:s/></text:span><text:span text:style-name="T1219">išlaidos (nurodoma visa konsultacijoms reikalinga suma be PVM ir kitų išlaidų)</text:span></text:p>
          </table:table-cell>
          <table:table-cell table:style-name="TableCell1220">
            <text:p text:style-name="P1221">Prašoma paramos suma</text:p>
          </table:table-cell>
        </table:table-row>
        <table:table-row table:style-name="TableRow1222">
          <table:table-cell table:style-name="TableCell1223">
            <text:p text:style-name="P1224">3. Priemonės veiklos sritis<text:s/></text:p>
            <text:p text:style-name="Normal"><text:span text:style-name="T1225">(nurodoma veiklos sritis, pagal kurią prašoma parama, pažymint ženklu „X“)</text:span></text:p>
          </table:table-cell>
          <table:table-cell table:style-name="TableCell1226">
            <text:p text:style-name="Normal"><text:span text:style-name="T1227">1 veiklos sritis.<text:s/></text:span><text:span text:style-name="T1228">Konsultavimo<text:s/></text:span><text:span text:style-name="T1229">paslauga dėl ūkio atitikimo įvertinant teisės aktų nustatytus valdymo ir geros agrarinės bei aplinkosaugos būklės reikalavimus, numatytus reglamento (EB) Nr. 73/2009 5 ir 6 straipsniuose bei jo II ir III prieduose, darbo saugos standartus, grindžiamus Euro</text:span><text:span text:style-name="T1230">pos Sąjungos teisės aktais.</text:span></text:p>
          </table:table-cell>
          <table:table-cell table:style-name="TableCell1231">
            <text:p text:style-name="P1232"><text:span text:style-name="T1233">|_|</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4">
            <text:p text:style-name="P1240"/>
          </table:table-cell>
          <table:table-cell table:style-name="TableCell1241">
            <text:p text:style-name="Normal"><text:span text:style-name="T1242">2 veiklos sritis.<text:s/></text:span><text:span text:style-name="T1243">Konsultavimo<text:s/></text:span><text:soft-page-break/><text:span text:style-name="T1244">paslauga dėl teisės aktų nustatytų valdymo ir geros agrarinės bei aplinkosaugos būklės reikalavimų, numatytų reglamento (EB) Nr. 73/2009 5 ir 6 straipsniuose bei jo II ir III prieduose,<text:s/></text:span><text:span text:style-name="T1245">neatitikimų ar pažeidimų, pašalinimo, darbo saugos standartų, grindžiamų Europos Sąjungos teisės aktais, įgyvendinimo.</text:span></text:p>
          </table:table-cell>
          <table:table-cell table:style-name="TableCell1246">
            <text:p text:style-name="P1247">|_|</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Normal"><text:span text:style-name="T1255">3 veiklos sritis. <text:s/></text:span><text:span text:style-name="T1256">Konsultavimo paslauga agrarinės aplinkosaugos klausimais dalyvaujantiems ar ketinantiems dalyvauti agrarinės<text:s/></text:span><text:span text:style-name="T1257">aplinkosaugos priemonėse asmenims.</text:span></text:p>
          </table:table-cell>
          <table:table-cell table:style-name="TableCell1258">
            <text:p text:style-name="Normal"><text:span text:style-name="T1259">|_|</text:span></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Normal"><text:span text:style-name="T1267">4 veiklos sritis.<text:s/></text:span><text:span text:style-name="T1268">Konsultavimo paslauga ūkio veiklos buhalterinės apskaitos tvarkymo klausimais.</text:span></text:p>
          </table:table-cell>
          <table:table-cell table:style-name="TableCell1269">
            <text:p text:style-name="Normal"><text:span text:style-name="T1270">|_|</text:span></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5 veiklos sritis.<text:s/></text:p>
            <text:p text:style-name="P1279">Konsultavimo paslauga miškų ūkio klausimais.</text:p>
          </table:table-cell>
          <table:table-cell table:style-name="TableCell1280">
            <text:p text:style-name="Normal"><text:span text:style-name="T1281">|_|</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4.<text:s/></text:span>Prašoma paramos suma (EUR)</text:p>
          </table:table-cell>
          <table:table-cell table:style-name="TableCell1289" table:number-columns-spanned="4">
            <text:p text:style-name="P1290">|__|__|__|__|__|__|__|__| <text:s/>Eur“</text:p>
            <text:p text:style-name="P1291"><text:span text:style-name="T1292">Nurodoma prašoma paramos suma be PVM ir kitų išlaidų.</text:span></text:p>
          </table:table-cell>
          <table:covered-table-cell/>
          <table:covered-table-cell/>
          <table:covered-table-cell/>
        </table:table-row>
        <table:table-row table:style-name="TableRow1293">
          <table:table-cell table:style-name="TableCell1294">
            <text:p text:style-name="P1295">5. Atsakingas už konsultavimo paslaugų gavimą asmuo (nurodoma, kai pareiškėjas yra juridinis asmuo)</text:p>
          </table:table-cell>
          <table:table-cell table:style-name="TableCell1296" table:number-columns-spanned="4">
            <text:p text:style-name="P1297"/>
            <text:p text:style-name="P1298">1. |_|_|_|_|_|_|_|_|_|_|_|_|_|_|_|_|_|_|_|_|_|_|_|_|</text:p>
            <text:p text:style-name="P1299"/>
            <text:p text:style-name="P1300">|_|_|_|_|_|_|_|_|_|_|_|_|_|_|_|_|_|_|_|_|_|_|_|_|</text:p>
            <text:p text:style-name="P1301"/>
            <text:p text:style-name="P1302"/>
            <text:p text:style-name="P1303">2. |_|_|_|_|_|_|_|_|_|_|_|_|_|_|_|_|_|_|_|_|_|_|_|_|</text:p>
            <text:p text:style-name="P1304"/>
            <text:p text:style-name="P1305">|_|_|_|_|_|_|_|_|_|_|_|_|_|_|_|_|_|_|_|_|_|_|_|_|</text:p>
            <text:p text:style-name="P1306"/>
          </table:table-cell>
          <table:covered-table-cell/>
          <table:covered-table-cell/>
          <table:covered-table-cell/>
        </table:table-row>
      </table:table>
      <text:p text:style-name="Normal"/>
      <text:p text:style-name="Normal"><text:span text:style-name="T1307">III</text:span><text:span text:style-name="T1308">.<text:s/></text:span><text:span text:style-name="T1309">PATEIKIAMi DOKUMENTAI</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Eil. Nr.</text:p>
          </table:table-cell>
          <table:table-cell table:style-name="TableCell1318">
            <text:p text:style-name="P1319">Dokumento pavadinimas<text:s/></text:p>
          </table:table-cell>
          <table:table-cell table:style-name="TableCell1320">
            <text:p text:style-name="P1321">Pažymėti „X“</text:p>
          </table:table-cell>
          <table:table-cell table:style-name="TableCell1322">
            <text:p text:style-name="P1323">Puslapių skaičius</text:p>
          </table:table-cell>
        </table:table-row>
        <table:table-row table:style-name="TableRow1324">
          <table:table-cell table:style-name="TableCell1325">
            <text:p text:style-name="P1326">1.</text:p>
          </table:table-cell>
          <table:table-cell table:style-name="TableCell1327">
            <text:p text:style-name="P1328">Dokumentas,<text:s/>kuriuo patvirtinamas fizinio asmens atstovavimas juridiniam asmeniui gaunant konsultavimo paslaugas</text:p>
          </table:table-cell>
          <table:table-cell table:style-name="TableCell1329">
            <text:p text:style-name="P1330"><text:span text:style-name="T1331"></text:span><text:span text:style-name="T1332">[]</text:span></text:p>
          </table:table-cell>
          <table:table-cell table:style-name="TableCell1333">
            <text:p text:style-name="P1334">|_|_|</text:p>
          </table:table-cell>
        </table:table-row>
        <table:table-row table:style-name="TableRow1335">
          <table:table-cell table:style-name="TableCell1336">
            <text:p text:style-name="P1337">2.</text:p>
          </table:table-cell>
          <table:table-cell table:style-name="TableCell1338">
            <text:p text:style-name="P1339">Metinės pajamų mokesčių deklaracijos kopija (taikoma fiziniams asmenims, užsiimantiems miškų ūkio veikla ir siekiantiems paramos pagal trečiąją, ketvirtąją ir penktąją veiklos sritis)</text:p>
          </table:table-cell>
          <table:table-cell table:style-name="TableCell1340">
            <text:p text:style-name="P1341"><text:span text:style-name="T1342"></text:span><text:span text:style-name="T1343">[]</text:span></text:p>
          </table:table-cell>
          <table:table-cell table:style-name="TableCell1344">
            <text:p text:style-name="P1345">|_|_|</text:p>
          </table:table-cell>
        </table:table-row>
        <table:table-row table:style-name="TableRow1346">
          <table:table-cell table:style-name="TableCell1347">
            <text:p text:style-name="P1348">3.</text:p>
          </table:table-cell>
          <table:table-cell table:style-name="TableCell1349">
            <text:p text:style-name="P1350">Pažyma apie žemės ūkio veiklos subjekto pajamas per praėjusius kalendorinius metus (taikoma juridiniams asmenims, užsiimantiems miškų ūkio veikla ir siekiantiems paramos pagal trečiąją, ketvirtąją ir<text:s/>penktąją veiklos sritis)</text:p>
          </table:table-cell>
          <table:table-cell table:style-name="TableCell1351">
            <text:p text:style-name="P1352"><text:span text:style-name="T1353"></text:span><text:span text:style-name="T1354">[]</text:span></text:p>
          </table:table-cell>
          <table:table-cell table:style-name="TableCell1355">
            <text:p text:style-name="P1356">|_|_|</text:p>
          </table:table-cell>
        </table:table-row>
        <table:table-row table:style-name="TableRow1357">
          <table:table-cell table:style-name="TableCell1358">
            <text:p text:style-name="P1359">4.</text:p>
          </table:table-cell>
          <table:table-cell table:style-name="TableCell1360">
            <text:p text:style-name="P1361">Kiti dokumentai</text:p>
          </table:table-cell>
          <table:table-cell table:style-name="TableCell1362">
            <text:p text:style-name="P1363"><text:span text:style-name="T1364"></text:span><text:span text:style-name="T1365">[]</text:span></text:p>
          </table:table-cell>
          <table:table-cell table:style-name="TableCell1366">
            <text:p text:style-name="P1367">|_|_|</text:p>
          </table:table-cell>
        </table:table-row>
      </table:table>
      <text:p text:style-name="Normal"/>
      <text:p text:style-name="Normal"><text:span text:style-name="T1368">IV</text:span><text:span text:style-name="T1369">.<text:s/></text:span><text:span text:style-name="T1370">PAREIŠKĖJO DEKLARACIJA</text:span></text:p>
      <table:table table:style-name="Table1371">
        <table:table-columns>
          <table:table-column table:style-name="TableColumn1372"/>
        </table:table-columns>
        <table:table-row table:style-name="TableRow1373">
          <table:table-cell table:style-name="TableCell1374">
            <text:p text:style-name="P1375">1. Patvirtinu, kad konsultuojamas (-i) asmuo (-enys) dirba įmonėje (taikoma juridiniams asmenims).</text:p>
            <text:p text:style-name="P1376"><text:span text:style-name="T1377">2. Sutinku, kad paramos paraiškoje pateikti duomenys<text:s/></text:span><text:span text:style-name="T1378">būtų apdorojami ir saugomi ES fondų kompiuterinėje</text:span><text:span text:style-name="T1379"><text:s/>informacinėje valdymo ir priežiūros sistemoje.<text:s/></text:span></text:p>
            <text:p text:style-name="P1380">3. Esu informuotas ir sutinku, kad Agentūra tikrins mano asmens duomenis kituose valstybės registruose ir duomenų bazėse. Esu informuotas, kad nesutikęs esu<text:s/>pats atsakingas už reikiamų dokumentų / pažymų pateikimą laiku Agentūrai.</text:p>
            <text:soft-page-break/>
            <text:p text:style-name="P1381"><text:span text:style-name="T1382">4. Sutinku,<text:s/></text:span><text:span text:style-name="T1383">kad duomenys apie gaunamą (gautą) paramą bus viešinami visuomenės informavimo tikslais, taip pat gali būti perduoti audito ir tyrimų institucijoms siekiant apsaugoti Bendrijos finansinius interesus Europos Sąjungos ir Lietuvos Respublikos teisės aktuose nu</text:span><text:span text:style-name="T1384">statyta tvarka.<text:s/></text:span></text:p>
            <text:p text:style-name="P1385">5. Sutinku, kad visa su šia paramos paraiška susijusi informacija būtų naudojama statistikos tikslais, vertinimo ir tyrimų tikslais.</text:p>
            <text:p text:style-name="P1386">6. Įsipareigoju užtikrinti nuosavų lėšų įnašą, nurodytą šioje paramos paraiškoje.</text:p>
            <text:p text:style-name="P1387">7. Įsipareigoju klaidingai apskaičiuotą ir pervestą į mano atsiskaitomąją sąskaitą paramos sumą grąžinti Agentūrai.</text:p>
            <text:p text:style-name="P1388">8. Įsipareigoju ne vėliau kaip per 10 darbo dienų pranešti Agentūrai apie bet kurių duomenų, pateiktų šioje paramos paraiškoje, taip pat apie savo rekvizitų pasikeitimus.</text:p>
            <text:p text:style-name="P1389"><text:span text:style-name="T1390">9. Įsipareigoju raštu pranešti Agentūrai apie visus galimus nukrypimus nuo planuoto projekto įgyvendinimo. Žinau, kad jokie su Agentūra raštu nuo planuoto projekto įgyvendinimo nesuderinti nukrypimai, kuriais keičiama projekto apimtis, taip pat ir p</text:span><text:span text:style-name="T1391">akeitimai, kuriais pratęsiamas projekto įgyvendinimo laikotarpis ar kitaip keičiamas projektas ar sprendime skirti paramą nustatyti paramos gavėjo įsipareigojimai, nėra leidžiami.</text:span></text:p>
            <text:p text:style-name="P1392">10. Žinau, kad Agentūra gali patikrinti pateiktus duomenis bei atlikti<text:s/>patikrą vietoje ir gauti papildomos informacijos apie mano ūkinę veiklą. Pateiktus duomenis kontrolės tikslams gali panaudoti ir kitos susijusios Lietuvos Respublikos ir ES institucijos.</text:p>
            <text:p text:style-name="P1393">11. Žinau, kad gautos konsultavimo paslaugos turi apimti valdymo ir geros agrarinės bei aplinkosaugos būklės reikalavimus, numatytus reglamento (EB) Nr. 73/2009 5 ir 6 straipsniuose bei jo II ir III prieduose, darbo saugos standartus, grindžiamus Europos Sąjungos teisės aktais, ir įsipareigoju jų laikytis.</text:p>
            <text:p text:style-name="P1394">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395">13. Įsipareigoju tvarkyti buhalterinę apskaitą pagal Lietuvos Respublikos teisės aktų nustatytus reikalavimus.</text:p>
            <text:p text:style-name="P1396">14.<text:s/>Esu susipažinęs su sankcijomis, kurios bus taikomos nesilaikant paramos suteikimo sąlygų ar jas pažeidžiant.</text:p>
            <text:p text:style-name="P1397">15. Sutinku, kad paramos paraiškoje pateikti mano asmens / juridinio asmens, kuriam aš atstovauju, ir kiti duomenys būtų apdorojami ir saugomi paramos priemonių administravimo informacinėse sistemose ir kad Agentūra gautų mano asmens / juridinio asmens, kuriam aš atstovauju, ir kitus duomenis iš kitų juridinių asmenų, registrų ar duomenų bazių paramos administravimo klausimais.</text:p>
            <text:p text:style-name="P1398"><text:span text:style-name="T1399">16.<text:s/></text:span><text:span text:style-name="T1400">Nurodyta atsiskait</text:span><text:span text:style-name="T1401">omoji sąskaita priklauso man. Prisiimu visą atsakomybę dėl nuostolių, kurie gali atsirasti klaidingai nurodžius sąskaitos numerį.</text:span></text:p>
            <text:p text:style-name="P1402">17. Žinau, kad gavus pranešimą dėl klaidingai išmokėtos paramos grąžinimo Agentūrai, man gali būti pradėti skaičiuoti delspinigiai, jei jos negrąžinsiu per nurodytą terminą.</text:p>
            <text:p text:style-name="P1403">18. Patvirtinu, kad neturiu įsiskolinimų Lietuvos Respublikos valstybės biudžetui ir Valstybinio socialinio draudimo fondui.</text:p>
          </table:table-cell>
        </table:table-row>
      </table:table>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_____________________________________________</text:p>
            <text:p text:style-name="Normal"><text:span text:style-name="T1412">(pareiškėjo arba jo įgalioto asmens</text:span><text:span text:style-name="T1413"><text:s/>pareigų pavadinimas</text:span><text:span text:style-name="T1414">1</text:span><text:span text:style-name="T1415">)</text:span></text:p>
          </table:table-cell>
          <table:table-cell table:style-name="TableCell1416">
            <text:p text:style-name="P1417">____________</text:p>
            <text:p text:style-name="P1418">(parašas)</text:p>
          </table:table-cell>
          <table:table-cell table:style-name="TableCell1419">
            <text:p text:style-name="P1420">_______________</text:p>
            <text:p text:style-name="P1421">(vardas, pavardė)</text:p>
          </table:table-cell>
        </table:table-row>
      </table:table>
      <text:p text:style-name="P1422"/>
      <text:p text:style-name="P1423"><text:span text:style-name="T1424">Jei paramos paraišką padėjo užpildyti konsultantas, nurodykite:</text:span></text:p>
      <text:p text:style-name="P1425"/>
      <table:table table:style-name="Table1426">
        <table:table-columns>
          <table:table-column table:style-name="TableColumn1427"/>
        </table:table-columns>
        <table:table-row table:style-name="TableRow1428">
          <table:table-cell table:style-name="TableCell1429">
            <text:p text:style-name="P1430">Konsultanto vardas ir pavardė</text:p>
            <text:p text:style-name="P1431">|_|_|_|_|_|_|_|_|_|_|_|_|_|_|_|_|_|_|_|</text:p>
          </table:table-cell>
        </table:table-row>
        <table:table-row table:style-name="TableRow1432">
          <table:table-cell table:style-name="TableCell1433">
            <text:p text:style-name="P1434">Institucijos pavadinimas</text:p>
            <text:p text:style-name="P1435">|_|_|_|_|_|_|_|_|_|_|_|_|_|_|_|_|_|_|_|</text:p>
          </table:table-cell>
        </table:table-row>
        <table:table-row table:style-name="TableRow1436">
          <table:table-cell table:style-name="TableCell1437">
            <text:p text:style-name="P1438">Telefono ir fakso Nr.</text:p>
            <text:p text:style-name="P1439">|_|_|_|_|_|_|_|_|_|_|_|_|_|_|_|_|_|_|_|</text:p>
            <text:p text:style-name="P1440">|_|_|_|_|_|_|_|_|_|_|_|_|_|_|_|_|_|_|_|</text:p>
          </table:table-cell>
        </table:table-row>
      </table:table>
      <text:p text:style-name="P1441"/>
      <text:p text:style-name="P1442"><text:span text:style-name="T1443">PASTABA.<text:s/></text:span><text:span text:style-name="T1444">Pareiškėjo pateikti duomenys bus apdoroti elektroniniu būdu, juos kontrolės tikslais gali panaudoti<text:s/></text:span><text:span text:style-name="T1445">Agentūra, kitos susijusios Lietuvos Respublikos ir Europos Sąju</text:span><text:span text:style-name="T1446">ngos institucijos.<text:s/></text:span></text:p>
      <text:p text:style-name="P1447"/>
      <text:p text:style-name="P1448"><text:span text:style-name="T1449">_________________</text:span></text:p>
      <text:p text:style-name="P1450">Priedo pakeitimai:</text:p>
      <text:p text:style-name="P1451"><text:span text:style-name="T1452">Nr.<text:s/></text:span><text:a xlink:href="https://www.e-tar.lt/portal/legalAct.html?documentId=TAR.23BACF649ABA" office:target-frame-name="_top" xlink:show="replace"><text:span text:style-name="T1453">3D-221</text:span></text:a><text:span text:style-name="T1454">, 2009-04-02, Žin., 2009, Nr. 38-1471</text:span><text:span text:style-name="T1455"><text:s/>(2009-04-04), i. k. 1092330ISAK003D-221</text:span></text:p>
      <text:p text:style-name="P1456"><text:span text:style-name="T1457">Nr.<text:s/></text:span><text:a xlink:href="https://www.e-tar.lt/portal/legalAct.html?documentId=TAR.FD75A940E9EF" office:target-frame-name="_top" xlink:show="replace"><text:span text:style-name="T1458">3D-775</text:span></text:a><text:span text:style-name="T1459">, 2010-08-25, Žin., 2010, Nr. 102-5313 (2010-08-28), i. k. 1102330ISAK003D-775</text:span></text:p>
      <text:p text:style-name="P1460"><text:span text:style-name="T1461">Nr.<text:s/></text:span><text:a xlink:href="https://www.e-tar.lt/portal/legalAct.html?documentId=TAR.8DFEC570B8A8" office:target-frame-name="_top" xlink:show="replace"><text:span text:style-name="T1462">3D-72</text:span></text:a><text:span text:style-name="T1463">, 2011-02-01, Žin., 2011, Nr. 16-745 (2011-02-08), i. k. 1112330ISAK0003D-72</text:span></text:p>
      <text:p text:style-name="P1464"><text:span text:style-name="T1465">Nr.<text:s/></text:span><text:a xlink:href="https://www.e-tar.lt/portal/legalAct.html?documentId=TAR.3520975F1792" office:target-frame-name="_top" xlink:show="replace"><text:span text:style-name="T1466">3D-812</text:span></text:a><text:span text:style-name="T1467">,<text:s/></text:span><text:span text:style-name="T1468">2012-10-19, Žin., 2012, Nr. 124-6261 (2012-10-25), i. k. 1122330ISAK003D-812</text:span></text:p>
      <text:p text:style-name="P1469"><text:span text:style-name="T1470">Nr.<text:s/></text:span><text:a xlink:href="https://www.e-tar.lt/portal/legalAct.html?documentId=TAR.910415ECA337" office:target-frame-name="_top" xlink:show="replace"><text:span text:style-name="T1471">3D-342</text:span></text:a><text:span text:style-name="T1472">, 2013-05-09, Žin., 2013, Nr. 49-2459 (2013-05-11), i. k. 1132330ISAK003D-342</text:span></text:p>
      <text:p text:style-name="P1473"><text:span text:style-name="T1474">Nr.<text:s/></text:span><text:a xlink:href="https://www.e-tar.lt/portal/legalAct.html?documentId=2198dc204ec411e49cf986e1802f1de9" office:target-frame-name="_top" xlink:show="replace"><text:span text:style-name="T1475">3D-715</text:span></text:a><text:span text:style-name="T1476">, 2014-10-08, paskelbta TAR 2014-10-08, i. k. 2014-13834</text:span></text:p>
      <text:p text:style-name="Normal"/>
      <text:soft-page-break/>
      <text:p text:style-name="P1477"><text:span text:style-name="T1478">Lietuvos kaimo plėtros 2007–2013 metų<text:s/></text:span></text:p>
      <text:p text:style-name="P1479">programos priemonės „Naudojimasis<text:s/></text:p>
      <text:p text:style-name="P1480">konsultavimo paslaugomis“ įgyvendinimo<text:s/></text:p>
      <text:p text:style-name="P1481">taisyklių</text:p>
      <text:p text:style-name="P1482"><text:span text:style-name="T1483">2</text:span><text:span text:style-name="T1484"><text:s/>priedas</text:span></text:p>
      <text:p text:style-name="P1485"/>
      <text:p text:style-name="P1486"><text:span text:style-name="T1487">(Sutarties rekomendacinė forma)</text:span></text:p>
      <text:p text:style-name="P1488"/>
      <text:p text:style-name="P1489"><text:span text:style-name="T1490">KONSULTAVIMO PASLAUGŲ TEIKIMO SUTARTIS Nr.<text:s/></text:span></text:p>
      <text:p text:style-name="P1491"/>
      <text:p text:style-name="P1492">___________ Nr. ______</text:p>
      <text:p text:style-name="P1493">(data)</text:p>
      <text:p text:style-name="P1494">____________________</text:p>
      <text:p text:style-name="P1495">(sudarymo vieta)</text:p>
      <text:p text:style-name="P1496"/>
      <text:p text:style-name="P1497"><text:span text:style-name="T1498">I</text:span><text:span text:style-name="T1499">.<text:s/></text:span><text:span text:style-name="T1500">SUTARTIES ŠALYS</text:span></text:p>
      <text:p text:style-name="P1501"/>
      <text:p text:style-name="P1502">1.<text:s/><text:tab/>,<text:span text:style-name="T1503"><text:s/></text:span>atstovaujamas (-a) ____________________,<text:s/></text:p>
      <text:p text:style-name="P1504"><text:span text:style-name="T1505">(konsultavimo paslaugų teikėjo pavadinimas)</text:span><text:span text:style-name="T1506"><text:s/></text:span><text:span text:style-name="T1507"><text:tab/></text:span><text:span text:style-name="T1508">(pareigos,</text:span><text:span text:style-name="T1509"><text:s/></text:span><text:span text:style-name="T1510">vardas,</text:span><text:span text:style-name="T1511"><text:s/></text:span><text:span text:style-name="T1512">pavardė)</text:span></text:p>
      <text:p text:style-name="P1513"/>
      <text:p text:style-name="P1514">veikiančio (-ios) pagal<text:s/><text:tab/><text:span text:style-name="T1515"><text:s/></text:span>(toliau – Konsultavimo paslaugų teikėjas (-a),<text:span text:style-name="T1516"><text:s/></text:span>ir<text:s/></text:p>
      <text:p text:style-name="P1517">(dokumento pavadinimas)</text:p>
      <text:p text:style-name="P1518">_<text:tab/>, atstovaujama (-as)</text:p>
      <text:p text:style-name="P1519"><text:span text:style-name="T1520">(žemės ūkio veik</text:span><text:span text:style-name="T1521">los subjektas, miško valdytojas,</text:span><text:span text:style-name="T1522"><text:s/></text:span><text:span text:style-name="T1523">miškų ūkio įmonė</text:span><text:span text:style-name="T1524">)</text:span></text:p>
      <text:p text:style-name="P1525">_<text:tab/><text:s/>veikiančio (-ios) pagal _________________<text:s/></text:p>
      <text:p text:style-name="P1526"><text:span text:style-name="T1527">(pareigos,</text:span><text:span text:style-name="T1528"><text:s/></text:span><text:span text:style-name="T1529">vardas,</text:span><text:span text:style-name="T1530"><text:s/></text:span><text:span text:style-name="T1531">pavardė) (dokumento pavadinimas)</text:span></text:p>
      <text:p text:style-name="P1532">(toliau – Konsultuojamasis asmuo),vadovaudamiesi Lietuvos kaimo plėtros 2007–2013 metų programos priemonės<text:s/>„Naudojimasis konsultavimo paslaugomis“ įgyvendinimo taisyklėmis, sudarė šią sutartį (toliau – Sutartis).</text:p>
      <text:p text:style-name="P1533"/>
      <text:p text:style-name="P1534"><text:span text:style-name="T1535">II</text:span><text:span text:style-name="T1536">.<text:s/></text:span><text:span text:style-name="T1537">SUTARTIES DALYKAS</text:span></text:p>
      <text:p text:style-name="P1538"/>
      <text:p text:style-name="P1539">2. Pagal šią Sutartį Konsultavimo paslaugos teikėjas įsipareigoja teikti Konsultuojamam asmeniui konsultavimo<text:s/>paslaugas (toliau – Paslaugos) pagal 3 punkte nurodytas konsultavimo sritis, o Konsultuojamasis asmuo įsipareigoja priimti ir mokėti už suteiktas Paslaugas Sutartyje nurodytomis sąlygomis ir tvarka.</text:p>
      <text:p text:style-name="P1540"/>
      <text:p text:style-name="P1541">3. Teikiamos konsultavimo paslaugos pagal atskiras veiklos sriti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Veiklos srities pavadinimas</text:p>
          </table:table-cell>
          <table:table-cell table:style-name="TableCell1556">
            <text:p text:style-name="P1557">Pasirenkama <text:s/>veiklos sritis</text:p>
            <text:p text:style-name="P1558"><text:span text:style-name="T1559">(žymėti</text:span><text:span text:style-name="T1560"><text:s/></text:span><text:span text:style-name="T1561">X)</text:span></text:p>
          </table:table-cell>
          <table:table-cell table:style-name="TableCell1562">
            <text:p text:style-name="P1563">Numatomas valandų skaičius</text:p>
          </table:table-cell>
          <table:table-cell table:style-name="TableCell1564">
            <text:p text:style-name="P1565"><text:span text:style-name="T1566">Valandos įkainis, be PVM, Eur</text:span></text:p>
          </table:table-cell>
          <table:table-cell table:style-name="TableCell1567">
            <text:p text:style-name="P1568">Bendra<text:s/>suma, be PVM, Eur</text:p>
          </table:table-cell>
          <table:table-cell table:style-name="TableCell1569">
            <text:p text:style-name="P1570"><text:span text:style-name="T1571">PVM suma, Eur</text:span></text:p>
          </table:table-cell>
          <table:table-cell table:style-name="TableCell1572">
            <text:p text:style-name="P1573">Bendra suma, su PVM, Eur</text:p>
          </table:table-cell>
        </table:table-row>
        <table:table-row table:style-name="TableRow1574">
          <table:table-cell table:style-name="TableCell1575">
            <text:p text:style-name="P1576">Pirmoji veiklos sritis.<text:s/></text:p>
            <text:p text:style-name="P1577">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ext:p text:style-name="P1578"><text:span text:style-name="T1579">Viešosios paramos dydis – iki 350,15 Eur</text:span><text:span text:style-name="T1580"><text:s/>(</text:span><text:span text:style-name="T1581">trys šimtai penkiasdešimt eurų ir penkiolika euro ct), viešąja parama gali būti finansuojama 80 proc. tinkamų išlaidų.</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Antroji veiklos sritis.<text:s/></text:p>
            <text:p text:style-name="P1597">Konsultavimo<text:s/>paslauga dėl teisės aktų nustatytų valdymo ir geros agrarinės bei aplinkosaugos būklės reikalavimų, numatytų reglamento (EB) Nr. 73/2009 5 ir 6 straipsniuose bei jo II ir III prieduose, neatitikimų ar pažeidimų pašalinimo, darbo saugos standartų, grindžiamų Europos Sąjungos teisės aktais, įgyvendinimo.</text:p>
            <text:p text:style-name="P1598">Viešosios paramos dydis – iki 649,91 Eur (šeši šimtai keturiasdešimt devyni eurai ir devyniasdešimt vienas euro ct), viešąja parama gali būti finansuojama 80 proc. tinkamų išlaidų.</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Trečioji veiklos<text:s/></text:span><text:span text:style-name="T1615">sritis.</text:span><text:span text:style-name="T1616"><text:s/></text:span></text:p>
            <text:p text:style-name="P1617">Konsultavimo paslauga agrarinės aplinkosaugos klausimais dalyvaujantiems ar ketinantiems dalyvauti agrarinės aplinkosaugos priemonėse asmenims.</text:p>
            <text:p text:style-name="P1618">Viešosios paramos dydis – iki 499,88 Eur (keturi šimtai devyniasdešimt devyni eurai ir aštuoniasdešimt<text:s/>aštuoni euro ct), viešąja parama gali būti finansuojama 80 proc. tinkamų išlaidų.</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text:span text:style-name="T1634">Ketvirtoji veiklos sritis.</text:span><text:span text:style-name="T1635"><text:s/></text:span></text:p>
            <text:p text:style-name="P1636">Konsultavimo paslauga ūkio veiklos buhalterinės apskaitos tvarkymo klausimais.</text:p>
            <text:p text:style-name="P1637">Viešosios paramos dydis – iki 499,88 Eur (keturi šimtai<text:s/>devyniasdešimt devyni eurai ir aštuoniasdešimt aštuoni euro ct), viešąja parama gali būti finansuojama 50 proc. tinkamų išlaidų.</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Penktoji veiklos sritis</text:span><text:span text:style-name="T1654">.</text:span></text:p>
            <text:p text:style-name="P1655">Konsultavimo paslauga miškų ūkio klausimais.</text:p>
            <text:p text:style-name="P1656"><text:span text:style-name="T1657">Viešosios paramos dydis – iki 499,88 Eur (keturi<text:s/></text:span><text:span text:style-name="T1658">šimtai devyniasdešimt devyni eurai ir aštuoniasdešimt aštuoni euro ct), viešąja parama gali būti finansuojama 80 proc. tinkamų išlaidų.</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Iš viso,<text:s/></text:span><text:span text:style-name="T1675">EUR</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7">
            <text:p text:style-name="P1690"><text:span text:style-name="T1691">Bendra didžiausia viešosios paramos suma vienam paramos gavėjui per 2007–2013 metų laikotarpį</text:span><text:span text:style-name="T1692"><text:s/>negali viršyti 1499,94 Eur</text:span><text:span text:style-name="T1693"><text:s/>(</text:span><text:span text:style-name="T1694">vienas tūkstantis keturi šimtai devyniasdešimt devyni eurai devyniasdešimt keturi euro ct).</text:span></text:p>
          </table:table-cell>
          <table:covered-table-cell/>
          <table:covered-table-cell/>
          <table:covered-table-cell/>
          <table:covered-table-cell/>
          <table:covered-table-cell/>
          <table:covered-table-cell/>
        </table:table-row>
      </table:table>
      <text:p text:style-name="P1695"/>
      <text:p text:style-name="P1696">4. Paslaugos teikiamos nuo šios Sutarties įsigaliojimo dienos.<text:s/></text:p>
      <text:p text:style-name="P1704">5. Paslaugų teikimo terminas – ne<text:s/>vėliau kaip iki 20___ m. ______________ d.</text:p>
      <text:p text:style-name="P1705"/>
      <text:p text:style-name="P1706"><text:span text:style-name="T1707">III</text:span><text:span text:style-name="T1708">.<text:s/></text:span><text:span text:style-name="T1709">APMOKĖJIMO TVARKA</text:span></text:p>
      <text:p text:style-name="P1710"/>
      <text:p text:style-name="P1711"><text:span text:style-name="T1712">6</text:span><text:span text:style-name="T1713">. Konsultuojamojo asmens mokama kaina už Paslaugų teikimo valandą yra ________ Eur<text:s/></text:span><text:span text:style-name="T1714"><text:tab/><text:s/>be pridėtinės vertės mokesčio (PVM). PVM sudaro ______ Eur<text:s/></text:span></text:p>
      <text:p text:style-name="P1715"><text:span text:style-name="T1716">(suma žodžiais)</text:span></text:p>
      <text:p text:style-name="P1717">_<text:tab/>. Bendra<text:s/>Konsultavimo paslaugos teikimo valandos kaina ______ Eur</text:p>
      <text:p text:style-name="P1718">(suma žodžiais)<text:s/></text:p>
      <text:p text:style-name="P1719"><text:span text:style-name="T1720">_</text:span><text:span text:style-name="T1721"><text:tab/>.</text:span></text:p>
      <text:p text:style-name="P1722"><text:span text:style-name="T1723">(suma žodžiais)</text:span></text:p>
      <text:p text:style-name="P1724"><text:span text:style-name="T1725">7</text:span><text:span text:style-name="T1726">. Konsultuojamojo asmens mokama kaina už Paslaugas yra _____ Eur ______________<text:s/></text:span></text:p>
      <text:p text:style-name="P1727">(suma žodžiais)<text:s/></text:p>
      <text:p text:style-name="P1728">be PVM. PVM sudaro _________ Eur __________________. Bendra Sutarties suma ____ Eur<text:s/></text:p>
      <text:p text:style-name="P1729">(suma žodžiais)</text:p>
      <text:p text:style-name="P1730">_<text:tab/><text:s/>su PVM. Šalys sutaria, kad apmokėjimas vykdomas dalimis</text:p>
      <text:p text:style-name="P1731">(suma žodžiais)</text:p>
      <text:p text:style-name="P1732">tokia tvarka:</text:p>
      <text:p text:style-name="P1733"><text:span text:style-name="T1734">7.1</text:span><text:span text:style-name="T1735">. Konsultuojamojo asmens mokamas avansas yra ______ Eur<text:s/></text:span><text:span text:style-name="T1736"><text:tab/></text:span></text:p>
      <text:p text:style-name="P1737">(suma žodžiais)</text:p>
      <text:p text:style-name="P1738">be PVM. PVM sudaro _______ Eur<text:s/><text:tab/><text:s/>Bendra avanso suma sudaro_______ Eur<text:s/></text:p>
      <text:p text:style-name="P1739">(suma žodžiais)</text:p>
      <text:p text:style-name="P1740">_<text:tab/>su PVM ir privalo būti sumokėta iki 20___ m. _______________ d.</text:p>
      <text:p text:style-name="P1741"><text:span text:style-name="T1742">(suma žodžiais)</text:span></text:p>
      <text:p text:style-name="P1743"><text:span text:style-name="T1744">7.2</text:span><text:span text:style-name="T1745">. Likusią sumą Konsultuojamasis asmuo įsipareigoja sumokėti už<text:s/></text:span><text:span text:style-name="T1746">faktiškai suteiktas Paslaugas per ______ darbo dienų nuo konsultavimo paslaugų suteikimo akto pasirašymo dienos pagal Konsultavimo paslaugų teikėjo pateiktą sąskaitą. Konsultavimo paslaugų teikėjui vėluojant pateikti sąskaitą, apmokėjimo terminas atidedama</text:span><text:span text:style-name="T1747">s tiek dienų, kiek vėluojama pateikti sąskaitą.</text:span></text:p>
      <text:p text:style-name="P1748"/>
      <text:p text:style-name="P1749"><text:span text:style-name="T1750">IV</text:span><text:span text:style-name="T1751">.<text:s/></text:span><text:span text:style-name="T1752">ŠALIŲ ĮSIPAREIGOJIMAI<text:s/></text:span></text:p>
      <text:p text:style-name="P1753"/>
      <text:p text:style-name="P1754"><text:span text:style-name="T1755">8</text:span><text:span text:style-name="T1756">.</text:span><text:s/><text:span text:style-name="T1757">Konsultavimo paslaugų teikėjas įsipareigoja:</text:span></text:p>
      <text:p text:style-name="P1758"><text:span text:style-name="T1759">8.1</text:span><text:span text:style-name="T1760">. supažindinti su pagrindinėmis paramos teikimo sąlygomis pagal<text:s/></text:span>Lietuvos kaimo plėtros 2007–2013 metų programos priemonę „Naudojimasis konsultavimo paslaugomis“;</text:p>
      <text:p text:style-name="P1761">8.2. tinkamai, laiku ir kokybiškai teikti paslaugas pagal iš anksto su Konsultuojamuoju asmeniu suderintus reikalavimus;</text:p>
      <text:p text:style-name="P1762">8.3. Sutarties galiojimo laikotarpiu ir bet kada vėliau pasibaigus Sutarčiai ar<text:s/>ją nutraukus prieš terminą, išlaikyti gautos informacijos konfidencialumą ir nesuteikti šios informacijos tretiesiems asmenims be Konsultuojamojo asmens sutikimo, išskyrus sunkius Europos Sąjungos ar nacionalinės teisės pažeidimo atvejus;</text:p>
      <text:p text:style-name="P1763">8.4. raštu pateikti gaires, rekomendacijas ir siūlymus pagal suteiktų paslaugų sritis.</text:p>
      <text:p text:style-name="P1764"><text:span text:style-name="T1765">9</text:span><text:span text:style-name="T1766">.</text:span><text:s/><text:span text:style-name="T1767">Konsultuojamasis asmuo įsipareigoja</text:span>:</text:p>
      <text:p text:style-name="P1768">9.1. per 5 (penkias) darbo dienas nuo<text:s/><text:span text:style-name="T1769">Konsultavimo paslaugų teikėjo<text:s/></text:span>pareikalavimo suteikti Konsultavimo paslaugų teikėjui visą reikiamą ir būtiną informaciją ir (ar) paaiškinimus, kad Paslaugų teikėjas galėtų tinkamai suteikti šioje Sutartyje numatytas paslaugas;</text:p>
      <text:p text:style-name="P1770">9.2. pretenzijas dėl nekokybiškai suteiktos paslaugos pateikti ne vėliau kaip per 10 darbo dienų nuo momento, kai paaiškėja, kad konsultavimo paslauga suteikta nekokybiškai.</text:p>
      <text:p text:style-name="P1771"/>
      <text:p text:style-name="P1772"><text:span text:style-name="T1773">V</text:span><text:span text:style-name="T1774">.<text:s/></text:span><text:span text:style-name="T1775">SUTEIKTŲ PASLAUGŲ PERDAVIMO SĄLYGOS</text:span></text:p>
      <text:p text:style-name="P1776"/>
      <text:p text:style-name="P1777">10. Kiekviena šalis privalo atlyginti kitai šaliai visus nuostolius, kuriuos kita Šalis patiria dėl šioje Sutartyje numatytų įsipareigojimų nevykdymo.</text:p>
      <text:p text:style-name="P1778">11. Konsultuojamasis asmuo įsipareigoja priimti iš Konsultavimo paslaugų teikėjo kokybiškai suteiktas paslaugas. Suteiktos paslaugos perduodamos abiem šalims pasirašant Konsultavimo paslaugų suteikimo aktą, kurio forma pateikiama Lietuvos kaimo plėtros 2007–2013 metų programos priemonės „Naudojimasis konsultavimo paslaugomis“ įgyvendinimo taisyklių 3 priede.<text:span text:style-name="T1779"><text:s/></text:span></text:p>
      <text:p text:style-name="P1780">12. Gavęs raštu iš Konsultuojamojo asmens pranešimą apie pastebėtus konsultavimo paslaugų teikimo trūkumus, Konsultavimo paslaugų teikėjas privalo savo sąskaita pašalinti visus teikiamų ir (arba) suteiktų paslaugų atlikimo trūkumus per protingai trumpiausią terminą.</text:p>
      <text:p text:style-name="P1781"/>
      <text:p text:style-name="P1782"><text:span text:style-name="T1783">VI</text:span><text:span text:style-name="T1784">.<text:s/></text:span><text:span text:style-name="T1785">ŠALIŲ ATSAKOMYBĖ</text:span></text:p>
      <text:p text:style-name="P1786"/>
      <text:p text:style-name="P1787">13. Nustatytu terminu nesumokėjęs už suteiktas paslaugas, Konsultuojamasis asmuo Konsultavimo paslaugų teikėjui moka _____ proc. nesumokėtos sumos delspinigius už kiekvieną pavėluotą dieną (išskyrus<text:s/><text:span text:style-name="T1788">force majeure</text:span><text:s/>atvejus).</text:p>
      <text:p text:style-name="P1789"><text:span text:style-name="T1790">14</text:span><text:span text:style-name="T1791">. Šalys susitaria, kad delspi</text:span><text:span text:style-name="T1792">nigiai pradedami skaičiuoti kitą dieną, pasibaigus mokėjimo už paslaugas terminui ir baigiami skaičiuoti atitinkamai šaliai įvykdžius savo įsipareigojimus.<text:s/></text:span></text:p>
      <text:p text:style-name="P1793"/>
      <text:p text:style-name="P1794"><text:span text:style-name="T1795">VII</text:span><text:span text:style-name="T1796">.<text:s/></text:span><text:span text:style-name="T1797">KITOS SĄLYGOS</text:span></text:p>
      <text:p text:style-name="P1798"/>
      <text:p text:style-name="P1799">15. Ši Sutartis įsigalioja jos pasirašymo dieną ir galioja iki visiško šalių tarpusavio įsipareigojimų įvykdymo.</text:p>
      <text:p text:style-name="P1800">16. Visi šios Sutarties sąlygų pakeitimai ir papildymai galioja tik tuo atveju, jei jie įforminami raštu ir pasirašyti abiejų šalių.</text:p>
      <text:p text:style-name="P1801">17. Už Konsultavimo paslaugos teikėjo suteiktų konsultacijų bei<text:s/>rekomendacijų diegimą ūkyje atsakingas pats Konsultuojamasis asmuo. Konsultavimo paslaugos teikėjas neatsako, jei Konsultuojamasis asmuo nesilaikė ar neįdiegė Konsultavimo paslaugos tiekėjo rekomendacijų ar neištaisė nustatytų trūkumų ir už tai buvo pritaikytos kontroliuojančių institucijų nuobaudos ar kitos sankcijos.</text:p>
      <text:p text:style-name="P1802"><text:span text:style-name="T1803">18</text:span><text:span text:style-name="T1804">. Visi ginčai, kylantys vykdant Sutartį, sprendžiami derybomis. Neišsprendus ginčų derybomis, ginčai sprendžiami Lietuvos Respublikos įstatymų nustatyta tvarka.<text:s/></text:span></text:p>
      <text:p text:style-name="P1805">19. Šalys per 5 (penkias) darbo dienas įsipareigoja informuoti viena kitą apie buveinės adresų, fakso numerių, elektroninio pašto adresų ar kitų rekvizitų pasikeitimus.<text:s/></text:p>
      <text:p text:style-name="P1806">20. Nė viena iš Šalių nėra atsakinga už savo įsipareigojimų pagal Sutartį neįvykdymą dėl<text:s/><text:span text:style-name="T1807">force majeur</text:span><text:span text:style-name="T1808">e<text:s/></text:span>aplinkybių pagal Lietuvos Respublikos įstatymus.<text:s/></text:p>
      <text:p text:style-name="P1809">21. Santykiams, kylantiems tarp šalių ir nesureguliuotiems šia Sutartimi, taikomi Lietuvos Respublikos įstatymai ir kiti teisės aktai.</text:p>
      <text:p text:style-name="P1810">22. Sutartis surašyta dviem vienodą teisinę galią turinčiais<text:s/>egzemplioriais, kiekvienai šaliai po vieną.</text:p>
      <text:p text:style-name="P1811"/>
      <text:p text:style-name="P1812"><text:span text:style-name="T1813">VIII</text:span><text:span text:style-name="T1814">.<text:s/></text:span><text:span text:style-name="T1815">ŠALIŲ REKVIZITAI IR PARAŠAI</text:span></text:p>
      <text:p text:style-name="P1816"/>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KONSULTUOJAMASIS ASMUO</text:span></text:p>
          </table:table-cell>
          <table:table-cell table:style-name="TableCell1824">
            <text:p text:style-name="P1825"><text:span text:style-name="T1826">KONSULTAVIMO PASLAUGŲ TEIKĖJAS</text:span></text:p>
          </table:table-cell>
        </table:table-row>
        <table:table-row table:style-name="TableRow1827">
          <table:table-cell table:style-name="TableCell1828">
            <text:p text:style-name="P1829"><text:span text:style-name="T1830">Vardas, pavardė (juridinio asmens pavadinimas)</text:span></text:p>
          </table:table-cell>
          <table:table-cell table:style-name="TableCell1831">
            <text:p text:style-name="P1832">Konsultavimo paslaugų teikėjo pavadinimas</text:p>
          </table:table-cell>
        </table:table-row>
        <table:table-row table:style-name="TableRow1833">
          <table:table-cell table:style-name="TableCell1834">
            <text:p text:style-name="P1835">Kodas</text:p>
          </table:table-cell>
          <table:table-cell table:style-name="TableCell1836">
            <text:p text:style-name="P1837">Kodas</text:p>
          </table:table-cell>
        </table:table-row>
        <table:table-row table:style-name="TableRow1838">
          <table:table-cell table:style-name="TableCell1839">
            <text:p text:style-name="P1840">Adresas<text:s/></text:p>
          </table:table-cell>
          <table:table-cell table:style-name="TableCell1841">
            <text:p text:style-name="P1842">Adresas<text:s/></text:p>
          </table:table-cell>
        </table:table-row>
        <table:table-row table:style-name="TableRow1843">
          <table:table-cell table:style-name="TableCell1844">
            <text:p text:style-name="P1845">Banko pavadinimas</text:p>
          </table:table-cell>
          <table:table-cell table:style-name="TableCell1846">
            <text:p text:style-name="P1847">Banko pavadinimas</text:p>
          </table:table-cell>
        </table:table-row>
        <table:table-row table:style-name="TableRow1848">
          <table:table-cell table:style-name="TableCell1849">
            <text:p text:style-name="P1850">A. s. Nr.<text:s/></text:p>
          </table:table-cell>
          <table:table-cell table:style-name="TableCell1851">
            <text:p text:style-name="P1852">A. s. Nr.<text:s/></text:p>
          </table:table-cell>
        </table:table-row>
        <text:soft-page-break/>
        <table:table-row table:style-name="TableRow1853">
          <table:table-cell table:style-name="TableCell1854">
            <text:p text:style-name="P1855">Tel./ faks.</text:p>
          </table:table-cell>
          <table:table-cell table:style-name="TableCell1856">
            <text:p text:style-name="P1857">Tel./ faks.</text:p>
          </table:table-cell>
        </table:table-row>
        <table:table-row table:style-name="TableRow1858">
          <table:table-cell table:style-name="TableCell1859">
            <text:p text:style-name="P1860">El. paštas</text:p>
          </table:table-cell>
          <table:table-cell table:style-name="TableCell1861">
            <text:p text:style-name="P1862"><text:span text:style-name="T1863">El. paštas</text:span></text:p>
          </table:table-cell>
        </table:table-row>
        <table:table-row table:style-name="TableRow1864">
          <table:table-cell table:style-name="TableCell1865">
            <text:p text:style-name="P1866"/>
            <text:p text:style-name="P1867">(Pareigos) A. V.</text:p>
          </table:table-cell>
          <table:table-cell table:style-name="TableCell1868">
            <text:p text:style-name="P1869"/>
            <text:p text:style-name="P1870">(Pareigos) A. V.</text:p>
          </table:table-cell>
        </table:table-row>
        <table:table-row table:style-name="TableRow1871">
          <table:table-cell table:style-name="TableCell1872">
            <text:p text:style-name="P1873"/>
            <text:p text:style-name="P1874">(Parašas)</text:p>
          </table:table-cell>
          <table:table-cell table:style-name="TableCell1875">
            <text:p text:style-name="P1876"/>
            <text:p text:style-name="P1877">(Parašas)</text:p>
          </table:table-cell>
        </table:table-row>
        <table:table-row table:style-name="TableRow1878">
          <table:table-cell table:style-name="TableCell1879">
            <text:p text:style-name="P1880">(Vardas, pavardė)</text:p>
          </table:table-cell>
          <table:table-cell table:style-name="TableCell1881">
            <text:p text:style-name="P1882">(Vardas, pavardė)</text:p>
          </table:table-cell>
        </table:table-row>
      </table:table>
      <text:p text:style-name="P1883"/>
      <text:p text:style-name="P1884">_________________</text:p>
      <text:p text:style-name="P1885">Priedo pakeitimai:</text:p>
      <text:p text:style-name="P1886"><text:span text:style-name="T1887">Nr.<text:s/></text:span><text:a xlink:href="https://www.e-tar.lt/portal/legalAct.html?documentId=TAR.23BACF649ABA" office:target-frame-name="_top" xlink:show="replace"><text:span text:style-name="T1888">3D-221</text:span></text:a><text:span text:style-name="T1889">, 2009-04-02, Žin., 2009, Nr. 38-1471 (2009-04-04), i. k. 1092330ISAK003D-221</text:span></text:p>
      <text:p text:style-name="P1890"><text:span text:style-name="T1891">Nr.<text:s/></text:span><text:a xlink:href="https://www.e-tar.lt/portal/legalAct.html?documentId=TAR.FD75A940E9EF" office:target-frame-name="_top" xlink:show="replace"><text:span text:style-name="T1892">3D-775</text:span></text:a><text:span text:style-name="T1893">, 2010-08-25, Žin., 2010, Nr. 102-5313 (2010-08-28), i. k. 1102330ISAK003D-775</text:span></text:p>
      <text:p text:style-name="P1894"><text:span text:style-name="T1895">Nr.<text:s/></text:span><text:a xlink:href="https://www.e-tar.lt/portal/legalAct.html?documentId=TAR.3520975F1792" office:target-frame-name="_top" xlink:show="replace"><text:span text:style-name="T1896">3D-812</text:span></text:a><text:span text:style-name="T1897">, 2012-10-19, Žin., 2012, Nr. 124-6261 (2012-10-25), i. k. 1122330ISAK003D-812</text:span></text:p>
      <text:p text:style-name="P1898"><text:span text:style-name="T1899">Nr.<text:s/></text:span><text:a xlink:href="https://www.e-tar.lt/portal/legalAct.html?documentId=2198dc204ec411e49cf986e1802f1de9" office:target-frame-name="_top" xlink:show="replace"><text:span text:style-name="T1900">3D-715</text:span></text:a><text:span text:style-name="T1901">, 2014-10-08, paskelbta TAR 2014-10-08, i. k. 2014-13834</text:span></text:p>
      <text:p text:style-name="Normal"/>
      <text:soft-page-break/>
      <text:p text:style-name="P1902"><text:span text:style-name="T1903">Lietuvos kaimo plėtros 2007–2013 metų programos priemonės „Naudojimasis konsultavimo<text:s/></text:span><text:span text:style-name="T1904">paslaugomis“ įgyvendinimo taisyklių</text:span></text:p>
      <text:p text:style-name="P1905"><text:span text:style-name="T1906">3</text:span><text:span text:style-name="T1907"><text:s/>priedas</text:span></text:p>
      <text:p text:style-name="P1908"/>
      <text:p text:style-name="P1909">(<text:span text:style-name="T1910">Konsultavimo paslaugų teikimo akto forma</text:span>)</text:p>
      <text:p text:style-name="P1911"/>
      <text:p text:style-name="P1912">_<text:tab/></text:p>
      <text:p text:style-name="P1913">(konsultavimo paslaugų teikėjo pavadinimas)</text:p>
      <text:p text:style-name="P1914">____________________________________________________</text:p>
      <text:p text:style-name="P1915"><text:span text:style-name="T1916">(konsultuojamasis asmuo, vardas, pavardė/ juridinio asmens<text:s/></text:span><text:span text:style-name="T1917">pavadinimas)</text:span></text:p>
      <text:p text:style-name="P1918"/>
      <text:p text:style-name="P1919"><text:span text:style-name="T1920">KONSULTAVIMO PASLAUGŲ TEIKIMO AKTAS</text:span></text:p>
      <text:p text:style-name="P1921"/>
      <text:p text:style-name="P1922">___________ Nr. ______</text:p>
      <text:p text:style-name="P1923">(data)</text:p>
      <text:p text:style-name="P1924">____________________</text:p>
      <text:p text:style-name="P1925">(sudarymo vieta)</text:p>
      <text:p text:style-name="P1926"/>
      <text:p text:style-name="P1927">PAGRINDAS. 20... m ............. d. Konsultavimo paslaugų teikimo sutartis Nr. ....... Šiuo aktu dėl konsultavimo paslaugų teikimo<text:s/><text:tab/>,</text:p>
      <text:p text:style-name="P1928"><text:span text:style-name="T1929">_</text:span><text:span text:style-name="T1930"><text:tab/></text:span>,<text:span text:style-name="T1931"><text:s/></text:span>atstovaujamas (-a)<text:s/></text:p>
      <text:p text:style-name="P1932"><text:span text:style-name="T1933">(konsultavimo paslaugų teikėjo pavadinimas)</text:span></text:p>
      <text:p text:style-name="P1934">_<text:tab/>, veikiančio (-ios)</text:p>
      <text:p text:style-name="P1935"><text:span text:style-name="T1936">(pareigos,</text:span><text:span text:style-name="T1937"><text:s/></text:span><text:span text:style-name="T1938">vardas,</text:span><text:span text:style-name="T1939"><text:s/></text:span><text:span text:style-name="T1940">pavardė)</text:span></text:p>
      <text:p text:style-name="P1941">pagal<text:s/><text:tab/><text:span text:style-name="T1942"><text:s/></text:span>(toliau – Konsultavimo paslaugų teikėjas (-a),<text:span text:style-name="T1943"><text:s/></text:span>ir<text:s/></text:p>
      <text:p text:style-name="P1944">(dokumento pavadinimas)</text:p>
      <text:p text:style-name="P1945">_<text:tab/>, atstovaujama (-as)</text:p>
      <text:p text:style-name="P1946"><text:span text:style-name="T1947">(žemės ūkio veiklos subjektas,<text:s/></text:span><text:span text:style-name="T1948">miško valdytojas,</text:span><text:span text:style-name="T1949"><text:s/></text:span><text:span text:style-name="T1950">miškų ūkio įmonė</text:span><text:span text:style-name="T1951">)</text:span></text:p>
      <text:p text:style-name="P1952">_<text:tab/><text:s/>veikiančio (-ios)<text:s/></text:p>
      <text:p text:style-name="P1953"><text:span text:style-name="T1954">(pareigos,</text:span><text:span text:style-name="T1955"><text:s/></text:span><text:span text:style-name="T1956">vardas,</text:span><text:span text:style-name="T1957"><text:s/></text:span><text:span text:style-name="T1958">pavardė)</text:span></text:p>
      <text:p text:style-name="P1959">pagal<text:s/><text:tab/><text:s/>(toliau – Konsultuojamasis asmuo),</text:p>
      <text:p text:style-name="P1960"><text:span text:style-name="T1961">(dokumento pavadinimas)</text:span></text:p>
      <text:p text:style-name="P1962">tvirtiname, kad Konsultavimo paslaugų teikėjas suteikė ir Konsultuojamasis asmuo gavo konsultavimo paslaugas pagal šias veiklos sritis:</text:p>
      <text:p text:style-name="P1963"/>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ext:p text:style-name="P1982">Veiklos srities pavadinimas</text:p>
          </table:table-cell>
          <table:table-cell table:style-name="TableCell1983">
            <text:p text:style-name="P1984">Veiklos sritis, pagal kurią teiktos konsultavimo paslaugos</text:p>
            <text:p text:style-name="P1985">(žymėti X)</text:p>
          </table:table-cell>
          <table:table-cell table:style-name="TableCell1986">
            <text:p text:style-name="P1987">Konsulta-vimo paslaugų teikimo trukmė, val.</text:p>
          </table:table-cell>
          <table:table-cell table:style-name="TableCell1988">
            <text:p text:style-name="P1989">Valandos įkainis, Eur,<text:s/></text:p>
            <text:p text:style-name="P1990">be PVM</text:p>
          </table:table-cell>
          <table:table-cell table:style-name="TableCell1991">
            <text:p text:style-name="P1992">Bendra suma, Eur,<text:s/></text:p>
            <text:p text:style-name="P1993">be PVM</text:p>
          </table:table-cell>
          <table:table-cell table:style-name="TableCell1994">
            <text:p text:style-name="P1995">PVM suma, Eur</text:p>
          </table:table-cell>
          <table:table-cell table:style-name="TableCell1996">
            <text:p text:style-name="P1997">Bendra suma, Eur, su PVM,<text:s/></text:p>
          </table:table-cell>
        </table:table-row>
        <table:table-row table:style-name="TableRow1998">
          <table:table-cell table:style-name="TableCell1999">
            <text:p text:style-name="P2000">Pirmoji veiklos sritis.<text:s/></text:p>
            <text:p text:style-name="P2001">Konsultavimo paslauga dėl ūkio atitikties įvertinant, kaip jis atitinka teisės aktų nustatytus valdymo ir geros agrarinės bei aplinkosaugos būklės reikalavimus, numatytus reglamento (EB) Nr. 73/2009 5 ir 6 straipsniuose bei jo II ir III prieduose, darbo saugos standartus, grindžiamus Europos Sąjungos teisės aktais.<text:s/></text:p>
            <text:p text:style-name="P2002">Viešosios paramos dydis – iki 350,15 Eur (trys šimtai penkiasdešimt eurų ir penkiolika euro ct), viešąja parama gali būti finansuojama 80 proc. tinkamų išlaidų.</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P2017">Antroji veiklos sritis.<text:s/></text:p>
            <text:p text:style-name="P2018">Konsultavimo paslauga dėl teisės aktų nustatytų valdymo ir geros agrarinės bei aplinkosaugos būklės reikalavimų, numatytų reglamento (EB) Nr. 73/2009<text:s/><text:line-break/>5 ir 6 straipsniuose bei jo II ir III prieduose, neatitikimų ar pažeidimų pašalinimo, darbo saugos standartų, grindžiamų Europos Sąjungos teisės aktais, įgyvendinimo.</text:p>
            <text:p text:style-name="P2019">Viešosios paramos dydis – iki 649,91 Eur (šeši šimtai keturiasdešimt devyni eurai ir devyniasdešimt vienas euro ct), viešąja parama gali būti finansuojama 80 proc. tinkamų išlaidų.</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Trečioji veiklos sritis.</text:span><text:span text:style-name="T2036"><text:s/>Konsultavimo paslauga agrarinės aplinkosaugos klausimais dalyvaujantiems ar ketinantiems dalyvauti agrarinės aplinkosaugos priemonėse asmenims.</text:span></text:p>
            <text:p text:style-name="P2037">Viešosios paramos dydis <text:s/>– iki 499,88 Eur (keturi šimtai devyniasdešimt devyni eurai ir<text:s/>aštuoniasdešimt aštuoni euro ct), viešąja parama gali būti finansuojama 80 proc. tinkamų išlaidų.</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ext:soft-page-break/>
        <table:table-row table:style-name="TableRow2050">
          <table:table-cell table:style-name="TableCell2051">
            <text:p text:style-name="P2052"><text:span text:style-name="T2053">Ketvirtoji veiklos sritis.</text:span><text:span text:style-name="T2054"><text:s/></text:span></text:p>
            <text:p text:style-name="P2055">Konsultavimo paslauga ūkio veiklos buhalterinės apskaitos tvarkymo klausimais,</text:p>
            <text:p text:style-name="P2056">Viešosios paramos dydis – iki 499,88 Eur<text:s/>(keturi šimtai devyniasdešimt devyni eurai ir aštuoniasdešimt aštuoni euro ct), viešąja parama gali būti finansuojama 50 proc. tinkamų išlaidų.</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Penktoji veiklos sritis</text:span><text:span text:style-name="T2073"><text:s/></text:span></text:p>
            <text:p text:style-name="P2074">Konsultavimo paslauga miškų ūkio klausimais.</text:p>
            <text:p text:style-name="P2075"><text:span text:style-name="T2076">Viešosios paramos dydis – iki<text:s/></text:span><text:span text:style-name="T2077">499,88 Eur (keturi šimtai devyniasdešimt devyni eurai ir aštuoniasdešimt aštuoni euro ct), viešąja parama gali būti finansuojama 80 proc. tinkamų išlaidų.</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 viso</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7">
            <text:p text:style-name="P2107">Bendra viešosios paramos suma vienam paramos gavėjui per 2007–2013 metų<text:s/>laikotarpį negali viršyti 1499,94 Eur.“</text:p>
          </table:table-cell>
          <table:covered-table-cell/>
          <table:covered-table-cell/>
          <table:covered-table-cell/>
          <table:covered-table-cell/>
          <table:covered-table-cell/>
          <table:covered-table-cell/>
        </table:table-row>
      </table:table>
      <text:p text:style-name="P2108"/>
      <text:p text:style-name="P2116"><text:span text:style-name="T2117">Šis aktas sudaromas dviem egzemplioriais, po vieną kiekvienai konsultavimo paslaugų teikimo sutarties šaliai.</text:span></text:p>
      <text:p text:style-name="P2118"/>
      <text:p text:style-name="P2119">PRIDEDAMA.</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s/></text:p>
          </table:table-cell>
          <table:table-cell table:style-name="TableCell2129">
            <text:p text:style-name="P2130">Dokumento pavadinimas<text:s/></text:p>
          </table:table-cell>
          <table:table-cell table:style-name="TableCell2131">
            <text:p text:style-name="P2132">Pažymėti X</text:p>
          </table:table-cell>
          <table:table-cell table:style-name="TableCell2133">
            <text:p text:style-name="P2134">Puslapių skaičius</text:p>
          </table:table-cell>
        </table:table-row>
        <table:table-row table:style-name="TableRow2135">
          <table:table-cell table:style-name="TableCell2136">
            <text:p text:style-name="P2137">1.</text:p>
          </table:table-cell>
          <table:table-cell table:style-name="TableCell2138">
            <text:p text:style-name="P2139">Ūkio<text:s/>įvertinimo lapas dėl ūkio atitikties teisės aktų nustatytiems valdymo ir geros agrarinės bei aplinkosaugos būklės reikalavimams, numatytiems reglamento (EB) Nr. 73/2009 5 ir 6 straipsniuose bei jo II ir III prieduose, ir darbo saugos standartams, grindžiamiems Europos Sąjungos teisės aktais.</text:p>
          </table:table-cell>
          <table:table-cell table:style-name="TableCell2140">
            <text:p text:style-name="P2141"><text:span text:style-name="T2142"></text:span><text:span text:style-name="T2143">[]</text:span></text:p>
          </table:table-cell>
          <table:table-cell table:style-name="TableCell2144">
            <text:p text:style-name="P2145"><text:span text:style-name="T2146">/_/_/</text:span></text:p>
          </table:table-cell>
        </table:table-row>
        <table:table-row table:style-name="TableRow2147">
          <table:table-cell table:style-name="TableCell2148">
            <text:p text:style-name="P2149">2.</text:p>
          </table:table-cell>
          <table:table-cell table:style-name="TableCell2150">
            <text:p text:style-name="P2151">Rekomendacijos, kaip pašalinti neatitikimus ir pažeidimus, teisės aktų nustatytų valdymo ir geros agrarinės bei aplinkosaugos būklės reikalavimų, numatytų reglamento (EB) Nr. 73/2009 5 ir 6 straipsniuose bei jo II ir III prieduose, ir darbo saugos standartų, grindžiamų Europos Sąjungos teisės aktais.</text:p>
          </table:table-cell>
          <table:table-cell table:style-name="TableCell2152">
            <text:p text:style-name="P2153"><text:span text:style-name="T2154"></text:span><text:span text:style-name="T2155">[]</text:span></text:p>
          </table:table-cell>
          <table:table-cell table:style-name="TableCell2156">
            <text:p text:style-name="P2157">/_/_/</text:p>
          </table:table-cell>
        </table:table-row>
        <table:table-row table:style-name="TableRow2158">
          <table:table-cell table:style-name="TableCell2159">
            <text:p text:style-name="P2160">3.</text:p>
          </table:table-cell>
          <table:table-cell table:style-name="TableCell2161">
            <text:p text:style-name="P2162">Rekomendacijos dėl agrarinės aplinkosaugos reikalavimų įgyvendinimo.</text:p>
          </table:table-cell>
          <table:table-cell table:style-name="TableCell2163">
            <text:p text:style-name="P2164"><text:span text:style-name="T2165"></text:span><text:span text:style-name="T2166">[]</text:span></text:p>
          </table:table-cell>
          <table:table-cell table:style-name="TableCell2167">
            <text:p text:style-name="P2168"><text:span text:style-name="T2169">/_/_/</text:span></text:p>
          </table:table-cell>
        </table:table-row>
        <table:table-row table:style-name="TableRow2170">
          <table:table-cell table:style-name="TableCell2171">
            <text:p text:style-name="P2172">4.</text:p>
          </table:table-cell>
          <table:table-cell table:style-name="TableCell2173">
            <text:p text:style-name="P2174">Rekomendacijos, susijusios su miškų ūkiu.<text:s/></text:p>
            <text:p text:style-name="P2175">(Konsultavimo<text:s/>paslaugos turi apimti konsultavimą dėl darbo saugos standartų, valdymo ir geros agrarinės bei aplinkosaugos būklės reikalavimų, numatytų reglamento (EB) Nr. 73/2009 5 ir 6 straipsniuose bei jo II ir III prieduose, įgyvendinimo miško valdoje)</text:p>
          </table:table-cell>
          <table:table-cell table:style-name="TableCell2176">
            <text:p text:style-name="P2177"><text:span text:style-name="T2178"></text:span><text:span text:style-name="T2179">[]</text:span></text:p>
          </table:table-cell>
          <table:table-cell table:style-name="TableCell2180">
            <text:p text:style-name="P2181"><text:span text:style-name="T2182">/_/_/</text:span></text:p>
          </table:table-cell>
        </table:table-row>
        <table:table-row table:style-name="TableRow2183">
          <table:table-cell table:style-name="TableCell2184">
            <text:p text:style-name="P2185">5.</text:p>
          </table:table-cell>
          <table:table-cell table:style-name="TableCell2186">
            <text:p text:style-name="P2187"><text:span text:style-name="T2188">Kiti dokumentai<text:s/></text:span><text:span text:style-name="T2189">(įrašyti)</text:span><text:span text:style-name="T2190">:</text:span></text:p>
          </table:table-cell>
          <table:table-cell table:style-name="TableCell2191">
            <text:p text:style-name="P2192"><text:span text:style-name="T2193"></text:span><text:span text:style-name="T2194">[]</text:span></text:p>
          </table:table-cell>
          <table:table-cell table:style-name="TableCell2195">
            <text:p text:style-name="P2196"><text:span text:style-name="T2197">/_/_/</text:span></text:p>
          </table:table-cell>
        </table:table-row>
      </table:table>
      <text:p text:style-name="P2198"/>
      <text:p text:style-name="P2199">______________________<text:tab/>____________<text:tab/>_________________</text:p>
      <text:p text:style-name="P2200">(Konsultavimo paslaugas<text:tab/>(parašas)<text:tab/>(vardas, pavardė)</text:p>
      <text:p text:style-name="P2201">suteikusio asmens pareigos)</text:p>
      <text:p text:style-name="P2202"/>
      <text:p text:style-name="P2203">______________________<text:tab/>____________<text:tab/>_________________</text:p>
      <text:p text:style-name="P2204">(Konsultavimo paslaugas<text:tab/>(parašas)<text:tab/>(vardas, pavardė)</text:p>
      <text:p text:style-name="P2205"><text:span text:style-name="T2206">priėmusio asmens pareigos</text:span><text:span text:style-name="T2207">1</text:span><text:span text:style-name="T2208">)</text:span></text:p>
      <text:p text:style-name="P2209"/>
      <text:p text:style-name="P2210">___________________</text:p>
      <text:p text:style-name="P2211"><text:span text:style-name="T2212">1</text:span><text:span text:style-name="T2213"><text:s/>Konsultavimo paslaugas priėmusio asmens pareigos nurodomos, jei konsultavimo paslaugos buvo suteiktos juridiniam asmeniui.</text:span></text:p>
      <text:p text:style-name="P2214"/>
      <text:p text:style-name="P2215">_________________</text:p>
      <text:p text:style-name="P2216">Priedo pakeitimai:</text:p>
      <text:p text:style-name="P2217"><text:span text:style-name="T2218">Nr.<text:s/></text:span><text:a xlink:href="https://www.e-tar.lt/portal/legalAct.html?documentId=2198dc204ec411e49cf986e1802f1de9" office:target-frame-name="_top" xlink:show="replace"><text:span text:style-name="T2219">3D-715</text:span></text:a><text:span text:style-name="T2220">, 2014-10-08, paskelbta TAR 2014-10-08, i. k. 2014-13834</text:span></text:p>
      <text:p text:style-name="Normal"/>
      <text:soft-page-break/>
      <text:p text:style-name="P2221"><text:span text:style-name="T2222">Lietuvos kaimo plėtros 2007–2013 metų<text:s/></text:span></text:p>
      <text:p text:style-name="P2223">programos priemonės „Naudojimasis<text:s/></text:p>
      <text:p text:style-name="P2224">konsultavimo paslaugomis“<text:s/></text:p>
      <text:p text:style-name="P2225">įgyvendinimo taisyklių</text:p>
      <text:p text:style-name="P2226"><text:span text:style-name="T2227">4</text:span><text:span text:style-name="T2228"><text:s/>priedas</text:span></text:p>
      <text:p text:style-name="P2229"/>
      <text:p text:style-name="P2230"><text:span text:style-name="T2231">(Mokėjimo prašymo forma)</text:span></text:p>
      <text:p text:style-name="P2232"/>
      <table:table table:style-name="Table2233">
        <table:table-columns>
          <table:table-column table:style-name="TableColumn2234"/>
        </table:table-columns>
        <table:table-row table:style-name="TableRow2235">
          <table:table-cell table:style-name="TableCell2236">
            <text:p text:style-name="P2237">Nacionalinės mokėjimo agentŪros prie žemės ūkio ministerijos</text:p>
            <text:p text:style-name="P2238">Kontrolės departamento _/_/_/_/_/_/_/_/_/_/_/_/teritorinis skyrius**</text:p>
          </table:table-cell>
        </table:table-row>
        <table:table-row table:style-name="TableRow2239">
          <table:table-cell table:style-name="TableCell2240">
            <text:p text:style-name="P2241"/>
            <text:p text:style-name="P2242">|_|_|_|_| |_|_| |_|_| |_|_|_|_|_|_|_|_|_|_|_|_|_|_|_ |_|_|</text:p>
            <text:p text:style-name="P2243">(mokėjimo prašymo registracijos data ir registracijos numeris)</text:p>
          </table:table-cell>
        </table:table-row>
        <table:table-row table:style-name="TableRow2244">
          <table:table-cell table:style-name="TableCell2245">
            <text:p text:style-name="P2246">(MP užregistravusio tarnautojo pareigos) (vardas, pavardė) (parašas)</text:p>
          </table:table-cell>
        </table:table-row>
        <table:table-row table:style-name="TableRow2247">
          <table:table-cell table:style-name="TableCell2248">
            <text:p text:style-name="P2249"><text:span text:style-name="T2250">MP vertinti priimta</text:span><text:span text:style-name="T2251"><text:tab/></text:span><text:span text:style-name="T2252"></text:span><text:span text:style-name="T2253">[]</text:span></text:p>
            <text:p text:style-name="P2254"><text:span text:style-name="T2255">MP atmesta</text:span><text:span text:style-name="T2256"><text:tab/></text:span><text:span text:style-name="T2257"></text:span><text:span text:style-name="T2258">[]</text:span></text:p>
          </table:table-cell>
        </table:table-row>
      </table:table>
      <text:p text:style-name="P2259">__________________</text:p>
      <text:p text:style-name="P2260"><text:span text:style-name="T2261">** Pildo Nacionalinės mokėjimo agentūros prie Žemės ūkio<text:s/></text:span><text:span text:style-name="T2262">ministerijos Kontrolės departamento teritorinio skyriaus tarnautojas.</text:span></text:p>
      <text:p text:style-name="P2263"/>
      <text:p text:style-name="P2264">|_|_|_|_|_|_|_|_|_|_|_|_|_|_|_|_|_|_|_|_|_|_|_|_|_|_|_|_|_|_|_|_|</text:p>
      <text:p text:style-name="P2265">(fizinio asmens vardas, pavardė arba juridinio asmens teisinė forma ir pavadinimas)</text:p>
      <text:p text:style-name="P2266"/>
      <table:table table:style-name="Table2267">
        <table:table-columns>
          <table:table-column table:style-name="TableColumn2268"/>
        </table:table-columns>
        <table:table-row table:style-name="TableRow2269">
          <table:table-cell table:style-name="TableCell2270">
            <text:p text:style-name="P2271">Savivaldybės pavadinimas |_|_|_|_|_|_|_|_|_|_|_|_|_|_|_|_|_|_|_|_|_|_|_|_|_|_|</text:p>
          </table:table-cell>
        </table:table-row>
        <table:table-row table:style-name="TableRow2272">
          <table:table-cell table:style-name="TableCell2273">
            <text:p text:style-name="P2274">Seniūnijos pavadinimas |_|_|_|_|_|_|_|_|_|_|_|_|_|_|_|_|_|_|_|_|_|_|_|_|_|_|</text:p>
          </table:table-cell>
        </table:table-row>
        <table:table-row table:style-name="TableRow2275">
          <table:table-cell table:style-name="TableCell2276">
            <text:p text:style-name="P2277">Gyvenamosios vietovės pavadinimas |_|_|_|_|_|_|_|_|_|_|_|_|_|_|_|_|_|_|_|_|_|_|_|_|</text:p>
          </table:table-cell>
        </table:table-row>
        <table:table-row table:style-name="TableRow2278">
          <table:table-cell table:style-name="TableCell2279">
            <text:p text:style-name="P2280">Gatvės pavadinimas |_|_|_|_|_|_|_|_|_|_|_|_|_|_|_|_|_|_|_|_|_|_|_|_|_|_|</text:p>
          </table:table-cell>
        </table:table-row>
        <table:table-row table:style-name="TableRow2281">
          <table:table-cell table:style-name="TableCell2282">
            <text:p text:style-name="P2283">Namo Nr. |_|_|_|</text:p>
          </table:table-cell>
        </table:table-row>
        <table:table-row table:style-name="TableRow2284">
          <table:table-cell table:style-name="TableCell2285">
            <text:p text:style-name="P2286">Buto Nr. |_|_|_|</text:p>
          </table:table-cell>
        </table:table-row>
        <table:table-row table:style-name="TableRow2287">
          <table:table-cell table:style-name="TableCell2288">
            <text:p text:style-name="P2289">Pašto indeksas |_|_|_|_|_|_|</text:p>
          </table:table-cell>
        </table:table-row>
        <table:table-row table:style-name="TableRow2290">
          <table:table-cell table:style-name="TableCell2291">
            <text:p text:style-name="P2292">Telefono Nr. |_|_|_|_|_|_|_|_|</text:p>
          </table:table-cell>
        </table:table-row>
        <table:table-row table:style-name="TableRow2293">
          <table:table-cell table:style-name="TableCell2294">
            <text:p text:style-name="P2295">Fakso Nr. |_|_|_|_|_|_|_|_|</text:p>
          </table:table-cell>
        </table:table-row>
        <table:table-row table:style-name="TableRow2296">
          <table:table-cell table:style-name="TableCell2297">
            <text:p text:style-name="P2298">El. paštas |_|_|_|_|_|_|_|_|_|_|_|_|_|_|_|_|_|_|_|_|_|_|_|_|_|_|</text:p>
          </table:table-cell>
        </table:table-row>
      </table:table>
      <text:p text:style-name="P2299"/>
      <text:p text:style-name="P2300"><text:span text:style-name="T2301">Nacionalinei mokėjimo agentūrai<text:s/></text:span></text:p>
      <text:p text:style-name="P2302"><text:span text:style-name="T2303">prie Žemės ūkio ministerijos</text:span></text:p>
      <text:p text:style-name="P2304"/>
      <text:p text:style-name="P2305"><text:span text:style-name="T2306">Mokėjimo prašymas<text:s/></text:span></text:p>
      <text:p text:style-name="P2307"><text:span text:style-name="T2308">pagal Kaimo plėtros 2007–2013 metų PROGRAMOS priemonę „NAUDOJIMASIS KONSULTAVIMO PASLAUGOMIS“</text:span></text:p>
      <text:p text:style-name="P2309"/>
      <text:p text:style-name="P2310">___________________</text:p>
      <text:p text:style-name="P2311">(data)</text:p>
      <text:p text:style-name="P2312">____________________</text:p>
      <text:p text:style-name="P2313">(sudarymo vieta)</text:p>
      <text:p text:style-name="P2314"/>
      <text:p text:style-name="P2315"><text:span text:style-name="T2316">I</text:span><text:span text:style-name="T2317">.<text:s/></text:span><text:span text:style-name="T2318">BENDRA INFORMACIJA</text:span></text:p>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Prašomo<text:s/></text:span><text:span text:style-name="T2327">mokėjimo tipas</text:span></text:p>
          </table:table-cell>
          <table:table-cell table:style-name="TableCell2328">
            <text:p text:style-name="P2329">Tarpinis mokėjimas</text:p>
            <text:p text:style-name="P2330"><text:span text:style-name="T2331">Galutinis mokėjimas</text:span></text:p>
          </table:table-cell>
        </table:table-row>
        <table:table-row table:style-name="TableRow2332">
          <table:table-cell table:style-name="TableCell2333">
            <text:p text:style-name="P2334">Gautų konsultavimo paslaugų valandos įkainis, Eur</text:p>
          </table:table-cell>
          <table:table-cell table:style-name="TableCell2335">
            <text:p text:style-name="P2336"><text:span text:style-name="T2337">|__|__|__|__|__|__|__|__|,|__|__|</text:span></text:p>
          </table:table-cell>
        </table:table-row>
        <table:table-row table:style-name="TableRow2338">
          <table:table-cell table:style-name="TableCell2339">
            <text:p text:style-name="P2340"><text:span text:style-name="T2341">Gautų konsultavimo paslaugų valandų skaičius (valandomis)</text:span></text:p>
          </table:table-cell>
          <table:table-cell table:style-name="TableCell2342">
            <text:p text:style-name="P2343">|__|__|</text:p>
          </table:table-cell>
        </table:table-row>
        <table:table-row table:style-name="TableRow2344">
          <table:table-cell table:style-name="TableCell2345">
            <text:p text:style-name="P2346"><text:span text:style-name="T2347">Tinkamų finansuoti išlaidų suma,<text:s/></text:span><text:span text:style-name="T2348">Eur</text:span></text:p>
          </table:table-cell>
          <table:table-cell table:style-name="TableCell2349">
            <text:p text:style-name="P2350"><text:line-break/>|__|__|__|__|,|__|__|</text:p>
          </table:table-cell>
        </table:table-row>
        <table:table-row table:style-name="TableRow2351">
          <table:table-cell table:style-name="TableCell2352">
            <text:p text:style-name="P2353">Prašoma išmokėti paramos suma, Eur</text:p>
          </table:table-cell>
          <table:table-cell table:style-name="TableCell2354">
            <text:p text:style-name="P2355"><text:line-break/>|__|__|__|__|,|__|__|</text:p>
          </table:table-cell>
        </table:table-row>
        <table:table-row table:style-name="TableRow2356">
          <table:table-cell table:style-name="TableCell2357" table:number-rows-spanned="2">
            <text:p text:style-name="P2358"><text:span text:style-name="T2359">Paramos gavėjo rekvizitai<text:s/></text:span></text:p>
          </table:table-cell>
          <table:table-cell table:style-name="TableCell2360">
            <text:p text:style-name="P2361"><text:span text:style-name="T2362">Banko pavadinimas</text:span></text:p>
          </table:table-cell>
        </table:table-row>
        <table:table-row table:style-name="TableRow2363">
          <table:covered-table-cell>
            <text:p text:style-name="P2364"/>
          </table:covered-table-cell>
          <table:table-cell table:style-name="TableCell2365">
            <text:p text:style-name="P2366"><text:span text:style-name="T2367">Banko sąskaitos numeris</text:span></text:p>
          </table:table-cell>
        </table:table-row>
      </table:table>
      <text:p text:style-name="P2368"/>
      <text:p text:style-name="P2369"><text:span text:style-name="T2370">II</text:span><text:span text:style-name="T2371">.<text:s/></text:span><text:span text:style-name="T2372">DEKLARUOJAMOS IŠLAIDOS</text:span></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Eil. Nr.<text:s/></text:p>
            </table:table-cell>
            <table:table-cell table:style-name="TableCell2386">
              <text:p text:style-name="P2387"><text:span text:style-name="T2388">Išlaidos</text:span><text:span text:style-name="T2389"><text:s/>pagal veiklos sritis.</text:span></text:p>
              <text:p text:style-name="P2390"><text:span text:style-name="T2391">Išlaidų pavadinimas</text:span></text:p>
              <text:p text:style-name="P2392"/>
            </table:table-cell>
            <table:table-cell table:style-name="TableCell2393">
              <text:p text:style-name="P2394"><text:span text:style-name="T2395">Išlaidų pagrindimo<text:s/></text:span><text:span text:style-name="T2396">dokumentai<text:s/></text:span><text:span text:style-name="T2397">(dokumento<text:s/></text:span><text:span text:style-name="T2398">pavadinimas,<text:s/></text:span><text:span text:style-name="T2399">numeris, data)</text:span></text:p>
            </table:table-cell>
            <table:table-cell table:style-name="TableCell2400">
              <text:p text:style-name="P2401"><text:span text:style-name="T2402">Suma be PVM,<text:s/></text:span><text:span text:style-name="T2403">Eur</text:span></text:p>
            </table:table-cell>
            <table:table-cell table:style-name="TableCell2404">
              <text:p text:style-name="P2405"><text:span text:style-name="T2406">PVM,<text:s/></text:span><text:span text:style-name="T2407">Eur</text:span></text:p>
            </table:table-cell>
            <table:table-cell table:style-name="TableCell2408">
              <text:p text:style-name="P2409"><text:span text:style-name="T2410">Suma su<text:s/></text:span><text:span text:style-name="T2411">PVM,<text:s/></text:span><text:span text:style-name="T2412">Eur</text:span></text:p>
            </table:table-cell>
            <table:table-cell table:style-name="TableCell2413">
              <text:p text:style-name="P2414"><text:span text:style-name="T2415">Išlaidų apmokėjimo<text:s/></text:span><text:span text:style-name="T2416">įrodymo<text:s/></text:span><text:span text:style-name="T2417">dokumentai<text:s/></text:span><text:span text:style-name="T2418"><text:s/></text:span></text:p>
            </table:table-cell>
            <table:table-cell table:style-name="TableCell2419">
              <text:p text:style-name="P2420">Prašoma išmokėti paramos suma, Eur“</text:p>
            </table:table-cell>
          </table:table-row>
        </table:table-header-rows>
        <table:table-row table:style-name="TableRow2421">
          <table:table-cell table:style-name="TableCell2422">
            <text:p text:style-name="P2423"><text:span text:style-name="T2424">1</text:span><text:span text:style-name="T2425">.</text:span></text:p>
          </table:table-cell>
          <table:table-cell table:style-name="TableCell2426">
            <text:p text:style-name="P2427">Konsultavimo paslauga dėl ūkio atitikties, įvertinant teisės aktų nustatytus valdymo ir geros agrarinės bei aplinkosaugos būklės reikalavimus, numatytus reglamento (EB) Nr. 73/2009 5 ir 6 straipsniuose bei jo II ir III prieduose, darbo saugos standartus, grindžiamus Europos Sąjungos teisės aktais<text: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1.</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text:p>
          </table:table-cell>
          <table:table-cell table:style-name="TableCell2460">
            <text:p text:style-name="P2461">Konsultavimo paslauga dėl teisės aktų nustatytų valdymo ir geros agrarinės bei aplinkosaugos būklės reikalavimų, numatytų reglamento (EB) Nr. 73/2009 5 ir 6 straipsniuose bei jo II ir III<text:s/>prieduose, neatitikimų ar pažeidimų pašalinimo, darbo saugos standartų, grindžiamų Europos Sąjungos teisės aktais, įgyvendinimo</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1.</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3.</text:p>
          </table:table-cell>
          <table:table-cell table:style-name="TableCell2494">
            <text:p text:style-name="P2495">Konsultavimo paslauga agrarinės aplinkosaugos klausimais dalyvaujantiems ar ketinantiems dalyvauti<text:s/>agrarinės aplinkosaugos priemonėse asmenim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3.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p>
          </table:table-cell>
          <table:table-cell table:style-name="TableCell2528">
            <text:p text:style-name="P2529">Konsultavimo paslauga ūkio veiklos buhalterinės apskaitos tvarkymo klausimai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4.1.</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Konsultavimo paslauga miškų ūkio klausimai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5.1.</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able:number-columns-spanned="2">
            <text:p text:style-name="P2595"/>
          </table:table-cell>
          <table:covered-table-cell/>
          <table:table-cell table:style-name="TableCell2596">
            <text:p text:style-name="P2597">Iš viso:</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III</text:span><text:span text:style-name="T2611">.<text:s/></text:span><text:span text:style-name="T2612">PATEIKIAMI DOKUMENTAI</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 Nr.<text:s/></text:p>
          </table:table-cell>
          <table:table-cell table:style-name="TableCell2622">
            <text:p text:style-name="P2623"><text:span text:style-name="T2624">Dokumento pavadinimas<text:s/></text:span><text:span text:style-name="T2625">(pateikiamas originalas ir kopija)</text:span></text:p>
          </table:table-cell>
          <table:table-cell table:style-name="TableCell2626">
            <text:p text:style-name="P2627">Pažymėti X</text:p>
          </table:table-cell>
          <table:table-cell table:style-name="TableCell2628">
            <text:p text:style-name="P2629">Puslapių skaičius</text:p>
          </table:table-cell>
        </table:table-row>
        <table:table-row table:style-name="TableRow2630">
          <table:table-cell table:style-name="TableCell2631">
            <text:p text:style-name="P2632">1.</text:p>
          </table:table-cell>
          <table:table-cell table:style-name="TableCell2633">
            <text:p text:style-name="P2634">Konsultavimo paslaugų teikimo sutartis (-ys)<text:s/></text:p>
          </table:table-cell>
          <table:table-cell table:style-name="TableCell2635">
            <text:p text:style-name="P2636"/>
          </table:table-cell>
          <table:table-cell table:style-name="TableCell2637">
            <text:p text:style-name="P2638">/_/_/</text:p>
          </table:table-cell>
        </table:table-row>
        <table:table-row table:style-name="TableRow2639">
          <table:table-cell table:style-name="TableCell2640">
            <text:p text:style-name="P2641">2.</text:p>
          </table:table-cell>
          <table:table-cell table:style-name="TableCell2642">
            <text:p text:style-name="P2643"><text:span text:style-name="T2644">Konsultavimo paslaugų suteikimo aktas (-ai), be paslaugų suteikimo akto<text:s/></text:span><text:span text:style-name="T2645">priedų.</text:span></text:p>
          </table:table-cell>
          <table:table-cell table:style-name="TableCell2646">
            <text:p text:style-name="P2647"><text:span text:style-name="T2648"></text:span><text:span text:style-name="T2649">[]</text:span></text:p>
          </table:table-cell>
          <table:table-cell table:style-name="TableCell2650">
            <text:p text:style-name="P2651">/_/_/</text:p>
          </table:table-cell>
        </table:table-row>
        <table:table-row table:style-name="TableRow2652">
          <table:table-cell table:style-name="TableCell2653">
            <text:p text:style-name="P2654">3.</text:p>
          </table:table-cell>
          <table:table-cell table:style-name="TableCell2655">
            <text:p text:style-name="P2656"><text:span text:style-name="T2657">Sąskaita (-os) už suteiktas konsultavimo paslaugas<text:s/></text:span></text:p>
          </table:table-cell>
          <table:table-cell table:style-name="TableCell2658">
            <text:p text:style-name="P2659"><text:span text:style-name="T2660"></text:span><text:span text:style-name="T2661">[]</text:span></text:p>
          </table:table-cell>
          <table:table-cell table:style-name="TableCell2662">
            <text:p text:style-name="P2663">/_/_/</text:p>
          </table:table-cell>
        </table:table-row>
        <table:table-row table:style-name="TableRow2664">
          <table:table-cell table:style-name="TableCell2665">
            <text:p text:style-name="P2666">4.</text:p>
          </table:table-cell>
          <table:table-cell table:style-name="TableCell2667">
            <text:p text:style-name="P2668">Išlaidų apmokėjimo įrodymo dokumentai</text:p>
          </table:table-cell>
          <table:table-cell table:style-name="TableCell2669">
            <text:p text:style-name="P2670"><text:span text:style-name="T2671"></text:span><text:span text:style-name="T2672">[]</text:span></text:p>
          </table:table-cell>
          <table:table-cell table:style-name="TableCell2673">
            <text:p text:style-name="P2674">/_/_/</text:p>
          </table:table-cell>
        </table:table-row>
        <table:table-row table:style-name="TableRow2675">
          <table:table-cell table:style-name="TableCell2676">
            <text:p text:style-name="P2677">5.</text:p>
          </table:table-cell>
          <table:table-cell table:style-name="TableCell2678">
            <text:p text:style-name="P2679">Kiti dokumentai</text:p>
          </table:table-cell>
          <table:table-cell table:style-name="TableCell2680">
            <text:p text:style-name="P2681"><text:span text:style-name="T2682"></text:span><text:span text:style-name="T2683">[]</text:span></text:p>
          </table:table-cell>
          <table:table-cell table:style-name="TableCell2684">
            <text:p text:style-name="P2685">/_/_/</text:p>
          </table:table-cell>
        </table:table-row>
      </table:table>
      <text:p text:style-name="P2686"/>
      <text:p text:style-name="P2687">Bendras pateiktų priedų lapų skaičius ____________</text:p>
      <text:p text:style-name="P2688"/>
      <text:p text:style-name="P2689"><text:span text:style-name="T2690">IV</text:span><text:span text:style-name="T2691">.<text:s/></text:span><text:span text:style-name="T2692">PARAMOS GAVĖJO DEKLARACIJA</text:span></text:p>
      <text:p text:style-name="P2693"/>
      <text:p text:style-name="P2694">Patvirtinu, kad šiame dokumente ir jo prieduose pateikta informacija yra teisinga.</text:p>
      <text:p text:style-name="P2695"/>
      <text:p text:style-name="P2696">________________________<text:span text:style-name="T2697"><text:tab/>____</text:span>______<text:tab/><text:span text:style-name="T2698">____</text:span>_____________</text:p>
      <text:p text:style-name="P2699">(paramos gavėjo arba jo<text:tab/>(parašas)<text:tab/>(vardas, pavardė)</text:p>
      <text:p text:style-name="P2700"><text:span text:style-name="T2701">įgalioto asmens pareigos</text:span><text:span text:style-name="T2702">1</text:span><text:span text:style-name="T2703">)</text:span></text:p>
      <text:p text:style-name="P2704">A. V.</text:p>
      <text:p text:style-name="P2705"/>
      <text:p text:style-name="P2706">_________________</text:p>
      <text:p text:style-name="P2707"><text:span text:style-name="T2708">1</text:span><text:span text:style-name="T2709"><text:s/>Paramos gavėjo ar jo įgalioto asmens pareigos nurodomos, jei paramos gavėjas yra juridinis asmuo.</text:span></text:p>
      <text:p text:style-name="P2710"/>
      <text:p text:style-name="P2711">_________________</text:p>
      <text:p text:style-name="P2712"/>
      <text:p text:style-name="P2713"/>
      <text:p text:style-name="P2714"/>
      <text:p text:style-name="P2715">Priedo pakeitimai:</text:p>
      <text:p text:style-name="P2716"><text:span text:style-name="T2717">Nr.<text:s/></text:span><text:a xlink:href="https://www.e-tar.lt/portal/legalAct.html?documentId=TAR.23BACF649ABA" office:target-frame-name="_top" xlink:show="replace"><text:span text:style-name="T2718">3D-221</text:span></text:a><text:span text:style-name="T2719">, 2009-04-02, Žin.,<text:s/></text:span><text:span text:style-name="T2720">2009, Nr. 38-1471 (2009-04-04), i. k. 1092330ISAK003D-221</text:span></text:p>
      <text:p text:style-name="P2721"><text:span text:style-name="T2722">Nr.<text:s/></text:span><text:a xlink:href="https://www.e-tar.lt/portal/legalAct.html?documentId=TAR.AFB67A325EC2" office:target-frame-name="_top" xlink:show="replace"><text:span text:style-name="T2723">3D-634</text:span></text:a><text:span text:style-name="T2724">, 2009-08-28, Žin., 2009, Nr. 105-4398 (2009-09-03), i. k. 1092330ISAK003D-634</text:span></text:p>
      <text:p text:style-name="P2725"><text:span text:style-name="T2726">Nr.<text:s/></text:span><text:a xlink:href="https://www.e-tar.lt/portal/legalAct.html?documentId=TAR.FD75A940E9EF" office:target-frame-name="_top" xlink:show="replace"><text:span text:style-name="T2727">3D-775</text:span></text:a><text:span text:style-name="T2728">, 2010-08-25, Žin., 2010, Nr. 102-5313 (2010-08-28), i. k. 1102330ISAK003D-775</text:span></text:p>
      <text:p text:style-name="P2729"><text:span text:style-name="T2730">Nr.<text:s/></text:span><text:a xlink:href="https://www.e-tar.lt/portal/legalAct.html?documentId=2198dc204ec411e49cf986e1802f1de9" office:target-frame-name="_top" xlink:show="replace"><text:span text:style-name="T2731">3D-715</text:span></text:a><text:span text:style-name="T2732">, 20</text:span><text:span text:style-name="T2733">14-10-08, paskelbta TAR 2014-10-08, i. k. 2014-13834</text:span></text:p>
      <text:p text:style-name="Normal"/>
      <text:p text:style-name="P2734"/>
      <text:p text:style-name="P2735"/>
      <text:p text:style-name="P2736"><text:span text:style-name="T2737">Pakeitimai:</text:span></text:p>
      <text:p text:style-name="P2738"/>
      <text:p text:style-name="P2739"><text:span text:style-name="T2740">1.</text:span></text:p>
      <text:p text:style-name="P2741"><text:span text:style-name="T2742">Lietuvos Respublikos žemės ūkio ministerija, Įsakymas</text:span></text:p>
      <text:p text:style-name="P2743"><text:span text:style-name="T2744">Nr.<text:s/></text:span><text:a xlink:href="https://www.e-tar.lt/portal/legalAct.html?documentId=TAR.23BACF649ABA" office:target-frame-name="_top" xlink:show="replace"><text:span text:style-name="T2745">3D-221</text:span></text:a><text:span text:style-name="T2746">, 2009-04-02, Žin., 2009, Nr. 38-1471<text:s/></text:span><text:span text:style-name="T2747">(2009-04-04), i. k. 1092330ISAK003D-221</text:span></text:p>
      <text:p text:style-name="P2748"><text:span text:style-name="T2749">Dėl žemės ūkio ministro 2008 m. vasario 27 d. įsakymo Nr. 3D-92 "Dėl Lietuvos kaimo plėtros 2007–2013 metų programos priemonės "Naudojimasis konsultavimo paslaugomis" įgyvendinimo taisyklių patvirtinimo" pakeitimo</text:span></text:p>
      <text:p text:style-name="P2750"/>
      <text:p text:style-name="P2751"><text:span text:style-name="T2752">2</text:span><text:span text:style-name="T2753">.</text:span></text:p>
      <text:p text:style-name="P2754"><text:span text:style-name="T2755">Lietuvos Respublikos žemės ūkio ministerija, Įsakymas</text:span></text:p>
      <text:p text:style-name="P2756"><text:span text:style-name="T2757">Nr.<text:s/></text:span><text:a xlink:href="https://www.e-tar.lt/portal/legalAct.html?documentId=TAR.AFB67A325EC2" office:target-frame-name="_top" xlink:show="replace"><text:span text:style-name="T2758">3D-634</text:span></text:a><text:span text:style-name="T2759">, 2009-08-28, Žin., 2009, Nr. 105-4398 (2009-09-03), i. k. 1092330ISAK003D-634</text:span></text:p>
      <text:p text:style-name="P2760"><text:span text:style-name="T2761">Dėl žemės ūkio ministro 2008 </text:span><text:span text:style-name="T2762">m. vasario 27 d. įsakymo Nr. 3D-92 "Dėl Lietuvos kaimo plėtros 2007–2013 metų programos priemonės "Naudojimasis konsultavimo paslaugomis" įgyvendinimo taisyklių patvirtinimo" pakeitimo</text:span></text:p>
      <text:p text:style-name="P2763"/>
      <text:p text:style-name="P2764"><text:span text:style-name="T2765">3.</text:span></text:p>
      <text:p text:style-name="P2766"><text:span text:style-name="T2767">Lietuvos Respublikos žemės ūkio ministerija, Įsakymas</text:span></text:p>
      <text:p text:style-name="P2768"><text:span text:style-name="T2769">Nr.<text:s/></text:span><text:a xlink:href="https://www.e-tar.lt/portal/legalAct.html?documentId=TAR.FD75A940E9EF" office:target-frame-name="_top" xlink:show="replace"><text:span text:style-name="T2770">3D-775</text:span></text:a><text:span text:style-name="T2771">, 2010-08-25, Žin., 2010, Nr. 102-5313 (2010-08-28), i. k. 1102330ISAK003D-775</text:span></text:p>
      <text:p text:style-name="P2772"><text:span text:style-name="T2773">Dėl žemės ūkio ministro 2008 m. vasario 27 d. įsakymo Nr. 3D-92 "Dėl Lietuvos kaimo plėtros 2007–2</text:span><text:span text:style-name="T2774">013 metų programos priemonės "Naudojimasis konsultavimo paslaugomis" įgyvendinimo taisyklių patvirtinimo" pakeitimo</text:span></text:p>
      <text:p text:style-name="P2775"/>
      <text:p text:style-name="P2776"><text:span text:style-name="T2777">4.</text:span></text:p>
      <text:p text:style-name="P2778"><text:span text:style-name="T2779">Lietuvos Respublikos žemės ūkio ministerija, Įsakymas</text:span></text:p>
      <text:p text:style-name="P2780"><text:span text:style-name="T2781">Nr.<text:s/></text:span><text:a xlink:href="https://www.e-tar.lt/portal/legalAct.html?documentId=TAR.8DFEC570B8A8" office:target-frame-name="_top" xlink:show="replace"><text:span text:style-name="T2782">3D-72</text:span></text:a><text:span text:style-name="T2783">, 2011-02-01, Žin., 2011, Nr. 16-745 (2011-02-08), i. k. 1112330ISAK0003D-72</text:span></text:p>
      <text:p text:style-name="P2784"><text:span text:style-name="T2785">Dėl žemės ūkio ministro 2008 m. vasario 27 d. įsakymo Nr. 3D-92 "Dėl Lietuvos kaimo plėtros 2007–2013 metų programos priemonės "Naudojimasis konsultavimo paslaugomis" įgy</text:span><text:span text:style-name="T2786">vendinimo taisyklių patvirtinimo" pakeitimo</text:span></text:p>
      <text:p text:style-name="P2787"/>
      <text:p text:style-name="P2788"><text:span text:style-name="T2789">5.</text:span></text:p>
      <text:p text:style-name="P2790"><text:span text:style-name="T2791">Lietuvos Respublikos žemės ūkio ministerija, Įsakymas</text:span></text:p>
      <text:p text:style-name="P2792"><text:span text:style-name="T2793">Nr.<text:s/></text:span><text:a xlink:href="https://www.e-tar.lt/portal/legalAct.html?documentId=TAR.3520975F1792" office:target-frame-name="_top" xlink:show="replace"><text:span text:style-name="T2794">3D-812</text:span></text:a><text:span text:style-name="T2795">, 2012-10-19, Žin., 2012, Nr. 124-6261 (2012-10-25), i. k. 112</text:span><text:span text:style-name="T2796">2330ISAK003D-812</text:span></text:p>
      <text:p text:style-name="P2797"><text:span text:style-name="T2798">Dėl žemės ūkio ministro 2008 m. vasario 27 d. įsakymo Nr. 3D-92 "Dėl Lietuvos kaimo plėtros 2007–2013 metų programos priemonės "Naudojimasis konsultavimo paslaugomis" įgyvendinimo taisyklių patvirtinimo" pakeitimo</text:span></text:p>
      <text:p text:style-name="P2799"/>
      <text:p text:style-name="P2800"><text:span text:style-name="T2801">6.</text:span></text:p>
      <text:p text:style-name="P2802"><text:span text:style-name="T2803">Lietuvos Respublikos<text:s/></text:span><text:span text:style-name="T2804">žemės ūkio ministerija, Įsakymas</text:span></text:p>
      <text:p text:style-name="P2805"><text:span text:style-name="T2806">Nr.<text:s/></text:span><text:a xlink:href="https://www.e-tar.lt/portal/legalAct.html?documentId=TAR.910415ECA337" office:target-frame-name="_top" xlink:show="replace"><text:span text:style-name="T2807">3D-342</text:span></text:a><text:span text:style-name="T2808">, 2013-05-09, Žin., 2013, Nr. 49-2459 (2013-05-11), i. k. 1132330ISAK003D-342</text:span></text:p>
      <text:p text:style-name="P2809"><text:span text:style-name="T2810">Dėl žemės ūkio ministro 2008 m. vasario 27 d. įsakymo</text:span><text:span text:style-name="T2811"><text:s/>Nr. 3D-92 "Dėl Lietuvos kaimo plėtros 2007–2013 metų programos priemonės "Naudojimasis konsultavimo paslaugomis" įgyvendinimo taisyklių patvirtinimo" pakeitimo</text:span></text:p>
      <text:p text:style-name="P2812"/>
      <text:p text:style-name="P2813"><text:span text:style-name="T2814">7.</text:span></text:p>
      <text:p text:style-name="P2815"><text:span text:style-name="T2816">Lietuvos Respublikos žemės ūkio ministerija, Įsakymas</text:span></text:p>
      <text:p text:style-name="P2817"><text:span text:style-name="T2818">Nr.<text:s/></text:span><text:a xlink:href="https://www.e-tar.lt/portal/legalAct.html?documentId=f3d96040af2f11e39b958c81fb177d0b" office:target-frame-name="_top" xlink:show="replace"><text:span text:style-name="T2819">3D-147</text:span></text:a><text:span text:style-name="T2820">, 2014-03-18, paskelbta TAR 2014-03-19, i. k. 2014-03264</text:span></text:p>
      <text:p text:style-name="P2821"><text:span text:style-name="T2822">Dėl žemės ūkio ministro 2008 m. vasario 27 d. įsakymo Nr. 3D-92 „Dėl Lietuvos kaimo plėtros 2007–2013 metų programos priemonės „</text:span><text:span text:style-name="T2823">Naudojimasis konsultavimo paslaugomis“ įgyvendinimo taisyklių patvirtinimo“ pakeitimo</text:span></text:p>
      <text:p text:style-name="P2824"/>
      <text:p text:style-name="P2825"><text:span text:style-name="T2826">8.</text:span></text:p>
      <text:p text:style-name="P2827"><text:span text:style-name="T2828">Lietuvos Respublikos žemės ūkio ministerija, Įsakymas</text:span></text:p>
      <text:p text:style-name="P2829"><text:span text:style-name="T2830">Nr.<text:s/></text:span><text:a xlink:href="https://www.e-tar.lt/portal/legalAct.html?documentId=2198dc204ec411e49cf986e1802f1de9" office:target-frame-name="_top" xlink:show="replace"><text:span text:style-name="T2831">3D-715</text:span></text:a><text:span text:style-name="T2832">, 20</text:span><text:span text:style-name="T2833">14-10-08, paskelbta TAR 2014-10-08, i. k. 2014-13834</text:span></text:p>
      <text:p text:style-name="P2834"><text:span text:style-name="T2835">Dėl žemės ūkio ministro 2008 m. vasario 27 d. įsakymo Nr. 3D-92 "Dėl Lietuvos kaimo plėtros 2007–2013 metų programos priemonės „Naudojimasis konsultavimo paslaugomis“ įgyvendinimo taisyklių patvirtinimo“</text:span><text:span text:style-name="T2836"><text:s/>pakeitimo</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805in" fo:page-height="8.263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style:tab-stops>
          <style:tab-stop style:type="center" style:position="2.884in"/>
          <style:tab-stop style:type="right" style:position="5.768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2" style:parent-style-name="DefaultParagraphFont" style:family="text">
      <style:text-properties fo:language="en" fo:country="GB"/>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42"/>
      </style:header>
      <style:footer>
        <text:p text:style-name="P1543"/>
      </style:footer>
    </style:master-page>
    <style:master-page style:name="MP2" style:page-layout-name="PL2">
      <style:header>
        <text:p text:style-name="P1698"><draw:frame draw:style-name="F1699" text:anchor-type="paragraph" svg:y="0.0006in" draw:z-index="0"><draw:text-box fo:min-height="0in" fo:min-width="0in"><text:p text:style-name="P1697"><text:span text:style-name="T1700"><text:page-number text:fixed="false">28</text:page-number></text:span></text:p></draw:text-box></draw:frame></text:p>
      </style:header>
      <style:footer>
        <text:p text:style-name="P1701"/>
      </style:footer>
    </style:master-page>
    <style:master-page style:next-style-name="MP2" style:name="MPF2" style:page-layout-name="PL2">
      <style:header>
        <text:p text:style-name="P1702"/>
      </style:header>
      <style:footer>
        <text:p text:style-name="P1703"/>
      </style:footer>
    </style:master-page>
    <style:master-page style:name="MP3" style:page-layout-name="PL3">
      <style:header>
        <text:p text:style-name="P1965"><draw:frame draw:style-name="F1966" text:anchor-type="paragraph" svg:y="0.0006in" draw:z-index="0"><draw:text-box fo:min-height="0in" fo:min-width="0in"><text:p text:style-name="P1964"><text:span text:style-name="T1967"><text:page-number text:fixed="false">28</text:page-number></text:span></text:p></draw:text-box></draw:frame></text:p>
      </style:header>
      <style:footer>
        <text:p text:style-name="P1968"/>
      </style:footer>
    </style:master-page>
    <style:master-page style:next-style-name="MP3" style:name="MPF3" style:page-layout-name="PL3">
      <style:header>
        <text:p text:style-name="P1969"/>
      </style:header>
      <style:footer>
        <text:p text:style-name="P1970"/>
      </style:footer>
    </style:master-page>
    <style:master-page style:name="MP4" style:page-layout-name="PL4">
      <style:header>
        <text:p text:style-name="P2110"><draw:frame draw:style-name="F2111" text:anchor-type="paragraph" svg:y="0.0006in" draw:z-index="0"><draw:text-box fo:min-height="0in" fo:min-width="0in"><text:p text:style-name="P2109"><text:span text:style-name="T2112"><text:page-number text:fixed="false">28</text:page-number></text:span></text:p></draw:text-box></draw:frame></text:p>
      </style:header>
      <style:footer>
        <text:p text:style-name="P2113"/>
      </style:footer>
    </style:master-page>
    <style:master-page style:next-style-name="MP4" style:name="MPF4" style:page-layout-name="PL4">
      <style:header>
        <text:p text:style-name="P2114"/>
      </style:header>
      <style:footer>
        <text:p text:style-name="P2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6T12:39:00Z</meta:creation-date>
    <dc:date>2016-05-06T12:39:00Z</dc:date>
    <meta:template xlink:href="Normal" xlink:type="simple"/>
    <meta:editing-cycles>2</meta:editing-cycles>
    <meta:editing-duration>PT0S</meta:editing-duration>
    <meta:document-statistic meta:page-count="30" meta:paragraph-count="4213" meta:word-count="11324" meta:character-count="75850" meta:row-count="6249" meta:non-whitespace-character-count="68739"/>
  </office:meta>
</office:document-meta>
</file>