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5437in" fo:text-indent="-0.0006in">
        <style:tab-stops/>
      </style:paragraph-properties>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widows="0" fo:orphans="0" fo:text-indent="3.543in">
        <style:tab-stops>
          <style:tab-stop style:type="left" style:position="0.2958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widows="0" fo:orphans="0" fo:text-indent="3.543in"/>
      <style:text-properties fo:font-weight="bold" style:font-weight-asian="bold" fo:text-transform="uppercase"/>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fo:text-transform="uppercase"/>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widows="0" fo:orphans="0"/>
      <style:text-properties fo:font-size="11pt" style:font-size-asian="11pt" style:font-size-complex="11pt"/>
    </style:style>
    <style:style style:name="TableColumn640" style:family="table-column">
      <style:table-column-properties style:column-width="6.4097in"/>
    </style:style>
    <style:style style:name="Table639" style:family="table">
      <style:table-properties style:width="6.4097in" style:rel-width="99.38%" fo:margin-left="0in" table:align="left"/>
    </style:style>
    <style:style style:name="TableRow641" style:family="table-row">
      <style:table-row-properties style:min-row-height="0.0159in"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text-properties fo:text-transform="uppercase"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text-transform="uppercase"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text-transform="uppercase"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center"/>
    </style:style>
    <style:style style:name="T653" style:parent-style-name="DefaultParagraphFont" style:family="text">
      <style:text-properties fo:font-size="11pt" style:font-size-asian="11pt" fo:background-color="#FFFFFF"/>
    </style:style>
    <style:style style:name="T654" style:parent-style-name="DefaultParagraphFont" style:family="text">
      <style:text-properties fo:font-size="11pt" style:font-size-asian="11pt"/>
    </style:style>
    <style:style style:name="TableRow655" style:family="table-row">
      <style:table-row-properties style:min-row-height="0.0159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ab-stops>
          <style:tab-stop style:type="left" style:position="3.5208in"/>
        </style:tab-stops>
      </style:paragraph-properties>
    </style:style>
    <style:style style:name="T661" style:parent-style-name="DefaultParagraphFont" style:family="text">
      <style:text-properties fo:font-size="11pt" style:font-size-asian="11pt" fo:background-color="#FFFFFF"/>
    </style:style>
    <style:style style:name="T662" style:parent-style-name="DefaultParagraphFont" style:family="text">
      <style:text-properties fo:font-size="11pt" style:font-size-asian="11pt" fo:background-color="#FFFFFF"/>
    </style:style>
    <style:style style:name="T663" style:parent-style-name="DefaultParagraphFont" style:family="text">
      <style:text-properties style:font-name="Wingdings 2" style:font-name-asian="Wingdings 2" style:font-name-complex="Wingdings 2" fo:font-size="11pt" style:font-size-asian="11pt" fo:background-color="#FFFFFF"/>
    </style:style>
    <style:style style:name="T664" style:parent-style-name="DefaultParagraphFont" style:family="text">
      <style:text-properties text:display="none" fo:font-size="11pt" style:font-size-asian="11pt" fo:background-color="#FFFFFF"/>
    </style:style>
    <style:style style:name="P665" style:parent-style-name="Normal" style:family="paragraph">
      <style:paragraph-properties fo:widows="0" fo:orphans="0">
        <style:tab-stops>
          <style:tab-stop style:type="left" style:position="3.5208in"/>
        </style:tab-stops>
      </style:paragraph-properties>
    </style:style>
    <style:style style:name="T666" style:parent-style-name="DefaultParagraphFont" style:family="text">
      <style:text-properties fo:font-size="11pt" style:font-size-asian="11pt" fo:background-color="#FFFFFF"/>
    </style:style>
    <style:style style:name="T667" style:parent-style-name="DefaultParagraphFont" style:family="text">
      <style:text-properties fo:font-size="11pt" style:font-size-asian="11pt" fo:background-color="#FFFFFF"/>
    </style:style>
    <style:style style:name="T668" style:parent-style-name="DefaultParagraphFont" style:family="text">
      <style:text-properties style:font-name="Wingdings 2" style:font-name-asian="Wingdings 2" style:font-name-complex="Wingdings 2" fo:font-size="11pt" style:font-size-asian="11pt" fo:background-color="#FFFFFF"/>
    </style:style>
    <style:style style:name="T669" style:parent-style-name="DefaultParagraphFont" style:family="text">
      <style:text-properties text:display="none" fo:font-size="11pt" style:font-size-asian="11pt" fo:background-color="#FFFFFF"/>
    </style:style>
    <style:style style:name="P670" style:parent-style-name="Normal" style:family="paragraph">
      <style:paragraph-properties fo:widows="0" fo:orphans="0"/>
    </style:style>
    <style:style style:name="P671" style:parent-style-name="Normal" style:family="paragraph">
      <style:paragraph-properties fo:widows="0" fo:orphans="0" fo:text-align="justify"/>
      <style:text-properties fo:font-size="11pt" style:font-size-asian="11pt" style:font-size-complex="11pt"/>
    </style:style>
    <style:style style:name="P672" style:parent-style-name="Normal" style:family="paragraph">
      <style:paragraph-properties fo:widows="0" fo:orphans="0"/>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fo:margin-left="-0.375in">
        <style:tab-stops/>
      </style:paragraph-properties>
      <style:text-properties fo:font-size="11pt" style:font-size-asian="11pt"/>
    </style:style>
    <style:style style:name="P675" style:parent-style-name="Normal" style:family="paragraph">
      <style:paragraph-properties fo:widows="0" fo:orphans="0"/>
      <style:text-properties fo:font-weight="bold" style:font-weight-asian="bold" fo:font-size="11pt" style:font-size-asian="11pt" style:font-size-complex="11pt"/>
    </style:style>
    <style:style style:name="TableColumn677" style:family="table-column">
      <style:table-column-properties style:column-width="6.3194in" style:use-optimal-column-width="false"/>
    </style:style>
    <style:style style:name="Table676" style:family="table">
      <style:table-properties style:width="6.3194in" fo:margin-left="0.075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P708" style:parent-style-name="Normal" style:family="paragraph">
      <style:paragraph-properties fo:widows="0" fo:orphans="0"/>
      <style:text-properties fo:font-weight="bold" style:font-weight-asian="bold"/>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style:font-name-complex="Tahoma" fo:font-weight="bold" style:font-weight-asian="bold"/>
    </style:style>
    <style:style style:name="P718" style:parent-style-name="Normal" style:family="paragraph">
      <style:paragraph-properties fo:widows="0" fo:orphans="0"/>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margin-left="2.5694in">
        <style:tab-stops/>
      </style:paragraph-properties>
      <style:text-properties fo:font-size="11pt" style:font-size-asian="11pt"/>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center"/>
      <style:text-properties fo:font-size="11pt" style:font-size-asian="11pt"/>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background-color="#FFFFFF"/>
    </style:style>
    <style:style style:name="T726" style:parent-style-name="DefaultParagraphFont" style:family="text">
      <style:text-properties fo:font-weight="bold" style:font-weight-asian="bold" fo:background-color="#FFFFFF"/>
    </style:style>
    <style:style style:name="T727" style:parent-style-name="DefaultParagraphFont" style:family="text">
      <style:text-properties fo:font-weight="bold" style:font-weight-asian="bold" fo:background-color="#FFFFFF"/>
    </style:style>
    <style:style style:name="P728" style:parent-style-name="Normal" style:family="paragraph">
      <style:paragraph-properties fo:widows="0" fo:orphans="0"/>
    </style:style>
    <style:style style:name="TableColumn730" style:family="table-column">
      <style:table-column-properties style:column-width="6.3881in"/>
    </style:style>
    <style:style style:name="Table729" style:family="table">
      <style:table-properties style:width="6.3881in" style:rel-width="99.04%" fo:margin-left="0.0756in" table:align="left"/>
    </style:style>
    <style:style style:name="TableRow731" style:family="table-row">
      <style:table-row-properties style:min-row-height="0.0159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name-asian="Arial Unicode M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style:font-name-asian="Arial Unicode MS" fo:font-size="11pt" style:font-size-asian="11pt" style:font-size-complex="11pt"/>
    </style:style>
    <style:style style:name="P737" style:parent-style-name="Normal" style:family="paragraph">
      <style:paragraph-properties fo:widows="0" fo:orphans="0"/>
    </style:style>
    <style:style style:name="T738" style:parent-style-name="DefaultParagraphFont" style:family="text">
      <style:text-properties style:font-name-asian="Arial Unicode MS" fo:font-style="italic" style:font-style-asian="italic" fo:font-size="11pt" style:font-size-asian="11pt" style:font-size-complex="11pt"/>
    </style:style>
    <style:style style:name="TableRow739" style:family="table-row">
      <style:table-row-properties style:min-row-height="0.0159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ableRow749" style:family="table-row">
      <style:table-row-properties style:min-row-height="0.0159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style:style>
    <style:style style:name="T756" style:parent-style-name="DefaultParagraphFont" style:family="text">
      <style:text-properties fo:font-style="italic" style:font-style-asian="italic" fo:font-size="11pt" style:font-size-asian="11pt" style:font-size-complex="11pt"/>
    </style:style>
    <style:style style:name="TableRow757" style:family="table-row">
      <style:table-row-properties style:min-row-height="0.0159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name-asian="Arial Unicode MS" fo:font-size="11pt" style:font-size-asian="11pt" style:font-size-complex="11pt"/>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T762" style:parent-style-name="DefaultParagraphFont" style:family="text">
      <style:text-properties style:font-name-asian="Arial Unicode MS" fo:font-size="11pt" style:font-size-asian="11pt" style:font-size-complex="11pt"/>
    </style:style>
    <style:style style:name="P763" style:parent-style-name="Normal" style:family="paragraph">
      <style:paragraph-properties fo:widows="0" fo:orphans="0"/>
      <style:text-properties style:font-name-asian="Arial Unicode MS" fo:font-size="11pt" style:font-size-asian="11pt" style:font-size-complex="11pt"/>
    </style:style>
    <style:style style:name="TableRow764" style:family="table-row">
      <style:table-row-properties style:min-row-height="0.0159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style:font-name-asian="Arial Unicode MS" fo:font-size="11pt" style:font-size-asian="11pt" style:font-size-complex="11pt"/>
    </style:style>
    <style:style style:name="P767" style:parent-style-name="Normal" style:family="paragraph">
      <style:paragraph-properties fo:widows="0" fo:orphans="0"/>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name-asian="Arial Unicode MS" fo:font-size="11pt" style:font-size-asian="11pt" style:font-size-complex="11pt"/>
    </style:style>
    <style:style style:name="P770" style:parent-style-name="Normal" style:family="paragraph">
      <style:paragraph-properties fo:widows="0" fo:orphans="0"/>
      <style:text-properties style:font-name-asian="Arial Unicode MS" fo:font-style="italic" style:font-style-asian="italic"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ext-properties style:font-name-asian="Arial Unicode MS" fo:font-size="11pt" style:font-size-asian="11pt" style:font-size-complex="11pt"/>
    </style:style>
    <style:style style:name="P774" style:parent-style-name="Normal" style:family="paragraph">
      <style:paragraph-properties fo:widows="0" fo:orphans="0">
        <style:tab-stops>
          <style:tab-stop style:type="left" style:position="2.2854in"/>
        </style:tab-stops>
      </style:paragraph-properties>
      <style:text-properties style:font-name-asian="Arial Unicode MS" fo:font-size="11pt" style:font-size-asian="11pt" style:font-size-complex="11pt"/>
    </style:style>
    <style:style style:name="P775" style:parent-style-name="Normal" style:family="paragraph">
      <style:paragraph-properties fo:widows="0" fo:orphans="0">
        <style:tab-stops>
          <style:tab-stop style:type="left" style:position="2.2854in"/>
        </style:tab-stops>
      </style:paragraph-properties>
      <style:text-properties style:font-name-asian="Arial Unicode MS" fo:font-size="11pt" style:font-size-asian="11pt" style:font-size-complex="11pt"/>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style:text-properties fo:font-weight="bold" style:font-weight-asian="bold"/>
    </style:style>
    <style:style style:name="TableColumn784" style:family="table-column">
      <style:table-column-properties style:column-width="1.3472in" style:use-optimal-column-width="false"/>
    </style:style>
    <style:style style:name="TableColumn785" style:family="table-column">
      <style:table-column-properties style:column-width="2.6965in" style:use-optimal-column-width="false"/>
    </style:style>
    <style:style style:name="TableColumn786" style:family="table-column">
      <style:table-column-properties style:column-width="0.4701in" style:use-optimal-column-width="false"/>
    </style:style>
    <style:style style:name="TableColumn787" style:family="table-column">
      <style:table-column-properties style:column-width="1.1451in" style:use-optimal-column-width="false"/>
    </style:style>
    <style:style style:name="TableColumn788" style:family="table-column">
      <style:table-column-properties style:column-width="0.725in" style:use-optimal-column-width="false"/>
    </style:style>
    <style:style style:name="Table783" style:family="table">
      <style:table-properties style:width="6.384in" style:rel-width="98.98%" fo:margin-left="0.075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style>
    <style:style style:name="T818" style:parent-style-name="DefaultParagraphFont" style:family="text">
      <style:text-properties fo:font-style="italic" style:font-style-asian="italic"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1.05in"/>
        </style:tab-stops>
      </style:paragraph-properties>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1.05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1.05in"/>
        </style:tab-stops>
      </style:paragraph-properties>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fo:font-size="11pt" style:font-size-asian="11pt" style:font-size-complex="11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weight="bold" style:font-weight-asian="bold" fo:font-size="11pt" style:font-size-asian="11pt" style:font-size-complex="11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P887" style:parent-style-name="Normal" style:family="paragraph">
      <style:paragraph-properties fo:widows="0" fo:orphans="0"/>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fo:margin-left="0.175in">
        <style:tab-stops/>
      </style:paragraph-properties>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fo:margin-left="0.175in">
        <style:tab-stops/>
      </style:paragraph-properties>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text-transform="uppercase"/>
    </style:style>
    <style:style style:name="P913" style:parent-style-name="Normal" style:family="paragraph">
      <style:paragraph-properties fo:widows="0" fo:orphans="0"/>
      <style:text-properties fo:font-weight="bold" style:font-weight-asian="bold" fo:text-transform="uppercase"/>
    </style:style>
    <style:style style:name="TableColumn915" style:family="table-column">
      <style:table-column-properties style:column-width="0.3965in" style:use-optimal-column-width="false"/>
    </style:style>
    <style:style style:name="TableColumn916" style:family="table-column">
      <style:table-column-properties style:column-width="4.3111in" style:use-optimal-column-width="false"/>
    </style:style>
    <style:style style:name="TableColumn917" style:family="table-column">
      <style:table-column-properties style:column-width="0.802in" style:use-optimal-column-width="false"/>
    </style:style>
    <style:style style:name="TableColumn918" style:family="table-column">
      <style:table-column-properties style:column-width="0.9402in" style:use-optimal-column-width="false"/>
    </style:style>
    <style:style style:name="Table914" style:family="table">
      <style:table-properties style:width="6.45in" style:rel-width="100%"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weight-complex="bold"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style:font-weight-complex="bold"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name="Wingdings 2" style:font-name-asian="Wingdings 2" style:font-name-complex="Wingdings 2" fo:font-size="11pt" style:font-size-asian="11pt" fo:background-color="#FFFFFF"/>
    </style:style>
    <style:style style:name="T936" style:parent-style-name="DefaultParagraphFont" style:family="text">
      <style:text-properties text:display="none" fo:font-size="11pt" style:font-size-asian="11pt" fo:background-color="#FFFFFF"/>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style:font-weight-complex="bold"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style:font-name="Wingdings 2" style:font-name-asian="Wingdings 2" style:font-name-complex="Wingdings 2" fo:font-size="11pt" style:font-size-asian="11pt" fo:background-color="#FFFFFF"/>
    </style:style>
    <style:style style:name="T947" style:parent-style-name="DefaultParagraphFont" style:family="text">
      <style:text-properties text:display="none" fo:font-size="11pt" style:font-size-asian="11pt" fo:background-color="#FFFFFF"/>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style:text-properties fo:font-weight="bold" style:font-weight-asian="bold"/>
    </style:style>
    <style:style style:name="TableColumn957" style:family="table-column">
      <style:table-column-properties style:column-width="6.4638in"/>
    </style:style>
    <style:style style:name="Table956" style:family="table">
      <style:table-properties style:width="6.4638in" style:rel-width="100.22%" fo:margin-left="0in" table:align="lef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625in"/>
        </style:tab-stops>
      </style:paragraph-properties>
    </style:style>
    <style:style style:name="T961" style:parent-style-name="DefaultParagraphFont" style:family="text">
      <style:text-properties fo:font-size="11pt" style:font-size-asian="11pt"/>
    </style:style>
    <style:style style:name="T962" style:parent-style-name="DefaultParagraphFont" style:family="text">
      <style:text-properties style:font-name-complex="Tahoma"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style:tab-stops>
          <style:tab-stop style:type="left" style:position="0.0986in"/>
          <style:tab-stop style:type="left" style:position="0.2604in"/>
        </style:tab-stops>
      </style:paragraph-properties>
      <style:text-properties fo:font-size="11pt" style:font-size-asian="11pt"/>
    </style:style>
    <style:style style:name="P965" style:parent-style-name="Normal" style:family="paragraph">
      <style:paragraph-properties fo:widows="0" fo:orphans="0" fo:text-align="justify">
        <style:tab-stops>
          <style:tab-stop style:type="left" style:position="0.0986in"/>
          <style:tab-stop style:type="left" style:position="0.2291in"/>
        </style:tab-stops>
      </style:paragraph-properties>
      <style:text-properties fo:font-size="11pt" style:font-size-asian="11pt"/>
    </style:style>
    <style:style style:name="P966" style:parent-style-name="Normal" style:family="paragraph">
      <style:paragraph-properties fo:widows="0" fo:orphans="0" fo:text-align="justify">
        <style:tab-stops>
          <style:tab-stop style:type="left" style:position="0.0986in"/>
          <style:tab-stop style:type="left" style:position="0.2187in"/>
          <style:tab-stop style:type="left" style:position="0.3958in"/>
        </style:tab-stops>
      </style:paragraph-properties>
      <style:text-properties fo:font-size="11pt" style:font-size-asian="11pt"/>
    </style:style>
    <style:style style:name="P967"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968" style:parent-style-name="Normal" style:family="paragraph">
      <style:paragraph-properties fo:widows="0" fo:orphans="0" fo:text-align="justify">
        <style:tab-stops>
          <style:tab-stop style:type="left" style:position="0in"/>
          <style:tab-stop style:type="left" style:position="0.2187in"/>
          <style:tab-stop style:type="left" style:position="0.3229in"/>
        </style:tab-stops>
      </style:paragraph-properties>
      <style:text-properties fo:font-size="11pt" style:font-size-asian="11pt"/>
    </style:style>
    <style:style style:name="P969" style:parent-style-name="Normal" style:family="paragraph">
      <style:paragraph-properties fo:widows="0" fo:orphans="0" fo:text-align="justify">
        <style:tab-stops>
          <style:tab-stop style:type="left" style:position="0.0986in"/>
          <style:tab-stop style:type="left" style:position="0.2812in"/>
        </style:tab-stops>
      </style:paragraph-properties>
      <style:text-properties fo:font-size="11pt" style:font-size-asian="11pt"/>
    </style:style>
    <style:style style:name="P970" style:parent-style-name="Normal" style:family="paragraph">
      <style:paragraph-properties fo:widows="0" fo:orphans="0" fo:text-align="justify">
        <style:tab-stops>
          <style:tab-stop style:type="left" style:position="0.0986in"/>
          <style:tab-stop style:type="left" style:position="0.2708in"/>
        </style:tab-stops>
      </style:paragraph-properties>
      <style:text-properties fo:font-size="11pt" style:font-size-asian="11pt"/>
    </style:style>
    <style:style style:name="P971" style:parent-style-name="Normal" style:family="paragraph">
      <style:paragraph-properties fo:widows="0" fo:orphans="0" fo:text-align="justify">
        <style:tab-stops>
          <style:tab-stop style:type="left" style:position="0.0986in"/>
          <style:tab-stop style:type="left" style:position="0.291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TimesNewRomanPSMT" fo:font-size="11pt" style:font-size-asian="11pt"/>
    </style:style>
    <style:style style:name="T974" style:parent-style-name="DefaultParagraphFont" style:family="text">
      <style:text-properties style:font-name-asian="Calibri" fo:font-size="11pt" style:font-size-asian="11pt"/>
    </style:style>
    <style:style style:name="T975" style:parent-style-name="DefaultParagraphFont" style:family="text">
      <style:text-properties style:font-name-asian="Calibri"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style:tab-stops>
          <style:tab-stop style:type="left" style:position="0.0986in"/>
          <style:tab-stop style:type="left" style:position="0.2916in"/>
        </style:tab-stops>
      </style:paragraph-properties>
      <style:text-properties fo:font-size="11pt" style:font-size-asian="11pt"/>
    </style:style>
    <style:style style:name="P978"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size="11pt" style:font-size-asian="11pt"/>
    </style:style>
    <style:style style:name="P979" style:parent-style-name="Normal" style:family="paragraph">
      <style:paragraph-properties fo:widows="0" fo:orphans="0" fo:text-align="justify">
        <style:tab-stops>
          <style:tab-stop style:type="left" style:position="0.0986in"/>
          <style:tab-stop style:type="left" style:position="0.3229in"/>
          <style:tab-stop style:type="left" style:position="0.4791in"/>
        </style:tab-stops>
      </style:paragraph-properties>
      <style:text-properties fo:font-size="11pt" style:font-size-asian="11pt"/>
    </style:style>
    <style:style style:name="P980" style:parent-style-name="Normal" style:family="paragraph">
      <style:paragraph-properties fo:widows="0" fo:orphans="0" fo:text-align="justify">
        <style:tab-stops>
          <style:tab-stop style:type="left" style:position="0.0986in"/>
          <style:tab-stop style:type="left" style:position="0.2812in"/>
          <style:tab-stop style:type="left" style:position="0.4583in"/>
        </style:tab-stops>
      </style:paragraph-properties>
      <style:text-properties fo:font-size="11pt" style:font-size-asian="11pt"/>
    </style:style>
    <style:style style:name="P981" style:parent-style-name="Normal" style:family="paragraph">
      <style:paragraph-properties fo:widows="0" fo:orphans="0" fo:text-align="justify">
        <style:tab-stops>
          <style:tab-stop style:type="left" style:position="0.0986in"/>
          <style:tab-stop style:type="left" style:position="0.4166in"/>
        </style:tab-stops>
      </style:paragraph-properties>
      <style:text-properties fo:font-size="11pt" style:font-size-asian="11pt"/>
    </style:style>
    <style:style style:name="P982" style:parent-style-name="Normal" style:family="paragraph">
      <style:paragraph-properties fo:widows="0" fo:orphans="0" fo:text-align="justify">
        <style:tab-stops>
          <style:tab-stop style:type="left" style:position="0.0986in"/>
          <style:tab-stop style:type="left" style:position="0.2916in"/>
          <style:tab-stop style:type="left" style:position="0.4166in"/>
        </style:tab-stops>
      </style:paragraph-properties>
      <style:text-properties fo:font-size="11pt" style:font-size-asian="11pt"/>
    </style:style>
    <style:style style:name="P983" style:parent-style-name="Normal" style:family="paragraph">
      <style:paragraph-properties fo:widows="0" fo:orphans="0" fo:text-align="justify">
        <style:tab-stops>
          <style:tab-stop style:type="left" style:position="0.0986in"/>
          <style:tab-stop style:type="left" style:position="0.2958in"/>
          <style:tab-stop style:type="left" style:position="0.4062in"/>
        </style:tab-stops>
      </style:paragraph-properties>
      <style:text-properties fo:font-size="11pt" style:font-size-asian="11pt"/>
    </style:style>
    <style:style style:name="P984"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985" style:parent-style-name="Normal" style:family="paragraph">
      <style:paragraph-properties fo:widows="0" fo:orphans="0" fo:text-align="justify">
        <style:tab-stops>
          <style:tab-stop style:type="left" style:position="0.0986in"/>
          <style:tab-stop style:type="left" style:position="0.4895in"/>
        </style:tab-stops>
      </style:paragraph-properties>
      <style:text-properties fo:font-size="11pt" style:font-size-asian="11pt"/>
    </style:style>
    <style:style style:name="P986" style:parent-style-name="Normal" style:family="paragraph">
      <style:paragraph-properties fo:widows="0" fo:orphans="0" fo:text-align="justify">
        <style:tab-stops>
          <style:tab-stop style:type="left" style:position="0.0986in"/>
          <style:tab-stop style:type="left" style:position="0.2708in"/>
          <style:tab-stop style:type="left" style:position="0.3937in"/>
        </style:tab-stops>
      </style:paragraph-properties>
      <style:text-properties fo:font-size="11pt" style:font-size-asian="11pt"/>
    </style:style>
    <style:style style:name="P98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988"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989"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3.6%"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widows="0" fo:orphans="0" fo:margin-left="2.4479in" fo:text-indent="-0.25in">
        <style:tab-stops/>
      </style:paragraph-properties>
    </style:style>
    <style:style style:name="P995" style:parent-style-name="Normal" style:family="paragraph">
      <style:paragraph-properties fo:widows="0" fo:orphans="0" fo:text-align="justify">
        <style:tab-stops>
          <style:tab-stop style:type="left" style:position="-0.2958in"/>
        </style:tab-stops>
      </style:paragraph-properties>
    </style:style>
    <style:style style:name="T996" style:parent-style-name="DefaultParagraphFont" style:family="text">
      <style:text-properties style:text-position="super 63.6%"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style:tab-stops>
          <style:tab-stop style:type="left" style:position="-0.2958in"/>
        </style:tab-stops>
      </style:paragraph-properties>
    </style:style>
    <style:style style:name="P99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1000" style:parent-style-name="Normal" style:family="paragraph">
      <style:paragraph-properties fo:widows="0" fo:orphans="0">
        <style:tab-stops>
          <style:tab-stop style:type="left" style:position="-0.2958in"/>
        </style:tab-stops>
      </style:paragraph-properties>
    </style:style>
    <style:style style:name="TableColumn1002" style:family="table-column">
      <style:table-column-properties style:column-width="2.6444in"/>
    </style:style>
    <style:style style:name="TableColumn1003" style:family="table-column">
      <style:table-column-properties style:column-width="3.8055in"/>
    </style:style>
    <style:style style:name="Table1001" style:family="table">
      <style:table-properties style:width="6.45in" fo:margin-left="0in" table:align="left"/>
    </style:style>
    <style:style style:name="TableRow1004" style:family="table-row">
      <style:table-row-properties/>
    </style:style>
    <style:style style:name="TableCell1005" style:family="table-cell">
      <style:table-cell-properties fo:border-top="0.0069in solid #000000" fo:border-left="0.0069in solid #000000" fo:border-bottom="none" fo:border-right="none" fo:padding-top="0in" fo:padding-left="0.075in" fo:padding-bottom="0in" fo:padding-right="0.075in"/>
    </style:style>
    <style:style style:name="TableCell1006" style:family="table-cell">
      <style:table-cell-properties fo:border-top="0.0069in solid #000000" fo:border-left="none" fo:border-bottom="none" fo:border-right="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TableRow1010" style:family="table-row">
      <style:table-row-properties/>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fo:text-align="justify" fo:margin-right="-0.4458in"/>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fo:font-size="11pt" style:font-size-asian="11pt" style:font-size-complex="11pt"/>
    </style:style>
    <style:style style:name="P1023" style:parent-style-name="Normal" style:family="paragraph">
      <style:paragraph-properties fo:widows="0" fo:orphans="0" fo:text-align="justify" fo:margin-right="-0.4458in"/>
    </style:style>
    <style:style style:name="P1024" style:parent-style-name="Normal" style:family="paragraph">
      <style:paragraph-properties fo:widows="0" fo:orphans="0" fo:text-align="end"/>
      <style:text-properties fo:font-size="11pt" style:font-size-asian="11pt"/>
    </style:style>
    <style:style style:name="P1025" style:parent-style-name="Normal" style:family="paragraph">
      <style:paragraph-properties fo:widows="0" fo:orphans="0" fo:text-align="justify" fo:margin-right="-0.4458in"/>
    </style:style>
    <style:style style:name="P1026" style:parent-style-name="Normal" style:family="paragraph">
      <style:paragraph-properties fo:widows="0" fo:orphans="0"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break-before="page" fo:margin-left="3.5437in" fo:margin-right="-0.4458in" fo:text-indent="-0.0006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widows="0" fo:orphans="0" fo:margin-right="-0.4458in" fo:text-indent="3.543in"/>
      <style:text-properties style:font-weight-complex="bold"/>
    </style:style>
    <style:style style:name="P1041" style:parent-style-name="Normal" style:family="paragraph">
      <style:paragraph-properties fo:widows="0" fo:orphans="0" fo:margin-right="-0.4458in" fo:text-indent="3.543in"/>
      <style:text-properties style:font-weight-complex="bold"/>
    </style:style>
    <style:style style:name="P1042" style:parent-style-name="Normal" style:family="paragraph">
      <style:paragraph-properties fo:widows="0" fo:orphans="0" fo:margin-right="-0.4458in" fo:text-indent="3.543in"/>
      <style:text-properties style:font-weight-complex="bold"/>
    </style:style>
    <style:style style:name="P1043" style:parent-style-name="Normal" style:family="paragraph">
      <style:paragraph-properties fo:widows="0" fo:orphans="0" fo:text-indent="3.543in">
        <style:tab-stops>
          <style:tab-stop style:type="left" style:position="1.1416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font-size-complex="11pt"/>
    </style:style>
    <style:style style:name="P1049" style:parent-style-name="Normal" style:family="paragraph">
      <style:paragraph-properties fo:widows="0" fo:orphans="0" fo:text-align="center"/>
      <style:text-properties fo:font-weight="bold" style:font-weight-asian="bold" style:font-weight-complex="bold"/>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margin-left="2.5in">
        <style:tab-stops/>
      </style:paragraph-properties>
      <style:text-properties fo:font-size="11pt" style:font-size-asian="11p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text-properties fo:font-size="11pt" style:font-size-asian="11pt"/>
    </style:style>
    <style:style style:name="P1057" style:parent-style-name="Normal" style:family="paragraph">
      <style:paragraph-properties fo:widows="0" fo:orphans="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style:style>
    <style:style style:name="P1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P1074" style:parent-style-name="Normal" style:family="paragraph">
      <style:paragraph-properties fo:widows="0" fo:orphans="0">
        <style:tab-stops>
          <style:tab-stop style:type="right" style:leader-style="solid" style:leader-text="_" style:position="6.3in"/>
        </style:tab-stops>
      </style:paragraph-properties>
    </style:style>
    <style:style style:name="P1075" style:parent-style-name="Normal" style:family="paragraph">
      <style:paragraph-properties fo:widows="0" fo:orphans="0">
        <style:tab-stops>
          <style:tab-stop style:type="right" style:leader-style="solid" style:leader-text="_" style:position="6.3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079" style:parent-style-name="Normal" style:family="paragraph">
      <style:paragraph-properties fo:widows="0" fo:orphans="0">
        <style:tab-stops>
          <style:tab-stop style:type="right" style:leader-style="solid" style:leader-text="_" style:position="6.3in"/>
        </style:tab-stops>
      </style:paragraph-properties>
    </style:style>
    <style:style style:name="P1080"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style:tab-stops>
          <style:tab-stop style:type="right" style:leader-style="solid" style:leader-text="_" style:position="6.3in"/>
        </style:tab-stops>
      </style:paragraph-properties>
    </style:style>
    <style:style style:name="P1086" style:parent-style-name="Normal" style:family="paragraph">
      <style:paragraph-properties fo:widows="0" fo:orphans="0">
        <style:tab-stops>
          <style:tab-stop style:type="right" style:leader-style="solid" style:leader-text="_" style:position="6.3in"/>
        </style:tab-stops>
      </style:paragraph-properties>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style:text-properties fo:font-weight="bold" style:font-weight-asian="bold" style:font-weight-complex="bold"/>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style:style>
    <style:style style:name="P1101" style:parent-style-name="Normal" style:master-page-name="MP1" style:family="paragraph">
      <style:paragraph-properties fo:widows="0" fo:orphans="0" fo:break-before="page" fo:text-align="justify" fo:text-indent="0.3937in"/>
    </style:style>
    <style:style style:name="P1104" style:parent-style-name="Normal" style:family="paragraph">
      <style:paragraph-properties fo:widows="0" fo:orphans="0" fo:text-align="justify"/>
      <style:text-properties fo:font-size="11pt" style:font-size-asian="11pt"/>
    </style:style>
    <style:style style:name="TableColumn1106" style:family="table-column">
      <style:table-column-properties style:column-width="5.0055in" style:use-optimal-column-width="false"/>
    </style:style>
    <style:style style:name="TableColumn1107" style:family="table-column">
      <style:table-column-properties style:column-width="0.9659in" style:use-optimal-column-width="false"/>
    </style:style>
    <style:style style:name="TableColumn1108" style:family="table-column">
      <style:table-column-properties style:column-width="0.975in" style:use-optimal-column-width="false"/>
    </style:style>
    <style:style style:name="TableColumn1109" style:family="table-column">
      <style:table-column-properties style:column-width="0.8784in" style:use-optimal-column-width="false"/>
    </style:style>
    <style:style style:name="TableColumn1110" style:family="table-column">
      <style:table-column-properties style:column-width="0.7805in" style:use-optimal-column-width="false"/>
    </style:style>
    <style:style style:name="TableColumn1111" style:family="table-column">
      <style:table-column-properties style:column-width="0.775in" style:use-optimal-column-width="false"/>
    </style:style>
    <style:style style:name="TableColumn1112" style:family="table-column">
      <style:table-column-properties style:column-width="0.9027in" style:use-optimal-column-width="false"/>
    </style:style>
    <style:style style:name="Table1105" style:family="table">
      <style:table-properties style:width="10.2833in" fo:margin-left="0in" table:align="lef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widows="0" fo:orphans="0" fo:text-align="center"/>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style:font-weight-complex="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1126" style:parent-style-name="DefaultParagraphFont" style:family="text">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weight="bold" style:font-weight-asian="bold" style:font-weight-complex="bold" fo:font-size="11pt" style:font-size-asian="11pt"/>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11pt" style:font-size-asian="11pt"/>
    </style:style>
    <style:style style:name="P1154" style:parent-style-name="Normal" style:family="paragraph">
      <style:paragraph-properties fo:widows="0" fo:orphans="0"/>
      <style:text-properties fo:font-size="11pt" style:font-size-asian="11pt"/>
    </style:style>
    <style:style style:name="P1155" style:parent-style-name="Normal" style:family="paragraph">
      <style:paragraph-properties fo:widows="0" fo:orphans="0" fo:text-indent="0.018in"/>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5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5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tyle-complex="italic"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tyle="italic" style:font-style-asian="italic" style:font-style-complex="italic"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tyle="italic" style:font-style-asian="italic" style:font-style-complex="italic"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tyle="italic" style:font-style-asian="italic" style:font-style-complex="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tyle="italic" style:font-style-asian="italic" style:font-style-complex="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tyle="italic" style:font-style-asian="italic" style:font-style-complex="italic"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tyle="italic" style:font-style-asian="italic" style:font-style-complex="italic" fo:font-size="11pt" style:font-size-asian="11p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tyle="italic" style:font-style-asian="italic" style:font-style-complex="italic" fo:font-size="11pt" style:font-size-asian="11pt"/>
    </style:style>
    <style:style style:name="P1244" style:parent-style-name="Normal" style:family="paragraph">
      <style:paragraph-properties fo:widows="0" fo:orphans="0"/>
    </style:style>
    <style:style style:name="P1245" style:parent-style-name="Normal" style:master-page-name="MPF2" style:family="paragraph">
      <style:paragraph-properties fo:widows="0" fo:orphans="0" fo:break-before="page"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style:text-properties fo:font-weight="bold" style:font-weight-asian="bold" style:font-weight-complex="bold"/>
    </style:style>
    <style:style style:name="P1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language-asian="ru" style:country-asian="RU"/>
    </style:style>
    <style:style style:name="T1262" style:parent-style-name="DefaultParagraphFont" style:family="text">
      <style:text-properties style:language-asian="ru" style:country-asian="RU"/>
    </style:style>
    <style:style style:name="T1263" style:parent-style-name="DefaultParagraphFont" style:family="text">
      <style:text-properties style:language-asian="ru" style:country-asian="RU"/>
    </style:style>
    <style:style style:name="P1264" style:parent-style-name="Normal" style:family="paragraph">
      <style:paragraph-properties fo:widows="0" fo:orphans="0" fo:text-align="justify" fo:margin-left="0.5833in">
        <style:tab-stops/>
      </style:paragraph-properties>
    </style:style>
    <style:style style:name="T1265" style:parent-style-name="DefaultParagraphFont" style:family="text">
      <style:text-properties fo:font-size="11pt" style:font-size-asian="11pt" style:font-size-complex="11pt" style:language-asian="ru" style:country-asian="RU"/>
    </style:style>
    <style:style style:name="T1266" style:parent-style-name="DefaultParagraphFont" style:family="text">
      <style:text-properties fo:font-size="11pt" style:font-size-asian="11pt" style:font-size-complex="11pt" style:language-asian="ru" style:country-asian="RU"/>
    </style:style>
    <style:style style:name="P126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268"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269"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270" style:parent-style-name="DefaultParagraphFont" style:family="text">
      <style:text-properties style:language-asian="ru" style:country-asian="RU"/>
    </style:style>
    <style:style style:name="T1271" style:parent-style-name="DefaultParagraphFont" style:family="text">
      <style:text-properties style:language-asian="ru" style:country-asian="RU"/>
    </style:style>
    <style:style style:name="P1272"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273" style:parent-style-name="DefaultParagraphFont" style:family="text">
      <style:text-properties fo:font-size="11pt" style:font-size-asian="11pt" style:font-size-complex="11pt" style:language-asian="ru" style:country-asian="RU"/>
    </style:style>
    <style:style style:name="P1274"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275" style:parent-style-name="DefaultParagraphFont" style:family="text">
      <style:text-properties style:language-asian="ru" style:country-asian="RU"/>
    </style:style>
    <style:style style:name="T1276" style:parent-style-name="DefaultParagraphFont" style:family="text">
      <style:text-properties style:language-asian="ru" style:country-asian="RU"/>
    </style:style>
    <style:style style:name="P1277"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27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279"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28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281"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282"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283"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284" style:parent-style-name="DefaultParagraphFont" style:family="text">
      <style:text-properties style:language-asian="ru" style:country-asian="RU"/>
    </style:style>
    <style:style style:name="T1285" style:parent-style-name="DefaultParagraphFont" style:family="text">
      <style:text-properties style:language-asian="ru" style:country-asian="RU"/>
    </style:style>
    <style:style style:name="T1286" style:parent-style-name="DefaultParagraphFont" style:family="text">
      <style:text-properties style:language-asian="ru" style:country-asian="RU"/>
    </style:style>
    <style:style style:name="P1287"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28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289"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29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291"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292" style:parent-style-name="DefaultParagraphFont" style:family="text">
      <style:text-properties fo:font-size="11pt" style:font-size-asian="11pt" style:font-size-complex="11pt" style:language-asian="ru" style:country-asian="RU"/>
    </style:style>
    <style:style style:name="P1293" style:parent-style-name="Normal" style:family="paragraph">
      <style:paragraph-properties fo:widows="0" fo:orphans="0" fo:text-align="justify" fo:text-indent="0.3937in">
        <style:tab-stops>
          <style:tab-stop style:type="left" style:position="0.5in"/>
        </style:tab-stops>
      </style:paragraph-properties>
    </style:style>
    <style:style style:name="T1294" style:parent-style-name="DefaultParagraphFont" style:family="text">
      <style:text-properties style:language-asian="ru" style:country-asian="RU"/>
    </style:style>
    <style:style style:name="T1295" style:parent-style-name="DefaultParagraphFont" style:family="text">
      <style:text-properties style:language-asian="ru" style:country-asian="RU"/>
    </style:style>
    <style:style style:name="T1296" style:parent-style-name="DefaultParagraphFont" style:family="text">
      <style:text-properties style:language-asian="ru" style:country-asian="RU"/>
    </style:style>
    <style:style style:name="T1297" style:parent-style-name="DefaultParagraphFont" style:family="text">
      <style:text-properties style:language-asian="ru" style:country-asian="RU"/>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justify" fo:text-indent="0.3937in"/>
      <style:text-properties fo:font-weight="bold" style:font-weight-asian="bold" style:font-weight-complex="bold"/>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weight-complex="bold"/>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keep-with-next="always" fo:text-align="justify" fo:text-indent="0.3937in"/>
    </style:style>
    <style:style style:name="P1327" style:parent-style-name="Normal" style:family="paragraph">
      <style:paragraph-properties fo:keep-with-next="always" fo:text-align="justify" fo:text-indent="0.3937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text-position="super 66.6%"/>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font-style="italic" style:font-style-asian="italic"/>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style="italic" style:font-style-asian="italic"/>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widows="0" fo:orphans="0"/>
      <style:text-properties fo:font-weight="bold" style:font-weight-asian="bold"/>
    </style:style>
    <style:style style:name="TableColumn1368" style:family="table-column">
      <style:table-column-properties style:column-width="3.3625in"/>
    </style:style>
    <style:style style:name="TableColumn1369" style:family="table-column">
      <style:table-column-properties style:column-width="3.3631in"/>
    </style:style>
    <style:style style:name="Table1367" style:family="table">
      <style:table-properties style:width="6.7256in" style:rel-width="98.28%" fo:margin-left="0in" table:align="left"/>
    </style:style>
    <style:style style:name="TableRow1370" style:family="table-row">
      <style:table-row-properties style:min-row-height="0.0138in" fo:keep-together="alway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style>
    <style:style style:name="TableRow1377" style:family="table-row">
      <style:table-row-properties style:min-row-height="0.0138in"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style>
    <style:style style:name="TableRow1383" style:family="table-row">
      <style:table-row-properties style:min-row-height="0.0138in" fo:keep-together="alway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style:font-weight-complex="bold"/>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min-row-height="0.0138in"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style:font-weight-complex="bold"/>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TableRow1393" style:family="table-row">
      <style:table-row-properties style:min-row-height="0.0138in"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style:font-weight-complex="bold"/>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min-row-height="0.0138in"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weight-complex="bold"/>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ext-properties style:font-weight-complex="bold"/>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tyle>
    <style:style style:name="TableRow1408" style:family="table-row">
      <style:table-row-properties style:min-row-height="0.0138in"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style:font-weight-complex="bold"/>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style:style>
    <style:style style:name="TableRow1414" style:family="table-row">
      <style:table-row-properties style:min-row-height="0.0138in"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ableRow1421" style:family="table-row">
      <style:table-row-properties style:min-row-height="0.0138in"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ableRow1428" style:family="table-row">
      <style:table-row-properties style:min-row-height="0.0138in"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fo:text-align="justify" fo:margin-right="-0.4458in"/>
    </style:style>
    <style:style style:name="P1434" style:parent-style-name="Normal" style:family="paragraph">
      <style:paragraph-properties fo:widows="0" fo:orphans="0"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445" style:parent-style-name="DefaultParagraphFont" style:family="text">
      <style:text-properties style:font-weight-complex="bold"/>
    </style:style>
    <style:style style:name="P1446" style:parent-style-name="Normal" style:family="paragraph">
      <style:paragraph-properties fo:widows="0" fo:orphans="0" fo:margin-left="3.1493in">
        <style:tab-stops>
          <style:tab-stop style:type="left" style:position="-2.8534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widows="0" fo:orphans="0">
        <style:tab-stops>
          <style:tab-stop style:type="left" style:position="0.2958in"/>
        </style:tab-stops>
      </style:paragraph-properties>
      <style:text-properties style:font-weight-complex="bold"/>
    </style:style>
    <style:style style:name="P1450" style:parent-style-name="Normal" style:family="paragraph">
      <style:paragraph-properties fo:widows="0" fo:orphans="0" fo:text-align="center"/>
    </style:style>
    <style:style style:name="T1451" style:parent-style-name="DefaultParagraphFont" style:family="text">
      <style:text-properties style:font-name="Times New Roman Bold"/>
    </style:style>
    <style:style style:name="T1452" style:parent-style-name="DefaultParagraphFont" style:family="text">
      <style:text-properties style:font-name="Times New Roman Bold"/>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T1461" style:parent-style-name="DefaultParagraphFont" style:family="text">
      <style:text-properties style:font-name="Times New Roman Bold"/>
    </style:style>
    <style:style style:name="P1462" style:parent-style-name="Normal" style:family="paragraph">
      <style:paragraph-properties fo:widows="0" fo:orphans="0" fo:text-align="center"/>
      <style:text-properties style:font-name="Times New Roman Bold"/>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margin-left="2.5694in">
        <style:tab-stops/>
      </style:paragraph-properties>
      <style:text-properties fo:font-size="11pt" style:font-size-asian="11pt" style:font-size-complex="11pt"/>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text-properties fo:font-size="11pt" style:font-size-asian="11pt" style:font-size-complex="11pt"/>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widows="0" fo:orphans="0" fo:text-align="justify" fo:margin-left="0.9027in">
        <style:tab-stops/>
      </style:paragraph-properties>
    </style:style>
    <style:style style:name="T1474" style:parent-style-name="DefaultParagraphFont" style:family="text">
      <style:text-properties fo:font-style="italic" style:font-style-asian="italic" fo:font-size="11pt" style:font-size-asian="11pt" style:font-size-complex="11pt"/>
    </style:style>
    <style:style style:name="P1475" style:parent-style-name="Normal" style:family="paragraph">
      <style:paragraph-properties fo:widows="0" fo:orphans="0">
        <style:tab-stops>
          <style:tab-stop style:type="right" style:leader-style="solid" style:leader-text="_" style:position="6.2993in"/>
        </style:tab-stops>
      </style:paragraph-properties>
    </style:style>
    <style:style style:name="P14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77" style:parent-style-name="DefaultParagraphFont" style:family="text">
      <style:text-properties fo:font-style="italic" style:font-style-asian="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486" style:parent-style-name="Normal" style:family="paragraph">
      <style:paragraph-properties fo:widows="0" fo:orphans="0">
        <style:tab-stops>
          <style:tab-stop style:type="right" style:leader-style="solid" style:leader-text="_" style:position="6.2993in"/>
        </style:tab-stops>
      </style:paragraph-properties>
    </style:style>
    <style:style style:name="P1487"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style:tab-stops>
          <style:tab-stop style:type="right" style:leader-style="solid" style:leader-text="_" style:position="6.2993in"/>
        </style:tab-stops>
      </style:paragraph-properties>
    </style:style>
    <style:style style:name="P1493"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494" style:parent-style-name="DefaultParagraphFont" style:family="text">
      <style:text-properties fo:font-style="italic" style:font-style-asian="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00"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501" style:parent-style-name="DefaultParagraphFont" style:family="text">
      <style:text-properties fo:font-style="italic" style:font-style-asian="italic" fo:font-size="11pt" style:font-size-asian="11pt" style:font-size-complex="11pt"/>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504" style:family="table-column">
      <style:table-column-properties style:column-width="2.075in" style:use-optimal-column-width="false"/>
    </style:style>
    <style:style style:name="TableColumn1505" style:family="table-column">
      <style:table-column-properties style:column-width="0.9354in" style:use-optimal-column-width="false"/>
    </style:style>
    <style:style style:name="TableColumn1506" style:family="table-column">
      <style:table-column-properties style:column-width="0.8104in" style:use-optimal-column-width="false"/>
    </style:style>
    <style:style style:name="TableColumn1507" style:family="table-column">
      <style:table-column-properties style:column-width="0.7263in" style:use-optimal-column-width="false"/>
    </style:style>
    <style:style style:name="TableColumn1508" style:family="table-column">
      <style:table-column-properties style:column-width="0.6562in" style:use-optimal-column-width="false"/>
    </style:style>
    <style:style style:name="TableColumn1509" style:family="table-column">
      <style:table-column-properties style:column-width="0.5861in" style:use-optimal-column-width="false"/>
    </style:style>
    <style:style style:name="TableColumn1510" style:family="table-column">
      <style:table-column-properties style:column-width="0.6562in" style:use-optimal-column-width="false"/>
    </style:style>
    <style:style style:name="Table1503" style:family="table">
      <style:table-properties style:width="6.4458in" fo:margin-left="0in" table:align="left"/>
    </style:style>
    <style:style style:name="TableRow1511" style:family="table-row">
      <style:table-row-properties style:min-row-height="0.015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font-size-complex="11.5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font-size-complex="11.5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1.5pt"/>
    </style:style>
    <style:style style:name="P1542" style:parent-style-name="Normal" style:family="paragraph">
      <style:paragraph-properties fo:widows="0" fo:orphans="0"/>
      <style:text-properties fo:font-size="11pt" style:font-size-asian="11pt" style:font-size-complex="11.5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558" style:parent-style-name="Normal" style:family="paragraph">
      <style:paragraph-properties fo:widows="0" fo:orphans="0"/>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style:style>
    <style:style style:name="T1563" style:parent-style-name="DefaultParagraphFont" style:family="text">
      <style:text-properties fo:font-size="11pt" style:font-size-asian="11pt" style:font-size-complex="11.5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font-size-complex="11.5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59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fo:font-size="11pt" style:font-size-asian="11pt" style:font-size-complex="11.5pt"/>
    </style:style>
    <style:style style:name="T1582" style:parent-style-name="DefaultParagraphFont" style:family="text">
      <style:text-properties fo:font-size="11pt" style:font-size-asian="11pt" style:font-size-complex="11.5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style:text-properties fo:font-size="11pt" style:font-size-asian="11pt" style:font-size-complex="11.5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ize="11pt" style:font-size-asian="11pt" style:font-size-complex="11.5pt"/>
    </style:style>
    <style:style style:name="T1602" style:parent-style-name="DefaultParagraphFont" style:family="text">
      <style:text-properties fo:font-size="11pt" style:font-size-asian="11pt" style:font-size-complex="11.5pt"/>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style:text-properties fo:font-size="11pt" style:font-size-asian="11pt" style:font-size-complex="11.5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1pt" style:font-size-asian="11pt" style:font-size-complex="11.5pt"/>
    </style:style>
    <style:style style:name="T1622" style:parent-style-name="DefaultParagraphFont" style:family="text">
      <style:text-properties fo:font-size="11pt" style:font-size-asian="11pt" style:font-size-complex="11.5pt"/>
    </style:style>
    <style:style style:name="P1623" style:parent-style-name="Normal" style:family="paragraph">
      <style:paragraph-properties fo:widows="0" fo:orphans="0"/>
      <style:text-properties fo:font-size="11pt" style:font-size-asian="11pt" style:font-size-complex="11.5pt"/>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font-size-complex="11.5pt"/>
    </style:style>
    <style:style style:name="T1626" style:parent-style-name="DefaultParagraphFont" style:family="text">
      <style:text-properties fo:font-size="11pt" style:font-size-asian="11pt" style:font-size-complex="11.5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Row1639" style:family="table-row">
      <style:table-row-properties style:min-row-height="0.01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tyle-complex="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tyle-complex="italic"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tyle-complex="italic"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tyle-complex="italic"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tyle-complex="italic"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tyle-complex="italic"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tyle-complex="italic" fo:font-size="11pt" style:font-size-asian="11pt"/>
    </style:style>
    <style:style style:name="TableRow1654" style:family="table-row">
      <style:table-row-properties style:min-row-height="0.015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style:font-style-complex="italic" fo:font-size="11pt" style:font-size-asian="11pt"/>
    </style:style>
    <style:style style:name="P1657" style:parent-style-name="Normal" style:family="paragraph">
      <style:paragraph-properties fo:widows="0" fo:orphans="0" fo:text-align="justify"/>
      <style:text-properties style:font-style-complex="italic"/>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tyle-complex="italic"/>
    </style:style>
    <style:style style:name="T1660" style:parent-style-name="DefaultParagraphFont" style:family="text">
      <style:text-properties style:font-style-complex="italic"/>
    </style:style>
    <style:style style:name="P1661" style:parent-style-name="Normal" style:family="paragraph">
      <style:paragraph-properties fo:widows="0" fo:orphans="0" fo:text-align="justify"/>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style:style>
    <style:style style:name="TableColumn1665" style:family="table-column">
      <style:table-column-properties style:column-width="0.4875in" style:use-optimal-column-width="false"/>
    </style:style>
    <style:style style:name="TableColumn1666" style:family="table-column">
      <style:table-column-properties style:column-width="4.7083in" style:use-optimal-column-width="false"/>
    </style:style>
    <style:style style:name="TableColumn1667" style:family="table-column">
      <style:table-column-properties style:column-width="0.7812in" style:use-optimal-column-width="false"/>
    </style:style>
    <style:style style:name="TableColumn1668" style:family="table-column">
      <style:table-column-properties style:column-width="0.8666in" style:use-optimal-column-width="false"/>
    </style:style>
    <style:style style:name="Table1664" style:family="table">
      <style:table-properties style:width="6.8437in" style:rel-width="100%" fo:margin-left="0in" table:align="left"/>
    </style:style>
    <style:style style:name="TableRow1669" style:family="table-row">
      <style:table-row-properties style:min-row-height="0.015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Row1678" style:family="table-row">
      <style:table-row-properties style:min-row-height="0.015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text:display="none"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fo:font-size="11pt" style:font-size-asian="11pt" fo:background-color="#FFFFFF"/>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text:display="none"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fo:background-color="#FFFFFF"/>
    </style:style>
    <style:style style:name="TableRow1701" style:family="table-row">
      <style:table-row-properties style:min-row-height="0.0159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1708" style:parent-style-name="DefaultParagraphFont" style:family="text">
      <style:text-properties style:font-name="Wingdings 2" style:font-name-asian="Wingdings 2" style:font-name-complex="Wingdings 2" fo:font-size="11pt" style:font-size-asian="11pt"/>
    </style:style>
    <style:style style:name="T1709" style:parent-style-name="DefaultParagraphFont" style:family="text">
      <style:text-properties text:display="none"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size="11pt" style:font-size-asian="11pt" fo:background-color="#FFFFFF"/>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1718"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text:display="none"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fo:background-color="#FFFFFF"/>
    </style:style>
    <style:style style:name="TableRow1726" style:family="table-row">
      <style:table-row-properties style:min-row-height="0.015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text:display="none"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font-size="11pt" style:font-size-asian="11pt" fo:background-color="#FFFFFF"/>
    </style:style>
    <style:style style:name="P1741" style:parent-style-name="Normal" style:family="paragraph">
      <style:paragraph-properties fo:widows="0" fo:orphans="0" fo:text-align="justify"/>
    </style:style>
    <style:style style:name="P1742"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743"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744"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745" style:parent-style-name="Normal" style:family="paragraph">
      <style:paragraph-properties fo:widows="0" fo:orphans="0"/>
    </style:style>
    <style:style style:name="P1746"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747"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1748" style:parent-style-name="Normal" style:family="paragraph">
      <style:paragraph-properties fo:widows="0" fo:orphans="0" fo:text-align="justify">
        <style:tab-stops>
          <style:tab-stop style:type="left" style:position="0.5909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style:tab-stops>
          <style:tab-stop style:type="left" style:position="0.5909in"/>
        </style:tab-stops>
      </style:paragraph-properties>
    </style:style>
    <style:style style:name="P1753" style:parent-style-name="Normal" style:family="paragraph">
      <style:paragraph-properties fo:widows="0" fo:orphans="0" fo:text-align="justify">
        <style:tab-stops>
          <style:tab-stop style:type="left" style:position="0.5909in"/>
        </style:tab-stops>
      </style:paragraph-properties>
    </style:style>
    <style:style style:name="P1754" style:parent-style-name="Normal" style:family="paragraph">
      <style:paragraph-properties fo:widows="0" fo:orphans="0" fo:text-align="justify">
        <style:tab-stops>
          <style:tab-stop style:type="left" style:position="0.5909in"/>
        </style:tab-stops>
      </style:paragraph-properties>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style:tab-stops>
          <style:tab-stop style:type="left" style:position="0.5909in"/>
        </style:tab-stops>
      </style:paragraph-properties>
    </style:style>
    <style:style style:name="P1759" style:parent-style-name="Normal" style:family="paragraph">
      <style:paragraph-properties fo:widows="0" fo:orphans="0" fo:text-align="center">
        <style:tab-stops>
          <style:tab-stop style:type="left" style:position="0.5909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1770" style:parent-style-name="DefaultParagraphFont" style:family="text">
      <style:text-properties style:font-weight-complex="bold"/>
    </style:style>
    <style:style style:name="P177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77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77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774" style:parent-style-name="Normal" style:family="paragraph">
      <style:paragraph-properties fo:widows="0" fo:orphans="0" fo:text-indent="3.543in">
        <style:tab-stops>
          <style:tab-stop style:type="left" style:position="0.2958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widows="0" fo:orphans="0">
        <style:tab-stops>
          <style:tab-stop style:type="left" style:position="0.2958in"/>
        </style:tab-stops>
      </style:paragraph-properties>
      <style:text-properties style:font-weight-complex="bold"/>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style:text-properties fo:font-weight="bold" style:font-weight-asian="bold" fo:text-transform="uppercase"/>
    </style:style>
    <style:style style:name="TableColumn1782" style:family="table-column">
      <style:table-column-properties style:column-width="6.8673in"/>
    </style:style>
    <style:style style:name="Table1781" style:family="table">
      <style:table-properties style:width="6.8673in" style:rel-width="100.34%" fo:margin-left="0in" table:align="left"/>
    </style:style>
    <style:style style:name="TableRow1783" style:family="table-row">
      <style:table-row-properties style:min-row-height="0.0159in"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text-transform="uppercase" fo:font-size="11pt" style:font-size-asian="11pt" style:font-size-complex="11pt"/>
    </style:style>
    <style:style style:name="P1786" style:parent-style-name="Normal" style:family="paragraph">
      <style:paragraph-properties fo:widows="0" fo:orphans="0"/>
    </style:style>
    <style:style style:name="T1787" style:parent-style-name="DefaultParagraphFont" style:family="text">
      <style:text-properties fo:text-transform="uppercase" fo:font-size="11pt" style:font-size-asian="11pt" style:font-size-complex="11pt"/>
    </style:style>
    <style:style style:name="T1788" style:parent-style-name="DefaultParagraphFont" style:family="text">
      <style:text-properties fo:text-transform="uppercase" fo:font-size="11pt" style:font-size-asian="11pt" style:font-size-complex="11pt" fo:background-color="#FFFFFF"/>
    </style:style>
    <style:style style:name="T1789" style:parent-style-name="DefaultParagraphFont" style:family="text">
      <style:text-properties fo:text-transform="uppercase" fo:font-size="11pt" style:font-size-asian="11pt" style:font-size-complex="11pt"/>
    </style:style>
    <style:style style:name="TableRow1790" style:family="table-row">
      <style:table-row-properties style:min-row-height="0.0159in"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P1793" style:parent-style-name="Normal" style:family="paragraph">
      <style:paragraph-properties fo:widows="0" fo:orphans="0" fo:text-align="center"/>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fo:background-color="#FFFFFF"/>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0159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ab-stops>
          <style:tab-stop style:type="left" style:position="2.7395in"/>
        </style:tab-stops>
      </style:paragraph-properties>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style:font-name="Wingdings 2" style:font-name-asian="Wingdings 2" style:font-name-complex="Wingdings 2"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P1808" style:parent-style-name="Normal" style:family="paragraph">
      <style:paragraph-properties fo:widows="0" fo:orphans="0">
        <style:tab-stops>
          <style:tab-stop style:type="left" style:position="2.7395in"/>
        </style:tab-stops>
      </style:paragraph-properties>
    </style:style>
    <style:style style:name="T1809" style:parent-style-name="DefaultParagraphFont" style:family="text">
      <style:text-properties fo:font-size="11pt" style:font-size-asian="11pt" style:font-size-complex="11pt" fo:background-color="#FFFFFF"/>
    </style:style>
    <style:style style:name="T1810" style:parent-style-name="DefaultParagraphFont" style:family="text">
      <style:text-properties fo:font-size="11pt" style:font-size-asian="11pt" style:font-size-complex="11pt" fo:background-color="#FFFFFF"/>
    </style:style>
    <style:style style:name="T1811" style:parent-style-name="DefaultParagraphFont" style:family="text">
      <style:text-properties style:font-name="Wingdings 2" style:font-name-asian="Wingdings 2" style:font-name-complex="Wingdings 2" fo:font-size="11pt" style:font-size-asian="11pt" style:font-size-complex="11pt"/>
    </style:style>
    <style:style style:name="T1812" style:parent-style-name="DefaultParagraphFont" style:family="text">
      <style:text-properties text:display="none" fo:font-size="11pt" style:font-size-asian="11pt" style:font-size-complex="11pt"/>
    </style:style>
    <style:style style:name="P1813" style:parent-style-name="Normal" style:family="paragraph">
      <style:paragraph-properties fo:widows="0" fo:orphans="0"/>
    </style:style>
    <style:style style:name="P1814" style:parent-style-name="Normal" style:family="paragraph">
      <style:paragraph-properties fo:widows="0" fo:orphans="0" fo:text-align="justify"/>
    </style:style>
    <style:style style:name="T1815" style:parent-style-name="DefaultParagraphFont" style:family="text">
      <style:text-properties fo:letter-spacing="-0.0027in" fo:font-size="11pt" style:font-size-asian="11pt" style:font-size-complex="11pt"/>
    </style:style>
    <style:style style:name="T1816" style:parent-style-name="DefaultParagraphFont" style:family="text">
      <style:text-properties fo:letter-spacing="-0.0027in" fo:font-size="11pt" style:font-size-asian="11pt" style:font-size-complex="11pt"/>
    </style:style>
    <style:style style:name="P1817" style:parent-style-name="Normal" style:family="paragraph">
      <style:paragraph-properties fo:widows="0" fo:orphans="0"/>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center"/>
      <style:text-properties fo:font-size="11pt" style:font-size-asian="11pt"/>
    </style:style>
    <style:style style:name="P1820" style:parent-style-name="Normal" style:family="paragraph">
      <style:paragraph-properties fo:widows="0" fo:orphans="0"/>
      <style:text-properties fo:font-size="11pt" style:font-size-asian="11pt" style:font-size-complex="11pt"/>
    </style:style>
    <style:style style:name="TableColumn1822" style:family="table-column">
      <style:table-column-properties style:column-width="6.3888in" style:use-optimal-column-width="false"/>
    </style:style>
    <style:style style:name="Table1821" style:family="table">
      <style:table-properties style:width="6.3888in" fo:margin-left="0.075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weight="bold" style:font-weight-asian="bold"/>
    </style:style>
    <style:style style:name="P1854" style:parent-style-name="Normal" style:family="paragraph">
      <style:paragraph-properties fo:widows="0" fo:orphans="0" fo:margin-left="0.0902in">
        <style:tab-stops/>
      </style:paragraph-properties>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margin-left="0.0902in">
        <style:tab-stops/>
      </style:paragraph-properties>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widows="0" fo:orphans="0" fo:margin-left="0.0902in">
        <style:tab-stops/>
      </style:paragraph-properties>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text-transform="uppercase"/>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fo:text-transform="uppercase"/>
    </style:style>
    <style:style style:name="P1863" style:parent-style-name="Normal" style:family="paragraph">
      <style:paragraph-properties fo:widows="0" fo:orphans="0"/>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margin-left="2.6388in">
        <style:tab-stops/>
      </style:paragraph-properties>
      <style:text-properties fo:font-size="11pt" style:font-size-asian="11pt"/>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text-properties fo:font-size="11pt" style:font-size-asian="11pt"/>
    </style:style>
    <style:style style:name="P1868" style:parent-style-name="Normal" style:family="paragraph">
      <style:paragraph-properties fo:widows="0" fo:orphans="0"/>
    </style:style>
    <style:style style:name="P1869" style:parent-style-name="Normal" style:family="paragraph">
      <style:paragraph-properties fo:keep-with-next="always" fo:margin-left="0.5034in" fo:text-indent="-0.5in">
        <style:tab-stops/>
      </style:paragraph-properties>
    </style:style>
    <style:style style:name="T1870" style:parent-style-name="DefaultParagraphFont" style:family="text">
      <style:text-properties fo:font-weight="bold" style:font-weight-asian="bold" style:font-style-complex="italic"/>
    </style:style>
    <style:style style:name="T1871" style:parent-style-name="DefaultParagraphFont" style:family="text">
      <style:text-properties fo:font-weight="bold" style:font-weight-asian="bold" style:font-style-complex="italic"/>
    </style:style>
    <style:style style:name="T1872" style:parent-style-name="DefaultParagraphFont" style:family="text">
      <style:text-properties fo:font-weight="bold" style:font-weight-asian="bold" style:font-style-complex="italic"/>
    </style:style>
    <style:style style:name="P1873"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1875" style:family="table-column">
      <style:table-column-properties style:column-width="3.2854in"/>
    </style:style>
    <style:style style:name="TableColumn1876" style:family="table-column">
      <style:table-column-properties style:column-width="1.7597in"/>
    </style:style>
    <style:style style:name="TableColumn1877" style:family="table-column">
      <style:table-column-properties style:column-width="1.7597in"/>
    </style:style>
    <style:style style:name="Table1874" style:family="table">
      <style:table-properties style:width="6.8048in" style:rel-width="100.82%" fo:margin-left="0in" table:align="left"/>
    </style:style>
    <style:style style:name="TableRow1878" style:family="table-row">
      <style:table-row-properties style:min-row-height="0.0159in"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keep-with-next="always"/>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keep-with-next="always">
        <style:tab-stops>
          <style:tab-stop style:type="left" style:position="4.0701in"/>
          <style:tab-stop style:type="left" style:position="4.1395in"/>
        </style:tab-stops>
      </style:paragraph-properties>
    </style:style>
    <style:style style:name="T1883" style:parent-style-name="DefaultParagraphFont" style:family="text">
      <style:text-properties style:font-name="Wingdings 2" style:font-name-asian="Wingdings 2" style:font-name-complex="Wingdings 2" fo:font-size="11pt" style:font-size-asian="11pt" style:font-size-complex="11pt"/>
    </style:style>
    <style:style style:name="T1884" style:parent-style-name="DefaultParagraphFont" style:family="text">
      <style:text-properties text:display="none"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keep-with-next="always">
        <style:tab-stops>
          <style:tab-stop style:type="left" style:position="4.0701in"/>
          <style:tab-stop style:type="left" style:position="4.1395in"/>
        </style:tab-stops>
      </style:paragraph-properties>
    </style:style>
    <style:style style:name="T1887" style:parent-style-name="DefaultParagraphFont" style:family="text">
      <style:text-properties style:font-name="Wingdings 2" style:font-name-asian="Wingdings 2" style:font-name-complex="Wingdings 2"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tyle="italic" style:font-style-asian="italic"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min-row-height="0.0159in"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0159in"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59in"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59in"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59in"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Row1931" style:family="table-row">
      <style:table-row-properties style:min-row-height="0.0159in"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0159in" fo:keep-together="always"/>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style>
    <style:style style:name="P1943" style:parent-style-name="Normal" style:family="paragraph">
      <style:paragraph-properties fo:widows="0" fo:orphans="0" fo:margin-left="0.5034in" fo:text-indent="-0.5in">
        <style:tab-stops/>
      </style:paragraph-properties>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widows="0" fo:orphans="0"/>
      <style:text-properties fo:font-weight="bold" style:font-weight-asian="bold"/>
    </style:style>
    <style:style style:name="TableColumn1949" style:family="table-column">
      <style:table-column-properties style:column-width="0.3979in" style:use-optimal-column-width="false"/>
    </style:style>
    <style:style style:name="TableColumn1950" style:family="table-column">
      <style:table-column-properties style:column-width="1.9333in" style:use-optimal-column-width="false"/>
    </style:style>
    <style:style style:name="TableColumn1951" style:family="table-column">
      <style:table-column-properties style:column-width="0.9868in" style:use-optimal-column-width="false"/>
    </style:style>
    <style:style style:name="TableColumn1952" style:family="table-column">
      <style:table-column-properties style:column-width="0.5263in" style:use-optimal-column-width="false"/>
    </style:style>
    <style:style style:name="TableColumn1953" style:family="table-column">
      <style:table-column-properties style:column-width="0.4604in" style:use-optimal-column-width="false"/>
    </style:style>
    <style:style style:name="TableColumn1954" style:family="table-column">
      <style:table-column-properties style:column-width="0.4604in" style:use-optimal-column-width="false"/>
    </style:style>
    <style:style style:name="TableColumn1955" style:family="table-column">
      <style:table-column-properties style:column-width="0.9826in" style:use-optimal-column-width="false"/>
    </style:style>
    <style:style style:name="TableColumn1956" style:family="table-column">
      <style:table-column-properties style:column-width="1.0013in" style:use-optimal-column-width="false"/>
    </style:style>
    <style:style style:name="Table1948" style:family="table">
      <style:table-properties style:width="6.7493in" style:rel-width="100%" fo:margin-left="0in" table:align="left"/>
    </style:style>
    <style:style style:name="TableRow1957" style:family="table-row">
      <style:table-row-properties style:min-row-height="0.0159in" style:use-optimal-row-height="false"/>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text-align="justify"/>
      <style:text-properties fo:font-size="11pt" style:font-size-asian="11pt"/>
    </style:style>
    <style:style style:name="TableCell19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59in" style:use-optimal-row-height="false"/>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59in" style:use-optimal-row-height="false"/>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style:font-weight-complex="bold" fo:font-size="11pt" style:font-size-asian="11pt"/>
    </style:style>
    <style:style style:name="TableCell1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style:use-optimal-row-height="false"/>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59in" style:use-optimal-row-height="false"/>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59in" style:use-optimal-row-height="false"/>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59in" style:use-optimal-row-height="false"/>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9in" style:use-optimal-row-height="false"/>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59in" style:use-optimal-row-height="false"/>
    </style:style>
    <style:style style:name="TableCell21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fo:margin-left="0.0034in">
        <style:tab-stops/>
      </style:paragraph-properties>
    </style:style>
    <style:style style:name="P2164" style:parent-style-name="Normal" style:family="paragraph">
      <style:paragraph-properties fo:widows="0" fo:orphans="0" fo:margin-left="0.5034in" fo:text-indent="-0.5in">
        <style:tab-stops/>
      </style:paragraph-properties>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widows="0" fo:orphans="0"/>
      <style:text-properties fo:font-weight="bold" style:font-weight-asian="bold" style:font-weight-complex="bold"/>
    </style:style>
    <style:style style:name="TableColumn2170" style:family="table-column">
      <style:table-column-properties style:column-width="0.4791in"/>
    </style:style>
    <style:style style:name="TableColumn2171" style:family="table-column">
      <style:table-column-properties style:column-width="4.6687in"/>
    </style:style>
    <style:style style:name="TableColumn2172" style:family="table-column">
      <style:table-column-properties style:column-width="0.8187in"/>
    </style:style>
    <style:style style:name="TableColumn2173" style:family="table-column">
      <style:table-column-properties style:column-width="0.877in"/>
    </style:style>
    <style:style style:name="Table2169" style:family="table">
      <style:table-properties style:width="6.8437in" style:rel-width="100%" fo:margin-left="0in" table:align="left"/>
    </style:style>
    <style:style style:name="TableRow2174" style:family="table-row">
      <style:table-row-properties style:min-row-height="0.0159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Row2185" style:family="table-row">
      <style:table-row-properties style:min-row-height="0.0159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1pt" style:font-size-asian="11pt" fo:background-color="#FFFFFF"/>
    </style:style>
    <style:style style:name="TableRow2197" style:family="table-row">
      <style:table-row-properties style:min-row-height="0.0159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style:font-name="Wingdings 2" style:font-name-asian="Wingdings 2" style:font-name-complex="Wingdings 2" fo:font-size="11pt" style:font-size-asian="11pt" style:font-size-complex="11pt"/>
    </style:style>
    <style:style style:name="T2207" style:parent-style-name="DefaultParagraphFont" style:family="text">
      <style:text-properties text:display="none"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fo:background-color="#FFFFFF"/>
    </style:style>
    <style:style style:name="TableRow2210" style:family="table-row">
      <style:table-row-properties style:min-row-height="0.0159in"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style:font-name="Wingdings 2" style:font-name-asian="Wingdings 2" style:font-name-complex="Wingdings 2" fo:font-size="11pt" style:font-size-asian="11pt" style:font-size-complex="11pt"/>
    </style:style>
    <style:style style:name="T2219" style:parent-style-name="DefaultParagraphFont" style:family="text">
      <style:text-properties text:display="none"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1pt" style:font-size-asian="11pt" fo:background-color="#FFFFFF"/>
    </style:style>
    <style:style style:name="TableRow2223" style:family="table-row">
      <style:table-row-properties style:min-row-height="0.0159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style:font-name="Wingdings 2" style:font-name-asian="Wingdings 2" style:font-name-complex="Wingdings 2"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fo:background-color="#FFFFFF"/>
    </style:style>
    <style:style style:name="TableRow2234" style:family="table-row">
      <style:table-row-properties style:min-row-height="0.0159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style>
    <style:style style:name="T2241" style:parent-style-name="DefaultParagraphFont" style:family="text">
      <style:text-properties style:font-name="Wingdings 2" style:font-name-asian="Wingdings 2" style:font-name-complex="Wingdings 2" fo:font-size="11pt" style:font-size-asian="11pt" style:font-size-complex="11pt"/>
    </style:style>
    <style:style style:name="T2242" style:parent-style-name="DefaultParagraphFont" style:family="text">
      <style:text-properties text:display="none"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fo:background-color="#FFFFFF"/>
    </style:style>
    <style:style style:name="P2245" style:parent-style-name="Normal" style:family="paragraph">
      <style:paragraph-properties fo:widows="0" fo:orphans="0" fo:margin-left="0.0097in">
        <style:tab-stops/>
      </style:paragraph-properties>
    </style:style>
    <style:style style:name="P2246"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247" style:parent-style-name="Normal" style:family="paragraph">
      <style:paragraph-properties fo:widows="0" fo:orphans="0">
        <style:tab-stops>
          <style:tab-stop style:type="left" style:leader-style="solid" style:leader-text="_" style:position="1.5868in"/>
        </style:tab-stops>
      </style:paragraph-properties>
    </style:style>
    <style:style style:name="P2248" style:parent-style-name="Normal" style:family="paragraph">
      <style:paragraph-properties fo:widows="0" fo:orphans="0">
        <style:tab-stops>
          <style:tab-stop style:type="left" style:leader-style="solid" style:leader-text="_" style:position="1.5868in"/>
        </style:tab-stops>
      </style:paragraph-properties>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style:tab-stops>
          <style:tab-stop style:type="left" style:leader-style="solid" style:leader-text="_" style:position="1.5868in"/>
        </style:tab-stops>
      </style:paragraph-properties>
    </style:style>
    <style:style style:name="P2253" style:parent-style-name="Normal" style:family="paragraph">
      <style:paragraph-properties fo:widows="0" fo:orphans="0"/>
    </style:style>
    <style:style style:name="P2254" style:parent-style-name="Normal" style:family="paragraph">
      <style:paragraph-properties fo:widows="0" fo:orphans="0">
        <style:tab-stops>
          <style:tab-stop style:type="left" style:leader-style="solid" style:leader-text="_" style:position="1.5868in"/>
        </style:tab-stops>
      </style:paragraph-properties>
    </style:style>
    <style:style style:name="P2255"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3.6%"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fo:margin-left="2.1979in">
        <style:tab-stops/>
      </style:paragraph-properties>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P2266" style:parent-style-name="Normal" style:family="paragraph">
      <style:paragraph-properties fo:widows="0" fo:orphans="0" fo:text-align="justify"/>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style>
    <style:style style:name="P2272" style:parent-style-name="Normal" style:family="paragraph">
      <style:paragraph-properties fo:widows="0" fo:orphans="0" fo:text-align="center"/>
    </style:style>
    <style:style style:name="P2273" style:parent-style-name="Normal" style:family="paragraph">
      <style:paragraph-properties>
        <style:tab-stops>
          <style:tab-stop style:type="left" style:position="1.6979in"/>
        </style:tab-stops>
      </style:paragraph-properties>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office:automatic-styles>
  <office:body>
    <office:text text:use-soft-page-breaks="true">
      <text:p text:style-name="P1"><text:span text:style-name="T6">Suvestinė redakcija nuo 2010-08-29 iki 2011-02-08</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 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ir siekdama užtikrinti ūkių konsultavimo sistemos veikimą ir efektyviai panaudoti EŽŪFKP lėšas,</text:p>
      <text:p text:style-name="P28"><text:span text:style-name="T29">tvirtinu</text:span><text:s/>Lietuvos kaimo plėtros 2007–2013 metų programos priemonės „Naudojimasis konsultavimo paslaugomis“ įgyvendinimo taisykles (pridedama).</text:p>
      <text:p text:style-name="P30"/>
      <text:p text:style-name="P31"/>
      <text:p text:style-name="P32">ŽEMĖS ŪKIO MINISTRĖ<text:tab/>KAZIMIRA DANUTĖ PRUNSKIENĖ</text:p>
      <text:soft-page-break/>
      <text:p text:style-name="P33"><text:span text:style-name="T34">PATVIRTINTA</text:span></text:p>
      <text:p text:style-name="P35">Lietuvos Respublikos žemės ūkio<text:s/></text:p>
      <text:p text:style-name="P36">ministro 2008 m. vasario 27 d.<text:s/></text:p>
      <text:p text:style-name="P37">įsakymu Nr. 3D-92</text:p>
      <text:p text:style-name="P38">(Lietuvos Respublikos žemės ūkio<text:s/></text:p>
      <text:p text:style-name="P39">ministro 2010 m. rugpjūčio 25 d.<text:s/></text:p>
      <text:p text:style-name="P40">įsakymo Nr. 3D-775 redakcija)</text:p>
      <text:p text:style-name="P41"/>
      <text:p text:style-name="P42"><text:span text:style-name="T43">LIETUVOS KAIMO PLĖTROS 2007–2013 METŲ PROGRAMOS PRIEMONĖS<text:s/></text:span><text:span text:style-name="T44">„NAUDOJIMASIS KONSULTAVIMO PASLAUGOMI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Lietuvos kaimo plėtros 2007–2013 metų programos priemonės „Naudojimasis konsultavimo paslaugomis</text:span><text:span text:style-name="T56">“<text:s/></text:span><text:span text:style-name="T57">(toliau – Priemonė)</text:span><text:span text:style-name="T58"><text:s/></text:span><text:span text:style-name="T59">įgyvendinimo taisyklės (toliau – Taisy</text:span><text:span text:style-name="T60">klės)</text:span><text:span text:style-name="T61"><text:s/></text:span><text:span text:style-name="T62">parengtos vadovaujantis 2005 m. rugsėjo 20 d. Tarybos reglamentu (EB) Nr. 1698/2005 dėl Europos žemės ūkio fondo kaimo plėtrai (EŽŪFKP) paramos kaimo plėtrai (OL 2005 L 277, p. 1) su paskutiniais pakeitimais, padarytais 2009 m. gegužės 25 d. Tarybos<text:s/></text:span><text:span text:style-name="T63">reglamentu (EB) Nr. 473/2009 (OL 2009 L 144, p. 3), 2006 m. gruodžio 15 d. Komisijos reglamentu (EB) Nr. 1974/2006, nustatančiu išsamias Tarybos reglamento (EB) Nr. 1698/2005 dėl Europos žemės ūkio fondo kaimo plėtrai (EŽŪFKP) paramos kaimo plėtrai taikymo</text:span><text:span text:style-name="T64"><text:s/>taisykles (OL 2006 L 368, p. 15) su paskutiniais pakeitimais, padarytais 2010 m. vasario 8 d. Komisijos reglamentu (EB) Nr. 108/2010 (OL 2010 L 36, p. 4), Lietuvos Respublikos Vyriausybės 2007 m. vasario 13 d. nutarimu Nr. 189 „Dėl valstybės institucijų i</text:span><text:span text:style-name="T65">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pan><text:span text:style-name="T68"><text:s/></text:span><text:a xlink:href="https://www.e-tar.lt/portal/lt/legalAct/TAR.BB688BFBD909" office:target-frame-name="_blank" xlink:show="new"><text:span text:style-name="T69">43-1667</text:span></text:a><text:span text:style-name="T70">), Lietuvos kaimo plėtros 2007–2013 m. programa, patvirtinta 2007 m. spalio 19 d. Europos Komisijos sprendimu Nr. C(2007)5076 (toliau – Programa), ir Lietuvos kaim</text:span><text:span text:style-name="T71">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 (toliau – Programos administravimo taisyklės).</text:span></text:p>
      <text:p text:style-name="P76"/>
      <text:p text:style-name="P77"><text:span text:style-name="T78">II</text:span><text:span text:style-name="T79">.<text:s/></text:span><text:span text:style-name="T80">VARTOJAMI SUTRUMPINIMAI IR SĄVOKOS</text:span></text:p>
      <text:p text:style-name="P81"/>
      <text:p text:style-name="P82"><text:span text:style-name="T83">2</text:span><text:span text:style-name="T84">. Šiose taisyklėse vartojamos sąvokos:</text:span></text:p>
      <text:p text:style-name="P85"><text:span text:style-name="T86">Konsultavimo paslauga</text:span><text:span text:style-name="T87"><text:s/>– paslauga, kai ūkininkai ar miško valdytojai konsultuojami dėl ūkininkavimo veiklos žemės ir miškų ūkyje tobulinimo.</text:span></text:p>
      <text:p text:style-name="P88"><text:span text:style-name="T89">3</text:span><text:span text:style-name="T90">. Kitos šiose Taisyklėse vartojamos sąvokos apibrėžtos Programoje, Programos administravimo taisyklėse ir kitu</text:span><text:span text:style-name="T91">ose teisės aktuose.</text:span></text:p>
      <text:p text:style-name="P92"/>
      <text:p text:style-name="P93"><text:span text:style-name="T94">III</text:span><text:span text:style-name="T95">.<text:s/></text:span><text:span text:style-name="T96">PRIEMONĖS TIKSLAI</text:span></text:p>
      <text:p text:style-name="P97"/>
      <text:p text:style-name="P98"><text:span text:style-name="T99">4</text:span><text:span text:style-name="T100">. Priemonės tikslai:</text:span></text:p>
      <text:p text:style-name="P101"><text:span text:style-name="T102">4.1</text:span><text:span text:style-name="T103">.<text:s/></text:span><text:span text:style-name="T104">Bendrasis tikslas:</text:span></text:p>
      <text:p text:style-name="P105"><text:span text:style-name="T106">Didinti žemės ir miškų ūkio konkurencingumą, stiprinant žmogiškuosius išteklius užtikrinti konkurencingų aukštos kokybės, aukštesnės pridėtinės vertės pr</text:span><text:span text:style-name="T107">oduktų gamybą, ir gerinti aplinkos sąlygas, sukurti ir išlaikyti darbo vietas</text:span><text:span text:style-name="T108">,</text:span><text:span text:style-name="T109"><text:s/>didinti pajamas žemės ir miškų ūkio bei kaimo plėtros sektoriuje.</text:span></text:p>
      <text:p text:style-name="P110"><text:span text:style-name="T111">4.2</text:span><text:span text:style-name="T112">.<text:s/></text:span><text:span text:style-name="T113">Specialieji tikslai:</text:span></text:p>
      <text:p text:style-name="P114"><text:span text:style-name="T115">4.2.1</text:span><text:span text:style-name="T116">. padėti sėkmingiau įgyvendinti teisės aktų nustatytus valdymo ir geros<text:s/></text:span><text:span text:style-name="T117">agrarinės bei aplinkosaugos būklės reikalavimus, darbo saugos standartus;</text:span></text:p>
      <text:p text:style-name="P118"><text:span text:style-name="T119">4.2.2</text:span><text:span text:style-name="T120">. diegti agrarinės aplinkosaugos priemones;</text:span></text:p>
      <text:p text:style-name="P121"><text:span text:style-name="T122">4.2.3</text:span><text:span text:style-name="T123">. pagerinti ūkių veiklos buhalterinės apskaitos tvarkymo būklę;</text:span></text:p>
      <text:p text:style-name="P124"><text:span text:style-name="T125">4.2.4</text:span><text:span text:style-name="T126">. padėti miškų savininkams taikyti pažangaus ūk</text:span><text:span text:style-name="T127">ininkavimo metodus.</text:span></text:p>
      <text:p text:style-name="P128"><text:span text:style-name="T129">4.3</text:span><text:span text:style-name="T130">.<text:s/></text:span><text:span text:style-name="T131">Veiklos tikslai –<text:s/></text:span><text:span text:style-name="T132">paremti pareiškėjus, siekiančius gauti konsultavimo paslaugas teisės aktų nustatytų valdymo ir geros agrarinės bei aplinkosaugos būklės reikalavimų, numatytų 2009 m. sausio 19 d. Tarybos reglamento (EB) Nr.<text:s/></text:span><text:span text:style-name="T133">73/2009, nustatančio bendrąsias tiesioginės paramos schemų ūkininkams pagal bendrą žemės ūkio politiką taisykles ir nustatančio tam tikras paramos schemas ūkininkams, iš dalies keičiančio reglamentus (EB) Nr. 1290/2005, (EB) Nr. 247/2006, (EB) Nr. 378/2007</text:span><text:span text:style-name="T134"><text:s/>ir panaikinančio reglamentą (EB) Nr. 1782/2003(OL 2009 L 30, p. 16), su paskutiniais pakeitimais, padarytais 2010 m. balandžio 27 d. Komisijos reglamentu (ES) Nr. 360/2010 (OL 2010 L 106, p. 1), 5 ir 6 straipsniuose bei jo II ir III prieduose, ir darbo sa</text:span><text:span text:style-name="T135">ugos standartų, grindžiamų Europos Bendrijos teisės aktais, agrarinės aplinkosaugos priemonių ūkiuose diegimo, ūkių buhalterinės apskaitos tvarkymo, miškų ūkio klausimais.</text:span></text:p>
      <text:p text:style-name="P136"/>
      <text:p text:style-name="P137"><text:span text:style-name="T138">IV</text:span><text:span text:style-name="T139">.<text:s/></text:span><text:span text:style-name="T140">REMIAMOS VEIKLOS SRITYS</text:span></text:p>
      <text:p text:style-name="P141"/>
      <text:p text:style-name="P142"><text:span text:style-name="T143">5</text:span><text:span text:style-name="T144">. Pagal priemonę „Naudojimasis<text:s/></text:span><text:span text:style-name="T145">konsultavimo paslaugomis“ remiamas fizinių ir juridinių asmenų, susijusių su žemės ir miškų ūkio veikla, individualus konsultavimas pagal šias veiklos sritis:</text:span></text:p>
      <text:p text:style-name="P146"><text:span text:style-name="T147">5.1</text:span><text:span text:style-name="T148">. konsultavimo paslauga dėl ūkio atitikties įvertinant teisės aktų nustatytus valdymo ir ger</text:span><text:span text:style-name="T149">os agrarinės bei aplinkosaugos būklės reikalavimus, numatytus reglamento (EB) Nr. 73/2009 5 ir 6 straipsniuose bei jo II ir III prieduose, darbo saugos standartus, grindžiamus Bendrijos teisės aktais (toliau – pirmoji veiklos sritis);</text:span></text:p>
      <text:p text:style-name="P150"><text:span text:style-name="T151">5.2</text:span><text:span text:style-name="T152">. konsultavimo</text:span><text:span text:style-name="T153"><text:s/>paslauga dėl teisės aktų nustatytų valdymo ir geros agrarinės bei aplinkosaugos būklės reikalavimų, numatytų reglamento (EB) Nr. 73/2009 5 ir 6 straipsniuose bei jo II ir III prieduose, neatitikčių ar pažeidimų pašalinimo, darbo saugos standartų, grindžia</text:span><text:span text:style-name="T154">mų Bendrijos teisės aktais, įgyvendinimo (toliau – antroji veiklos sritis);</text:span></text:p>
      <text:p text:style-name="P155"><text:span text:style-name="T156">5.3</text:span><text:span text:style-name="T157">. konsultavimo paslauga agrarinės aplinkosaugos klausimais dalyvaujantiems ar ketinantiems dalyvauti agrarinės aplinkosaugos priemonėse asmenims (toliau – trečioji veiklos s</text:span><text:span text:style-name="T158">ritis). Parama pagal trečiąją veiklos sritį gali būti suteikta asmenims, užsiimantiems žemės ūkio ir miškų ūkio veikla ir dalyvaujantiems ar ketinantiems per dvejus kalendorinius metus pradėti dalyvauti Programos 2 krypties „Aplinkos ir kraštovaizdžio geri</text:span><text:span text:style-name="T159">nimas“ agrarinės aplinkosaugos priemonės veikloje;</text:span></text:p>
      <text:p text:style-name="P160"><text:span text:style-name="T161">5.4</text:span><text:span text:style-name="T162">. konsultavimo paslauga ūkio veiklos buhalterinės apskaitos tvarkymo klausimais (toliau – ketvirtoji veiklos sritis);</text:span></text:p>
      <text:p text:style-name="P163"><text:span text:style-name="T164">5.5</text:span><text:span text:style-name="T165">. konsultavimo paslauga miškų ūkio veiklos klausimais (toliau – penktoji<text:s/></text:span><text:span text:style-name="T166">veiklos sritis).</text:span></text:p>
      <text:p text:style-name="P167"/>
      <text:p text:style-name="P168"><text:span text:style-name="T169">V</text:span><text:span text:style-name="T170">.<text:s/></text:span><text:span text:style-name="T171">PARAMOS DYDIS</text:span></text:p>
      <text:p text:style-name="P172"/>
      <text:p text:style-name="P173"><text:span text:style-name="T174">6</text:span><text:span text:style-name="T175">. Paramos dydis vienam paramos gavėjui 2007–2013 metų laikotarpiu pagal atskiras veiklos sritis:</text:span></text:p>
      <text:p text:style-name="P176"><text:span text:style-name="T177">6.1</text:span><text:span text:style-name="T178">. pagal pirmąją veiklos sritį – iki 1209 Lt, finansuojant 80 proc. tinkamų išlaidų;</text:span></text:p>
      <text:p text:style-name="P179"><text:span text:style-name="T180">6.2</text:span><text:span text:style-name="T181">. pagal antrąj</text:span><text:span text:style-name="T182">ą veiklos sritį – iki 2244 Lt, finansuojant 80 proc. tinkamų išlaidų;</text:span></text:p>
      <text:p text:style-name="P183"><text:span text:style-name="T184">6.3</text:span><text:span text:style-name="T185">. pagal trečiąją veiklos sritį – iki 1726 Lt, finansuojant 80 proc. tinkamų išlaidų;</text:span></text:p>
      <text:p text:style-name="P186"><text:span text:style-name="T187">6.4</text:span><text:span text:style-name="T188">. pagal ketvirtąją veiklos sritį – iki 1726 Lt, finansuojant 50 proc. tinkamų išlaidų;</text:span></text:p>
      <text:p text:style-name="P189"><text:span text:style-name="T190">6.5</text:span><text:span text:style-name="T191">. pagal penktąją veiklos sritį – iki 1726 Lt, finansuojant 80 proc. tinkamų išlaidų.</text:span></text:p>
      <text:p text:style-name="P192"><text:span text:style-name="T193">7</text:span><text:span text:style-name="T194">. Bendra didžiausia paramos suma vienam paramos gavėjui pagal visas veiklos sritis per 2007–2013 metų laikotarpį negali viršyti 5179 Lt, kaip nustatyta regla</text:span><text:span text:style-name="T195">mento (EB) 1698/2005 priede.</text:span></text:p>
      <text:p text:style-name="P196"><text:span text:style-name="T197">8</text:span><text:span text:style-name="T198">. Konsultavimo paslaugų teikimo didžiausiasis valandos įkainis, pagal</text:span><text:span text:style-name="T199"><text:s/></text:span><text:span text:style-name="T200">kurį<text:s/></text:span><text:soft-page-break/><text:span text:style-name="T201">apskaičiuojama didžiausia mokėtina paramos suma, už teikiamų konsultavimo paslaugų valandą nustatytas Lietuvos Respublikos žemės ūkio 2007 m. liepo</text:span><text:span text:style-name="T202">s 11 d. įsakymu Nr. 3D-330 „Dėl tinkamų finansuoti išlaidų pagal Lietuvos kaimo plėtros 2007–2013 metų programos priemones didžiausiųjų įkainių nustatymo metodikos patvirtinimo“ (Žin., 2007, Nr.<text:s/></text:span><text:a xlink:href="https://www.e-tar.lt/portal/lt/legalAct/TAR.2B3972E6F3C2" office:target-frame-name="_blank" xlink:show="new"><text:span text:style-name="T203">103-4234</text:span></text:a><text:span text:style-name="T204">; 2008, Nr.<text:s/></text:span><text:a xlink:href="https://www.e-tar.lt/portal/lt/legalAct/TAR.492F76174F4C" office:target-frame-name="_blank" xlink:show="new"><text:span text:style-name="T205">122-4638</text:span></text:a><text:span text:style-name="T206">; 2009, Nr.<text:s/></text:span><text:a xlink:href="https://www.e-tar.lt/portal/lt/legalAct/TAR.1296EF280073" office:target-frame-name="_blank" xlink:show="new"><text:span text:style-name="T207">125-5414</text:span></text:a><text:span text:style-name="T208">; 2010, Nr.<text:s/></text:span><text:a xlink:href="https://www.e-tar.lt/portal/lt/legalAct/TAR.6D4845FDDD40" office:target-frame-name="_blank" xlink:show="new"><text:span text:style-name="T209">27-1250</text:span></text:a><text:span text:style-name="T210">). Didžiausiasis konsultavimo paslaugų teikimo valandos įkainis gali būti keičiamas atsižvelgiant į poreikius. Didžiausiasis konsultavimo paslaugų teikimo valandos įk</text:span><text:span text:style-name="T211">ainis taikomas atsižvelgiant į konsultavimo paslaugų suteikimo metu galiojusį didžiausiąjį įkainį (remiantis sąskaitos už konsultavimo paslaugas išrašymo data).</text:span></text:p>
      <text:p text:style-name="P212"/>
      <text:p text:style-name="P213"><text:span text:style-name="T214">VI</text:span><text:span text:style-name="T215">.<text:s/></text:span><text:span text:style-name="T216">galimi PAREIŠKĖJAI</text:span></text:p>
      <text:p text:style-name="P217"/>
      <text:p text:style-name="P218"><text:span text:style-name="T219">9</text:span><text:span text:style-name="T220">. Paramos paraiškas gali teikti:</text:span></text:p>
      <text:p text:style-name="P221"><text:span text:style-name="T222">9.1</text:span><text:span text:style-name="T223">. fiziniai asmenys,<text:s/></text:span><text:span text:style-name="T224">ne jaunesni kaip 18 metų amžiaus, užsiimantys žemės ir miškų ūkio veikla ir teisės aktų nustatyta tvarka įregistravę žemės ūkio valdas Lietuvos Respublikos žemės ūkio ir kaimo verslo registre;</text:span></text:p>
      <text:p text:style-name="P225"><text:span text:style-name="T226">9.2</text:span><text:span text:style-name="T227">. juridiniai asmenys, užsiimantys žemės ir miškų ūkio ve</text:span><text:span text:style-name="T228">ikla, teisės aktų nustatyta tvarka įregistravę žemės ūkio valdas Lietuvos Respublikos žemės ūkio ir kaimo verslo registre;</text:span></text:p>
      <text:p text:style-name="P229"><text:span text:style-name="T230">9.3</text:span><text:span text:style-name="T231">. fiziniai ir juridiniai asmenys, užsiimantys miškų ūkio veikla (fizinis asmuo turi būti ne jaunesnis kaip 18 metų amžiaus), į</text:span><text:span text:style-name="T232">registravę miško valdą Lietuvos Respublikos žemės ūkio ir kaimo verslo registre.</text:span></text:p>
      <text:p text:style-name="P233"/>
      <text:p text:style-name="P234"><text:span text:style-name="T235">VII</text:span><text:span text:style-name="T236">.<text:s/></text:span><text:span text:style-name="T237">NETINKAMI PAREIŠKĖJAI</text:span></text:p>
      <text:p text:style-name="P238"/>
      <text:p text:style-name="P239"><text:span text:style-name="T240">10</text:span><text:span text:style-name="T241">. Pareiškėjui parama negali būti skiriama, jei:</text:span></text:p>
      <text:p text:style-name="P242"><text:span text:style-name="T243">10.1</text:span><text:span text:style-name="T244">. pareiškėjas paramos paraiškoje arba pridedamuose dokumentuose, ar pagal užkl</text:span><text:span text:style-name="T245">ausą pateiktuose dokumentuose pateikė neteisingą informaciją;</text:span></text:p>
      <text:p text:style-name="P246"><text:span text:style-name="T247">10.2</text:span><text:span text:style-name="T248">. pareiškėjui yra iškelta byla dėl bankroto arba jis yra likviduojamas;</text:span></text:p>
      <text:p text:style-name="P249"><text:span text:style-name="T250">10.3</text:span><text:span text:style-name="T251">. yra priimtas galutinis sprendimas dėl:</text:span></text:p>
      <text:p text:style-name="P252"><text:span text:style-name="T253">10.3.1</text:span><text:span text:style-name="T254">. pareiškėjo kitos paramos skyrimo iš ES ir (arba) Lietuv</text:span><text:span text:style-name="T255">os Respublikos valstybės biudžeto lėšų sutarties pažeidimo. Tokiu atveju pareiškėjas neturi teisės pretenduoti į paramą vienerius metus nuo galutinio sprendimo priėmimo;</text:span></text:p>
      <text:p text:style-name="P256"><text:span text:style-name="T257">10.3.2</text:span><text:span text:style-name="T258">.<text:s/></text:span><text:span text:style-name="T259">paramos mokėjimo nutraukimo padarius pažeidimą. Tokiu atveju pareiškėjas<text:s/></text:span><text:span text:style-name="T260">neturi teisės pretenduoti į paramą vienerius metus nuo galutinio sprendimo priėmimo;</text:span></text:p>
      <text:p text:style-name="P261"><text:span text:style-name="T262">10.3.3</text:span><text:span text:style-name="T263">.<text:s/></text:span><text:span text:style-name="T264">pareiškėjo įvykdytos nusikalstamos veikos ar administracinio teisės pažeidimo, susijusio su parama. Tokiu atveju pareiškėjas neturi teisės pretenduoti į paramą</text:span><text:span text:style-name="T265"><text:s/>dvejus metus nuo galutinio sprendimo priėmimo.</text:span></text:p>
      <text:p text:style-name="P266"/>
      <text:p text:style-name="P267"><text:span text:style-name="T268">VIII</text:span><text:span text:style-name="T269">.<text:s/></text:span><text:span text:style-name="T270">TINKAMUMO kriterijai</text:span></text:p>
      <text:p text:style-name="P271"/>
      <text:p text:style-name="P272"><text:span text:style-name="T273">11</text:span><text:span text:style-name="T274">. Reikalavimai paramai gauti yra šie:</text:span></text:p>
      <text:p text:style-name="P275"><text:span text:style-name="T276">11.1</text:span><text:span text:style-name="T277">. konsultavimo paslaugos turi būti suteiktos pagal Konsultavimo įstaigų ir konsultantų akreditavimo taisykles, patvirti</text:span><text:span text:style-name="T278">ntas Lietuvos Respublikos žemės ūkio ministro 2007 m. gegužės 18 d. įsakymu Nr. 3D-242 (Žin., 2007, Nr.<text:s/></text:span><text:a xlink:href="https://www.e-tar.lt/portal/lt/legalAct/TAR.2DD34472D53D" office:target-frame-name="_blank" xlink:show="new"><text:span text:style-name="T279">57-2207</text:span></text:a><text:span text:style-name="T280">; 2008 Nr. 48-1790), akredituotų konsultavimo įstaigų ir akr</text:span><text:span text:style-name="T281">edituotų konsultantų ar individualią veiklą įregistravusių akredituotų konsultantų;</text:span></text:p>
      <text:p text:style-name="P282"><text:span text:style-name="T283">11.2</text:span><text:span text:style-name="T284">. parama konsultavimo paslaugoms gauti pagal trečiąją, ketvirtąją ir penktąją veiklos sritis gali būti suteikta asmenims, užsiimantiems žemės ūkio veikla ir įvardyt</text:span><text:span text:style-name="T285">iems Taisyklių VI skyriaus 9.1 ir 9.2 punktuose, jei konsultavimo paslaugos apima konsultavimą pagal pirmąją arba antrąją veiklos sritis pasirinktinai;</text:span></text:p>
      <text:p text:style-name="P286"><text:span text:style-name="T287">11.3</text:span><text:span text:style-name="T288">. parama konsultavimo paslaugoms gauti pagal trečiąją, ketvirtąją ir penktąją<text:s/></text:span><text:soft-page-break/><text:span text:style-name="T289">veiklos sritis gal</text:span><text:span text:style-name="T290">i būti suteikta asmenims, užsiimantiems miškų ūkio veikla ir nurodytiems Taisyklių 9.3 punkte bei neteikiantiems paraiškos gauti tiesiogines išmokas už žemės ūkio naudmenų ir pasėlių plotus, atskirąsias tiesiogines išmokas už baltąjį cukrų ir paramą pagal<text:s/></text:span><text:span text:style-name="T291">Lietuvos kaimo plėtros 2007–2013 metų programos priemones, mokamą už plotus, jei konsultavimo paslaugos, teikiamos miškų ūkio klausimais, apima ir konsultavimą dėl darbo saugos standartų, valdymo ir geros agrarinės bei aplinkosaugos būklės reikalavimų, num</text:span><text:span text:style-name="T292">atytų reglamento (EB) Nr. 73/2009 5 ir 6 straipsniuose bei jo II ir III prieduose įgyvendinimo miško valdoje.</text:span></text:p>
      <text:p text:style-name="P293"/>
      <text:p text:style-name="P294"><text:span text:style-name="T295">IX</text:span><text:span text:style-name="T296">.<text:s/></text:span><text:span text:style-name="T297">TINKAMOS IR NETINKAMOS FINANSUOTI IŠLAIDOS</text:span></text:p>
      <text:p text:style-name="P298"/>
      <text:p text:style-name="P299"><text:span text:style-name="T300">12</text:span><text:span text:style-name="T301">. Gaunant konsultavimo paslaugas pagal IV skyriuje nurodytas veiklos sritis, tinkam</text:span><text:span text:style-name="T302">omis finansuoti išlaidomis laikomos tos, kurias patiria paramos gavėjas nuo paramos paraiškos pateikimo dienos ir pagrįstos konsultavimo įstaigos išrašyta sąskaita, kurioje turi būti nurodyta:</text:span></text:p>
      <text:p text:style-name="P303"><text:span text:style-name="T304">12.1</text:span><text:span text:style-name="T305">. suteiktų konsultavimo paslaugų veiklos sritys ir paslau</text:span><text:span text:style-name="T306">gas suteikę konsultantai;</text:span></text:p>
      <text:p text:style-name="P307"><text:span text:style-name="T308">12.2</text:span><text:span text:style-name="T309">. konsultavimo paslaugų pagal kiekvieną veiklos sritį teikimo trukmė (valandomis);</text:span></text:p>
      <text:p text:style-name="P310"><text:span text:style-name="T311">12.3</text:span><text:span text:style-name="T312">. mokėtina lėšų suma už kiekvieną konsultavimo paslaugų veiklos sritį.</text:span></text:p>
      <text:p text:style-name="P313"><text:span text:style-name="T314">13</text:span><text:span text:style-name="T315">. Paramos paraiškose, kurios pateiktos iki 2013 metų</text:span><text:span text:style-name="T316"><text:s/>gruodžio 31 d. ir kuriose numatytoms konsultavimo veikloms skiriama parama, numatytos konsultavimo veiklos turi būti įgyvendintos ir paramos lėšos išmokėtos iki 2015 m. gruodžio 31 d. Tam, kad paramos lėšos paramos gavėjui būtų išmokėtos iki 2015 m. gruod</text:span><text:span text:style-name="T317">žio 31 d., paramos gavėjas turi suplanuoti konsultavimo veiklas taip, kad jis pateiktų Agentūrai paskutinį mokėjimo prašymą ne vėliau kaip likus 6 mėn. iki 2015 m. gruodžio 31 d.</text:span></text:p>
      <text:p text:style-name="P318"><text:span text:style-name="T319">14</text:span><text:span text:style-name="T320">. Konsultavimo paslaugų gavimo laikotarpis nurodomas pareiškėjo<text:s/></text:span><text:span text:style-name="T321">pateiktoje paramos paraiškoje (Taisyklių 1 priedas).</text:span></text:p>
      <text:p text:style-name="P322"><text:span text:style-name="T323">15</text:span><text:span text:style-name="T324">. Netinkamos finansuoti išlaidos – išlaidos, patirtos nesilaikant šių Taisyklių.</text:span></text:p>
      <text:p text:style-name="P325"><text:span text:style-name="T326">16</text:span><text:span text:style-name="T327">. Pirkimo ir (arba) importo pridėtinės vertės mokestis (toliau – PVM), kurį paramos gavėjas pagal Lietuvos Res</text:span><text:span text:style-name="T328">publikos pridėtinės vertės mokesčio įstatymą (Žin., 2002, Nr.<text:s/></text:span><text:a xlink:href="https://www.e-tar.lt/portal/lt/legalAct/TAR.ED68997709F5" office:target-frame-name="_blank" xlink:show="new"><text:span text:style-name="T329">35-1271</text:span></text:a><text:span text:style-name="T330">) turi ar galėtų turėti galimybę įtraukti į PVM atskaitą (net jei tokio PVM paramos gavėjas į atskaitą</text:span><text:span text:style-name="T331"><text:s/>neįtraukė), visais atvejais yra netinkamas finansuoti iš paramos lėšų.</text:span></text:p>
      <text:p text:style-name="P332"/>
      <text:p text:style-name="P333"><text:span text:style-name="T334">X</text:span><text:span text:style-name="T335">.<text:s/></text:span><text:span text:style-name="T336">PARAMOS PARAIŠKOS TEIKIMO, ADMINISTRAVIMO IR PARAMOS SKYRIMO TVARKA</text:span></text:p>
      <text:p text:style-name="P337"/>
      <text:p text:style-name="P338"><text:span text:style-name="T339">17</text:span><text:span text:style-name="T340">. Paramos paraiškos priimamos tik paraiškų teikimo laikotarpiu. Kvietimai teikti paraiškas skelbiam</text:span><text:span text:style-name="T341">i vadovaujantis Programos administravimo taisyklėse aprašyta tvarka. Jei per paskelbtą paraiškų teikimo laikotarpį visų gautų paraiškų prašoma paramos suma bus lygi nustatytai pagal Lietuvos kaimo plėtros 2007–2013 metų programos priemonę „Naudojimasis kon</text:span><text:span text:style-name="T342">sultavimo paslaugomis“ metinei sumai, paraiškų priėmimas bus sustabdomas.</text:span></text:p>
      <text:p text:style-name="P343"><text:span text:style-name="T344">18</text:span><text:span text:style-name="T345">. Paramos paraiškos forma, pateikta šių Taisyklių 1 priede, taip pat skelbiama ministerijos ir Agentūros interneto svetainėse adresais: www.zum.lt ir www.nma.lt.</text:span></text:p>
      <text:p text:style-name="P346"><text:span text:style-name="T347">19</text:span><text:span text:style-name="T348">. Paramo</text:span><text:span text:style-name="T349">s paraiškas tik spausdintine (popieriuje pateikta) forma iš pareiškėjų priima ir registruoja Agentūra pagal pareiškėjo gyvenamąją arba žemės ūkio ar miško valdos registravimo vietą pasirinktinai Programos administravimo taisyklėse nurodytais adresais. Para</text:span><text:span text:style-name="T350">mos paraiška ir (arba) papildomi dokumentai turi būti pateikti pareiškėjo asmeniškai arba per įgaliotą asmenį, arba atsiųsti paštu. Kitais būdais (faksu, elektroniniu paštu ir kt.) arba kitais adresais pateiktos paraiškos nepriimamos. Pareiškėjas, prieš te</text:span><text:span text:style-name="T351">ikdamas paraišką, asmeniškai arba per įgaliotą asmenį telefonu ar el. paštu turi užsiregistruoti dėl priėmimo Agentūroje.</text:span></text:p>
      <text:p text:style-name="P352"><text:span text:style-name="T353">20</text:span><text:span text:style-name="T354">. Pareiškėjas su paramos paraiška ir reikalaujamais pateikti dokumentais gali pateikti kitus papildomus dokumentus, kurie, jo ma</text:span><text:span text:style-name="T355">nymu, gali būti svarbūs vertinant paramos<text:s/></text:span><text:soft-page-break/><text:span text:style-name="T356">paraišką. Su Paraiška pateikiami dokumentai gali būti originalai, notaro ar paties pareiškėjo patvirtintos originalų kopijos. Pareiškėjo patvirtinta originalo kopija laikomas toks dokumentas, ant kurio pareiškėjas<text:s/></text:span><text:span text:style-name="T357">užrašo savo vardą, pavardę arba uždeda spaudą ir pasirašo, patvirtindamas kopijos atitiktį originalui.</text:span></text:p>
      <text:p text:style-name="P358"><text:span text:style-name="T359">21</text:span><text:span text:style-name="T360">. Prieš užregistruojant paramos paraišką, atliekamas administracinės atitikties tikrinimas, kuris negali trukti ilgiau kaip 1 darbo dieną. Administ</text:span><text:span text:style-name="T361">racinės atitikties tikrinimo metu nustatoma, ar paramos paraiška yra tinkamai užpildyta ir ar pateikti visi reikalaujami dokumentai. Jeigu atliekant administracinės atitikties tikrinimą yra nustatoma, kad pateikti ne visi reikalaujami dokumentai ir (arba)<text:s/></text:span><text:span text:style-name="T362">paramos paraiška užpildyta netinkamai, paramos paraiška neregistruojama ir Agentūros darbuotojas pareiškėjui įteikia arba per 1 darbo dieną išsiunčia pranešimą, kuriame nurodomos paramos paraiškos neregistravimo priežastys.</text:span></text:p>
      <text:p text:style-name="P363"><text:span text:style-name="T364">22</text:span><text:span text:style-name="T365">. Jei paramos paraiška ati</text:span><text:span text:style-name="T366">tiko visus administracinės atitikties reikalavimus, ji užregistruojama ir perduodama į kitą vertinimo etapą.</text:span></text:p>
      <text:p text:style-name="P367"><text:span text:style-name="T368">23</text:span><text:span text:style-name="T369">. Paramos paraiškos tinkamumo skirti paramą vertinimo metu nustatoma, ar paraiškoje numatyta veikla tinkama gauti paramą iš EŽŪFKP ir bendroj</text:span><text:span text:style-name="T370">o finansavimo lėšų, numatytų Lietuvos Respublikos valstybės biudžete, ir galima paramos suma suapvalinta iki sveikųjų skaičių.</text:span></text:p>
      <text:p text:style-name="P371"><text:span text:style-name="T372">24</text:span><text:span text:style-name="T373">. Paramos paraiškų vertinimas pradedamas nelaukiant paramos paraiškų priėmimo termino pabaigos. Paramos paraiškos vertinima</text:span><text:span text:style-name="T374">s negali trukti ilgiau kaip 30 darbo dienų nuo jos užregistravimo Agentūroje dienos. Į paraiškų vertinimo terminą neįskaičiuojamas paklausimų pareiškėjui bei patikrų vietoje atlikimo terminas.</text:span></text:p>
      <text:p text:style-name="P375"><text:span text:style-name="T376">25</text:span><text:span text:style-name="T377">. Paraiškų vertinimas atliekamas vadovaujantis Programos<text:s/></text:span><text:span text:style-name="T378">administravimo taisyklėse aprašyta tvarka.</text:span></text:p>
      <text:p text:style-name="P379"><text:span text:style-name="T380">26</text:span><text:span text:style-name="T381">. Agentūrai priimant sprendimą dėl paramos skyrimo, turi būti užtikrinta, kad paskirstytos paramos suma neviršytų priemonei ir atskiroms veiklos sritims nustatytos didžiausios leistinos įsipareigojimų sumos.</text:span></text:p>
      <text:p text:style-name="P382"><text:span text:style-name="T383">27</text:span><text:span text:style-name="T384">. Tuo atveju, jei priimtas sprendimas finansuoti paramos paraiškoje nurodytas veiklos sritis, Agentūra parengia informacinį pranešimą ir per 5 darbo dienas nuo sprendimo priėmimo dienos registruotu laišku informuoja pareiškėją apie galimą paramos su</text:span><text:span text:style-name="T385">mą ir lyginamąją paramos dalį, nurodo konsultavimo veiklos sritis, pagal kurias numatyta suteikti paramą, mokėjimo prašymų pateikimo laiką. Nuo šio informacinio pranešimo išsiuntimo dienos pareiškėjas tampa paramos gavėjas.</text:span></text:p>
      <text:p text:style-name="P386"><text:span text:style-name="T387">28</text:span><text:span text:style-name="T388">. Jei paramos paraiškoje n</text:span><text:span text:style-name="T389">urodytoms veiklos sritims parama neskiriama, Agentūra tokiam pareiškėjui per 5 darbo dienas nuo sprendimo priėmimo dienos registruotu laišku išsiunčia šį sprendimą.</text:span></text:p>
      <text:p text:style-name="P390"><text:span text:style-name="T391">29</text:span><text:span text:style-name="T392">. Apie priimtą sprendimą Agentūra informuoja ministeriją per 5 darbo dienas nuo spren</text:span><text:span text:style-name="T393">dimo dėl paramos skyrimo ar neskyrimo priėmimo dienos.</text:span></text:p>
      <text:p text:style-name="P394"/>
      <text:p text:style-name="P395"><text:span text:style-name="T396">XI</text:span><text:span text:style-name="T397">.<text:s/></text:span><text:span text:style-name="T398">MOKĖJIMO PRAŠYMO TEIKIMAS</text:span></text:p>
      <text:p text:style-name="P399"/>
      <text:p text:style-name="P400"><text:span text:style-name="T401">30</text:span><text:span text:style-name="T402">. Mokėjimo prašymo forma pateikiama šių Taisyklių 4 priede.</text:span></text:p>
      <text:p text:style-name="P403"><text:span text:style-name="T404">31</text:span><text:span text:style-name="T405">. Mokėjimo prašymo forma ir informacija apie pridedamus dokumentus pateikiama Agentūros int</text:span><text:span text:style-name="T406">erneto svetainėje www.nma.lt ir ministerijos interneto svetainėje www.zum.lt.</text:span></text:p>
      <text:p text:style-name="P407"><text:span text:style-name="T408">32</text:span><text:span text:style-name="T409">. Mokėjimo prašymus kartu su reikalaujamais priedais iš paramos gavėjų priima ir registruoja Agentūra pagal paramos gavėjo gyvenamąją arba žemės ūkio ar miško valdos<text:s/></text:span><text:span text:style-name="T410">registravimo vietą pasirinktinai. Paramos gavėjas pirmąjį mokėjimo prašymą turi pateikti per einamuosius ir kitus kalendorinius metus nuo jo patvirtinimo paramos gavėju.</text:span></text:p>
      <text:p text:style-name="P411"><text:span text:style-name="T412">33</text:span><text:span text:style-name="T413">. Mokėjimo prašymas turi būti pristatytas asmeniškai paramos gavėjo arba per įga</text:span><text:span text:style-name="T414">liotą asmenį arba atsiųstas paštu. Kitais būdais arba neteisingais adresais pateikti mokėjimo prašymai nepriimami.</text:span></text:p>
      <text:p text:style-name="P415"><text:span text:style-name="T416">34</text:span><text:span text:style-name="T417">. Paramos gavėjas su Mokėjimo prašymu turi pateikti dokumentų originalus arba notaro ar paties paramos gavėjo patvirtintas originalų ko</text:span><text:span text:style-name="T418">pijas.</text:span></text:p>
      <text:p text:style-name="P419"><text:span text:style-name="T420">35</text:span><text:span text:style-name="T421">. Kartu su mokėjimo prašymu yra pateikiami šie dokumentai:</text:span></text:p>
      <text:p text:style-name="P422"><text:span text:style-name="T423">35.1</text:span><text:span text:style-name="T424">. konsultavimo paslaugų suteikimo aktas, kuris surašomas suteikus konsultavimo paslaugas (Taisyklių 3 priedas). Konsultavimo paslaugų suteikimo akto priedai nėra teikiami;</text:span></text:p>
      <text:p text:style-name="P425"><text:span text:style-name="T426">35.2</text:span><text:span text:style-name="T427">. sąskaita (-os) už suteiktas konsultavimo paslaugas. Sąskaitoje (-ose) detaliai turi būti nurodytos suteiktos konsultavimo paslaugos ir jas suteikęs konsultantas pagal kiekvieną veiklos sritį, jų teikimo trukmė ir mokėtinos sumos už kiekvieną konsultavi</text:span><text:span text:style-name="T428">mo paslaugą pagal veiklos sritis;</text:span></text:p>
      <text:p text:style-name="P429"><text:span text:style-name="T430">35.3</text:span><text:span text:style-name="T431">. išlaidų apmokėjimo įrodymo dokumentai (banko sąskaitos išrašai, kasos išlaidų orderiai, internetine bankininkyste besinaudojančių pareiškėjų pateikti išrašai, patvirtinti pareiškėjo parašu, ar kiti dokumentai, ku</text:span><text:span text:style-name="T432">riais įrodoma, kad pagal išlaidų pagrindimo dokumentus buvo atliktas mokėjimas);</text:span></text:p>
      <text:p text:style-name="P433"><text:span text:style-name="T434">35.4</text:span><text:span text:style-name="T435">. konsultavimo paslaugų suteikimo sutartis (-ys) su konsultavimo paslaugų teikėju (-ais) (sutarties rekomendacinė forma pateikta Taisyklių 2 priede) teikiama, jei ji s</text:span><text:span text:style-name="T436">udaroma;</text:span></text:p>
      <text:p text:style-name="P437"><text:span text:style-name="T438">35.5</text:span><text:span text:style-name="T439">. paramos gavėjas su mokėjimo prašymu ir reikalaujamais pateikti dokumentais gali pateikti kitus papildomus dokumentus, kurie, jo manymu, gali būti svarbūs vertinant mokėjimo prašymą.</text:span></text:p>
      <text:p text:style-name="P440"><text:span text:style-name="T441">36</text:span><text:span text:style-name="T442">. Paramos gavėjas gali pateikti po vieną<text:s/></text:span><text:span text:style-name="T443">mokėjimo prašymą kiekvieną metų ketvirtį (keturis mokėjimo prašymus per metus).</text:span></text:p>
      <text:p text:style-name="P444"><text:span text:style-name="T445">37</text:span><text:span text:style-name="T446">. Teikdamas pirmąjį mokėjimo prašymą, paramos gavėjas, užsiimantis žemės ūkio veikla, turi prašyti paramos už konsultavimo paslaugą pagal pirmąją veiklos sritį.</text:span></text:p>
      <text:p text:style-name="P447"><text:span text:style-name="T448">38</text:span><text:span text:style-name="T449">. P</text:span><text:span text:style-name="T450">er einamuosius ir kitus kalendorinius metus nuo pareiškėjo patvirtinimo paramos gavėju nepateikus nei vieno mokėjimo prašymo taikoma sankcija, numatyta šių Taisyklių 49.2 punkte.</text:span></text:p>
      <text:p text:style-name="P451"><text:span text:style-name="T452">39</text:span><text:span text:style-name="T453">. Paramos gavėjų atsiskaitymai su konsultavimo paslaugų teikėjais turi<text:s/></text:span><text:span text:style-name="T454">vykti tik per finansines institucijas.</text:span></text:p>
      <text:p text:style-name="P455"><text:span text:style-name="T456">40</text:span><text:span text:style-name="T457">. Mokėjimo prašymai vertinami Programos administravimo taisyklių nustatyta tvarka. Agentūra turi įvertinti mokėjimo prašymą ir ministerijai pateikti pinigų užsakymo paraišką per 20 darbo dienų nuo mokėjimo prašy</text:span><text:span text:style-name="T458">mo gavimo ir užregistravimo Agentūroje dienos. Tais atvejais, kai prašoma pateikti papildomus duomenis arba ištaisyti nurodytus mokėjimo prašymo trūkumus, mokėjimo prašymas turi būti įvertintas ir pinigų užsakymo paraiška ministerijai turi būti pateikta pe</text:span><text:span text:style-name="T459">r 30 darbo dienų nuo mokėjimo prašymo gavimo ir užregistravimo Agentūroje datos.</text:span></text:p>
      <text:p text:style-name="P460"/>
      <text:p text:style-name="P461"><text:span text:style-name="T462">XII</text:span><text:span text:style-name="T463">.<text:s/></text:span><text:span text:style-name="T464">PARAMOS IŠMOKĖJIMO TVARKA</text:span></text:p>
      <text:p text:style-name="P465"/>
      <text:p text:style-name="P466"><text:span text:style-name="T467">41</text:span><text:span text:style-name="T468">. Šiai priemonei taikomas išlaidų kompensavimo būdas.</text:span></text:p>
      <text:p text:style-name="P469"><text:span text:style-name="T470">42</text:span><text:span text:style-name="T471">. Pagal išlaidų kompensavimo būdą paramos gavėjas už konsultavimo pasl</text:span><text:span text:style-name="T472">augas sumoka savo lėšomis ir teikia Agentūrai mokėjimo prašymus, kuriuose deklaruoja patirtas ir apmokėtas išlaidas, pridėdamas išlaidų pagrindimo ir apmokėjimo įrodymo dokumentų originalus, notaro ar paties pareiškėjo patvirtintos originalų kopijas ir (ar</text:span><text:span text:style-name="T473">ba) jų kopijas, patvirtintas paramos gavėjo ar jo įgalioto asmens parašu ir antspaudu (jei toks turimas).</text:span></text:p>
      <text:p text:style-name="P474"><text:span text:style-name="T475">43</text:span><text:span text:style-name="T476">. Paramos lėšos paramos gavėjui išmokamos Programos administravimo taisyklėse nustatyta tvarka ir terminais.</text:span></text:p>
      <text:p text:style-name="P477"/>
      <text:p text:style-name="P478"><text:span text:style-name="T479">XIII</text:span><text:span text:style-name="T480">.<text:s/></text:span><text:span text:style-name="T481">PRIEŽIŪRA IR TIKRINIMA</text:span><text:span text:style-name="T482">S</text:span></text:p>
      <text:p text:style-name="P483"/>
      <text:p text:style-name="P484"><text:span text:style-name="T485">44</text:span><text:span text:style-name="T486">. Vertinant mokėjimo prašymus gali būti atliekama patikra vietoje. Patikros metu tikrinamas pareiškėjo paraiškoje bei paramos gavėjo mokėjimo prašyme nurodytų konsultavimo paslaugų suteikimas. Patikros vietoje metu surašoma patikros vietoje ataska</text:span><text:span text:style-name="T487">ita.</text:span></text:p>
      <text:p text:style-name="P488"><text:span text:style-name="T489">45</text:span><text:span text:style-name="T490">. Patikros vietoje metu tikrinama, ar:</text:span></text:p>
      <text:p text:style-name="P491"><text:span text:style-name="T492">45.1</text:span><text:span text:style-name="T493">. buvo suteiktos konsultacijos dėl ūkio įvertinimo, kaip jis atitinka teisės aktų nustatytus valdymo ir geros agrarinės bei aplinkosaugos būklės reikalavimus, numatytus reglamento (EB) Nr. 73/2009 5<text:s/></text:span><text:span text:style-name="T494">ir 6 straipsniuose bei jo II ir III prieduose, ir darbo saugos<text:s/></text:span><text:soft-page-break/><text:span text:style-name="T495">standartus, grindžiamus Europos Sąjungos teisės aktais ir ar užpildytas ūkio vertinimo lapas. Informacijos konfidencialumo užtikrinimo tikslais draudžiama ūkio vertinimo lapą kopijuoti ir vieši</text:span><text:span text:style-name="T496">nti jame esančią informaciją;</text:span></text:p>
      <text:p text:style-name="P497"><text:span text:style-name="T498">45.2</text:span><text:span text:style-name="T499">. ūkiui suteikta konsultacijų (rekomendacijų), kaip pašalinti nustatytus neatitikimus ir pažeidimus dėl teisės aktų nustatytų valdymo ir geros agrarinės bei aplinkosaugos būklės reikalavimų, numatytų reglamento (EB) Nr</text:span><text:span text:style-name="T500">. 73/2009 5 ir 6 straipsniuose bei jo II ir III prieduose, ir darbo saugos standartų, grindžiamų Europos Sąjungos teisės aktais laikymosi ar kaip jų išvengti. Konsultacijos (rekomendacijos) turi apimti pasiūlymus, kaip pagerinti paramos gavėjo veiklą srity</text:span><text:span text:style-name="T501">se, kuriose buvo suteiktos konsultavimo paslaugos;</text:span></text:p>
      <text:p text:style-name="P502"><text:span text:style-name="T503">45.3</text:span><text:span text:style-name="T504">. ūkiui suteikta konsultacijų (rekomendacijų), susijusių su agrarinės aplinkosaugos reikalavimų įgyvendinimu;</text:span></text:p>
      <text:p text:style-name="P505"><text:span text:style-name="T506">45.4</text:span><text:span text:style-name="T507">. tvarkoma ūkio buhalterinė apskaita;</text:span></text:p>
      <text:p text:style-name="P508"><text:span text:style-name="T509">45.5</text:span><text:span text:style-name="T510">. suteikta konsultacijų<text:s/></text:span><text:span text:style-name="T511">(rekomendacijų), susijusių su miškų ūkiu. Konsultacijų dėl miškų ūkio metu turi būti supažindinama su valdymo ir geros agrarinės bei aplinkosaugos būklės reikalavimais, numatytais reglamento (EB) Nr. 73/2009 5 ir 6 straipsniuose bei jo II ir III prieduose,</text:span><text:span text:style-name="T512"><text:s/>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513">116-2733</text:span></text:a><text:span text:style-name="T514">), nuostatom</text:span><text:span text:style-name="T515">is.</text:span></text:p>
      <text:p text:style-name="P516"><text:span text:style-name="T517">46</text:span><text:span text:style-name="T518">. Jei pareiškėjas / paramos gavėjas nebendradarbiauja su asmenimis, turinčiais teisę audituoti ir kontroliuoti konsultavimo paslaugų suteikimą, tai laikoma paramos gavimo ir naudojimo sąlygų pažeidimu.</text:span></text:p>
      <text:p text:style-name="P519"><text:span text:style-name="T520">47</text:span><text:span text:style-name="T521">. Apie patikras vietoje pareiškėjams</text:span><text:span text:style-name="T522"><text:s/>ir (arba) paramos gavėjams pranešama iš anksto, jeigu toks išankstinis paramos gavėjo informavimas neturės neigiamos įtakos patikros vietoje rezultatams.</text:span></text:p>
      <text:p text:style-name="P523"/>
      <text:p text:style-name="P524"><text:span text:style-name="T525">XIV</text:span><text:span text:style-name="T526">.<text:s/></text:span><text:span text:style-name="T527">SANKCIJOS</text:span></text:p>
      <text:p text:style-name="P528"/>
      <text:p text:style-name="P529"><text:span text:style-name="T530">48</text:span><text:span text:style-name="T531">. Paramos gavėjui nesilaikant ar pažeidžiant paramos suteikimo sąlygas,<text:s/></text:span><text:span text:style-name="T532">numatomos dvi privalomų sankcijų rūšys:</text:span></text:p>
      <text:p text:style-name="P533"><text:span text:style-name="T534">48.1</text:span><text:span text:style-name="T535">. paramos neskyrimas;</text:span></text:p>
      <text:p text:style-name="P536"><text:span text:style-name="T537">48.2</text:span><text:span text:style-name="T538">. paramos susigrąžinimas.</text:span></text:p>
      <text:p text:style-name="P539"><text:span text:style-name="T540">49</text:span><text:span text:style-name="T541">. Parama neskiriama:</text:span></text:p>
      <text:p text:style-name="P542"><text:span text:style-name="T543">49.1</text:span><text:span text:style-name="T544">. Agentūrai nustačius, kad pareiškėjas / paramos gavėjas sąmoningai pateikė klaidingą informaciją;</text:span></text:p>
      <text:p text:style-name="P545"><text:span text:style-name="T546">49.2</text:span><text:span text:style-name="T547">. jei paramo</text:span><text:span text:style-name="T548">s gavėjas per einamuosius ir kitus kalendorinius metus nuo pareiškėjo patvirtinimo paramos gavėju nepradėjo įgyvendinti konsultavimo veiklos (nepateikė nei vieno mokėjimo prašymo). Terminas nelaikomas pavėluotu, jei buvo patenkintas paramos gavėjo prašymas</text:span><text:span text:style-name="T549"><text:s/>pratęsti mokėjimo prašymo pateikimo terminą, pagrindžiant vėlavimo priežastis.</text:span></text:p>
      <text:p text:style-name="P550"><text:span text:style-name="T551">50</text:span><text:span text:style-name="T552">. Paramos susigrąžinimas taikomas, kai paramos gavėjas:</text:span></text:p>
      <text:p text:style-name="P553"><text:span text:style-name="T554">50.1</text:span><text:span text:style-name="T555">. kuriam,<text:s/></text:span><text:span text:style-name="T556">atsižvelgiant į jo ketinimą dalyvauti agrarinės aplinkosaugos priemonėse, buvo suteikta parama,<text:s/></text:span><text:span text:style-name="T557">per dvejus metus nuo paramos konsultavimo paslaugoms pirkti suteikimo nepateikė paramos paraiškos pagal agrarinės aplinkosaugos priemones.</text:span></text:p>
      <text:p text:style-name="P558"><text:span text:style-name="T559">50.2</text:span><text:span text:style-name="T560">. negrąžina Agentūrai klaidingai apskaičiuotos ir pervestos paramos sumos.</text:span></text:p>
      <text:p text:style-name="P561"/>
      <text:p text:style-name="P562"><text:span text:style-name="T563">XV</text:span><text:span text:style-name="T564">.<text:s/></text:span><text:span text:style-name="T565">Paramos PARAIŠKOJE NU</text:span><text:span text:style-name="T566">MATYTŲ VEIKLŲ PAKEITIMAI</text:span></text:p>
      <text:p text:style-name="P567"/>
      <text:p text:style-name="P568"><text:span text:style-name="T569">51</text:span><text:span text:style-name="T570">. Jokie su Agentūra raštu nesuderinti nukrypimai, keičiantys konsultavimo paslaugų teikimo apimtis ir sritis, skiriamų lėšų dydžius atskiroms konsultavimo sritims, mokėjimo prašymų pateikimo tvarką, pakeitimai, pratęsiantys<text:s/></text:span><text:span text:style-name="T571">konsultavimo paslaugų teikimo laikotarpį ar kitaip keičiantys Agentūros informaciniame pranešime nurodytas paramos konsultacijoms skyrimo sąlygas, nėra leidžiami.</text:span></text:p>
      <text:p text:style-name="P572"><text:span text:style-name="T573">52</text:span><text:span text:style-name="T574">. Atskirais atvejais paramos gavėjas nedelsdamas privalo raštu informuoti Agentūrą<text:s/></text:span><text:soft-page-break/><text:span text:style-name="T575">apie</text:span><text:span text:style-name="T576"><text:s/>visus pasikeitimus, susijusius su paraiškoje nurodytais duomenimis.</text:span></text:p>
      <text:p text:style-name="P577"><text:span text:style-name="T578">53</text:span><text:span text:style-name="T579">. Iškilus poreikiui keisti konsultavimo veiklos pobūdį, konsultavimo paslaugų teikimo apimtis ir veiklos sritis, lėšų dydžius atskiroms konsultavimo sritims, mokėjimo prašymų pateik</text:span><text:span text:style-name="T580">imo tvarką, paramos gavėjas turi pateikti argumentuotą prašymą Agentūrai. Apie Agentūros sutikimą arba nesutikimą keisti paramos teikimo sąlygas paramos gavėjas informuojamas raštu.</text:span></text:p>
      <text:p text:style-name="P581"><text:span text:style-name="T582">54</text:span><text:span text:style-name="T583">. Agentūra paramos gavėjo prašymą keisti konsultavimo paslaugų gavim</text:span><text:span text:style-name="T584">o sąlygas gali:</text:span></text:p>
      <text:p text:style-name="P585"><text:span text:style-name="T586">54.1</text:span><text:span text:style-name="T587">. atmesti;</text:span></text:p>
      <text:p text:style-name="P588"><text:span text:style-name="T589">54.2</text:span><text:span text:style-name="T590">. patenkinti;</text:span></text:p>
      <text:p text:style-name="P591"><text:span text:style-name="T592">54.3</text:span><text:span text:style-name="T593">. patenkinti iš dalies arba su tam tikromis sąlygomis.</text:span></text:p>
      <text:p text:style-name="P594"><text:span text:style-name="T595">55</text:span><text:span text:style-name="T596">. Paramos gavėjui perdavus Lietuvos Respublikos žemės ūkio ir kaimo verslo registre įregistruotas valdas, paramos teikimas pagal<text:s/></text:span><text:span text:style-name="T597">priemonę „Naudojimasis konsultavimo paslaugomis“ nutraukiamas.</text:span></text:p>
      <text:p text:style-name="P598"/>
      <text:p text:style-name="P599"><text:span text:style-name="T600">XVI</text:span><text:span text:style-name="T601">.<text:s/></text:span><text:span text:style-name="T602">BAIGIAMOSIOS NUOSTATOS</text:span></text:p>
      <text:p text:style-name="P603"/>
      <text:p text:style-name="P604"><text:span text:style-name="T605">56</text:span><text:span text:style-name="T606">. Dokumentų saugojimo, apskundimo tvarką nustato Programos administravimo taisyklės ir kiti teisės aktai.</text:span></text:p>
      <text:p text:style-name="P607"><text:span text:style-name="T608">57</text:span><text:span text:style-name="T609">. Paramos gavėjai Programos administrav</text:span><text:span text:style-name="T610">imo taisyklėse numatytų ataskaitų apie paramos panaudojimą neteikia.</text:span></text:p>
      <text:p text:style-name="P611"><text:span text:style-name="T612">58</text:span><text:span text:style-name="T613">. Pasikeitus šiose Taisyklėse nurodytiems teisės aktams, tiesiogiai taikomos naujos tų teisės aktų nuostatos.</text:span></text:p>
      <text:p text:style-name="P614"/>
      <text:p text:style-name="P615"><text:span text:style-name="T616">_________________</text:span></text:p>
      <text:p text:style-name="P617">Priedo pakeitimai:</text:p>
      <text:p text:style-name="P618"><text:span text:style-name="T619">Nr.<text:s/></text:span><text:a xlink:href="https://www.e-tar.lt/portal/legalAct.html?documentId=TAR.23BACF649ABA" office:target-frame-name="_top" xlink:show="replace"><text:span text:style-name="T620">3D-221</text:span></text:a><text:span text:style-name="T621">, 2009-04-02, Žin., 2009, Nr. 38-1471 (2009-04-04), i. k. 1092330ISAK003D-221</text:span></text:p>
      <text:p text:style-name="P622"><text:span text:style-name="T623">Nr.<text:s/></text:span><text:a xlink:href="https://www.e-tar.lt/portal/legalAct.html?documentId=TAR.FD75A940E9EF" office:target-frame-name="_top" xlink:show="replace"><text:span text:style-name="T624">3D-775</text:span></text:a><text:span text:style-name="T625">, 2010-08-25, Žin., 2010, Nr. 102-5313 (2010-08-28), i. k. 1102330ISAK003D-775</text:span></text:p>
      <text:p text:style-name="Normal"/>
      <text:soft-page-break/>
      <text:p text:style-name="P626">Lietuvos kaimo plėtros 2007–2013 metų<text:s/></text:p>
      <text:p text:style-name="P627">programos priemonės „Naudojimasis<text:s/></text:p>
      <text:p text:style-name="P628">konsultavimo paslaugomis“<text:s/></text:p>
      <text:p text:style-name="P629">įgyvendinimo taisyklių</text:p>
      <text:p text:style-name="P630"><text:span text:style-name="T631">1</text:span><text:span text:style-name="T632"><text:s/>priedas</text:span></text:p>
      <text:p text:style-name="P633"/>
      <text:p text:style-name="P634"><text:span text:style-name="T635">(</text:span><text:span text:style-name="T636">Paramos paraiškos forma</text:span><text:span text:style-name="T637">)</text:span></text:p>
      <text:p text:style-name="P638"/>
      <table:table table:style-name="Table639">
        <table:table-columns>
          <table:table-column table:style-name="TableColumn640"/>
        </table:table-columns>
        <table:table-row table:style-name="TableRow641">
          <table:table-cell table:style-name="TableCell642">
            <text:p text:style-name="P643">Nacionalinės mokėjimo agentŪros prie žemės ūkio ministerijos</text:p>
            <text:p text:style-name="P644"><text:span text:style-name="T645">Kontrolės departamento<text:s/></text:span><text:span text:style-name="T646">|_|_|_|_|_|_|_|_|_|_|<text:s/></text:span><text:span text:style-name="T647">teritorinis skyrius**</text:span></text:p>
          </table:table-cell>
        </table:table-row>
        <table:table-row table:style-name="TableRow648">
          <table:table-cell table:style-name="TableCell649">
            <text:p text:style-name="P650"><text:span text:style-name="T651">|_|_|_|_| |_|_| |_|_| |_|_|_|_|_|_|_|_|_|_|_|_|_|_|_ |_|_|</text:span></text:p>
            <text:p text:style-name="P652"><text:span text:style-name="T653">(paramos paraiškos registracijos data ir</text:span><text:span text:style-name="T654"><text:s/>registracijos numeris)</text:span></text:p>
          </table:table-cell>
        </table:table-row>
        <table:table-row table:style-name="TableRow655">
          <table:table-cell table:style-name="TableCell656">
            <text:p text:style-name="P657">(paramos paraišką užregistravusio tarnautojo pareigos) (vardas, pavardė) (parašas)</text:p>
          </table:table-cell>
        </table:table-row>
        <table:table-row table:style-name="TableRow658">
          <table:table-cell table:style-name="TableCell659">
            <text:p text:style-name="P660"><text:span text:style-name="T661">Paramos paraiška vertinti priimta<text:s/></text:span><text:span text:style-name="T662"><text:tab/></text:span><text:span text:style-name="T663"></text:span><text:span text:style-name="T664">[]</text:span></text:p>
            <text:p text:style-name="P665"><text:span text:style-name="T666">Paramos paraiška atmesta<text:s/></text:span><text:span text:style-name="T667"><text:tab/></text:span><text:span text:style-name="T668"></text:span><text:span text:style-name="T669">[]</text:span></text:p>
          </table:table-cell>
        </table:table-row>
      </table:table>
      <text:p text:style-name="P670">__________________</text:p>
      <text:p text:style-name="P671">** Pildo Nacionalinės mokėjimo agentūros prie Žemės ūkio ministerijos Kontrolės departamento teritorinio skyriaus tarnautojas.</text:p>
      <text:p text:style-name="P672"/>
      <text:p text:style-name="P673">|_|_|_|_|_|_|_|_|_|_|_|_|_|_|_|_|_|_|_|_|_|_|_|_|_|_|_|_|_|_|_|_|</text:p>
      <text:p text:style-name="P674">(fizinio asmens vardas, pavardė arba juridinio asmens teisinė forma ir pavadinimas)</text:p>
      <text:p text:style-name="P675"/>
      <table:table table:style-name="Table676">
        <table:table-columns>
          <table:table-column table:style-name="TableColumn677"/>
        </table:table-columns>
        <table:table-row table:style-name="TableRow678">
          <table:table-cell table:style-name="TableCell679">
            <text:p text:style-name="P680">Savivaldybės pavadinimas<text:s/>|_|_|_|_|_|_|_|_|_|_|_|_|_|_|_|_|_|_|_|_|_|_|_|</text:p>
          </table:table-cell>
        </table:table-row>
        <table:table-row table:style-name="TableRow681">
          <table:table-cell table:style-name="TableCell682">
            <text:p text:style-name="P683">Seniūnijos pavadinimas |_|_|_|_|_|_|_|_|_|_|_|_|_|_|_|_|_|_|_|_|_|_|_|</text:p>
          </table:table-cell>
        </table:table-row>
        <table:table-row table:style-name="TableRow684">
          <table:table-cell table:style-name="TableCell685">
            <text:p text:style-name="P686">Gyvenamosios vietovės pavadinimas |_|_|_|_|_|_|_|_|_|_|_|_|_|_|_|_|_|_|_|_|_|_|_|</text:p>
          </table:table-cell>
        </table:table-row>
        <table:table-row table:style-name="TableRow687">
          <table:table-cell table:style-name="TableCell688">
            <text:p text:style-name="P689">Gatvės pavadinimas |_|_|_|_|_|_|_|_|_|_|_|_|_|_|_|_|_|_|_|_|_|_|_|</text:p>
          </table:table-cell>
        </table:table-row>
        <table:table-row table:style-name="TableRow690">
          <table:table-cell table:style-name="TableCell691">
            <text:p text:style-name="P692">Namo Nr. |_|_|_|</text:p>
          </table:table-cell>
        </table:table-row>
        <table:table-row table:style-name="TableRow693">
          <table:table-cell table:style-name="TableCell694">
            <text:p text:style-name="P695">Buto Nr. |_|_|_|</text:p>
          </table:table-cell>
        </table:table-row>
        <table:table-row table:style-name="TableRow696">
          <table:table-cell table:style-name="TableCell697">
            <text:p text:style-name="P698">Pašto indeksas |_|_|_|_|_|_|</text:p>
          </table:table-cell>
        </table:table-row>
        <table:table-row table:style-name="TableRow699">
          <table:table-cell table:style-name="TableCell700">
            <text:p text:style-name="P701">Telefono Nr. |_|_|_|_|_|_|_|_|</text:p>
          </table:table-cell>
        </table:table-row>
        <table:table-row table:style-name="TableRow702">
          <table:table-cell table:style-name="TableCell703">
            <text:p text:style-name="P704">Fakso Nr. |_|_|_|_|_|_|_|_|</text:p>
          </table:table-cell>
        </table:table-row>
        <table:table-row table:style-name="TableRow705">
          <table:table-cell table:style-name="TableCell706">
            <text:p text:style-name="P707">El. paštas |_|_|_|_|_|_|_|_|_|_|_|_|_|_|_|_|_|_|_|_|_|_|_|</text:p>
          </table:table-cell>
        </table:table-row>
      </table:table>
      <text:p text:style-name="P708"/>
      <text:p text:style-name="P709"><text:span text:style-name="T710">Nacionalinei mokėjimo agentūrai</text:span></text:p>
      <text:p text:style-name="P711"><text:span text:style-name="T712">prie Žemės ūkio<text:s/></text:span><text:span text:style-name="T713">ministerijos</text:span></text:p>
      <text:p text:style-name="P714"/>
      <text:p text:style-name="P715"><text:span text:style-name="T716">PARAMOS ParaiškA pagal LIETUVOS Kaimo plėtros 2007–2013 metų PROGRAMOS priemonę „</text:span><text:span text:style-name="T717">NAUDOJIMASIS KONSULTAVIMO PASLAUGOMIS“</text:span></text:p>
      <text:p text:style-name="P718"/>
      <text:p text:style-name="P719">___________ Nr. ______</text:p>
      <text:p text:style-name="P720">(data)</text:p>
      <text:p text:style-name="P721">____________________</text:p>
      <text:p text:style-name="P722">(sudarymo vieta)</text:p>
      <text:p text:style-name="P723"/>
      <text:p text:style-name="P724"><text:span text:style-name="T725">I</text:span><text:span text:style-name="T726">.<text:s/></text:span><text:span text:style-name="T727">INFORMACIJA APIE PAREIŠKĖJĄ</text:span></text:p>
      <text:p text:style-name="P728"/>
      <table:table table:style-name="Table729">
        <table:table-columns>
          <table:table-column table:style-name="TableColumn730"/>
        </table:table-columns>
        <table:table-row table:style-name="TableRow731">
          <table:table-cell table:style-name="TableCell732">
            <text:p text:style-name="P733"><text:span text:style-name="T734">1. Žemės ūkio valdos kodas<text:s/></text:span><text:span text:style-name="T735"></text:span><text:span text:style-name="T736">_|_|_|_|_|_|_|_|_|_|</text:span></text:p>
            <text:p text:style-name="P737"><text:span text:style-name="T738">(Nurodomas žemės ūkio valdos kodas iš VĮ Žemės ūkio informacijos ir kaimo verslo centro pažymėjimo apie valdos įregistravimą)</text:span></text:p>
          </table:table-cell>
        </table:table-row>
        <text:soft-page-break/>
        <table:table-row table:style-name="TableRow739">
          <table:table-cell table:style-name="TableCell740">
            <text:p text:style-name="P741">1.1. Žemės ūkio valdos adresas, jei skiriasi nuo gyvenamosios vietos (buveinės):<text:s/></text:p>
            <text:p text:style-name="P742"><text:span text:style-name="T743">|_|_|_|_|_|_|_|_|_|_|_|_|_|_|_|_|_|_|_|_|_|_|_|_|_|</text:span></text:p>
            <text:p text:style-name="P744">|_|_|_|_|_|_|_|_|_|_|_|_|_|_|_|_|_|_|_|_|_|_|_|_|_|</text:p>
            <text:p text:style-name="P745">|_|_|_|_|_|_|_|_|_|_|_|_|_|_|_|_|_|_|_|_|_|_|_|_|_|</text:p>
            <text:p text:style-name="P746"><text:span text:style-name="T747">(Nurodomas žemės ū</text:span><text:span text:style-name="T748">kio valdos adresas iš VĮ Žemės ūkio informacijos ir kaimo verslo centro pažymėjimo apie valdos įregistravimą)</text:span></text:p>
          </table:table-cell>
        </table:table-row>
        <table:table-row table:style-name="TableRow749">
          <table:table-cell table:style-name="TableCell750">
            <text:p text:style-name="P751"><text:span text:style-name="T752">2. Ūkininko ūkio kodas<text:s/></text:span><text:span text:style-name="T753"></text:span><text:span text:style-name="T754">_|_|_|_|_|_|_|_|_|</text:span></text:p>
            <text:p text:style-name="P755"><text:span text:style-name="T756">(Nurodomas ūkininko ūkio kodas iš Ūkininko ūkio įregistravimo pažymėjimo)</text:span></text:p>
          </table:table-cell>
        </table:table-row>
        <table:table-row table:style-name="TableRow757">
          <table:table-cell table:style-name="TableCell758">
            <text:p text:style-name="P759"><text:span text:style-name="T760">3. Fizinio/juridinio asmens kodas<text:s/></text:span><text:span text:style-name="T761"></text:span><text:span text:style-name="T762">_|_|_|_|_|_|_|_|_|_|_|<text:s/></text:span></text:p>
            <text:p text:style-name="P763"/>
          </table:table-cell>
        </table:table-row>
        <table:table-row table:style-name="TableRow764">
          <table:table-cell table:style-name="TableCell765">
            <text:p text:style-name="P766">4. PVM mokėtojo kodas<text:s/></text:p>
            <text:p text:style-name="P767"><text:span text:style-name="T768"></text:span><text:span text:style-name="T769">_|_|_|_|_|_|_|_|_|_|_|</text:span></text:p>
            <text:p text:style-name="P770">(Jei esate PVM mokėtojas)</text:p>
          </table:table-cell>
        </table:table-row>
        <table:table-row table:style-name="TableRow771">
          <table:table-cell table:style-name="TableCell772">
            <text:p text:style-name="P773">5. Pareiškėjo veikla (-os):<text:s/></text:p>
            <text:p text:style-name="P774">5.1. žemės ūkis<text:s/><text:tab/>|_|</text:p>
            <text:p text:style-name="P775">5.2. miškininkystė<text:s/><text:tab/>|_|</text:p>
          </table:table-cell>
        </table:table-row>
      </table:table>
      <text:p text:style-name="P776"/>
      <text:p text:style-name="P777"><text:span text:style-name="T778">II</text:span><text:span text:style-name="T779">.<text:s/></text:span><text:span text:style-name="T780">INFORMACIJA APIE KONSULTAVIMO<text:s/></text:span><text:span text:style-name="T781">PASLAUGAS, KURIOMS PRAŠOMA PARAMO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 Lietuvos kaimo plėtros 2007–2013 metų programos (toliau – KPP) priemonės kodas</text:p>
          </table:table-cell>
          <table:table-cell table:style-name="TableCell792" table:number-columns-spanned="4">
            <text:p text:style-name="P793"><text:span text:style-name="T794"></text:span><text:span text:style-name="T795"><text:s/>1<text:s/></text:span><text:span text:style-name="T796"></text:span><text:span text:style-name="T797"><text:s/>1<text:s/></text:span><text:span text:style-name="T798"></text:span><text:span text:style-name="T799"><text:s/>4<text:s/></text:span><text:span text:style-name="T800"></text:span><text:span text:style-name="T801"><text:s/></text:span></text:p>
            <text:p text:style-name="P802"/>
          </table:table-cell>
          <table:covered-table-cell/>
          <table:covered-table-cell/>
          <table:covered-table-cell/>
        </table:table-row>
        <table:table-row table:style-name="TableRow803">
          <table:table-cell table:style-name="TableCell804">
            <text:p text:style-name="P805">2. KPP priemonės pavadinimas<text:s/></text:p>
          </table:table-cell>
          <table:table-cell table:style-name="TableCell806">
            <text:p text:style-name="P807">Naudojimasis konsultavimo paslaugomis<text:s/></text:p>
          </table:table-cell>
          <table:table-cell table:style-name="TableCell808">
            <text:p text:style-name="P809">Pažymėti</text:p>
          </table:table-cell>
          <table:table-cell table:style-name="TableCell810">
            <text:p text:style-name="P811">Tinkamos finansuoti išlaidos (nurodoma<text:s/>visa konsultacijoms reikalinga suma be PVM ir kitų išlaidų)</text:p>
          </table:table-cell>
          <table:table-cell table:style-name="TableCell812">
            <text:p text:style-name="P813">Prašoma paramos suma</text:p>
          </table:table-cell>
        </table:table-row>
        <table:table-row table:style-name="TableRow814">
          <table:table-cell table:style-name="TableCell815" table:number-rows-spanned="5">
            <text:p text:style-name="P816">3. Priemonės veiklos sritis<text:s/></text:p>
            <text:p text:style-name="P817"><text:span text:style-name="T818">(nurodoma veiklos sritis, pagal kurią prašoma parama, pažymint ženklu „X“)</text:span></text:p>
          </table:table-cell>
          <table:table-cell table:style-name="TableCell819">
            <text:p text:style-name="P820"><text:span text:style-name="T821">1 veiklos sritis.<text:s/></text:span><text:span text:style-name="T822">Konsultavimo paslauga dėl ūkio atitikties,<text:s/></text:span><text:span text:style-name="T823">įvertinant teisės aktų nustatytus valdymo ir geros agrarinės bei aplinkosaugos būklės reikalavimus, numatytus reglamento (EB) Nr. 73/2009 5 ir 6 straipsniuose bei jo II ir III prieduose, darbo saugos standartus, grindžiamus Europos Sąjungos teisės aktais.</text:span></text:p>
          </table:table-cell>
          <table:table-cell table:style-name="TableCell824">
            <text:p text:style-name="P825"><text:span text:style-name="T826">|_|</text:span></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2 veiklos sritis.<text:s/></text:span><text:span text:style-name="T836">Konsultavimo paslauga dėl teisės aktų nustatytų valdymo ir geros agrarinės bei aplinkosaugos būklės reikalavimų, numatytų reglamento (EB) Nr. 73/2009 5 ir 6 straipsniuose bei jo II ir III prieduose, neatitikimų ar pažeidimų pašali</text:span><text:span text:style-name="T837">nimo, darbo saugos standartų, grindžiamų Europos Sąjungos teisės aktais, įgyvendinimo.</text:span></text:p>
          </table:table-cell>
          <table:table-cell table:style-name="TableCell838">
            <text:p text:style-name="P839">|_|</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xt:span text:style-name="T848">3 veiklos sritis.<text:s/></text:span><text:span text:style-name="T849">Konsultavimo paslauga agrarinės aplinkosaugos klausimais dalyvaujantiems ar ketinantiems dalyvauti agrarinės aplinkosaugos priemonėse asmenims.</text:span></text:p>
          </table:table-cell>
          <table:table-cell table:style-name="TableCell850">
            <text:p text:style-name="P851"><text:span text:style-name="T852">|_|</text:span></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4 veiklos sritis.<text:s/></text:span><text:span text:style-name="T862">Konsultavimo paslauga ūkio veiklos buhalterinės apskaitos tvarkymo klausimais.</text:span></text:p>
          </table:table-cell>
          <table:table-cell table:style-name="TableCell863">
            <text:p text:style-name="P864"><text:span text:style-name="T865">|_|</text:span></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5 veiklos sritis.<text:s/></text:p>
            <text:p text:style-name="P874">Konsultavimo paslauga miškų ūkio klausimais.</text:p>
          </table:table-cell>
          <table:table-cell table:style-name="TableCell875">
            <text:p text:style-name="P876"><text:span text:style-name="T877">|_|</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 Prašoma paramos suma (Lt)</text:p>
          </table:table-cell>
          <table:table-cell table:style-name="TableCell885" table:number-columns-spanned="4">
            <text:p text:style-name="P886">|_|_|_|_|_|_|_|_| Lt<text:s/></text:p>
            <text:p text:style-name="P887"><text:span text:style-name="T888">(Nurodoma prašoma<text:s/></text:span><text:span text:style-name="T889">paramos suma, be PVM ir kitų išlaidų)</text:span></text:p>
          </table:table-cell>
          <table:covered-table-cell/>
          <table:covered-table-cell/>
          <table:covered-table-cell/>
        </table:table-row>
        <table:table-row table:style-name="TableRow890">
          <table:table-cell table:style-name="TableCell891">
            <text:p text:style-name="P892">5. Konsultacijų gavimo laikotarpis</text:p>
          </table:table-cell>
          <table:table-cell table:style-name="TableCell893" table:number-columns-spanned="4">
            <text:p text:style-name="P894">|_|_|_|_| _|_| _|_| |_|_|_|_| _|_| _|_|</text:p>
            <text:p text:style-name="P895"><text:span text:style-name="T896">(Nurodoma paramos paraiškos pateikimo data ir planuojama paskutinio mokėjimo prašymo pateikimo Agentūrai data (metai/mėnuo/diena)</text:span></text:p>
          </table:table-cell>
          <table:covered-table-cell/>
          <table:covered-table-cell/>
          <table:covered-table-cell/>
        </table:table-row>
        <table:table-row table:style-name="TableRow897">
          <table:table-cell table:style-name="TableCell898">
            <text:p text:style-name="P899">6.<text:s/>Atsakingas už konsultavimo paslaugų gavimą asmuo (nurodoma, kai pareiškėjas juridinis asmuo)</text:p>
          </table:table-cell>
          <table:table-cell table:style-name="TableCell900" table:number-columns-spanned="4">
            <text:p text:style-name="P901"/>
            <text:p text:style-name="P902">1. <text:s/>|_|_|_|_|_|_|_|_|_|_|_|_|_|_|_|_|_|_|_|_|_|_|_|_|</text:p>
            <text:p text:style-name="P903">|_|_|_|_|_|_|_|_|_|_|_|_|_|_|_|_|_|_|_|_|_|_|_|_|</text:p>
            <text:p text:style-name="P904"/>
            <text:p text:style-name="P905">2. <text:s/>|_|_|_|_|_|_|_|_|_|_|_|_|_|_|_|_|_|_|_|_|_|_|_|_|</text:p>
            <text:p text:style-name="P906">|_|_|_|_|_|_|_|_|_|_|_|_|_|_|_|_|_|_|_|_|_|_|_|_|</text:p>
            <text:p text:style-name="P907"/>
          </table:table-cell>
          <table:covered-table-cell/>
          <table:covered-table-cell/>
          <table:covered-table-cell/>
        </table:table-row>
      </table:table>
      <text:p text:style-name="P908"/>
      <text:p text:style-name="P909"><text:span text:style-name="T910">III</text:span><text:span text:style-name="T911">.<text:s/></text:span><text:span text:style-name="T912">PATEIKIAMi DOKUMENTAI</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s/></text:p>
          </table:table-cell>
          <table:table-cell table:style-name="TableCell922">
            <text:p text:style-name="P923">Dokumento pavadinimas<text:s/></text:p>
          </table:table-cell>
          <table:table-cell table:style-name="TableCell924">
            <text:p text:style-name="P925">Pažymėti X</text:p>
          </table:table-cell>
          <table:table-cell table:style-name="TableCell926">
            <text:p text:style-name="P927">Puslapių skaičius</text:p>
          </table:table-cell>
        </table:table-row>
        <table:table-row table:style-name="TableRow928">
          <table:table-cell table:style-name="TableCell929">
            <text:p text:style-name="P930">1.</text:p>
          </table:table-cell>
          <table:table-cell table:style-name="TableCell931">
            <text:p text:style-name="P932">Pareiškėjo asmens tapatybę patvirtinantis dokumentas (pasas ar asmens tapatybės kortelė) arba patvirtinta<text:s/>kopija</text:p>
          </table:table-cell>
          <table:table-cell table:style-name="TableCell933">
            <text:p text:style-name="P934"><text:span text:style-name="T935"></text:span><text:span text:style-name="T936">[]</text:span></text:p>
          </table:table-cell>
          <table:table-cell table:style-name="TableCell937">
            <text:p text:style-name="P938">|_|_|</text:p>
          </table:table-cell>
        </table:table-row>
        <table:table-row table:style-name="TableRow939">
          <table:table-cell table:style-name="TableCell940">
            <text:p text:style-name="P941">2</text:p>
          </table:table-cell>
          <table:table-cell table:style-name="TableCell942">
            <text:p text:style-name="P943">Kiti dokumentai</text:p>
          </table:table-cell>
          <table:table-cell table:style-name="TableCell944">
            <text:p text:style-name="P945"><text:span text:style-name="T946"></text:span><text:span text:style-name="T947">[]</text:span></text:p>
          </table:table-cell>
          <table:table-cell table:style-name="TableCell948">
            <text:p text:style-name="P949">|_|_|</text:p>
          </table:table-cell>
        </table:table-row>
      </table:table>
      <text:p text:style-name="P950"/>
      <text:p text:style-name="P951"><text:span text:style-name="T952">IV</text:span><text:span text:style-name="T953">.<text:s/></text:span><text:span text:style-name="T954">PAREIŠKĖJO DEKLARACIJA</text:span></text:p>
      <text:p text:style-name="P955"/>
      <table:table table:style-name="Table956">
        <table:table-columns>
          <table:table-column table:style-name="TableColumn957"/>
        </table:table-columns>
        <table:table-row table:style-name="TableRow958">
          <table:table-cell table:style-name="TableCell959">
            <text:p text:style-name="P960"><text:span text:style-name="T961">Aš, pretenduojantis gauti paramą pagal priemonę „</text:span><text:span text:style-name="T962">Naudojimasis konsultavimo paslaugomis</text:span><text:span text:style-name="T963">“, pasirašydamas šioje paramos paraiškoje, patvirtinu, kad:</text:span></text:p>
            <text:p text:style-name="P964">1. Visa šioje paramos<text:s/>paraiškoje ir prie jos pridėtuose dokumentuose pateikta informacija yra teisinga.</text:p>
            <text:p text:style-name="P965">2. Aš ar įmonė, kuriai atstovauju, nesu/nėra pažeidęs(-usi) jokios kitos sutarties dėl investicinės paramos skyrimo iš ES arba Lietuvos Respublikos biudžeto lėšų.</text:p>
            <text:p text:style-name="P966">3. Žinau, kad paramos paraiška gali būti atmesta, jeigu joje pateikti ne visi prašomi duomenys (įskaitant šią deklaraciją).</text:p>
            <text:p text:style-name="P967">4. Įmonei, kuriai atstovauju (jei paraišką teikia juridinis asmuo), nėra iškelta byla dėl bankroto, ji nėra likviduojama.</text:p>
            <text:p text:style-name="P968">5. Patvirtinu, kad<text:s/>konsultuojamas (-i) asmuo(-nys) dirba įmonėje (taikoma juridiniams asmenims).</text:p>
            <text:p text:style-name="P969">6. Sutinku, kad paramos paraiškoje pateikti duomenys būtų apdorojami ir saugomi ES fondų kompiuterinėje informacinėje valdymo ir priežiūros sistemoje.<text:s/></text:p>
            <text:p text:style-name="P970">7. Esu informuotas ir sutinku, kad Agentūra tikrins mano asmens duomenis kituose valstybės registruose ir duomenų bazėse. Esu informuotas, kad nesutikęs esu pats atsakingas už reikiamų dokumentų/pažymų pateikimą laiku Agentūrai.</text:p>
            <text:p text:style-name="P971"><text:span text:style-name="T972">8.<text:s/></text:span><text:span text:style-name="T973">Sutinku,<text:s/></text:span><text:span text:style-name="T974">kad duomenys apie gaunamą (gautą) paramą<text:s/></text:span><text:span text:style-name="T975">bus viešinami visuomenės informavimo tikslais, taip pat gali būti perduoti audito ir tyrimų institucijoms siekiant apsaugoti Bendrijos finansinius interesus, Europos Sąjungos ir Lietuvos Respublikos teisės aktuose nustatyta tvarka</text:span><text:span text:style-name="T976">.<text:s/></text:span></text:p>
            <text:p text:style-name="P977">9. Sutinku, kad visa su<text:s/>šia paramos paraiška susijusi informacija būtų naudojama statistikos tikslais, vertinimo ir tyrimų tikslais.</text:p>
            <text:p text:style-name="P978">10. Įsipareigoju užtikrinti nuosavų lėšų įnašą, nurodytą šioje paraiškoje.</text:p>
            <text:p text:style-name="P979">11. Įsipareigoju klaidingai apskaičiuotą ir pervestą į mano atsiskaitomąją sąskaitą paramos sumą grąžinti Agentūrai.</text:p>
            <text:p text:style-name="P980">12. Įsipareigoju ne vėliau kaip per 10 darbo dienų pranešti Agentūrai apie bet kurių duomenų, pateiktų šioje paraiškoje, taip pat apie savo rekvizitų pasikeitimus.</text:p>
            <text:p text:style-name="P981">13. Įsipareigoju raštu pranešti Agentūrai apie<text:s/>visus galimus nukrypimus nuo planuoto projekto įgyvendinimo. Žinau, kad jokie su Agentūra raštu nesuderinti nukrypimai nuo planuoto projekto<text:s/><text:soft-page-break/>įgyvendinimo, keičiantys projekto apimtį, taip pat ir pakeitimai, pratęsiantys projekto įgyvendinimo laikotarpį ar<text:s/>kitaip keičiantys projektą ar sprendime skirti paramą nustatytus paramos gavėjo įsipareigojimus, nėra leidžiami.</text:p>
            <text:p text:style-name="P982">14. Žinau, kad Agentūra gali patikrinti pateiktus duomenis bei atlikti patikrą vietoje ir gauti papildomos informacijos apie mano ūkinę<text:s/>veiklą. Pateiktus duomenis kontrolės tikslams gali panaudoti ir kitos susijusios Lietuvos Respublikos ir ES institucijos.</text:p>
            <text:p text:style-name="P983">15. Žinau, kad gautos konsultavimo paslaugos turi apimti valdymo ir geros agrarinės bei aplinkosaugos būklės reikalavimus, numatytus reglamento (EB) Nr. 73/2009 5 ir 6 straipsniuose bei jo II ir III prieduose, darbo saugos standartus, grindžiamus Europos Sąjungos teisės aktais, ir įsipareigoju jų laikytis.</text:p>
            <text:p text:style-name="P984">1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text:s/>teisės aktų nuostatų. Esu informuotas, kad duomenų valdytoja yra Agentūra.</text:p>
            <text:p text:style-name="P985">17. Įsipareigoju tvarkyti buhalterinę apskaitą pagal Lietuvos Respublikos teisės aktų nustatytus reikalavimus.</text:p>
            <text:p text:style-name="P986">18. Esu susipažinęs su sankcijomis, kurios bus taikomos nesilaikant ar<text:s/>pažeidžiant paramos suteikimo sąlygas.</text:p>
          </table:table-cell>
        </table:table-row>
      </table:table>
      <text:p text:style-name="P987"/>
      <text:p text:style-name="P988">______________________<text:tab/>___________<text:tab/>___________________</text:p>
      <text:p text:style-name="P989">(pareiškėjo arba jo įgalioto<text:tab/>(parašas)<text:tab/>(vardas, pavardė)</text:p>
      <text:p text:style-name="P990"><text:span text:style-name="T991">asmens pareigos</text:span><text:span text:style-name="T992">i</text:span><text:span text:style-name="T993">)<text:s/></text:span></text:p>
      <text:p text:style-name="P994">A. V.</text:p>
      <text:p text:style-name="P995">__________________</text:p>
      <text:p text:style-name="Normal"><text:span text:style-name="T996">i</text:span><text:span text:style-name="T997"><text:s/>Pareiškėjo ar jo įgalioto asmens pareigos nurodomos, jei pareiškėjas yra juridinis asmuo.</text:span></text:p>
      <text:p text:style-name="P998"/>
      <text:p text:style-name="P999">Jei paraišką padėjo užpildyti konsultantas, nurodykite:</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Konsultanto vardas ir pavardė</text:p>
          </table:table-cell>
          <table:table-cell table:style-name="TableCell1006">
            <text:p text:style-name="Normal">|_|_|_|_|_|_|_|_|_|_|_|_|_|_|_|_|_|_|_|</text:p>
          </table:table-cell>
        </table:table-row>
        <table:table-row table:style-name="TableRow1007">
          <table:table-cell table:style-name="TableCell1008">
            <text:p text:style-name="Normal">Institucijos pavadinimas</text:p>
          </table:table-cell>
          <table:table-cell table:style-name="TableCell1009">
            <text:p text:style-name="Normal">|_|_|_|_|_|_|_|_|_|_|_|_|_|_|_|_|_|_|_|</text:p>
          </table:table-cell>
        </table:table-row>
        <table:table-row table:style-name="TableRow1010">
          <table:table-cell table:style-name="TableCell1011">
            <text:p text:style-name="P1012">Telefono ir fakso Nr.<text:s/></text:p>
          </table:table-cell>
          <table:table-cell table:style-name="TableCell1013">
            <text:p text:style-name="P1014">|_|_|_|_|_|_|_|_|_|_|_|_|_|_|_|_|_|_|_|</text:p>
          </table:table-cell>
        </table:table-row>
        <table:table-row table:style-name="TableRow1015">
          <table:table-cell table:style-name="TableCell1016">
            <text:p text:style-name="Normal"/>
          </table:table-cell>
          <table:table-cell table:style-name="TableCell1017">
            <text:p text:style-name="Normal">|_|_|_|_|_|_|_|_|_|_|_|_|_|_|_|_|_|_|_|</text:p>
          </table:table-cell>
        </table:table-row>
      </table:table>
      <text:p text:style-name="P1018"/>
      <text:p text:style-name="P1019">PASTABA.<text:s/><text:span text:style-name="T1020">Pareiškėjo pateikti duomenys bus apdoroti elektroniniu būdu, juos kontrolės tikslais gali panaudoti</text:span><text:span text:style-name="T1021"><text:s/>Agentūra, kitos susijusios Lietuvos Respublikos ir Europos Sąju</text:span><text:span text:style-name="T1022">ngos institucijos.<text:s/></text:span></text:p>
      <text:p text:style-name="P1023"/>
      <text:p text:style-name="P1024">Pareiškėjo parašas _______________</text:p>
      <text:p text:style-name="P1025"/>
      <text:p text:style-name="P1026">_________________</text:p>
      <text:p text:style-name="P1027">Priedo pakeitimai:</text:p>
      <text:p text:style-name="P1028"><text:span text:style-name="T1029">Nr.<text:s/></text:span><text:a xlink:href="https://www.e-tar.lt/portal/legalAct.html?documentId=TAR.23BACF649ABA" office:target-frame-name="_top" xlink:show="replace"><text:span text:style-name="T1030">3D-221</text:span></text:a><text:span text:style-name="T1031">,<text:s/></text:span><text:span text:style-name="T1032">2009-04-02, Žin., 2009, Nr. 38-1471 (2009-04-04), i. k. 1092330ISAK003D-221</text:span></text:p>
      <text:p text:style-name="P1033"><text:span text:style-name="T1034">Nr.<text:s/></text:span><text:a xlink:href="https://www.e-tar.lt/portal/legalAct.html?documentId=TAR.FD75A940E9EF" office:target-frame-name="_top" xlink:show="replace"><text:span text:style-name="T1035">3D-775</text:span></text:a><text:span text:style-name="T1036">, 2010-08-25, Žin., 2010, Nr. 102-5313 (2010-08-28), i. k. 1102330ISAK003D-775</text:span></text:p>
      <text:p text:style-name="Normal"/>
      <text:soft-page-break/>
      <text:p text:style-name="P1037"><text:span text:style-name="T1038">Lietu</text:span><text:span text:style-name="T1039">vos kaimo plėtros 2007–2013 metų<text:s/></text:span></text:p>
      <text:p text:style-name="P1040">programos priemonės „Naudojimasis<text:s/></text:p>
      <text:p text:style-name="P1041">konsultavimo paslaugomis“ įgyvendinimo<text:s/></text:p>
      <text:p text:style-name="P1042">taisyklių</text:p>
      <text:p text:style-name="P1043"><text:span text:style-name="T1044">2</text:span><text:span text:style-name="T1045"><text:s/>priedas</text:span></text:p>
      <text:p text:style-name="P1046"/>
      <text:p text:style-name="P1047"><text:span text:style-name="T1048">(Sutarties rekomendacinė forma)</text:span></text:p>
      <text:p text:style-name="P1049"/>
      <text:p text:style-name="P1050"><text:span text:style-name="T1051">KONSULTAVIMO PASLAUGŲ TEIKIMO SUTARTIS Nr.<text:s/></text:span></text:p>
      <text:p text:style-name="P1052"/>
      <text:p text:style-name="P1053">___________ Nr. ______</text:p>
      <text:p text:style-name="P1054">(data)</text:p>
      <text:p text:style-name="P1055">____________________</text:p>
      <text:p text:style-name="P1056">(sudarymo vieta)</text:p>
      <text:p text:style-name="P1057"/>
      <text:p text:style-name="P1058"><text:span text:style-name="T1059">I</text:span><text:span text:style-name="T1060">.<text:s/></text:span><text:span text:style-name="T1061">SUTARTIES ŠALYS</text:span></text:p>
      <text:p text:style-name="P1062"/>
      <text:p text:style-name="P1063">1.<text:s/><text:tab/>,<text:span text:style-name="T1064"><text:s/></text:span>atstovaujamas (-a) ____________________,<text:s/></text:p>
      <text:p text:style-name="P1065"><text:span text:style-name="T1066">(konsultavimo paslaugų teikėjo pavadinimas)</text:span><text:span text:style-name="T1067"><text:s/></text:span><text:span text:style-name="T1068"><text:tab/></text:span><text:span text:style-name="T1069">(pareigos,</text:span><text:span text:style-name="T1070"><text:s/></text:span><text:span text:style-name="T1071">vardas,</text:span><text:span text:style-name="T1072"><text:s/></text:span><text:span text:style-name="T1073">pavardė)</text:span></text:p>
      <text:p text:style-name="P1074"/>
      <text:p text:style-name="P1075">veikiančio (-ios) pagal<text:s/><text:tab/><text:span text:style-name="T1076"><text:s/></text:span>(toliau – Konsultavimo paslaugų teikėjas (-a),<text:span text:style-name="T1077"><text:s/></text:span>ir<text:s/></text:p>
      <text:p text:style-name="P1078">(dokumento pavadinimas)</text:p>
      <text:p text:style-name="P1079">_<text:tab/>, atstovaujama (-as)</text:p>
      <text:p text:style-name="P1080"><text:span text:style-name="T1081">(žemės ūkio veiklos subjektas, miško valdytojas,</text:span><text:span text:style-name="T1082"><text:s/></text:span><text:span text:style-name="T1083">miškų ūkio įmonė</text:span><text:span text:style-name="T1084">)</text:span></text:p>
      <text:p text:style-name="P1085">_<text:tab/><text:s/>veikiančio (-ios) pagal _________________<text:s/></text:p>
      <text:p text:style-name="P1086"><text:span text:style-name="T1087">(pareigos,</text:span><text:span text:style-name="T1088"><text:s/></text:span><text:span text:style-name="T1089">vardas,</text:span><text:span text:style-name="T1090"><text:s/></text:span><text:span text:style-name="T1091">pavardė) (dokumento pavadinimas)</text:span></text:p>
      <text:p text:style-name="P1092">(toliau – Konsultuojamasis asmuo),vadovaudamiesi Lietuvos kaimo plėtros 2007–2013 metų programos priemonės „Naudojimasis konsultavimo paslaugomis“ įgyvendinimo taisyklėmis, sudarė šią sutartį (toliau – Sutartis).</text:p>
      <text:p text:style-name="P1093"/>
      <text:p text:style-name="P1094"><text:span text:style-name="T1095">II</text:span><text:span text:style-name="T1096">.<text:s/></text:span><text:span text:style-name="T1097">SUTARTIES DALYKAS</text:span></text:p>
      <text:p text:style-name="P1098"/>
      <text:p text:style-name="P1099">2. Pagal šią Sutartį Konsultavimo paslaugos teikėjas<text:s/>įsipareigoja teikti Konsultuojamam asmeniui konsultavimo paslaugas (toliau – Paslaugos) pagal 3 punkte nurodytas konsultavimo sritis, o Konsultuojamasis asmuo įsipareigoja priimti ir mokėti už suteiktas Paslaugas Sutartyje nurodytomis sąlygomis ir tvarka.</text:p>
      <text:p text:style-name="P1100"/>
      <text:p text:style-name="P1101">3. Teikiamos konsultavimo paslaugos pagal atskiras veiklos sriti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eiklos srities pavadinimas</text:p>
          </table:table-cell>
          <table:table-cell table:style-name="TableCell1116">
            <text:p text:style-name="P1117">Pasirenkama veiklos sritis</text:p>
            <text:p text:style-name="P1118"><text:span text:style-name="T1119">(žymėti</text:span><text:span text:style-name="T1120"><text:s/>X</text:span><text:span text:style-name="T1121">)</text:span></text:p>
          </table:table-cell>
          <table:table-cell table:style-name="TableCell1122">
            <text:p text:style-name="P1123">Numatomas<text:s/>valandų skaičius</text:p>
          </table:table-cell>
          <table:table-cell table:style-name="TableCell1124">
            <text:p text:style-name="P1125"><text:span text:style-name="T1126">Valandos įkainis, be PVM, Lt</text:span></text:p>
          </table:table-cell>
          <table:table-cell table:style-name="TableCell1127">
            <text:p text:style-name="P1128">Bendra suma, be PVM, Lt</text:p>
          </table:table-cell>
          <table:table-cell table:style-name="TableCell1129">
            <text:p text:style-name="P1130"><text:span text:style-name="T1131">PVM suma, Lt</text:span></text:p>
          </table:table-cell>
          <table:table-cell table:style-name="TableCell1132">
            <text:p text:style-name="P1133">Bendra suma, su PVM, Lt</text:p>
          </table:table-cell>
        </table:table-row>
        <table:table-row table:style-name="TableRow1134">
          <table:table-cell table:style-name="TableCell1135">
            <text:p text:style-name="P1136">Pirmoji veiklos sritis.<text:s/></text:p>
            <text:p text:style-name="P1137">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138">Viešosios paramos dydis – iki 1709 Lt, viešąja parama gali būti finansuojama 80 proc. tinkamų išlaidų.</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ntroji veiklos sritis.<text:s/></text:p>
            <text:p text:style-name="P1154">Konsultavimo paslauga dėl teisės aktų nustatytų valdymo ir geros agrarinės<text:s/>bei aplinkosaugos būklės reikalavimų, numatytų reglamento (EB) Nr. 73/2009 5 ir 6 straipsniuose bei jo II ir III prieduose, neatitikimų ar pažeidimų pašalinimo, darbo saugos standartų, grindžiamų Europos Sąjungos teisės aktais, įgyvendinimo.</text:p>
            <text:p text:style-name="P1155">Viešosios paramos dydis – iki 2244 Lt, viešąja parama gali būti finansuojama 80 proc. tinkamų išlaidų.</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Trečioji veiklos sritis.</text:span><text:span text:style-name="T1172"><text:s/></text:span></text:p>
            <text:p text:style-name="P1173">Konsultavimo paslauga agrarinės aplinkosaugos klausimais dalyvaujantiems ar ketinantiems dalyvauti agrarinės aplinkosaugos priemonėse<text:s/>asmenims.</text:p>
            <text:p text:style-name="P1174">Viešosios paramos dydis – iki 1726 Lt, viešąja parama gali būti finansuojama 80 proc. tinkamų išlaidų.</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Ketvirtoji veiklos sritis.</text:span><text:span text:style-name="T1191"><text:s/></text:span></text:p>
            <text:p text:style-name="P1192">Konsultavimo paslauga ūkio veiklos buhalterinės apskaitos tvarkymo klausimais.</text:p>
            <text:p text:style-name="P1193">Viešosios paramos dydis – iki<text:s/>1726 Lt, viešąja parama gali būti finansuojama 50 proc. tinkamų išlaidų.</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Penktoji veiklos sritis</text:span><text:span text:style-name="T1210"><text:s/></text:span></text:p>
            <text:p text:style-name="P1211">Konsultavimo paslauga miškų ūkio klausimais.</text:p>
            <text:p text:style-name="P1212"><text:span text:style-name="T1213">Viešosios paramos dydis – iki 1726 Lt, viešąja parama gali būti finansuojama 80 proc. tinkamų išlaidų.</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š viso, Lt</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7">
            <text:p text:style-name="P1243">Bendra didžiausi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244"/>
      <text:p text:style-name="P1245">4. Paslaugos teikiamos nuo šios Sutarties įsigaliojimo dienos.<text:s/></text:p>
      <text:p text:style-name="P1253">5. Paslaugų<text:s/>teikimo terminas – ne vėliau kaip iki 20___ m. ______________ d.</text:p>
      <text:p text:style-name="P1254"/>
      <text:p text:style-name="P1255"><text:span text:style-name="T1256">III</text:span><text:span text:style-name="T1257">.<text:s/></text:span><text:span text:style-name="T1258">APMOKĖJIMO TVARKA</text:span></text:p>
      <text:p text:style-name="P1259"/>
      <text:p text:style-name="P1260"><text:span text:style-name="T1261">6</text:span><text:span text:style-name="T1262">. Konsultuojamojo asmens mokama kaina už Paslaugų teikimo valandą yra ________ Lt<text:s/></text:span><text:span text:style-name="T1263"><text:tab/><text:s/>be pridėtinės vertės mokesčio (PVM). PVM sudaro ______ Lt<text:s/></text:span></text:p>
      <text:p text:style-name="P1264"><text:span text:style-name="T1265">(suma žodžia</text:span><text:span text:style-name="T1266">is)</text:span></text:p>
      <text:p text:style-name="P1267">_<text:tab/>. Bendra Konsultavimo paslaugos teikimo valandos kaina ______ Lt</text:p>
      <text:p text:style-name="P1268">(suma žodžiais)<text:s/></text:p>
      <text:p text:style-name="P1269"><text:span text:style-name="T1270">_</text:span><text:span text:style-name="T1271"><text:tab/>.</text:span></text:p>
      <text:p text:style-name="P1272"><text:span text:style-name="T1273">(suma žodžiais)</text:span></text:p>
      <text:p text:style-name="P1274"><text:span text:style-name="T1275">7</text:span><text:span text:style-name="T1276">. Konsultuojamojo asmens mokama kaina už Paslaugas yra _____ Lt ______________<text:s/></text:span></text:p>
      <text:p text:style-name="P1277">(suma žodžiais)<text:s/></text:p>
      <text:p text:style-name="P1278">be PVM. PVM sudaro _________ Lt __________________. Bendra Sutarties suma ____ Lt<text:s/></text:p>
      <text:p text:style-name="P1279">(suma žodžiais)</text:p>
      <text:p text:style-name="P1280">_<text:tab/><text:s/>su PVM. Šalys sutaria, kad apmokėjimas vykdomas dalimis</text:p>
      <text:p text:style-name="P1281">(suma žodžiais)</text:p>
      <text:p text:style-name="P1282">tokia tvarka:</text:p>
      <text:p text:style-name="P1283"><text:span text:style-name="T1284">7.1</text:span><text:span text:style-name="T1285">. Konsultuojamojo asmens mokamas avansas yra ______ Lt<text:s/></text:span><text:span text:style-name="T1286"><text:tab/></text:span></text:p>
      <text:p text:style-name="P1287">(suma<text:s/>žodžiais)</text:p>
      <text:p text:style-name="P1288">be PVM. PVM sudaro _______ Lt<text:s/><text:tab/><text:s/>Bendra avanso suma sudaro_______ Lt<text:s/></text:p>
      <text:p text:style-name="P1289">(suma žodžiais)</text:p>
      <text:p text:style-name="P1290">_<text:tab/>su PVM ir privalo būti sumokėta iki 20___ m. _______________ d.</text:p>
      <text:p text:style-name="P1291"><text:span text:style-name="T1292">(suma žodžiais)</text:span></text:p>
      <text:p text:style-name="P1293"><text:span text:style-name="T1294">7.2</text:span><text:span text:style-name="T1295">. Likusią sumą Konsultuojamasis asmuo įsipareigoja sumokėti už faktiškai</text:span><text:span text:style-name="T1296"><text:s/>suteiktas Paslaugas per ______ darbo dienų nuo konsultavimo paslaugų suteikimo akto pasirašymo dienos pagal Konsultavimo paslaugų teikėjo pateiktą sąskaitą. Konsultavimo paslaugų teikėjui vėluojant pateikti sąskaitą, apmokėjimo terminas atidedamas tiek di</text:span><text:span text:style-name="T1297">enų, kiek vėluojama pateikti sąskaitą.</text:span></text:p>
      <text:p text:style-name="P1298"/>
      <text:p text:style-name="P1299"><text:span text:style-name="T1300">IV</text:span><text:span text:style-name="T1301">.<text:s/></text:span><text:span text:style-name="T1302">ŠALIŲ ĮSIPAREIGOJIMAI<text:s/></text:span></text:p>
      <text:p text:style-name="P1303"/>
      <text:p text:style-name="P1304"><text:span text:style-name="T1305">8</text:span><text:span text:style-name="T1306">.</text:span><text:s/><text:span text:style-name="T1307">Konsultavimo paslaugų teikėjas įsipareigoja:</text:span></text:p>
      <text:p text:style-name="P1308"><text:span text:style-name="T1309">8.1</text:span><text:span text:style-name="T1310">. supažindinti su pagrindinėmis paramos teikimo sąlygomis pagal<text:s/></text:span>Lietuvos kaimo plėtros 2007–2013 metų programos priemonę<text:s/>„Naudojimasis konsultavimo paslaugomis“;</text:p>
      <text:p text:style-name="P1311">8.2. tinkamai, laiku ir kokybiškai teikti paslaugas pagal iš anksto su Konsultuojamuoju asmeniu suderintus reikalavimus;</text:p>
      <text:p text:style-name="P1312">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313">8.4. raštu pateikti<text:s/>gaires, rekomendacijas ir siūlymus pagal suteiktų paslaugų sritis.</text:p>
      <text:p text:style-name="P1314"><text:span text:style-name="T1315">9</text:span><text:span text:style-name="T1316">.</text:span><text:s/><text:span text:style-name="T1317">Konsultuojamasis asmuo įsipareigoja</text:span>:</text:p>
      <text:p text:style-name="P1318">9.1. per 5 (penkias) darbo dienas nuo<text:s/><text:span text:style-name="T1319">Konsultavimo paslaugų teikėjo<text:s/></text:span>pareikalavimo suteikti Konsultavimo paslaugų teikėjui visą reikiamą ir būtiną informaciją ir (ar) paaiškinimus, kad Paslaugų teikėjas galėtų tinkamai suteikti šioje Sutartyje numatytas paslaugas;</text:p>
      <text:p text:style-name="P1320">9.2. pretenzijas dėl nekokybiškai suteiktos paslaugos pateikti ne vėliau kaip per 10 darbo dienų nuo momento, kai paaiškėja, kad<text:s/>konsultavimo paslauga suteikta nekokybiškai.</text:p>
      <text:p text:style-name="P1321"/>
      <text:p text:style-name="P1322"><text:span text:style-name="T1323">V</text:span><text:span text:style-name="T1324">.<text:s/></text:span><text:span text:style-name="T1325">SUTEIKTŲ PASLAUGŲ PERDAVIMO SĄLYGOS</text:span></text:p>
      <text:p text:style-name="P1326"/>
      <text:p text:style-name="P1327">10. Kiekviena šalis privalo atlyginti kitai šaliai visus nuostolius, kuriuos kita Šalis patiria dėl šioje Sutartyje numatytų įsipareigojimų nevykdymo.</text:p>
      <text:p text:style-name="P1328">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329"><text:s/></text:span></text:p>
      <text:p text:style-name="P1330">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331"/>
      <text:p text:style-name="P1332"><text:span text:style-name="T1333">VI</text:span><text:span text:style-name="T1334">.<text:s/></text:span><text:span text:style-name="T1335">ŠALIŲ ATSAKOMYBĖ</text:span></text:p>
      <text:p text:style-name="P1336"/>
      <text:p text:style-name="P1337">13. Nustatytu terminu nesumokėjęs už suteiktas paslaugas, Konsultuojamasis asmuo Konsultavimo paslaugų teikėjui moka _____ proc. nesumokėtos sumos delspinigius už kiekvieną pavėluotą dieną (išskyrus<text:s/><text:span text:style-name="T1338">force majeure</text:span><text:s/>atvejus).</text:p>
      <text:p text:style-name="P1339"><text:span text:style-name="T1340">14</text:span><text:span text:style-name="T1341">. Šalys susitaria, kad delspinigiai pradedami skaičiuoti kitą dieną, pasibaigus mokėjimo už paslaugas terminui ir baigiami skaičiuo</text:span><text:span text:style-name="T1342">ti atitinkamai šaliai įvykdžius savo įsipareigojimus.<text:s/></text:span></text:p>
      <text:p text:style-name="P1343"/>
      <text:p text:style-name="P1344"><text:span text:style-name="T1345">VII</text:span><text:span text:style-name="T1346">.<text:s/></text:span><text:span text:style-name="T1347">KITOS SĄLYGOS</text:span></text:p>
      <text:p text:style-name="P1348"/>
      <text:p text:style-name="P1349">15. Ši Sutartis įsigalioja jos pasirašymo dieną ir galioja iki visiško šalių tarpusavio įsipareigojimų įvykdymo.</text:p>
      <text:p text:style-name="P1350">16. Visi šios Sutarties sąlygų pakeitimai ir<text:s/>papildymai galioja tik tuo atveju, jei jie įforminami raštu ir pasirašyti abiejų šalių.</text:p>
      <text:p text:style-name="P1351">17. Už Konsultavimo paslaugos teikėjo suteiktų konsultacijų bei rekomendacijų diegimą ūkyje atsakingas pats Konsultuojamasis asmuo. Konsultavimo paslaugos teikėjas<text:s/>neatsako, jei Konsultuojamasis asmuo nesilaikė ar neįdiegė Konsultavimo paslaugos tiekėjo rekomendacijų ar neištaisė nustatytų trūkumų ir už tai buvo pritaikytos kontroliuojančių institucijų nuobaudos ar kitos sankcijos.</text:p>
      <text:p text:style-name="P1352"><text:span text:style-name="T1353">18</text:span><text:span text:style-name="T1354">. Visi ginčai, kylantys vykdant Sutartį, sprendžiami derybomis. Neišsprendus ginčų derybomis, ginčai sprendžiami Lietuvos Respublikos įstatymų nustatyta tvarka.<text:s/></text:span></text:p>
      <text:p text:style-name="P1355">19. Šalys per 5 (penkias) darbo dienas įsipareigoja informuoti viena kitą apie buveinės adresų, fakso numerių, elektroninio pašto adresų ar kitų rekvizitų pasikeitimus.<text:s/></text:p>
      <text:p text:style-name="P1356">20. Nė viena iš Šalių nėra atsakinga už savo įsipareigojimų pagal Sutartį neįvykdymą dėl<text:s/><text:span text:style-name="T1357">force majeure<text:s/></text:span>aplinkybių pagal Lietuvos Respublikos įstatymus.<text:s/></text:p>
      <text:p text:style-name="P1358">21. Santykiams,<text:s/>kylantiems tarp šalių ir nesureguliuotiems šia Sutartimi, taikomi Lietuvos Respublikos įstatymai ir kiti teisės aktai.</text:p>
      <text:p text:style-name="P1359">22. Sutartis surašyta dviem vienodą teisinę galią turinčiais egzemplioriais, kiekvienai šaliai po vieną.</text:p>
      <text:p text:style-name="P1360"/>
      <text:p text:style-name="P1361"><text:span text:style-name="T1362">VIII</text:span><text:span text:style-name="T1363">.<text:s/></text:span><text:span text:style-name="T1364">ŠALIŲ REKVIZIT</text:span><text:span text:style-name="T1365">AI IR PARAŠAI</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KONSULTUOJAMASIS ASMUO</text:span></text:p>
          </table:table-cell>
          <table:table-cell table:style-name="TableCell1374">
            <text:p text:style-name="P1375"><text:span text:style-name="T1376">KONSULTAVIMO PASLAUGŲ TEIKĖJAS</text:span></text:p>
          </table:table-cell>
        </table:table-row>
        <table:table-row table:style-name="TableRow1377">
          <table:table-cell table:style-name="TableCell1378">
            <text:p text:style-name="P1379"><text:span text:style-name="T1380">Vardas, pavardė (juridinio asmens pavadinimas)</text:span></text:p>
          </table:table-cell>
          <table:table-cell table:style-name="TableCell1381">
            <text:p text:style-name="P1382">Konsultavimo paslaugų teikėjo pavadinimas</text:p>
          </table:table-cell>
        </table:table-row>
        <table:table-row table:style-name="TableRow1383">
          <table:table-cell table:style-name="TableCell1384">
            <text:p text:style-name="P1385">Kodas</text:p>
          </table:table-cell>
          <table:table-cell table:style-name="TableCell1386">
            <text:p text:style-name="P1387">Kodas</text:p>
          </table:table-cell>
        </table:table-row>
        <table:table-row table:style-name="TableRow1388">
          <table:table-cell table:style-name="TableCell1389">
            <text:p text:style-name="P1390">Adresas<text:s/></text:p>
          </table:table-cell>
          <table:table-cell table:style-name="TableCell1391">
            <text:p text:style-name="P1392">Adresas<text:s/></text:p>
          </table:table-cell>
        </table:table-row>
        <table:table-row table:style-name="TableRow1393">
          <table:table-cell table:style-name="TableCell1394">
            <text:p text:style-name="P1395">Banko pavadinimas</text:p>
          </table:table-cell>
          <table:table-cell table:style-name="TableCell1396">
            <text:p text:style-name="P1397">Banko pavadinimas</text:p>
          </table:table-cell>
        </table:table-row>
        <table:table-row table:style-name="TableRow1398">
          <table:table-cell table:style-name="TableCell1399">
            <text:p text:style-name="P1400">A. s. Nr.<text:s/></text:p>
          </table:table-cell>
          <table:table-cell table:style-name="TableCell1401">
            <text:p text:style-name="P1402">A. s. Nr.<text:s/></text:p>
          </table:table-cell>
        </table:table-row>
        <text:soft-page-break/>
        <table:table-row table:style-name="TableRow1403">
          <table:table-cell table:style-name="TableCell1404">
            <text:p text:style-name="P1405">Tel./ faks.</text:p>
          </table:table-cell>
          <table:table-cell table:style-name="TableCell1406">
            <text:p text:style-name="P1407">Tel./ faks.</text:p>
          </table:table-cell>
        </table:table-row>
        <table:table-row table:style-name="TableRow1408">
          <table:table-cell table:style-name="TableCell1409">
            <text:p text:style-name="P1410">El. paštas</text:p>
          </table:table-cell>
          <table:table-cell table:style-name="TableCell1411">
            <text:p text:style-name="P1412"><text:span text:style-name="T1413">El. paštas</text:span></text:p>
          </table:table-cell>
        </table:table-row>
        <table:table-row table:style-name="TableRow1414">
          <table:table-cell table:style-name="TableCell1415">
            <text:p text:style-name="P1416"/>
            <text:p text:style-name="P1417">(Pareigos) A. V.</text:p>
          </table:table-cell>
          <table:table-cell table:style-name="TableCell1418">
            <text:p text:style-name="P1419"/>
            <text:p text:style-name="P1420">(Pareigos) A. V.</text:p>
          </table:table-cell>
        </table:table-row>
        <table:table-row table:style-name="TableRow1421">
          <table:table-cell table:style-name="TableCell1422">
            <text:p text:style-name="P1423"/>
            <text:p text:style-name="P1424">(Parašas)</text:p>
          </table:table-cell>
          <table:table-cell table:style-name="TableCell1425">
            <text:p text:style-name="P1426"/>
            <text:p text:style-name="P1427">(Parašas)</text:p>
          </table:table-cell>
        </table:table-row>
        <table:table-row table:style-name="TableRow1428">
          <table:table-cell table:style-name="TableCell1429">
            <text:p text:style-name="P1430">(Vardas, pavardė)</text:p>
          </table:table-cell>
          <table:table-cell table:style-name="TableCell1431">
            <text:p text:style-name="P1432">(Vardas, pavardė)</text:p>
          </table:table-cell>
        </table:table-row>
      </table:table>
      <text:p text:style-name="P1433"/>
      <text:p text:style-name="P1434">_________________</text:p>
      <text:p text:style-name="P1435">Priedo pakeitimai:</text:p>
      <text:p text:style-name="P1436"><text:span text:style-name="T1437">Nr.<text:s/></text:span><text:a xlink:href="https://www.e-tar.lt/portal/legalAct.html?documentId=TAR.23BACF649ABA" office:target-frame-name="_top" xlink:show="replace"><text:span text:style-name="T1438">3D-221</text:span></text:a><text:span text:style-name="T1439">, 2009-04-02, Žin., 2009, Nr. 38-1471 (2009-04-04), i. k. 1092330ISAK003D-221</text:span></text:p>
      <text:p text:style-name="P1440"><text:span text:style-name="T1441">Nr.<text:s/></text:span><text:a xlink:href="https://www.e-tar.lt/portal/legalAct.html?documentId=TAR.FD75A940E9EF" office:target-frame-name="_top" xlink:show="replace"><text:span text:style-name="T1442">3D-775</text:span></text:a><text:span text:style-name="T1443">, 2010-08-25, Žin., 2010, Nr. 102-5313 (2010-08-28), i. k. 1102330ISAK003D-775</text:span></text:p>
      <text:p text:style-name="Normal"/>
      <text:soft-page-break/>
      <text:p text:style-name="P1444"><text:span text:style-name="T1445">Lietuvos kaimo plėtros 2007–2013 metų programos priemonės „Naudojimasis konsultavimo paslaugomis“ įgyvendinimo taisyklių</text:span></text:p>
      <text:p text:style-name="P1446"><text:span text:style-name="T1447">3</text:span><text:span text:style-name="T1448"><text:s/>priedas</text:span></text:p>
      <text:p text:style-name="P1449"/>
      <text:p text:style-name="P1450">(<text:span text:style-name="T1451">Konsultavimo paslaugų teikimo akto for</text:span><text:span text:style-name="T1452">ma</text:span>)</text:p>
      <text:p text:style-name="P1453"/>
      <text:p text:style-name="P1454">_<text:tab/></text:p>
      <text:p text:style-name="P1455">(konsultavimo paslaugų teikėjo pavadinimas)</text:p>
      <text:p text:style-name="P1456">____________________________________________________</text:p>
      <text:p text:style-name="P1457"><text:span text:style-name="T1458">(konsultuojamasis asmuo, vardas, pavardė/ juridinio asmens pavadinimas)</text:span></text:p>
      <text:p text:style-name="P1459"/>
      <text:p text:style-name="P1460"><text:span text:style-name="T1461">KONSULTAVIMO PASLAUGŲ TEIKIMO AKTAS</text:span></text:p>
      <text:p text:style-name="P1462"/>
      <text:p text:style-name="P1463">___________ Nr. ______</text:p>
      <text:p text:style-name="P1464">(data)</text:p>
      <text:p text:style-name="P1465">____________________</text:p>
      <text:p text:style-name="P1466">(sudarymo vieta)</text:p>
      <text:p text:style-name="P1467"/>
      <text:p text:style-name="P1468">PAGRINDAS. 20... m ............. d. Konsultavimo paslaugų teikimo sutartis Nr. ....... Šiuo aktu dėl konsultavimo paslaugų teikimo<text:s/><text:tab/>,</text:p>
      <text:p text:style-name="P1469"><text:span text:style-name="T1470">_</text:span><text:span text:style-name="T1471"><text:tab/></text:span>,<text:span text:style-name="T1472"><text:s/></text:span>atstovaujamas (-a)<text:s/></text:p>
      <text:p text:style-name="P1473"><text:span text:style-name="T1474">(konsultavimo paslaugų teikėjo pavadinimas)</text:span></text:p>
      <text:p text:style-name="P1475">_<text:tab/>, veikiančio<text:s/>(-ios)</text:p>
      <text:p text:style-name="P1476"><text:span text:style-name="T1477">(pareigos,</text:span><text:span text:style-name="T1478"><text:s/></text:span><text:span text:style-name="T1479">vardas,</text:span><text:span text:style-name="T1480"><text:s/></text:span><text:span text:style-name="T1481">pavardė)</text:span></text:p>
      <text:p text:style-name="P1482">pagal<text:s/><text:tab/><text:span text:style-name="T1483"><text:s/></text:span>(toliau – Konsultavimo paslaugų teikėjas (-a),<text:span text:style-name="T1484"><text:s/></text:span>ir<text:s/></text:p>
      <text:p text:style-name="P1485">(dokumento pavadinimas)</text:p>
      <text:p text:style-name="P1486">_<text:tab/>, atstovaujama (-as)</text:p>
      <text:p text:style-name="P1487"><text:span text:style-name="T1488">(žemės ūkio veiklos subjektas, miško valdytojas,</text:span><text:span text:style-name="T1489"><text:s/></text:span><text:span text:style-name="T1490">miškų ūkio įmonė</text:span><text:span text:style-name="T1491">)</text:span></text:p>
      <text:p text:style-name="P1492">_<text:tab/><text:s/>veikiančio (-ios)<text:s/></text:p>
      <text:p text:style-name="P1493"><text:span text:style-name="T1494">(pareigos,</text:span><text:span text:style-name="T1495"><text:s/></text:span><text:span text:style-name="T1496">vardas,</text:span><text:span text:style-name="T1497"><text:s/></text:span><text:span text:style-name="T1498">pavardė)</text:span></text:p>
      <text:p text:style-name="P1499">pagal<text:s/><text:tab/><text:s/>(toliau – Konsultuojamasis asmuo),</text:p>
      <text:p text:style-name="P1500"><text:span text:style-name="T1501">(dokumento pavadinimas)</text:span></text:p>
      <text:p text:style-name="P1502">tvirtiname, kad Konsultavimo paslaugų teikėjas suteikė ir Konsultuojamasis asmuo gavo konsultavimo paslaugas pagal šias veiklos sritis:</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Veiklos srities pavadinimas</text:p>
            </table:table-cell>
            <table:table-cell table:style-name="TableCell1514">
              <text:p text:style-name="P1515">Veiklos sritis,<text:s/>pagal kurią teiktos konsultavimo paslaugos</text:p>
              <text:p text:style-name="P1516"><text:span text:style-name="T1517">(žymėti<text:s/></text:span><text:span text:style-name="T1518">X</text:span><text:span text:style-name="T1519">)</text:span></text:p>
            </table:table-cell>
            <table:table-cell table:style-name="TableCell1520">
              <text:p text:style-name="P1521">Konsultavimo paslaugų teikimo trukmė, val.</text:p>
            </table:table-cell>
            <table:table-cell table:style-name="TableCell1522">
              <text:p text:style-name="P1523">Valandos įkainis, Lt,<text:s/></text:p>
              <text:p text:style-name="P1524">be PVM</text:p>
            </table:table-cell>
            <table:table-cell table:style-name="TableCell1525">
              <text:p text:style-name="P1526">Bendra suma, Lt, be PVM</text:p>
            </table:table-cell>
            <table:table-cell table:style-name="TableCell1527">
              <text:p text:style-name="P1528"><text:span text:style-name="T1529">PVM suma, Lt</text:span></text:p>
            </table:table-cell>
            <table:table-cell table:style-name="TableCell1530">
              <text:p text:style-name="P1531">Bendra suma, su PVM, Lt</text:p>
            </table:table-cell>
          </table:table-row>
        </table:table-header-rows>
        <table:table-row table:style-name="TableRow1532">
          <table:table-cell table:style-name="TableCell1533">
            <text:p text:style-name="P1534">Pirmoji veiklos sritis.<text:s/></text:p>
            <text:p text:style-name="P1535"><text:span text:style-name="T1536">Konsultavimo paslauga dėl ūkio atitikties įvertinant, kaip jis atitinka teisės aktų nustatytus valdymo ir geros agrarinės bei aplinkosaugos būklės reikalavimus, numatytus reglamento (EB)<text:s/></text:span><text:span text:style-name="T1537">Nr. 73/2009 5 ir 6 straipsniuose bei jo II ir III prieduose, darbo sa</text:span><text:span text:style-name="T1538">ugos standartus,<text:s/></text:span><text:span text:style-name="T1539">grindžiamus<text:s/></text:span><text:span text:style-name="T1540">Europos Sąjungos</text:span><text:span text:style-name="T1541"><text:s/>teisės aktais.<text:s/></text:span></text:p>
            <text:p text:style-name="P1542">Viešosios paramos dydis – iki<text:s/><text:soft-page-break/>1209 Lt, viešąja parama gali būti finansuojama 80 proc. tinkamų išlaidų.</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ext:soft-page-break/>
        <table:table-row table:style-name="TableRow1555">
          <table:table-cell table:style-name="TableCell1556">
            <text:p text:style-name="P1557">Antroji veiklos sritis.<text:s/></text:p>
            <text:p text:style-name="P1558"><text:span text:style-name="T1559">Konsultavimo paslauga dėl teisės aktų nustatytų valdymo ir<text:s/></text:span><text:span text:style-name="T1560">geros agrarinės bei aplinkosaugos būklės reikalavimų, numatytų reglamento (EB) Nr. 73/2009 5 ir 6 straipsniuose bei jo II ir III prieduose, neatitikimų ar pažeidimų pašalinimo, darbo saugos standartų, grindžiamų Europos Sąjungos teisės aktais, įgyvendinimo</text:span><text:span text:style-name="T1561">.</text:span></text:p>
            <text:p text:style-name="P1562"><text:span text:style-name="T1563">Viešosios paramos dydis – iki<text:s/></text:span><text:span text:style-name="T1564">2244</text:span><text:span text:style-name="T1565"><text:s/>Lt, viešąja parama gali būti finansuojama 80 proc. tinkamų išlaidų.</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Trečioji veiklos sritis.</text:span><text:span text:style-name="T1582"><text:s/></text:span><text:span text:style-name="T1583">Konsultavimo paslauga agrarinės aplinkosaugos klausimais dalyvaujantiems ar ketinantiems dalyvauti agrarinės aplinkosau</text:span><text:span text:style-name="T1584">gos priemonėse asmenims.</text:span></text:p>
            <text:p text:style-name="P1585">Viešosios paramos dydis – iki 1726 Lt, viešąja parama gali būti finansuojama 80 proc. tinkamų išlaidų.</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Ketvirtoji veiklos sritis.</text:span><text:span text:style-name="T1602"><text:s/></text:span></text:p>
            <text:p text:style-name="P1603"><text:span text:style-name="T1604">Konsultavimo paslauga ūkio veiklos buhalterinės apskaitos tvarkymo klausimais,</text:span></text:p>
            <text:p text:style-name="P1605">Viešosios<text:s/>paramos dydis – iki 1726 Lt, viešąja parama gali būti finansuojama 80 proc. tinkamų išlaidų.</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Penktoji veiklos sritis</text:span><text:span text:style-name="T1622"><text:s/></text:span></text:p>
            <text:p text:style-name="P1623">Konsultavimo paslauga miškų ūkio klausimais.</text:p>
            <text:p text:style-name="P1624"><text:span text:style-name="T1625">Viešosios paramos dydis – iki 1726 Lt, viešąja parama gali būti finansuojama 80 proc.<text:s/></text:span><text:span text:style-name="T1626">tinkamų išlaidų.</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š viso</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7">
            <text:p text:style-name="P1656">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657"/>
      <text:p text:style-name="P1658"><text:span text:style-name="T1659">Šis aktas sudaromas dviem egzemplioriais, po vieną kiekvienai konsultavimo paslaugų<text:s/></text:span><text:soft-page-break/><text:span text:style-name="T1660">teikimo sutarties šaliai.</text:span></text:p>
      <text:p text:style-name="P1661"/>
      <text:p text:style-name="P1662">PRIDEDAMA.</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s/></text:p>
          </table:table-cell>
          <table:table-cell table:style-name="TableCell1672">
            <text:p text:style-name="P1673">Dokumento pavadinimas<text:s/></text:p>
          </table:table-cell>
          <table:table-cell table:style-name="TableCell1674">
            <text:p text:style-name="P1675">Pažymėti X</text:p>
          </table:table-cell>
          <table:table-cell table:style-name="TableCell1676">
            <text:p text:style-name="P1677">Puslapių skaičius</text:p>
          </table:table-cell>
        </table:table-row>
        <table:table-row table:style-name="TableRow1678">
          <table:table-cell table:style-name="TableCell1679">
            <text:p text:style-name="P1680">1.</text:p>
          </table:table-cell>
          <table:table-cell table:style-name="TableCell1681">
            <text:p text:style-name="P1682">Ūkio įvertinimo lapas dėl ūkio atitikties teisės aktų nustatytiems valdymo ir geros agrarinės bei aplinkosaugos būklės reikalavimams, numatytiems reglamento (EB) Nr. 73/2009 5<text:s/>ir 6 straipsniuose bei jo II ir III prieduose, ir darbo saugos standartams, grindžiamiems Europos Sąjungos teisės aktais.</text:p>
          </table:table-cell>
          <table:table-cell table:style-name="TableCell1683">
            <text:p text:style-name="P1684"><text:span text:style-name="T1685"></text:span><text:span text:style-name="T1686">[]</text:span></text:p>
          </table:table-cell>
          <table:table-cell table:style-name="TableCell1687">
            <text:p text:style-name="P1688"><text:span text:style-name="T1689">/_/_/</text:span></text:p>
          </table:table-cell>
        </table:table-row>
        <table:table-row table:style-name="TableRow1690">
          <table:table-cell table:style-name="TableCell1691">
            <text:p text:style-name="P1692">2.</text:p>
          </table:table-cell>
          <table:table-cell table:style-name="TableCell1693">
            <text:p text:style-name="P1694">Rekomendacijos, kaip pašalinti neatitikimus ir pažeidimus, teisės aktų nustatytų valdymo ir geros agrarinės bei aplinkosaugos būklės reikalavimų, numatytų reglamento (EB) Nr. 73/2009 5 ir 6 straipsniuose bei jo II ir III prieduose, ir darbo saugos standartų, grindžiamų Europos Sąjungos teisės aktais.</text:p>
          </table:table-cell>
          <table:table-cell table:style-name="TableCell1695">
            <text:p text:style-name="P1696"><text:span text:style-name="T1697"></text:span><text:span text:style-name="T1698">[]</text:span></text:p>
          </table:table-cell>
          <table:table-cell table:style-name="TableCell1699">
            <text:p text:style-name="P1700">/_/_/</text:p>
          </table:table-cell>
        </table:table-row>
        <table:table-row table:style-name="TableRow1701">
          <table:table-cell table:style-name="TableCell1702">
            <text:p text:style-name="P1703">3.</text:p>
          </table:table-cell>
          <table:table-cell table:style-name="TableCell1704">
            <text:p text:style-name="P1705">Rekomendacijos dėl agrarinės aplinkosaugos reikalavimų įgyvendinimo.</text:p>
          </table:table-cell>
          <table:table-cell table:style-name="TableCell1706">
            <text:p text:style-name="P1707"><text:span text:style-name="T1708"></text:span><text:span text:style-name="T1709">[]</text:span></text:p>
          </table:table-cell>
          <table:table-cell table:style-name="TableCell1710">
            <text:p text:style-name="P1711"><text:span text:style-name="T1712">/_/_/</text:span></text:p>
          </table:table-cell>
        </table:table-row>
        <table:table-row table:style-name="TableRow1713">
          <table:table-cell table:style-name="TableCell1714">
            <text:p text:style-name="P1715">4.</text:p>
          </table:table-cell>
          <table:table-cell table:style-name="TableCell1716">
            <text:p text:style-name="P1717">Rekomendacijos, susijusios su miškų ūkiu.<text:s/></text:p>
            <text:p text:style-name="P1718">(Konsultavimo paslaugos turi apimti konsultavimą dėl darbo saugos standartų, valdymo ir geros agrarinės bei aplinkosaugos būklės reikalavimų, numatytų reglamento (EB) Nr. 73/2009 5 ir 6<text:s/>straipsniuose bei jo II ir III prieduose, įgyvendinimo miško valdoje)</text:p>
          </table:table-cell>
          <table:table-cell table:style-name="TableCell1719">
            <text:p text:style-name="P1720"><text:span text:style-name="T1721"></text:span><text:span text:style-name="T1722">[]</text:span></text:p>
          </table:table-cell>
          <table:table-cell table:style-name="TableCell1723">
            <text:p text:style-name="P1724"><text:span text:style-name="T1725">/_/_/</text:span></text:p>
          </table:table-cell>
        </table:table-row>
        <table:table-row table:style-name="TableRow1726">
          <table:table-cell table:style-name="TableCell1727">
            <text:p text:style-name="P1728">5.</text:p>
          </table:table-cell>
          <table:table-cell table:style-name="TableCell1729">
            <text:p text:style-name="P1730"><text:span text:style-name="T1731">Kiti dokumentai<text:s/></text:span><text:span text:style-name="T1732">(įrašyti)</text:span><text:span text:style-name="T1733">:</text:span></text:p>
          </table:table-cell>
          <table:table-cell table:style-name="TableCell1734">
            <text:p text:style-name="P1735"><text:span text:style-name="T1736"></text:span><text:span text:style-name="T1737">[]</text:span></text:p>
          </table:table-cell>
          <table:table-cell table:style-name="TableCell1738">
            <text:p text:style-name="P1739"><text:span text:style-name="T1740">/_/_/</text:span></text:p>
          </table:table-cell>
        </table:table-row>
      </table:table>
      <text:p text:style-name="P1741"/>
      <text:p text:style-name="P1742">______________________<text:tab/>____________<text:tab/>_________________</text:p>
      <text:p text:style-name="P1743">(Konsultavimo paslaugas<text:tab/>(parašas)<text:tab/>(vardas, pavardė)</text:p>
      <text:p text:style-name="P1744">suteikusio asmens pareigos)</text:p>
      <text:p text:style-name="P1745"/>
      <text:p text:style-name="P1746">______________________<text:tab/>____________<text:tab/>_________________</text:p>
      <text:p text:style-name="P1747">(Konsultavimo paslaugas<text:tab/>(parašas)<text:tab/>(vardas, pavardė)</text:p>
      <text:p text:style-name="P1748"><text:span text:style-name="T1749">priėmusio asmens pareigos</text:span><text:span text:style-name="T1750">1</text:span><text:span text:style-name="T1751">)</text:span></text:p>
      <text:p text:style-name="P1752"/>
      <text:p text:style-name="P1753">___________________</text:p>
      <text:p text:style-name="P1754"><text:span text:style-name="T1755">1</text:span><text:span text:style-name="T1756"><text:s/>Konsultavimo paslaugas priėmusio asmens pareigos nurodomos, jei konsultavimo paslaugos buvo sutei</text:span><text:span text:style-name="T1757">ktos juridiniam asmeniui.</text:span></text:p>
      <text:p text:style-name="P1758"/>
      <text:p text:style-name="P1759">_________________</text:p>
      <text:p text:style-name="P1760">Priedo pakeitimai:</text:p>
      <text:p text:style-name="P1761"><text:span text:style-name="T1762">Nr.<text:s/></text:span><text:a xlink:href="https://www.e-tar.lt/portal/legalAct.html?documentId=TAR.23BACF649ABA" office:target-frame-name="_top" xlink:show="replace"><text:span text:style-name="T1763">3D-221</text:span></text:a><text:span text:style-name="T1764">, 2009-04-02, Žin., 2009, Nr. 38-1471 (2009-04-04), i. k. 1092330ISAK003D-221</text:span></text:p>
      <text:p text:style-name="P1765"><text:span text:style-name="T1766">Nr.<text:s/></text:span><text:a xlink:href="https://www.e-tar.lt/portal/legalAct.html?documentId=TAR.FD75A940E9EF" office:target-frame-name="_top" xlink:show="replace"><text:span text:style-name="T1767">3D-775</text:span></text:a><text:span text:style-name="T1768">, 2010-08-25, Žin., 2010, Nr. 102-5313 (2010-08-28), i. k. 1102330ISAK003D-775</text:span></text:p>
      <text:p text:style-name="Normal"/>
      <text:soft-page-break/>
      <text:p text:style-name="P1769"><text:span text:style-name="T1770">Lietuvos kaimo plėtros 2007–2013 metų<text:s/></text:span></text:p>
      <text:p text:style-name="P1771">programos priemonės „Naudojimasis<text:s/></text:p>
      <text:p text:style-name="P1772">konsultavimo paslaugomis“<text:s/></text:p>
      <text:p text:style-name="P1773">įgyvendinimo taisyklių</text:p>
      <text:p text:style-name="P1774"><text:span text:style-name="T1775">4</text:span><text:span text:style-name="T1776"><text:s/>priedas</text:span></text:p>
      <text:p text:style-name="P1777"/>
      <text:p text:style-name="P1778"><text:span text:style-name="T1779">(Mokėjimo prašymo forma)</text:span></text:p>
      <text:p text:style-name="P1780"/>
      <table:table table:style-name="Table1781">
        <table:table-columns>
          <table:table-column table:style-name="TableColumn1782"/>
        </table:table-columns>
        <table:table-row table:style-name="TableRow1783">
          <table:table-cell table:style-name="TableCell1784">
            <text:p text:style-name="P1785">Nacionalinės mokėjimo agentŪros prie žemės ūkio ministerijos</text:p>
            <text:p text:style-name="P1786"><text:span text:style-name="T1787">Kontrolės departamento<text:s/></text:span><text:span text:style-name="T1788">_/_/_/_/_/_/_/_/_/_/_/_/</text:span><text:span text:style-name="T1789">teritorinis skyrius**</text:span></text:p>
          </table:table-cell>
        </table:table-row>
        <table:table-row table:style-name="TableRow1790">
          <table:table-cell table:style-name="TableCell1791">
            <text:p text:style-name="P1792"/>
            <text:p text:style-name="P1793"><text:span text:style-name="T1794">|_|_|_|_| |_|_| |_|_| |_|_|_|_|_|_|_|_|_|_|_|_|_|_|_ |_|_|</text:span></text:p>
            <text:p text:style-name="P1795"><text:span text:style-name="T1796">(mokėjimo prašymo registracijos data ir</text:span><text:span text:style-name="T1797"><text:s/>registracijos numeris)</text:span></text:p>
          </table:table-cell>
        </table:table-row>
        <table:table-row table:style-name="TableRow1798">
          <table:table-cell table:style-name="TableCell1799">
            <text:p text:style-name="P1800">(MP užregistravusio tarnautojo pareigos) (vardas, pavardė) (parašas)</text:p>
          </table:table-cell>
        </table:table-row>
        <table:table-row table:style-name="TableRow1801">
          <table:table-cell table:style-name="TableCell1802">
            <text:p text:style-name="P1803"><text:span text:style-name="T1804">MP vertinti priimta</text:span><text:span text:style-name="T1805"><text:tab/></text:span><text:span text:style-name="T1806"></text:span><text:span text:style-name="T1807">[]</text:span></text:p>
            <text:p text:style-name="P1808"><text:span text:style-name="T1809">MP atmesta</text:span><text:span text:style-name="T1810"><text:tab/></text:span><text:span text:style-name="T1811"></text:span><text:span text:style-name="T1812">[]</text:span></text:p>
          </table:table-cell>
        </table:table-row>
      </table:table>
      <text:p text:style-name="P1813">__________________</text:p>
      <text:p text:style-name="P1814"><text:span text:style-name="T1815">** Pildo Nacionalinės mokėjimo agentūros prie Žemės ūkio<text:s/></text:span><text:span text:style-name="T1816">ministerijos Kontrolės departamento teritorinio skyriaus tarnautojas.</text:span></text:p>
      <text:p text:style-name="P1817"/>
      <text:p text:style-name="P1818">|_|_|_|_|_|_|_|_|_|_|_|_|_|_|_|_|_|_|_|_|_|_|_|_|_|_|_|_|_|_|_|_|</text:p>
      <text:p text:style-name="P1819">(fizinio asmens vardas, pavardė arba juridinio asmens teisinė forma ir pavadinimas)</text:p>
      <text:p text:style-name="P1820"/>
      <table:table table:style-name="Table1821">
        <table:table-columns>
          <table:table-column table:style-name="TableColumn1822"/>
        </table:table-columns>
        <table:table-row table:style-name="TableRow1823">
          <table:table-cell table:style-name="TableCell1824">
            <text:p text:style-name="P1825">Savivaldybės pavadinimas |_|_|_|_|_|_|_|_|_|_|_|_|_|_|_|_|_|_|_|_|_|_|_|_|_|_|</text:p>
          </table:table-cell>
        </table:table-row>
        <table:table-row table:style-name="TableRow1826">
          <table:table-cell table:style-name="TableCell1827">
            <text:p text:style-name="P1828">Seniūnijos pavadinimas |_|_|_|_|_|_|_|_|_|_|_|_|_|_|_|_|_|_|_|_|_|_|_|_|_|_|</text:p>
          </table:table-cell>
        </table:table-row>
        <table:table-row table:style-name="TableRow1829">
          <table:table-cell table:style-name="TableCell1830">
            <text:p text:style-name="P1831">Gyvenamosios vietovės pavadinimas |_|_|_|_|_|_|_|_|_|_|_|_|_|_|_|_|_|_|_|_|_|_|_|_|</text:p>
          </table:table-cell>
        </table:table-row>
        <table:table-row table:style-name="TableRow1832">
          <table:table-cell table:style-name="TableCell1833">
            <text:p text:style-name="P1834">Gatvės pavadinimas<text:s/>|_|_|_|_|_|_|_|_|_|_|_|_|_|_|_|_|_|_|_|_|_|_|_|_|_|_|</text:p>
          </table:table-cell>
        </table:table-row>
        <table:table-row table:style-name="TableRow1835">
          <table:table-cell table:style-name="TableCell1836">
            <text:p text:style-name="P1837">Namo Nr. |_|_|_|</text:p>
          </table:table-cell>
        </table:table-row>
        <table:table-row table:style-name="TableRow1838">
          <table:table-cell table:style-name="TableCell1839">
            <text:p text:style-name="P1840">Buto Nr. |_|_|_|</text:p>
          </table:table-cell>
        </table:table-row>
        <table:table-row table:style-name="TableRow1841">
          <table:table-cell table:style-name="TableCell1842">
            <text:p text:style-name="P1843">Pašto indeksas |_|_|_|_|_|_|</text:p>
          </table:table-cell>
        </table:table-row>
        <table:table-row table:style-name="TableRow1844">
          <table:table-cell table:style-name="TableCell1845">
            <text:p text:style-name="P1846">Telefono Nr. |_|_|_|_|_|_|_|_|</text:p>
          </table:table-cell>
        </table:table-row>
        <table:table-row table:style-name="TableRow1847">
          <table:table-cell table:style-name="TableCell1848">
            <text:p text:style-name="P1849">Fakso Nr. |_|_|_|_|_|_|_|_|</text:p>
          </table:table-cell>
        </table:table-row>
        <table:table-row table:style-name="TableRow1850">
          <table:table-cell table:style-name="TableCell1851">
            <text:p text:style-name="P1852">El. paštas |_|_|_|_|_|_|_|_|_|_|_|_|_|_|_|_|_|_|_|_|_|_|_|_|_|_|</text:p>
          </table:table-cell>
        </table:table-row>
      </table:table>
      <text:p text:style-name="P1853"/>
      <text:p text:style-name="P1854"><text:span text:style-name="T1855">Nacionalinei mokėjimo agentūrai<text:s/></text:span></text:p>
      <text:p text:style-name="P1856"><text:span text:style-name="T1857">prie Žemės ūkio ministerijos</text:span></text:p>
      <text:p text:style-name="P1858"/>
      <text:p text:style-name="P1859"><text:span text:style-name="T1860">Mokėjimo prašymas<text:s/></text:span></text:p>
      <text:p text:style-name="P1861"><text:span text:style-name="T1862">pagal Kaimo plėtros 2007–2013 metų PROGRAMOS priemonę „NAUDOJIMASIS KONSULTAVIMO PASLAUGOMIS“</text:span></text:p>
      <text:p text:style-name="P1863"/>
      <text:p text:style-name="P1864">___________ Nr. ______</text:p>
      <text:p text:style-name="P1865">(data)</text:p>
      <text:p text:style-name="P1866">____________________</text:p>
      <text:p text:style-name="P1867">(sudarymo vieta)</text:p>
      <text:p text:style-name="P1868"/>
      <text:p text:style-name="P1869"><text:span text:style-name="T1870">I</text:span><text:span text:style-name="T1871">.<text:s/></text:span><text:span text:style-name="T1872">BENDRA INFORMACIJA</text:span></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Prašomo mokėjimo tipas</text:p>
          </table:table-cell>
          <table:table-cell table:style-name="TableCell1881" table:number-columns-spanned="2">
            <text:p text:style-name="P1882"><text:span text:style-name="T1883"></text:span><text:span text:style-name="T1884">[]</text:span><text:span text:style-name="T1885"><text:s/>Tarpinis mokėjimas</text:span></text:p>
            <text:p text:style-name="P1886"><text:span text:style-name="T1887"></text:span><text:span text:style-name="T1888">[]</text:span><text:span text:style-name="T1889"><text:s/>Galutinis mokėjimas</text:span></text:p>
          </table:table-cell>
          <table:covered-table-cell/>
        </table:table-row>
        <table:table-row table:style-name="TableRow1890">
          <table:table-cell table:style-name="TableCell1891">
            <text:p text:style-name="P1892"><text:span text:style-name="T1893">Konsultavimo veiklos įgyvendinimo vieta<text:s/></text:span><text:span text:style-name="T1894">(Rajonas/ seniūnija/ kaimo pavadinimas, gatvė, namo numeris)</text:span></text:p>
          </table:table-cell>
          <table:table-cell table:style-name="TableCell1895" table:number-columns-spanned="2">
            <text:p text:style-name="P1896"/>
          </table:table-cell>
          <table:covered-table-cell/>
        </table:table-row>
        <table:table-row table:style-name="TableRow1897">
          <table:table-cell table:style-name="TableCell1898">
            <text:p text:style-name="P1899">Konsultavimo veiklos įgyvendinimo laikotarpis</text:p>
          </table:table-cell>
          <table:table-cell table:style-name="TableCell1900">
            <text:p text:style-name="P1901">Pradžia:<text:s/>20_/_/_</text:p>
          </table:table-cell>
          <table:table-cell table:style-name="TableCell1902">
            <text:p text:style-name="P1903">Pabaiga: 20_/_/_</text:p>
          </table:table-cell>
        </table:table-row>
        <text:soft-page-break/>
        <table:table-row table:style-name="TableRow1904">
          <table:table-cell table:style-name="TableCell1905">
            <text:p text:style-name="P1906">Mokėjimo prašyme deklaruojamų išlaidų patyrimo periodas</text:p>
          </table:table-cell>
          <table:table-cell table:style-name="TableCell1907">
            <text:p text:style-name="P1908">nuo 20_/_/_</text:p>
          </table:table-cell>
          <table:table-cell table:style-name="TableCell1909">
            <text:p text:style-name="P1910">iki 20_/_/_</text:p>
          </table:table-cell>
        </table:table-row>
        <table:table-row table:style-name="TableRow1911">
          <table:table-cell table:style-name="TableCell1912">
            <text:p text:style-name="P1913">Gautų konsultavimo paslaugų valandos įkainis, Lt</text:p>
          </table:table-cell>
          <table:table-cell table:style-name="TableCell1914" table:number-columns-spanned="2">
            <text:p text:style-name="P1915">|_|_|_|_|_|_|_|_|,|_|_|</text:p>
          </table:table-cell>
          <table:covered-table-cell/>
        </table:table-row>
        <table:table-row table:style-name="TableRow1916">
          <table:table-cell table:style-name="TableCell1917">
            <text:p text:style-name="P1918">Gautų konsultavimo paslaugų valandų skaičius (valandomis)</text:p>
          </table:table-cell>
          <table:table-cell table:style-name="TableCell1919" table:number-columns-spanned="2">
            <text:p text:style-name="P1920">|_|_|</text:p>
          </table:table-cell>
          <table:covered-table-cell/>
        </table:table-row>
        <table:table-row table:style-name="TableRow1921">
          <table:table-cell table:style-name="TableCell1922">
            <text:p text:style-name="P1923">Tinkamų<text:s/>finansuoti išlaidų suma, Lt</text:p>
          </table:table-cell>
          <table:table-cell table:style-name="TableCell1924" table:number-columns-spanned="2">
            <text:p text:style-name="P1925">|_|_|_|_|,|_|_|</text:p>
          </table:table-cell>
          <table:covered-table-cell/>
        </table:table-row>
        <table:table-row table:style-name="TableRow1926">
          <table:table-cell table:style-name="TableCell1927">
            <text:p text:style-name="P1928">Prašoma išmokėti paramos suma, Lt</text:p>
          </table:table-cell>
          <table:table-cell table:style-name="TableCell1929" table:number-columns-spanned="2">
            <text:p text:style-name="P1930">|_|_|_|_|,|_|_|</text:p>
          </table:table-cell>
          <table:covered-table-cell/>
        </table:table-row>
        <table:table-row table:style-name="TableRow1931">
          <table:table-cell table:style-name="TableCell1932" table:number-rows-spanned="2">
            <text:p text:style-name="P1933">Paramos gavėjo rekvizitai<text:s/></text:p>
          </table:table-cell>
          <table:table-cell table:style-name="TableCell1934" table:number-columns-spanned="2">
            <text:p text:style-name="P1935">Banko pavadinimas</text:p>
            <text:p text:style-name="P1936"/>
          </table:table-cell>
          <table:covered-table-cell/>
        </table:table-row>
        <table:table-row table:style-name="TableRow1937">
          <table:covered-table-cell>
            <text:p text:style-name="P1938"/>
          </table:covered-table-cell>
          <table:table-cell table:style-name="TableCell1939" table:number-columns-spanned="2">
            <text:p text:style-name="P1940">Banko sąskaitos numeris</text:p>
            <text:p text:style-name="P1941"/>
          </table:table-cell>
          <table:covered-table-cell/>
        </table:table-row>
      </table:table>
      <text:p text:style-name="P1942"/>
      <text:p text:style-name="P1943"><text:span text:style-name="T1944">II</text:span><text:span text:style-name="T1945">.<text:s/></text:span><text:span text:style-name="T1946">DEKLARUOJAMOS IŠLAIDO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 Nr.<text:s/></text:p>
            </table:table-cell>
            <table:table-cell table:style-name="TableCell1960">
              <text:p text:style-name="P1961">Išlaidos pagal veiklos sritis/ Išlaidų<text:s/>pavadinimas</text:p>
            </table:table-cell>
            <table:table-cell table:style-name="TableCell1962">
              <text:p text:style-name="P1963"><text:span text:style-name="T1964">Išlaidų pagrindimo dokumentai<text:s/></text:span><text:span text:style-name="T1965">(dokumento pavadinimas, numeris, data)</text:span></text:p>
            </table:table-cell>
            <table:table-cell table:style-name="TableCell1966">
              <text:p text:style-name="P1967">Suma be PVM, Lt</text:p>
            </table:table-cell>
            <table:table-cell table:style-name="TableCell1968">
              <text:p text:style-name="P1969">PVM, Lt</text:p>
            </table:table-cell>
            <table:table-cell table:style-name="TableCell1970">
              <text:p text:style-name="P1971">Suma su PVM, Lt</text:p>
            </table:table-cell>
            <table:table-cell table:style-name="TableCell1972">
              <text:p text:style-name="P1973">Išlaidų apmokėjimo įrodymo dokumentai<text:s/></text:p>
            </table:table-cell>
            <table:table-cell table:style-name="TableCell1974">
              <text:p text:style-name="P1975">Prašoma išmokėti paramos suma, Lt</text:p>
            </table:table-cell>
          </table:table-row>
        </table:table-header-rows>
        <table:table-row table:style-name="TableRow1976">
          <table:table-cell table:style-name="TableCell1977">
            <text:p text:style-name="P1978"><text:span text:style-name="T1979">1</text:span><text:span text:style-name="T1980">.</text:span></text:p>
          </table:table-cell>
          <table:table-cell table:style-name="TableCell1981">
            <text:p text:style-name="P1982">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text:p>
          </table:table-cell>
          <table:table-cell table:style-name="TableCell2049">
            <text:p text:style-name="P2050">Konsultavimo paslauga agrarinės aplinkosaugos klausimais dalyvaujantiems ar ketinantiems dalyvauti<text:s/>agrarinės aplinkosaugos priemonėse asmenim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Konsultavimo paslauga ūkio veiklos buhalterinės apskaitos tvarkymo klausima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ext:soft-page-break/>
        <table:table-row table:style-name="TableRow2097">
          <table:table-cell table:style-name="TableCell2098">
            <text:p text:style-name="P2099">4.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5.</text:p>
          </table:table-cell>
          <table:table-cell table:style-name="TableCell2117">
            <text:p text:style-name="P2118">Konsultavimo paslauga miškų ūkio klausimai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1.</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
          </table:table-cell>
          <table:covered-table-cell/>
          <table:table-cell table:style-name="TableCell2151">
            <text:p text:style-name="P2152">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text:span text:style-name="T2165">III</text:span><text:span text:style-name="T2166">.<text:s/></text:span><text:span text:style-name="T2167">PATEIKIAMI DOKUMENTAI</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Eil. Nr.<text:s/></text:p>
          </table:table-cell>
          <table:table-cell table:style-name="TableCell2177">
            <text:p text:style-name="P2178"><text:span text:style-name="T2179">Dokumento pavadinimas<text:s/></text:span><text:span text:style-name="T2180">(pateikiamas originalas ir kopija)</text:span></text:p>
          </table:table-cell>
          <table:table-cell table:style-name="TableCell2181">
            <text:p text:style-name="P2182">Pažymėti X</text:p>
          </table:table-cell>
          <table:table-cell table:style-name="TableCell2183">
            <text:p text:style-name="P2184">Puslapių skaičius</text:p>
          </table:table-cell>
        </table:table-row>
        <table:table-row table:style-name="TableRow2185">
          <table:table-cell table:style-name="TableCell2186">
            <text:p text:style-name="P2187">1.</text:p>
          </table:table-cell>
          <table:table-cell table:style-name="TableCell2188">
            <text:p text:style-name="P2189">Konsultavimo paslaugų teikimo sutartis (-ys) (jei buvo sudaryta)</text:p>
          </table:table-cell>
          <table:table-cell table:style-name="TableCell2190">
            <text:p text:style-name="P2191"><text:span text:style-name="T2192"></text:span><text:span text:style-name="T2193">[]</text:span></text:p>
          </table:table-cell>
          <table:table-cell table:style-name="TableCell2194">
            <text:p text:style-name="P2195"><text:span text:style-name="T2196">/_/_/</text:span></text:p>
          </table:table-cell>
        </table:table-row>
        <table:table-row table:style-name="TableRow2197">
          <table:table-cell table:style-name="TableCell2198">
            <text:p text:style-name="P2199">2.</text:p>
          </table:table-cell>
          <table:table-cell table:style-name="TableCell2200">
            <text:p text:style-name="P2201"><text:span text:style-name="T2202">Konsultavimo paslaugų suteikimo aktas (-ai), be<text:s/></text:span><text:span text:style-name="T2203">paslaugų suteikimo akto priedų.</text:span></text:p>
          </table:table-cell>
          <table:table-cell table:style-name="TableCell2204">
            <text:p text:style-name="P2205"><text:span text:style-name="T2206"></text:span><text:span text:style-name="T2207">[]</text:span></text:p>
          </table:table-cell>
          <table:table-cell table:style-name="TableCell2208">
            <text:p text:style-name="P2209">/_/_/</text:p>
          </table:table-cell>
        </table:table-row>
        <table:table-row table:style-name="TableRow2210">
          <table:table-cell table:style-name="TableCell2211">
            <text:p text:style-name="P2212">3.</text:p>
          </table:table-cell>
          <table:table-cell table:style-name="TableCell2213">
            <text:p text:style-name="P2214"><text:span text:style-name="T2215">Sąskaita (-os) už suteiktas konsultavimo paslaugas<text:s/></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_/_/</text:span></text:p>
          </table:table-cell>
        </table:table-row>
        <table:table-row table:style-name="TableRow2223">
          <table:table-cell table:style-name="TableCell2224">
            <text:p text:style-name="P2225">4.</text:p>
          </table:table-cell>
          <table:table-cell table:style-name="TableCell2226">
            <text:p text:style-name="P2227">Išlaidų apmokėjimo įrodymo dokumentai</text:p>
          </table:table-cell>
          <table:table-cell table:style-name="TableCell2228">
            <text:p text:style-name="P2229"><text:span text:style-name="T2230"></text:span><text:span text:style-name="T2231">[]</text:span></text:p>
          </table:table-cell>
          <table:table-cell table:style-name="TableCell2232">
            <text:p text:style-name="P2233">/_/_/</text:p>
          </table:table-cell>
        </table:table-row>
        <table:table-row table:style-name="TableRow2234">
          <table:table-cell table:style-name="TableCell2235">
            <text:p text:style-name="P2236">5.</text:p>
          </table:table-cell>
          <table:table-cell table:style-name="TableCell2237">
            <text:p text:style-name="P2238">Kiti dokumentai</text:p>
          </table:table-cell>
          <table:table-cell table:style-name="TableCell2239">
            <text:p text:style-name="P2240"><text:span text:style-name="T2241"></text:span><text:span text:style-name="T2242">[]</text:span></text:p>
          </table:table-cell>
          <table:table-cell table:style-name="TableCell2243">
            <text:p text:style-name="P2244">/_/_/</text:p>
          </table:table-cell>
        </table:table-row>
      </table:table>
      <text:p text:style-name="P2245"/>
      <text:p text:style-name="P2246">Bendras pateiktų priedų lapų skaičius ____________</text:p>
      <text:p text:style-name="P2247"/>
      <text:p text:style-name="P2248"><text:span text:style-name="T2249">IV</text:span><text:span text:style-name="T2250">.<text:s/></text:span><text:span text:style-name="T2251">PARAMOS GAVĖJO DEKLARACIJA</text:span></text:p>
      <text:p text:style-name="P2252"/>
      <text:p text:style-name="P2253">Patvirtinu, kad šiame dokumente ir jo prieduose pateikta informacija yra teisinga.</text:p>
      <text:p text:style-name="P2254"/>
      <text:p text:style-name="P2255">________________________<text:span text:style-name="T2256"><text:tab/>____</text:span>______<text:tab/><text:span text:style-name="T2257">____</text:span>_____________</text:p>
      <text:p text:style-name="P2258">(paramos gavėjo arba jo<text:tab/>(parašas)<text:tab/>(vardas, pavardė)</text:p>
      <text:p text:style-name="P2259"><text:span text:style-name="T2260">įgalioto asmens pareigos</text:span><text:span text:style-name="T2261">1</text:span><text:span text:style-name="T2262">)</text:span></text:p>
      <text:p text:style-name="P2263">A. V.</text:p>
      <text:p text:style-name="P2264"/>
      <text:p text:style-name="P2265">_________________</text:p>
      <text:p text:style-name="P2266"><text:span text:style-name="T2267">1</text:span><text:span text:style-name="T2268"><text:s/>Paramos gavėjo ar jo įgalioto asmens pareigos nurodomos, jei paramos gavėjas yra juridinis asmuo.</text:span></text:p>
      <text:p text:style-name="P2269"/>
      <text:p text:style-name="P2270">_________________</text:p>
      <text:p text:style-name="P2271"/>
      <text:p text:style-name="P2272"/>
      <text:p text:style-name="P2273"/>
      <text:p text:style-name="P2274">Priedo pakeitimai:</text:p>
      <text:p text:style-name="P2275"><text:span text:style-name="T2276">Nr.<text:s/></text:span><text:a xlink:href="https://www.e-tar.lt/portal/legalAct.html?documentId=TAR.23BACF649ABA" office:target-frame-name="_top" xlink:show="replace"><text:span text:style-name="T2277">3D-221</text:span></text:a><text:span text:style-name="T2278">,<text:s/></text:span><text:span text:style-name="T2279">2009-04-02, Žin., 2009, Nr. 38-1471 (2009-04-04), i. k. 1092330ISAK003D-221</text:span></text:p>
      <text:p text:style-name="P2280"><text:span text:style-name="T2281">Nr.<text:s/></text:span><text:a xlink:href="https://www.e-tar.lt/portal/legalAct.html?documentId=TAR.AFB67A325EC2" office:target-frame-name="_top" xlink:show="replace"><text:span text:style-name="T2282">3D-634</text:span></text:a><text:span text:style-name="T2283">, 2009-08-28, Žin., 2009, Nr. 105-4398 (2009-09-03), i. k. 1092330ISAK003D-634</text:span></text:p>
      <text:p text:style-name="P2284"><text:span text:style-name="T2285">Nr.<text:s/></text:span><text:a xlink:href="https://www.e-tar.lt/portal/legalAct.html?documentId=TAR.FD75A940E9EF" office:target-frame-name="_top" xlink:show="replace"><text:span text:style-name="T2286">3D-775</text:span></text:a><text:span text:style-name="T2287">, 2010-08-25, Žin., 2010, Nr. 102-5313 (2010-08-28), i. k. 1102330ISAK003D-775</text:span></text:p>
      <text:p text:style-name="Normal"/>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žemės ūkio ministerija, Įsakymas</text:span></text:p>
      <text:p text:style-name="P2297"><text:span text:style-name="T2298">Nr.<text:s/></text:span><text:a xlink:href="https://www.e-tar.lt/portal/legalAct.html?documentId=TAR.23BACF649ABA" office:target-frame-name="_top" xlink:show="replace"><text:span text:style-name="T2299">3D-221</text:span></text:a><text:span text:style-name="T2300">, 2009-04-02, Žin., 2009, Nr. 38-1471 (2009-04-04), i. k. 1092330ISAK003D-221</text:span></text:p>
      <text:p text:style-name="P2301"><text:span text:style-name="T2302">Dėl žemės ūkio ministro 2008 m. vasario 27 d. įsakymo Nr. 3D-92 "Dėl Lietuvos kaimo plėtros<text:s/></text:span><text:span text:style-name="T2303">2007–2013 metų programos priemonės "Naudojimasis konsultavimo paslaugomis" įgyvendinimo taisyklių patvirtinimo" pakeitimo</text:span></text:p>
      <text:p text:style-name="P2304"/>
      <text:soft-page-break/>
      <text:p text:style-name="P2305"><text:span text:style-name="T2306">2.</text:span></text:p>
      <text:p text:style-name="P2307"><text:span text:style-name="T2308">Lietuvos Respublikos žemės ūkio ministerija, Įsakymas</text:span></text:p>
      <text:p text:style-name="P2309"><text:span text:style-name="T2310">Nr.<text:s/></text:span><text:a xlink:href="https://www.e-tar.lt/portal/legalAct.html?documentId=TAR.AFB67A325EC2" office:target-frame-name="_top" xlink:show="replace"><text:span text:style-name="T2311">3D-634</text:span></text:a><text:span text:style-name="T2312">, 2009-08-28, Žin., 2009, Nr. 105-4398 (2009-09-03), i. k. 1092330ISAK003D-634</text:span></text:p>
      <text:p text:style-name="P2313"><text:span text:style-name="T2314">Dėl žemės ūkio ministro 2008 m. vasario 27 d. įsakymo Nr. 3D-92 "Dėl Lietuvos kaimo plėtros</text:span><text:span text:style-name="T2315"><text:s/>2007–2013 metų programos priemonės "Naudojimasis konsultavimo paslaugomis" įgyvendinimo taisyklių patvirtinimo" pakeitimo</text:span></text:p>
      <text:p text:style-name="P2316"/>
      <text:p text:style-name="P2317"><text:span text:style-name="T2318">3.</text:span></text:p>
      <text:p text:style-name="P2319"><text:span text:style-name="T2320">Lietuvos Respublikos žemės ūkio ministerija, Įsakymas</text:span></text:p>
      <text:p text:style-name="P2321"><text:span text:style-name="T2322">Nr.<text:s/></text:span><text:a xlink:href="https://www.e-tar.lt/portal/legalAct.html?documentId=TAR.FD75A940E9EF" office:target-frame-name="_top" xlink:show="replace"><text:span text:style-name="T2323">3D-775</text:span></text:a><text:span text:style-name="T2324">, 2010-08-25, Žin., 2010, Nr. 102-5313 (2010-08-28), i. k. 1102330ISAK003D-775</text:span></text:p>
      <text:p text:style-name="P2325"><text:span text:style-name="T2326">Dėl žemės ūkio ministro 2008 m. vasario 27 d. įsakymo Nr. 3D-92 "Dėl Lietuvos kaimo plėtros 2007–2013 metų programos priemonės "Naudojimasis konsultavimo paslau</text:span><text:span text:style-name="T2327">gomis" įgyvendinimo taisyklių patvirtinimo"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9" style:parent-style-name="DefaultParagraphFont" style:family="text">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2"/>
      </style:header>
      <style:footer>
        <text:p text:style-name="P1103"/>
      </style:footer>
    </style:master-page>
    <style:master-page style:name="MP2" style:page-layout-name="PL2">
      <style:header>
        <text:p text:style-name="P1247"><draw:frame draw:style-name="F1248" text:anchor-type="paragraph" svg:y="0.0006in" draw:z-index="0"><draw:text-box fo:min-height="0in" fo:min-width="0in"><text:p text:style-name="P1246"><text:span text:style-name="T1249"><text:page-number text:fixed="false">26</text:page-number></text:span></text:p></draw:text-box></draw:frame></text:p>
      </style:header>
      <style:footer>
        <text:p text:style-name="P1250"/>
      </style:footer>
    </style:master-page>
    <style:master-page style:next-style-name="MP2" style:name="MPF2" style:page-layout-name="PL2">
      <style:header>
        <text:p text:style-name="P1251"/>
      </style:header>
      <style:footer>
        <text:p text:style-name="P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1:00Z</meta:creation-date>
    <dc:date>2016-05-06T12:41:00Z</dc:date>
    <meta:template xlink:href="Normal" xlink:type="simple"/>
    <meta:editing-cycles>2</meta:editing-cycles>
    <meta:editing-duration>PT0S</meta:editing-duration>
    <meta:document-statistic meta:page-count="26" meta:paragraph-count="824" meta:word-count="7357" meta:character-count="58547" meta:row-count="2080" meta:non-whitespace-character-count="52014"/>
  </office:meta>
</office:document-meta>
</file>