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margin-right="0.0201in"/>
      <style:text-properties fo:font-size="12pt" style:font-size-asian="12pt" fo:language="lt" fo:country="LT" style:language-asian="en" style:country-asian="US"/>
    </style:style>
    <style:style style:name="P2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3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4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12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7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8" style:parent-style-name="Normal" style:family="paragraph">
      <style:paragraph-properties fo:text-align="center" fo:margin-right="0.0201in"/>
      <style:text-properties fo:font-weight="bold" style:font-weight-asian="bold" fo:font-size="12pt" style:font-size-asian="12pt" fo:language="lt" fo:country="LT"/>
    </style:style>
    <style:style style:name="P19" style:parent-style-name="Normal" style:family="paragraph">
      <style:paragraph-properties fo:text-align="center" fo:margin-right="0.0201in"/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3" style:parent-style-name="BodyTextIndent" style:family="paragraph">
      <style:paragraph-properties fo:margin-right="0.0201in"/>
    </style:style>
    <style:style style:name="P2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6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2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45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46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47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48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0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51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59" style:parent-style-name="BodyTextIndent2" style:family="paragraph">
      <style:paragraph-properties fo:text-align="justify" fo:margin-right="0.0201in"/>
    </style:style>
    <style:style style:name="P60" style:parent-style-name="BodyTextIndent3" style:family="paragraph">
      <style:paragraph-properties fo:margin-right="0.0201in"/>
    </style:style>
    <style:style style:name="P6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4" style:parent-style-name="BodyTextIndent" style:family="paragraph">
      <style:paragraph-properties fo:margin-right="0.0201in"/>
    </style:style>
    <style:style style:name="P65" style:parent-style-name="BodyTextIndent" style:family="paragraph">
      <style:paragraph-properties fo:margin-right="0.0201in"/>
    </style:style>
    <style:style style:name="P6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69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70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71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72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73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7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75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76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77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78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7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8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9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3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04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105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06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07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08" style:parent-style-name="Normal" style:family="paragraph">
      <style:paragraph-properties fo:text-align="end" fo:margin-right="0.0201in"/>
      <style:text-properties fo:font-size="12pt" style:font-size-asian="12pt" fo:language="lt" fo:country="LT"/>
    </style:style>
    <style:style style:name="P10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0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11" style:parent-style-name="Normal" style:family="paragraph">
      <style:paragraph-properties fo:text-align="center" fo:margin-right="0.0201in"/>
      <style:text-properties fo:font-size="12pt" style:font-size-asian="12pt" fo:language="lt" fo:country="LT"/>
    </style:style>
    <style:style style:name="P11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3" style:parent-style-name="BodyText" style:family="paragraph">
      <style:paragraph-properties fo:margin-right="0.0201in"/>
    </style:style>
    <style:style style:name="P11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6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8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19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0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1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2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3" style:parent-style-name="BodyTextIndent" style:family="paragraph">
      <style:paragraph-properties fo:margin-right="0.0201in"/>
    </style:style>
    <style:style style:name="P124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5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  <style:style style:name="P126" style:parent-style-name="Normal" style:family="paragraph">
      <style:paragraph-properties fo:widows="0" fo:orphans="0" fo:text-align="justify" fo:margin-right="0.0201in"/>
      <style:text-properties fo:font-size="12pt" style:font-size-asian="12pt" fo:language="lt" fo:country="LT" style:language-asian="en" style:country-asian="US"/>
    </style:style>
    <style:style style:name="P127" style:parent-style-name="Normal" style:family="paragraph">
      <style:paragraph-properties fo:text-align="justify" fo:margin-right="0.0201in"/>
      <style:text-properties fo:font-size="12pt" style:font-size-asian="12pt" fo:language="lt" fo:country="LT"/>
    </style:style>
  </office:automatic-styles>
  <office:body>
    <office:text text:use-soft-page-breaks="true">
      <text:p text:style-name="P1">Redagavo: Ramunė Lūžaitė (1999.10.11)</text:p>
      <text:p text:style-name="P2"><text:s/></text:p>
      <text:p text:style-name="P3"/>
      <text:p text:style-name="P4">Pakeitimai:</text:p>
      <text:p text:style-name="P5"/>
      <text:p text:style-name="P6">1.</text:p>
      <text:p text:style-name="P7">Lietuvos Respublikos Seimas, Įstatymas</text:p>
      <text:p text:style-name="P8">Nr. I-1073, 95.10.25, Žin., 1995, Nr.92-2055 (95.11.10)</text:p>
      <text:p text:style-name="P9"><text:s/>DĖL LIETUVOS RESPUBLIKOS ĮSTATYMO "DĖL BUVUSIOS SAVANORIŠKOSIOS DRAUGIJOS ARMIJAI, AVIACIJAI IR LAIVYNUI REMTI TURTO TOLESNIO NAUDOJIMO" PAKEITIMO IR PAPILDYMO</text:p>
      <text:p text:style-name="P10"/>
      <text:p text:style-name="P11">*** Pabaiga ***</text:p>
      <text:p text:style-name="P12">LIETUVOS RESPUBLIKOS</text:p>
      <text:p text:style-name="P13">ĮSTATYMAS</text:p>
      <text:p text:style-name="P14"/>
      <text:p text:style-name="P15">1995 m. vasario 23 d. Nr.I-815</text:p>
      <text:p text:style-name="P16">Vilnius</text:p>
      <text:p text:style-name="P17"/>
      <text:p text:style-name="P18">DĖL BUVUSIOS SAVANORIŠKOSIOS DRAUGIJOS ARMIJAI,</text:p>
      <text:p text:style-name="P19">AVIACIJAI IR LAIVYNUI REMTI TURTO TOLESNIO NAUDOJIMO</text:p>
      <text:p text:style-name="P20"/>
      <text:p text:style-name="P21"/>
      <text:p text:style-name="P22"><text:s text:c="5"/>1<text:s/>straipsnis. <text:s/>Pakeisti Lietuvos Respublikos Aukščiausiosios Tarybos <text:s/>nutarimo <text:s text:c="2"/>"Dėl <text:s/>Lietuvos <text:s text:c="2"/>Respublikos <text:s/>savanoriškosios draugijos armijai, <text:s/>aviacijai ir <text:s/>laivynui <text:s/>remti <text:s/>turto" <text:s/>(Žin., 1990, Nr.33-802) <text:s/>1 <text:s/>punktą <text:s/>- <text:s/>antrąjį <text:s/>sakinį <text:s/>išdėstyti <text:s/>taip:<text:s/>"Buvusios <text:s/>Savanoriškosios <text:s text:c="2"/>draugijos <text:s/>armijai, <text:s text:c="2"/>aviacijai <text:s text:c="2"/>ir laivynui <text:s/>remti <text:s text:c="2"/>turtą, <text:s/>jeigu <text:s text:c="2"/>jis <text:s/>nepriskirtas <text:s/>savivaldybių nuosavybėn, <text:s/>perduoti <text:s/>valdyti <text:s/>ir <text:s/>naudotis <text:s/>Lietuvos <text:s/>techninio sporto <text:s/>draugijai, <text:s text:c="2"/>Lietuvos <text:s/>aeroklubui, <text:s text:c="2"/>Vilniaus <text:s text:c="2"/>technikos universitetui ir kitoms valstybės institucijoms."</text:p>
      <text:p text:style-name="P23">Savanoriškosios draugijos <text:s/>armijai, aviacijai <text:s/>ir <text:s/>laivynui remti turto <text:s/>pagrindu įsteigtos <text:s/>ir veikiančios <text:s/>valstybės įmonės perduodamos <text:s/>Lietuvos <text:s text:c="2"/>techninio <text:s/>sporto <text:s/>draugijos <text:s/>reguliavimo sričiai.</text:p>
      <text:p text:style-name="P24"/>
      <text:p text:style-name="P25">Straipsnio pakeitimai:</text:p>
      <text:p text:style-name="P26">Nr. I-1073, 95.10.25, Žin., 1995, Nr.92-2055 (95.11.10)</text:p>
      <text:p text:style-name="P27"/>
      <text:p text:style-name="P28"><text:s text:c="5"/>2 <text:s/>straipsnis. <text:s/>Lietuvos <text:s/>Respublikos <text:s/>Vyriausybė <text:s/>nustatyta tvarka <text:s/>paskirsto <text:s/>buvusios <text:s/>Savanoriškosios <text:s/>draugijos <text:s/>armijai, aviacijai ir <text:s/>laivynui remti <text:s/>turtą šio<text:s text:c="2"/>įstatymo <text:s/>1 <text:s/>straipsnyje</text:p>
      <text:p text:style-name="P29">nurodytoms institucijoms <text:s/>ir <text:s/>organizacijoms <text:s/>pagal <text:s/>1, <text:s/>2 <text:s/>ir <text:s/>3 priedėlius.</text:p>
      <text:p text:style-name="P30"><text:s text:c="5"/>Lietuvos Respublikos <text:s/>Vyriausybė nustato tvarką ir sudaro su šio <text:s/>įstatymo <text:s text:c="2"/>1 <text:s/>straipsnyje <text:s text:c="2"/>nurodytomis <text:s/>institucijomis <text:s text:c="2"/>ir organizacijomis turto <text:s/>panaudos sutartis <text:s/>bei kontroliuoja, <text:s/>kaip laikomasi sutarties sąlygų.</text:p>
      <text:p text:style-name="P31"/>
      <text:p text:style-name="P32"><text:s text:c="5"/>3 straipsnis. <text:s/>Pasiūlyti <text:s/>Lietuvos <text:s/>Respublikos <text:s/>Vyriausybei pripažinti netekusiais <text:s/>galios Lietuvos <text:s/>Respublikos <text:s/>Vyriausybės nutarimus ir <text:s/>potvarkius, prieštaraujančius <text:s/>Lietuvos Respublikos Aukščiausiosios Tarybos <text:s/>1990 m. <text:s/>lapkričio 15 d. nutarimui Nr.I- 787 ir šiam įstatymui.</text:p>
      <text:p text:style-name="P33"/>
      <text:p text:style-name="P34"><text:s text:c="5"/>4 straipsnis. <text:s/>Pasiūlyti <text:s/>Lietuvos <text:s/>Respublikos <text:s/>Vyriausybei kartu su šio įstatymo 1 straipsnyje nurodytomis institucijomis ir organizacijomis<text:s/>nustatyta <text:s/>tvarka iki <text:s text:c="7"/>1995 m. gegužės 1 d. atlikti buvusios <text:s/>Savanoriškosios draugijos armijai, aviacijai ir laivynui remti turto, koks jis dabar yra, perdavimą pagal 1990 m. spalio 1 d. inventorizacinius dokumentus ir priskirti tiesioginei pastatų<text:s/>ir <text:s/>statinių <text:s/>paskirčiai <text:s/>reikalingus <text:s/>žemės <text:s/>plotus <text:s/>bei nustatyti jų ribas.</text:p>
      <text:p text:style-name="P35"/>
      <text:p text:style-name="P36"><text:s text:c="5"/>5 <text:s/>straipsnis. <text:s/>Įpareigoti <text:s/>Lietuvos <text:s/>Respublikos <text:s/>valstybės kontrolės departamentą <text:s/>kontroliuoti, kaip vykdomas šis įstatymas ir užtikrinti, <text:s/>kad buvusios <text:s/>Savanoriškosios<text:s/>draugijos <text:s/>armijai, aviacijai <text:s/>ir <text:s/>laivynui <text:s/>remti <text:s/>turtas <text:s/>būtų <text:s/>perduotas <text:s/>Lietuvos techninio <text:s/>sporto <text:s text:c="2"/>draugijai, <text:s/>Lietuvos <text:s text:c="2"/>aeroklubui, <text:s text:c="2"/>Vilniaus technikos universitetui ir kitoms valstybės institucijoms.</text:p>
      <text:p text:style-name="P37"/>
      <text:p text:style-name="P38"><text:s text:c="5"/>Skelbiu šį Lietuvos Respublikos Seimo<text:s/>priimtą įstatymą.</text:p>
      <text:p text:style-name="P39"/>
      <text:p text:style-name="P40"/>
      <text:p text:style-name="P41"/>
      <text:p text:style-name="P42">RESPUBLIKOS PREZIDENTAS <text:s text:c="16"/>ALGIRDAS BRAZAUSKAS</text:p>
      <text:p text:style-name="P43"/>
      <text:p text:style-name="P44"/>
      <text:p text:style-name="P45"><text:s text:c="40"/>Lietuvos Respublikos</text:p>
      <text:p text:style-name="P46"><text:s text:c="40"/>1995 m. vasario 23 d. <text:s text:c="3"/></text:p>
      <text:p text:style-name="P47"><text:s text:c="40"/>įstatymo Nr.I-815</text:p>
      <text:p text:style-name="P48"><text:s text:c="45"/>1 priedėlis</text:p>
      <text:p text:style-name="P49"/>
      <text:p text:style-name="P50">Lietuvos techninio sporto draugijai</text:p>
      <text:p text:style-name="P51">perduodamas turtas</text:p>
      <text:p text:style-name="P52"/>
      <text:p text:style-name="P53"><text:s text:c="5"/>Perduoti <text:s/>Lietuvos <text:s text:c="2"/>techninio <text:s/>sporto <text:s text:c="2"/>draugijai <text:s/>buvusios Savanoriškosios draugijos <text:s/>armijai, aviacijai <text:s/>ir laivynui <text:s/>remti (SDAALR) organizacijoms priklausiusį turtą:</text:p>
      <text:p text:style-name="P54"><text:s text:c="5"/>1) techniniam sportui plėtoti ir vaikų bei jaunimo techninės kūrybos sąlygoms <text:s/>sudaryti <text:s/>perduoti <text:s/>Palangos <text:s/>techninio <text:s/>mokymo namus, Materialinio-techninio <text:s/>tiekimo įmonę prie buvusios SDAALR CK, Povandeninių <text:s/>darbų grupę <text:s/>su buvusios <text:s/>Vilniaus <text:s/>prieplaukos pastatais ir <text:s/>teritorija bei <text:s/>turtą, priklausiusį <text:s/>šioms buvusios SDAALR organizacijoms:</text:p>
      <text:p text:style-name="P55"><text:s text:c="5"/>Akmenės, Anykščių, <text:s/>Biržų, <text:s/>Klaipėdos, <text:s/>Kupiškio, <text:s/>Palangos, Plungės, <text:s/>Prienų, <text:s text:c="2"/>Radviliškio, <text:s/>Rokiškio, <text:s/>Skuodo, <text:s/>Šalčininkų, Šiaulių, Šilutės, <text:s/>Tauragės, Trakų, <text:s/>Ukmergės, <text:s/>Utenos, <text:s/>Varėnos, Vilkaviškio sportiniams-techniniams klubams;</text:p>
      <text:p text:style-name="P56"><text:s text:c="5"/>Kelmės, Klaipėdos, <text:s/>Kretingos, Mažeikių rajonų, Kauno miesto Lenino, Panemunės rajonų, Vilniaus miesto sportiniams-techniniams klubams;</text:p>
      <text:p text:style-name="P57"><text:s text:c="5"/>Respublikiniam <text:s/>sportiniam-techniniam <text:s text:c="2"/>jūrų <text:s/>ir <text:s text:c="2"/>Klaipėdos miesto jūrų klubams;</text:p>
      <text:p text:style-name="P58"><text:s text:c="5"/>Respublikiniam sportiniam-techniniam klubui;</text:p>
      <text:p text:style-name="P59">Respublikiniam (be šaudyklos Čiurlionio g. Nr.112 Vilniuje) ir <text:s/>Panevėžio <text:s text:c="2"/>miesto <text:s/>šaudymo <text:s text:c="2"/>klubui, <text:s/>Respublikiniam <text:s/>radijo klubui;</text:p>
      <text:p text:style-name="P60">specializuotoms Vilniaus <text:s/>miesto ir <text:s/>Panevėžio rajono vaikų- jaunimo technikos sporto mokykloms;</text:p>
      <text:p text:style-name="P61"><text:s text:c="5"/>SDAALR CK <text:s/>karinių-techninių sporto <text:s/>šakų aukštojo sportinio meistriškumo mokyklai <text:s/>(išskyrus aviamodeliavimo <text:s/>sekcijos turtą, kuris perduodamas Lietuvos aeroklubui);</text:p>
      <text:p text:style-name="P62"><text:s text:c="5"/>Druskininkų, <text:s text:c="2"/>Klaipėdos, <text:s text:c="3"/>Vilniaus <text:s text:c="2"/>miestų, <text:s text:c="2"/>Ignalinos, Palangos, Raseinių, Šilalės, Zarasų SDAALR komitetams;</text:p>
      <text:p text:style-name="P63"><text:s text:c="5"/>2) <text:s/>vairuotojų <text:s/>mokymo <text:s/>sistemai <text:s/>atkurti <text:s/>ir <text:s/>tolesnei <text:s/>jos plėtrai perduoti turtą, priklausiusį šioms SDAALR organizacijoms:</text:p>
      <text:p text:style-name="P64">Klaipėdos vairuotojų, Alytaus, Šiaulių, Vilniaus jungtinėms technikos (be pastatų komplekso Viršuliškių g. Nr.36 Vilniuje) ir Kauno radijo mokykloms;</text:p>
      <text:p text:style-name="P65">3) <text:s/>mokiniams <text:s text:c="2"/>apgyvendinti <text:s/>kursų <text:s/>metu <text:s/>ir <text:s/>sportininkams apgyvendinti varžybų ir treniruočių metu perduoti:</text:p>
      <text:p text:style-name="P66"><text:s text:c="5"/>Alytaus miesto <text:s/>"Signalo", Klaipėdos miesto "Jūragio", Šiaulių miesto "Salduvės" viešbučius.</text:p>
      <text:p text:style-name="P67"/>
      <text:p text:style-name="P68">Priedėlio pakeitimai:</text:p>
      <text:p text:style-name="P69">Nr. I-1073, 95.10.25, Žin., 1995, Nr.92-2055 (95.11.10)</text:p>
      <text:p text:style-name="P70"><text:s text:c="33"/><text:s text:c="7"/>Lietuvos Respublikos</text:p>
      <text:p text:style-name="P71"><text:s text:c="40"/>1995 m. vasario 23 d.</text:p>
      <text:p text:style-name="P72"><text:s text:c="45"/>įstatymo Nr.I-818</text:p>
      <text:p text:style-name="P73"><text:s text:c="45"/>2 priedėlis</text:p>
      <text:p text:style-name="P74"/>
      <text:p text:style-name="P75">Buvusios Savanoriškosios draugijos armijai, aviacijai ir laivynui</text:p>
      <text:p text:style-name="P76">remti aeroklubų su jų nekilnojamuoju turtu ir kitomis</text:p>
      <text:p text:style-name="P77">materialinėmis vertybėmis, perduodamų Lietuvos aeroklubui,</text:p>
      <text:p text:style-name="P78">s ą r a š a s</text:p>
      <text:p text:style-name="P79"/>
      <text:p text:style-name="P80"><text:s text:c="5"/>Lietuvos aeroklubas (Vilnius, Sporto g. 34)</text:p>
      <text:p text:style-name="P81"><text:s text:c="5"/>Vilniaus kardodromas <text:s/>(Vilnius, Rasų <text:s/>g. 48a, <text:s/>yra <text:s/>Lietuvos aeroklubo balanse)</text:p>
      <text:p text:style-name="P82"><text:s text:c="5"/>Alytaus aeroklubas</text:p>
      <text:p text:style-name="P83"><text:s text:c="5"/>Akmenės aeroklubas</text:p>
      <text:p text:style-name="P84"><text:s text:c="5"/>Biržų aeroklubas</text:p>
      <text:p text:style-name="P85"><text:s text:c="5"/>Jurbarko aeroklubas</text:p>
      <text:p text:style-name="P86"><text:s text:c="5"/>Kauno aeroklubas</text:p>
      <text:p text:style-name="P87"><text:s text:c="5"/>Kauno kardodromas</text:p>
      <text:p text:style-name="P88"><text:s text:c="5"/>Kauno parašiutinio sporto klubas</text:p>
      <text:p text:style-name="P89"><text:s text:c="5"/>Kauno aviacijos sporto klubas</text:p>
      <text:p text:style-name="P90"><text:s text:c="5"/>Klaipėdos aeroklubas</text:p>
      <text:p text:style-name="P91"><text:s text:c="5"/>Klaipėdos sklandymo klubas</text:p>
      <text:p text:style-name="P92"><text:s text:c="5"/>Marijampolės aeroklubas</text:p>
      <text:p text:style-name="P93"><text:s text:c="5"/>Mažeikių aeroklubas</text:p>
      <text:p text:style-name="P94"><text:s text:c="5"/>Panevėžio aeroklubas</text:p>
      <text:p text:style-name="P95"><text:s text:c="5"/>Rokiškio aeroklubas</text:p>
      <text:p text:style-name="P96"><text:s text:c="5"/>Šiaulių aeroklubas</text:p>
      <text:p text:style-name="P97"><text:s text:c="5"/>Telšių aeroklubas</text:p>
      <text:p text:style-name="P98"><text:s text:c="5"/>Vilniaus aeroklubas (Paluknė)</text:p>
      <text:p text:style-name="P99"><text:s text:c="5"/>Zarasų aeroklubas</text:p>
      <text:p text:style-name="P100"><text:s text:c="4"/><text:s/>Žurnalas "Lietuvos sparnai"</text:p>
      <text:p text:style-name="P101"><text:s text:c="5"/>Valstybinės įmonės "Saulėtekis" gamybos baras</text:p>
      <text:p text:style-name="P102"/>
      <text:p text:style-name="P103">Priedėlio pakeitimai:</text:p>
      <text:p text:style-name="P104">Nr. I-1073, 95.10.25, Žin., 1995, Nr.92-2055 (95.11.10)</text:p>
      <text:p text:style-name="P105"><text:s text:c="40"/>Lietuvos Respublikos</text:p>
      <text:p text:style-name="P106"><text:s text:c="36"/><text:s text:c="4"/>1995 m. vasario 23 d.</text:p>
      <text:p text:style-name="P107"><text:s text:c="40"/>įstatymo Nr.I-815</text:p>
      <text:p text:style-name="P108"><text:s text:c="40"/>3 priedėlis</text:p>
      <text:p text:style-name="P109"/>
      <text:p text:style-name="P110">Lietuvos Respublikos valstybės institucijoms</text:p>
      <text:p text:style-name="P111">ir savivaldybėms perduodamas turtas</text:p>
      <text:p text:style-name="P112"/>
      <text:p text:style-name="P113"><text:s text:c="5"/>Perduoti Lietuvos <text:s/>Respublikos <text:s/>valstybės <text:s/>institucijoms <text:s/>ir savivaldybėms <text:s/>Vilniaus <text:s text:c="2"/>gamybinį <text:s/>kombinatą <text:s text:c="2"/>(Krivių <text:s/>g. <text:s/>48), Vilniaus <text:s/>siuvimo <text:s text:c="2"/>gamybinį <text:s/>kombinatą <text:s/>(Basanavičiaus <text:s/>g. <text:s/>15), Šalčininkų gamybinį <text:s/>kombinatą, Prienų aviacijos sporto technikos gamyklą bei <text:s/>turtą, priklausiusį <text:s/>šioms buvusios <text:s/>Savanoriškosios draugijos <text:s/>armijai <text:s text:c="2"/>ir <text:s/>aviacijai <text:s/>ir <text:s/>laivynui <text:s/>remti <text:s/>(SDAALR) organizacijoms:</text:p>
      <text:p text:style-name="P114"><text:s text:c="5"/>Vilniaus miesto <text:s/>Lenino, Spalio, <text:s/>Tarybų, Naujosios <text:s/>Vilnios rajonų, Kauno <text:s/>miesto, Kauno <text:s/>miesto Lenino, K.Požėlos, Panemunės rajonų, <text:s/>Šiaulių, <text:s text:c="2"/>Panevėžio, <text:s/>Alytaus, <text:s/>Marijampolės, <text:s/>Neringos miestų SDAALR komitetams;</text:p>
      <text:p text:style-name="P115"><text:s text:c="5"/>Akmenės, <text:s/>Anykščių, <text:s text:c="2"/>Biržų, <text:s/>Jonavos, <text:s/>Joniškio, <text:s/>Jurbarko, Kaišiadorių, <text:s/>Kauno, <text:s text:c="2"/>Kėdainių, <text:s/>Kelmės, <text:s/>Klaipėdos, <text:s/>Kretingos, Kupiškio, <text:s/>Lazdijų, <text:s text:c="2"/>Mažeikių, <text:s/>Molėtų, <text:s text:c="2"/>Pakruojo, <text:s text:c="2"/>Panevėžio, Pasvalio, Plungės, <text:s/>Prienų, Radviliškio, Rokiškio, Skuodo, Šakių, Šalčininkų, Švenčionių, <text:s/>Šilutės, <text:s/>Širvintų, <text:s/>Šiaulių, <text:s/>Tauragės, Telšių, Trakų, <text:s/>Ukmergės, Utenos, <text:s/>Varėnos, Vilkaviškio, Vilniaus rajonų SDAALR komitetams;</text:p>
      <text:p text:style-name="P116"><text:s text:c="3"/><text:s text:c="2"/>Prienų aviasporto klubui;</text:p>
      <text:p text:style-name="P117"><text:s text:c="5"/>Respublikiniam tarnybinės šunininkystės klubui;</text:p>
      <text:p text:style-name="P118"><text:s text:c="5"/>Klaipėdos šaudymo klubui;</text:p>
      <text:p text:style-name="P119"><text:s text:c="5"/>Kauno, <text:s text:c="2"/>Klaipėdos <text:s text:c="3"/>ir <text:s text:c="2"/>Panevėžio <text:s text:c="3"/>miestų <text:s text:c="3"/>tarnybinės šunininkystės klubams;</text:p>
      <text:p text:style-name="P120"><text:s text:c="5"/>Kauno politechnikos instituto, Kauno rajono techninio sporto klubams;</text:p>
      <text:p text:style-name="P121"><text:s text:c="5"/>Šiaulių miesto radijo sporto klubui;</text:p>
      <text:p text:style-name="P122"><text:s text:c="5"/>Anykščių rajono <text:s/>auto-motoklubui, <text:s/>Vilniaus <text:s/>miesto <text:s/>vandens sporto, Naujosios <text:s/>Vilnios vaikų <text:s/>sporto, <text:s/>Alytaus <text:s/>rajono <text:s/>Daugų vaikų <text:s/>sporto, <text:s/>Jonavos <text:s/>miesto <text:s/>kulkinio <text:s/>šaudymo <text:s/>vaikų-jaunimo sporto techninos, <text:s/>Kauno <text:s/>miesto <text:s/>specializuotai <text:s/>vandens <text:s/>sporto vaikų-jaunimo, <text:s text:c="2"/>Kauno <text:s text:c="2"/>miesto <text:s text:c="2"/>vaikų-jaunimo <text:s text:c="2"/>radijo <text:s text:c="2"/>sporto technikos, Kauno <text:s/>miesto motosporto <text:s/>technikos, Klaipėdos <text:s/>miesto vandens sporto <text:s/>technikos, Rietavo <text:s/>miesto <text:s/>vaikų-jaunimo <text:s/>sporto technikos, Šiaulių miesto vaikų-jaunimo auto-mototechnikos sporto mokykloms;</text:p>
      <text:p text:style-name="P123">Vilniaus vairuotojų mokyklai.</text:p>
      <text:p text:style-name="P124"/>
      <text:p text:style-name="P125">Priedėlio pakeitimai:</text:p>
      <text:p text:style-name="P126">Nr. I-1073, 95.10.25, Žin., 1995, Nr.92-2055 (95.11.10)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5298in"/>
      <style:text-properties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right="-0.5298in" fo:text-indent="0.1972in"/>
      <style:text-properties fo:font-size="12pt" style:font-size-asian="12pt" fo:language="lt" fo:country="LT" fo:hyphenate="false"/>
    </style:style>
    <style:style style:name="BodyTextIndent2" style:display-name="Body Text Indent 2" style:family="paragraph" style:parent-style-name="Normal">
      <style:paragraph-properties fo:margin-right="-0.5298in" fo:text-indent="0.1972in"/>
      <style:text-properties fo:font-size="12pt" style:font-size-asian="12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right="-0.5298in" fo:text-indent="0.2958in"/>
      <style:text-properties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LIETUVOS RESPUBLIKOS</dc:title>
    <dc:description> </dc:description>
    <dc:subject/>
    <meta:initial-creator>Romas Jurenas</meta:initial-creator>
    <dc:creator>Adlib User</dc:creator>
    <meta:creation-date>2015-02-16T00:26:00Z</meta:creation-date>
    <dc:date>2015-02-16T00:26:00Z</dc:date>
    <meta:template xlink:href="Normal" xlink:type="simple"/>
    <meta:editing-cycles>2</meta:editing-cycles>
    <meta:editing-duration>PT0S</meta:editing-duration>
    <meta:document-statistic meta:page-count="1" meta:paragraph-count="128" meta:word-count="1063" meta:character-count="9031" meta:row-count="218" meta:non-whitespace-character-count="8096"/>
  </office:meta>
</office:document-meta>
</file>