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right="0.0201in"/>
      <style:text-properties fo:font-size="12pt" style:font-size-asian="12pt" fo:language="lt" fo:country="LT"/>
    </style:style>
    <style:style style:name="P2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3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4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5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6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7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8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9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0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1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2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3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4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5" style:parent-style-name="Header" style:family="paragraph">
      <style:paragraph-properties fo:widows="0" fo:orphans="0" fo:margin-right="0.0201in">
        <style:tab-stops/>
      </style:paragraph-properties>
      <style:text-properties fo:language="lt" fo:country="LT"/>
    </style:style>
    <style:style style:name="P16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23" style:parent-style-name="Normal" style:family="paragraph">
      <style:paragraph-properties fo:text-align="center" fo:margin-right="0.0201in"/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center" fo:margin-right="0.0201in"/>
      <style:text-properties fo:font-weight="bold" style:font-weight-asian="bold" fo:font-size="12pt" style:font-size-asian="12pt" fo:language="lt" fo:country="LT"/>
    </style:style>
    <style:style style:name="P2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margin-right="0.0201in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Hyperlink" style:family="text">
      <style:text-properties fo:font-size="12pt" style:font-size-asian="12pt" fo:language="lt" fo:country="LT"/>
    </style:style>
    <style:style style:name="T31" style:parent-style-name="Hyperlink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BodyTextIndent" style:family="paragraph">
      <style:paragraph-properties fo:margin-right="0.0201in"/>
    </style:style>
    <style:style style:name="P3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7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6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57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58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59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1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62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6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70" style:parent-style-name="BodyTextIndent2" style:family="paragraph">
      <style:paragraph-properties fo:text-align="justify" fo:margin-right="0.0201in"/>
    </style:style>
    <style:style style:name="P71" style:parent-style-name="BodyTextIndent3" style:family="paragraph">
      <style:paragraph-properties fo:margin-right="0.0201in"/>
    </style:style>
    <style:style style:name="P7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7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7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75" style:parent-style-name="BodyTextIndent" style:family="paragraph">
      <style:paragraph-properties fo:margin-right="0.0201in"/>
    </style:style>
    <style:style style:name="P76" style:parent-style-name="BodyTextIndent" style:family="paragraph">
      <style:paragraph-properties fo:margin-right="0.0201in"/>
    </style:style>
    <style:style style:name="P7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7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7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0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81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82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83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84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85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86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8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8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89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90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91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9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7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18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119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120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121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12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3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24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2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6" style:parent-style-name="BodyText" style:family="paragraph">
      <style:paragraph-properties fo:margin-right="0.0201in"/>
    </style:style>
    <style:style style:name="P12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3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31" style:parent-style-name="Normal" style:family="paragraph">
      <style:paragraph-properties fo:text-align="justify" fo:margin-right="0.0201in" fo:text-indent="0.1972in"/>
      <style:text-properties fo:font-size="12pt" style:font-size-asian="12pt" fo:language="lt" fo:country="LT"/>
    </style:style>
    <style:style style:name="P13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3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3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35" style:parent-style-name="BodyTextIndent" style:family="paragraph">
      <style:paragraph-properties fo:margin-right="0.0201in"/>
    </style:style>
    <style:style style:name="P13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3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38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39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/>
    </style:style>
    <style:style style:name="P14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</office:automatic-styles>
  <office:body>
    <office:text text:use-soft-page-breaks="true">
      <text:p text:style-name="P1">Redagavo: Ramunė Lūžaitė (1999.10.11)</text:p>
      <text:p text:style-name="P2"><text:s/></text:p>
      <text:p text:style-name="P3"/>
      <text:p text:style-name="P4">Pakeitimai:</text:p>
      <text:p text:style-name="P5"/>
      <text:p text:style-name="P6">1.</text:p>
      <text:p text:style-name="P7">Lietuvos Respublikos Seimas, Įstatymas</text:p>
      <text:p text:style-name="P8">Nr. I-1073, 95.10.25, Žin., 1995, Nr.92-2055 (95.11.10)</text:p>
      <text:p text:style-name="P9"><text:s/>DĖL LIETUVOS RESPUBLIKOS ĮSTATYMO "DĖL BUVUSIOS SAVANORIŠKOSIOS DRAUGIJOS ARMIJAI, AVIACIJAI IR LAIVYNUI REMTI TURTO TOLESNIO NAUDOJIMO" PAKEITIMO IR PAPILDYMO</text:p>
      <text:p text:style-name="P10"/>
      <text:p text:style-name="P11">2.</text:p>
      <text:p text:style-name="P12">Lietuvos Respublikos Seimas, Įstatymas</text:p>
      <text:p text:style-name="P13">Nr. VIII-1333, 99.09.23, Žin., 1999, Nr.84-2492 (99.10.08)</text:p>
      <text:p text:style-name="P14"><text:s/>ĮSTATYMO „DĖL BUVUSIOS SAVANORIŠKOSIOS DRAUGIJOS ARMIJAI, AVIACIJAI IR LAIVYNUI REMTI TURTO TOLESNIO NAUDOJIMO“ 1 IR 3 PRIEDĖLIŲ PAKEITIMO ĮSTATYMAS</text:p>
      <text:p text:style-name="P15"/>
      <text:p text:style-name="P16">*** Pabaiga ***</text:p>
      <text:p text:style-name="P17">LIETUVOS RESPUBLIKOS</text:p>
      <text:p text:style-name="P18">ĮSTATYMAS</text:p>
      <text:p text:style-name="P19"/>
      <text:p text:style-name="P20">1995 m. vasario 23 d. Nr.I-815</text:p>
      <text:p text:style-name="P21">Vilnius</text:p>
      <text:p text:style-name="P22"/>
      <text:p text:style-name="P23">DĖL BUVUSIOS SAVANORIŠKOSIOS DRAUGIJOS ARMIJAI,</text:p>
      <text:p text:style-name="P24">AVIACIJAI IR LAIVYNUI REMTI TURTO TOLESNIO NAUDOJIMO</text:p>
      <text:p text:style-name="P25"/>
      <text:p text:style-name="P26"/>
      <text:p text:style-name="P27"><text:bookmark-start text:name="straipsnis1"/><text:span text:style-name="T28"><text:s text:c="5"/>1 stra</text:span><text:span text:style-name="T29">ipsnis. <text:s/>Pakeisti Lietuvos Respublikos Aukščiausiosios Tarybos <text:s/>nutarimo <text:s text:c="2"/>"Dėl <text:s/>Lietuvos <text:s text:c="2"/>Respublikos <text:s/>savanoriškosios draugijos armijai, <text:s/>aviacijai ir <text:s/>laivynui <text:s/>remti <text:s/>turto" <text:s/>(Žin., 1990, Nr.</text:span><text:a xlink:href="http://www3.lrs.lt/cgi-bin/preps2?a=895&amp;b=" office:target-frame-name="_top" xlink:show="replace"><text:span text:style-name="T30">3</text:span><text:span text:style-name="T31">3-802</text:span></text:a><text:span text:style-name="T32">) <text:s/>1 <text:s/>punktą <text:s/>- <text:s/>antrąjį <text:s/>sakinį <text:s/>išdėstyti <text:s/>taip: "Buvusios <text:s/>Savanoriškosios <text:s text:c="2"/>draugijos <text:s/>armijai, <text:s text:c="2"/>aviacijai <text:s text:c="2"/>ir laivynui <text:s/>remti <text:s text:c="2"/>turtą, <text:s/>jeigu <text:s text:c="2"/>jis <text:s/>nepriskirtas <text:s/>savivaldybių nuosavybėn, <text:s/>perduoti <text:s/>valdyti <text:s/>ir <text:s/>naudotis <text:s/>Lietuvos <text:s/>techninio s</text:span><text:span text:style-name="T33">porto <text:s/>draugijai, <text:s text:c="2"/>Lietuvos <text:s/>aeroklubui, <text:s text:c="2"/>Vilniaus <text:s text:c="2"/>technikos universitetui ir kitoms valstybės institucijoms."</text:span></text:p>
      <text:p text:style-name="P34"><text:bookmark-end text:name="straipsnis1"/>Savanoriškosios draugijos <text:s/>armijai, aviacijai <text:s/>ir <text:s/>laivynui remti turto <text:s/>pagrindu įsteigtos <text:s/>ir veikiančios <text:s/>valstybės įmonės perduodamos <text:s/>Lietuvos <text:s text:c="2"/>techninio <text:s/>sporto <text:s/>draugijos <text:s/>reguliavimo sričiai.</text:p>
      <text:p text:style-name="P35"/>
      <text:p text:style-name="P36">Straipsnio pakeitimai:</text:p>
      <text:p text:style-name="P37">Nr. I-1073, 95.10.25, Žin., 1995, Nr.92-2055 (95.11.10)</text:p>
      <text:p text:style-name="P38"/>
      <text:p text:style-name="P39"><text:bookmark-start text:name="straipsnis2"/><text:s text:c="5"/>2 <text:s/>straipsnis. <text:s/>Lietuvos <text:s/>Respublikos <text:s/>Vyriausybė <text:s/>nustatyta tvarka <text:s/>paskirsto <text:s/>buvusios <text:s/>Savanoriškosios <text:s/>draugijos <text:s/>armijai, aviacijai ir <text:s/>laivynui remti <text:s/>turtą šio <text:s/>įstatymo <text:s/>1 <text:s/>straipsnyje</text:p>
      <text:p text:style-name="P40"><text:bookmark-end text:name="straipsnis2"/>nurodytoms institucijoms <text:s/>ir <text:s/>organizacijoms <text:s/>pagal <text:s/>1, <text:s/>2 <text:s/>ir <text:s/>3 priedėlius.</text:p>
      <text:p text:style-name="P41"><text:s text:c="5"/>Lietuvos Respublikos <text:s/>Vyriausybė nustato tvarką ir sudaro su šio <text:s/>įstatymo <text:s text:c="2"/>1 <text:s/>straipsnyje <text:s text:c="2"/>nurodytomis <text:s/>institucijomis <text:s text:c="2"/>ir organizacijomis turto <text:s/>panaudos sutartis <text:s/>bei kontroliuoja, <text:s/>kaip laikomasi sutarties sąlygų.</text:p>
      <text:p text:style-name="P42"/>
      <text:p text:style-name="P43"><text:bookmark-start text:name="straipsnis3"/><text:s text:c="5"/>3 straipsnis. <text:s/>Pasiūlyti <text:s/>Lietuvos <text:s/>Respublikos <text:s/>Vyriausybei pripažinti netekusiais <text:s/>galios Lietuvos <text:s/>Respublikos <text:s/>Vyriausybės nutarimus ir <text:s/>potvarkius, prieštaraujančius <text:s/>Lietuvos Respublikos Aukščiausiosios Tarybos <text:s/>1990 m. <text:s/>lapkričio 15 d. nutarimui Nr.I- 787 ir šiam įstatymui.</text:p>
      <text:p text:style-name="P44"><text:bookmark-end text:name="straipsnis3"/></text:p>
      <text:p text:style-name="P45"><text:bookmark-start text:name="straipsnis4"/><text:s text:c="5"/>4 straipsnis. <text:s/>Pasiūlyti <text:s/>Lietuvos <text:s/>Respublikos <text:s/>Vyriausybei kartu su šio įstatymo 1 straipsnyje nurodytomis institucijomis ir organizacijomis nustatyta <text:s/>tvarka iki <text:s text:c="7"/>1995 m. gegužės 1 d. atlikti buvusios <text:s/>Savanoriškosios draugijos armijai, aviacijai ir laivynui remti turto, koks jis dabar yra, perdavimą pagal 1990 m. spalio 1 d. inventorizacinius dokumentus ir priskirti tiesioginei pastatų ir <text:s/>statinių <text:s/>paskirčiai <text:s/>reikalingus <text:s/>žemės <text:s/>plotus <text:s/>bei nustatyti jų ribas.</text:p>
      <text:p text:style-name="P46"><text:bookmark-end text:name="straipsnis4"/></text:p>
      <text:p text:style-name="P47"><text:bookmark-start text:name="straipsnis5"/><text:s text:c="5"/>5 <text:s/>straipsnis. <text:s/>Įpareigoti <text:s/>Lietuvos <text:s/>Respublikos <text:s/>valstybės kontrolės departamentą <text:s/>kontroliuoti, kaip vykdomas šis<text:s/>įstatymas ir užtikrinti, <text:s/>kad buvusios <text:s/>Savanoriškosios draugijos <text:s/>armijai, aviacijai <text:s/>ir <text:s/>laivynui <text:s/>remti <text:s/>turtas <text:s/>būtų <text:s/>perduotas <text:s/>Lietuvos techninio <text:s/>sporto <text:s text:c="2"/>draugijai, <text:s/>Lietuvos <text:s text:c="2"/>aeroklubui, <text:s text:c="2"/>Vilniaus technikos universitetui ir kitoms valstybės institucijoms.</text:p>
      <text:p text:style-name="P48"><text:bookmark-end text:name="straipsnis5"/></text:p>
      <text:p text:style-name="P49"><text:s text:c="5"/>Skelbiu šį Lietuvos Respublikos Seimo priimtą įstatymą.</text:p>
      <text:p text:style-name="P50"/>
      <text:p text:style-name="P51"/>
      <text:p text:style-name="P52"/>
      <text:p text:style-name="P53">RESPUBLIKOS PREZIDENTAS <text:s text:c="16"/>ALGIRDAS BRAZAUSKAS</text:p>
      <text:p text:style-name="P54"/>
      <text:p text:style-name="P55"/>
      <text:p text:style-name="P56"><text:s text:c="40"/>Lietuvos Respublikos</text:p>
      <text:p text:style-name="P57"><text:s text:c="40"/>1995 m. vasario<text:s/>23 d. <text:s text:c="3"/></text:p>
      <text:p text:style-name="P58"><text:s text:c="40"/>įstatymo Nr.I-815</text:p>
      <text:p text:style-name="P59"><text:s text:c="45"/>1 priedėlis</text:p>
      <text:p text:style-name="P60"/>
      <text:p text:style-name="P61">Lietuvos techninio sporto draugijai</text:p>
      <text:p text:style-name="P62">perduodamas turtas</text:p>
      <text:p text:style-name="P63"/>
      <text:p text:style-name="P64"><text:s text:c="5"/>Perduoti <text:s/>Lietuvos <text:s text:c="2"/>techninio <text:s/>sporto <text:s text:c="2"/>draugijai <text:s/>buvusios Savanoriškosios draugijos <text:s/>armijai, aviacijai <text:s/>ir laivynui <text:s/>remti (SDAALR) organizacijoms priklausiusį turtą:</text:p>
      <text:p text:style-name="P65"><text:s text:c="5"/>1) techniniam sportui plėtoti ir vaikų bei jaunimo techninės kūrybos sąlygoms <text:s/>sudaryti <text:s/>perduoti <text:s/>Palangos <text:s/>techninio <text:s/>mokymo namus, Materialinio-techninio <text:s/>tiekimo įmonę prie buvusios SDAALR CK, Povandeninių <text:s/>darbų grupę <text:s/>su buvusios <text:s/>Vilniaus <text:s/>prieplaukos pastatais ir <text:s/>teritorija bei <text:s/>turtą, priklausiusį <text:s/>šioms buvusios SDAALR organizacijoms:</text:p>
      <text:p text:style-name="P66"><text:s text:c="5"/>Akmenės, Anykščių, <text:s/>Biržų, <text:s/>Klaipėdos, <text:s/>Kupiškio, <text:s/>Palangos, Plungės, <text:s/>Prienų, <text:s text:c="2"/>Radviliškio, <text:s/>Rokiškio, <text:s/>Skuodo, <text:s/>Šalčininkų, Šiaulių, Šilutės, <text:s/>Tauragės, Trakų, <text:s/>Ukmergės, <text:s/>Utenos, <text:s/>Varėnos, Vilkaviškio sportiniams-techniniams klubams;</text:p>
      <text:p text:style-name="P67"><text:s text:c="5"/>Kelmės, Klaipėdos, <text:s/>Kretingos, Mažeikių rajonų, Kauno miesto Lenino, Panemunės rajonų, Vilniaus miesto sportiniams-techniniams klubams;</text:p>
      <text:p text:style-name="P68"><text:s text:c="5"/>Respublikiniam <text:s/>sportiniam-techniniam <text:s text:c="2"/>jūrų <text:s/>ir <text:s text:c="2"/>Klaipėdos miesto jūrų klubams;</text:p>
      <text:p text:style-name="P69"><text:s text:c="5"/>Respublikiniam sportiniam-techniniam klubui;</text:p>
      <text:p text:style-name="P70">Respublikiniam <text:s/>radijo klubui;</text:p>
      <text:p text:style-name="P71">specializuotoms Vilniaus <text:s/>miesto ir <text:s/>Panevėžio rajono vaikų- jaunimo technikos sporto mokykloms;</text:p>
      <text:p text:style-name="P72"><text:s text:c="5"/>SDAALR CK <text:s/>karinių-techninių sporto <text:s/>šakų aukštojo sportinio meistriškumo mokyklai <text:s/>(išskyrus aviamodeliavimo <text:s/>sekcijos turtą, kuris perduodamas Lietuvos aeroklubui);</text:p>
      <text:p text:style-name="P73"><text:s text:c="4"/><text:s/>Druskininkų, <text:s text:c="2"/>Klaipėdos, <text:s text:c="3"/>Vilniaus <text:s text:c="2"/>miestų, <text:s text:c="2"/>Ignalinos, Palangos, Raseinių, Šilalės, Zarasų SDAALR komitetams;</text:p>
      <text:p text:style-name="P74"><text:s text:c="5"/>2) <text:s/>vairuotojų <text:s/>mokymo <text:s/>sistemai <text:s/>atkurti <text:s/>ir <text:s/>tolesnei <text:s/>jos plėtrai perduoti turtą, priklausiusį šioms SDAALR organizacijoms:</text:p>
      <text:p text:style-name="P75">Klaipėdos vairuotojų, Alytaus, Šiaulių, Vilniaus jungtinėms technikos (be pastatų komplekso Viršuliškių g. Nr.36 Vilniuje) ir Kauno radijo mokykloms;</text:p>
      <text:p text:style-name="P76">3) <text:s/>mokiniams <text:s text:c="2"/>apgyvendinti <text:s/>kursų <text:s/>metu <text:s/>ir <text:s/>sportininkams apgyvendinti varžybų ir treniruočių metu perduoti:</text:p>
      <text:p text:style-name="P77"><text:s/><text:s text:c="4"/>Alytaus miesto <text:s/>"Signalo", Klaipėdos miesto "Jūragio", Šiaulių miesto "Salduvės" viešbučius.</text:p>
      <text:p text:style-name="P78"/>
      <text:p text:style-name="P79">Priedėlio pakeitimai:</text:p>
      <text:p text:style-name="P80">Nr. I-1073, 95.10.25, Žin., 1995, Nr.92-2055 (95.11.10)</text:p>
      <text:p text:style-name="P81">Nr. VIII-1333, 99.09.23, Žin., 1999, Nr.84-2492 (99.10.08)</text:p>
      <text:p text:style-name="P82"/>
      <text:p text:style-name="P83"><text:s text:c="20"/><text:s text:c="20"/>Lietuvos Respublikos</text:p>
      <text:p text:style-name="P84"><text:s text:c="40"/>1995 m. vasario 23 d.</text:p>
      <text:p text:style-name="P85"><text:s text:c="45"/>įstatymo Nr.I-818</text:p>
      <text:p text:style-name="P86"><text:s text:c="45"/>2 priedėlis</text:p>
      <text:p text:style-name="P87"/>
      <text:p text:style-name="P88">Buvusios Savanoriškosios draugijos armijai, aviacijai ir laivynui</text:p>
      <text:p text:style-name="P89">remti aeroklubų su jų nekilnojamuoju turtu ir kitomis</text:p>
      <text:p text:style-name="P90">materialinėmis vertybėmis, perduodamų Lietuvos aeroklubui,</text:p>
      <text:p text:style-name="P91">s ą r a š a s</text:p>
      <text:p text:style-name="P92"/>
      <text:p text:style-name="P93"><text:s text:c="5"/>Lietuvos aeroklubas (Vilnius, Sporto g. 34)</text:p>
      <text:p text:style-name="P94"><text:s text:c="5"/>Vilniaus kardodromas <text:s/>(Vilnius, Rasų <text:s/>g.<text:s/>48a, <text:s/>yra <text:s/>Lietuvos aeroklubo balanse)</text:p>
      <text:p text:style-name="P95"><text:s text:c="5"/>Alytaus aeroklubas</text:p>
      <text:p text:style-name="P96"><text:s text:c="5"/>Akmenės aeroklubas</text:p>
      <text:p text:style-name="P97"><text:s text:c="5"/>Biržų aeroklubas</text:p>
      <text:p text:style-name="P98"><text:s text:c="5"/>Jurbarko aeroklubas</text:p>
      <text:p text:style-name="P99"><text:s text:c="5"/>Kauno aeroklubas</text:p>
      <text:p text:style-name="P100"><text:s text:c="5"/>Kauno kardodromas</text:p>
      <text:p text:style-name="P101"><text:s text:c="5"/>Kauno parašiutinio sporto klubas</text:p>
      <text:p text:style-name="P102"><text:s text:c="5"/>Kauno aviacijos sporto klubas</text:p>
      <text:p text:style-name="P103"><text:s text:c="3"/><text:s text:c="2"/>Klaipėdos aeroklubas</text:p>
      <text:p text:style-name="P104"><text:s text:c="5"/>Klaipėdos sklandymo klubas</text:p>
      <text:p text:style-name="P105"><text:s text:c="5"/>Marijampolės aeroklubas</text:p>
      <text:p text:style-name="P106"><text:s text:c="5"/>Mažeikių aeroklubas</text:p>
      <text:p text:style-name="P107"><text:s text:c="5"/>Panevėžio aeroklubas</text:p>
      <text:p text:style-name="P108"><text:s text:c="5"/>Rokiškio aeroklubas</text:p>
      <text:p text:style-name="P109"><text:s text:c="5"/>Šiaulių aeroklubas</text:p>
      <text:p text:style-name="P110"><text:s text:c="5"/>Telšių aeroklubas</text:p>
      <text:p text:style-name="P111"><text:s text:c="5"/>Vilniaus aeroklubas (Paluknė)</text:p>
      <text:p text:style-name="P112"><text:s text:c="5"/>Zarasų aeroklubas</text:p>
      <text:p text:style-name="P113"><text:s text:c="5"/>Žurnalas "Lietuvos sparnai"</text:p>
      <text:p text:style-name="P114"><text:s text:c="5"/>Valstybinės įmonės "Saulėtekis" gamybos baras</text:p>
      <text:p text:style-name="P115"/>
      <text:p text:style-name="P116">Priedėlio pakeitimai:</text:p>
      <text:p text:style-name="P117">Nr. I-1073, 95.10.25, Žin., 1995, Nr.92-2055 (95.11.10)</text:p>
      <text:p text:style-name="P118"><text:s text:c="40"/>Lietuvos Respublikos</text:p>
      <text:p text:style-name="P119"><text:s text:c="23"/><text:s text:c="17"/>1995 m. vasario 23 d.</text:p>
      <text:p text:style-name="P120"><text:s text:c="40"/>įstatymo Nr.I-815</text:p>
      <text:p text:style-name="P121"><text:s text:c="40"/>3 priedėlis</text:p>
      <text:p text:style-name="P122"/>
      <text:p text:style-name="P123">Lietuvos Respublikos valstybės institucijoms</text:p>
      <text:p text:style-name="P124">ir savivaldybėms perduodamas turtas</text:p>
      <text:p text:style-name="P125"/>
      <text:p text:style-name="P126"><text:s text:c="5"/>Perduoti Lietuvos <text:s/>Respublikos <text:s/>valstybės <text:s/>institucijoms <text:s/>ir savivaldybėms <text:s/>Vilniaus <text:s text:c="2"/>gamybinį <text:s/>kombinatą <text:s text:c="2"/>(Krivių <text:s/>g. <text:s/>48), Vilniaus <text:s/>siuvimo <text:s text:c="2"/>gamybinį <text:s/>kombinatą <text:s/>(Basanavičiaus <text:s/>g. <text:s/>15), Šalčininkų gamybinį <text:s/>kombinatą, Prienų aviacijos sporto technikos gamyklą bei <text:s/>turtą, priklausiusį <text:s/>šioms buvusios <text:s/>Savanoriškosios draugijos <text:s/>armijai <text:s text:c="2"/>ir <text:s/>aviacijai <text:s/>ir <text:s/>laivynui <text:s/>remti <text:s/>(SDAALR) organizacijoms:</text:p>
      <text:p text:style-name="P127"><text:s text:c="5"/>Vilniaus miesto <text:s/>Lenino, Spalio, <text:s/>Tarybų, Naujosios <text:s/>Vilnios rajonų, Kauno <text:s/>miesto, Kauno <text:s/>miesto Lenino, K.Požėlos, Panemunės rajonų, <text:s/>Šiaulių, <text:s text:c="2"/>Panevėžio, <text:s/>Alytaus, <text:s/>Marijampolės, <text:s/>Neringos miestų SDAALR komitetams;</text:p>
      <text:p text:style-name="P128"><text:s text:c="5"/>Akmenės, <text:s/>Anykščių, <text:s text:c="2"/>Biržų, <text:s/>Jonavos, <text:s/>Joniškio, <text:s/>Jurbarko, Kaišiadorių, <text:s/>Kauno, <text:s text:c="2"/>Kėdainių, <text:s/>Kelmės, <text:s/>Klaipėdos, <text:s/>Kretingos, Kupiškio, <text:s/>Lazdijų, <text:s text:c="2"/>Mažeikių, <text:s/>Molėtų, <text:s text:c="2"/>Pakruojo, <text:s text:c="2"/>Panevėžio, Pasvalio, Plungės, <text:s/>Prienų, Radviliškio, Rokiškio, Skuodo, Šakių, Šalčininkų, Švenčionių, <text:s/>Šilutės, <text:s/>Širvintų, <text:s/>Šiaulių, <text:s/>Tauragės, Telšių, Trakų, <text:s/>Ukmergės, Utenos, <text:s/>Varėnos, Vilkaviškio, Vilniaus rajonų SDAALR komitetams;</text:p>
      <text:p text:style-name="P129"><text:s text:c="5"/>Prienų aviasporto klubui;</text:p>
      <text:p text:style-name="P130"><text:s text:c="5"/>Respublikiniam tarnybinės šunininkystės klubui;</text:p>
      <text:p text:style-name="P131">Kauno, <text:s text:c="2"/>Klaipėdos <text:s text:c="3"/>ir <text:s text:c="2"/>Panevėžio <text:s text:c="3"/>miestų <text:s text:c="3"/>tarnybinės šunininkystės klubams;</text:p>
      <text:p text:style-name="P132"><text:s text:c="5"/>Kauno politechnikos instituto, Kauno rajono techninio sporto klubams;</text:p>
      <text:p text:style-name="P133"><text:s text:c="3"/><text:s text:c="2"/>Šiaulių miesto radijo sporto klubui;</text:p>
      <text:p text:style-name="P134"><text:s text:c="5"/>Anykščių rajono <text:s/>auto-motoklubui, <text:s/>Vilniaus <text:s/>miesto <text:s/>vandens sporto, Naujosios <text:s/>Vilnios vaikų <text:s/>sporto, <text:s/>Alytaus <text:s/>rajono <text:s/>Daugų vaikų <text:s/>sporto, <text:s/>Jonavos <text:s/>miesto <text:s/>kulkinio <text:s/>šaudymo <text:s/>vaikų-jaunimo sporto techninos, <text:s/>Kauno <text:s/>miesto <text:s/>specializuotai <text:s/>vandens <text:s/>sporto vaikų-jaunimo, <text:s text:c="2"/>Kauno <text:s text:c="2"/>miesto <text:s text:c="2"/>vaikų-jaunimo <text:s text:c="2"/>radijo <text:s text:c="2"/>sporto technikos, Kauno <text:s/>miesto motosporto <text:s/>technikos, Klaipėdos <text:s/>miesto vandens sporto <text:s/>technikos, Rietavo <text:s/>miesto <text:s/>vaikų-jaunimo <text:s/>sporto technikos,<text:s/>Šiaulių miesto vaikų-jaunimo auto-mototechnikos sporto mokykloms;</text:p>
      <text:p text:style-name="P135">Vilniaus vairuotojų mokyklai.</text:p>
      <text:p text:style-name="P136"/>
      <text:p text:style-name="P137">Priedėlio pakeitimai:</text:p>
      <text:p text:style-name="P138">Nr. I-1073, 95.10.25, Žin., 1995, Nr.92-2055 (95.11.10)</text:p>
      <text:p text:style-name="P139">Nr. VIII-1333, 99.09.23, Žin., 1999, Nr.84-2492 (99.10.08)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5298in"/>
      <style:text-properties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right="-0.5298in" fo:text-indent="0.1972in"/>
      <style:text-properties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margin-right="-0.5298in" fo:text-indent="0.1972in"/>
      <style:text-properties fo:font-size="12pt" style:font-size-asian="12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right="-0.5298in" fo:text-indent="0.2958in"/>
      <style:text-properties fo:font-size="12pt" style:font-size-asian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6T00:25:00Z</meta:creation-date>
    <dc:date>2015-02-16T00:25:00Z</dc:date>
    <meta:template xlink:href="Normal" xlink:type="simple"/>
    <meta:editing-cycles>2</meta:editing-cycles>
    <meta:editing-duration>PT0S</meta:editing-duration>
    <meta:document-statistic meta:page-count="1" meta:paragraph-count="85" meta:word-count="1140" meta:character-count="9366" meta:row-count="173" meta:non-whitespace-character-count="8311"/>
  </office:meta>
</office:document-meta>
</file>