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8 iki 2016-03-30</text:span></text:p>
      <text:p text:style-name="P3"/>
      <text:p text:style-name="P4"><text:span text:style-name="T5">Įsakymas paskelbtas: Žin. 2008, Nr.<text:s/></text:span><text:a xlink:href="https://www.e-tar.lt/portal/legalAct.html?documentId=TAR.04EFE267699C" office:target-frame-name="_top" xlink:show="replace"><text:span text:style-name="T6">75-2988</text:span></text:a><text:span text:style-name="T7">, i. k. 10823VTISAK027V-134</text:span></text:p>
      <text:p text:style-name="P8"/>
      <text:p text:style-name="P9">VALSTYBĖS TARNYBOS DEPARTAMENTO PRIE LIETUVOS RESPUBLIKOS VIDAUS REIKALŲ MINISTERIJOS</text:p>
      <text:p text:style-name="P10">DIREKTORIAUS</text:p>
      <text:p text:style-name="P11">ĮSAKYMAS</text:p>
      <text:p text:style-name="P12"/>
      <text:p text:style-name="P13">DĖL VALSTYBĖS TARNAUTOJŲ MOKYMO PROGRAMŲ PATVIRTINIMO</text:p>
      <text:p text:style-name="P14"/>
      <text:p text:style-name="P15">2008 m. birželio 27 d. Nr. 27V-134</text:p>
      <text:p text:style-name="P16">Vilnius</text:p>
      <text:p text:style-name="P17"/>
      <text:p text:style-name="P18">Vadovaudamasi<text:s/>Lietuvos Respublikos valstybės tarnybos įstatymo (Žin., 1999, Nr.<text:s/><text:a xlink:href="https://www.e-tar.lt/portal/lt/legalAct/TAR.D3ED3792F52B" office:target-frame-name="_blank" xlink:show="new"><text:span text:style-name="T19">66-2130</text:span></text:a>; 2002, Nr.<text:s/><text:a xlink:href="https://www.e-tar.lt/portal/lt/legalAct/TAR.5603BD9D8D74" office:target-frame-name="_blank" xlink:show="new"><text:span text:style-name="T20">45-1708</text:span></text:a>; 2006, Nr.<text:s/><text:a xlink:href="https://www.e-tar.lt/portal/lt/legalAct/TAR.FDA590A67D72" office:target-frame-name="_blank" xlink:show="new"><text:span text:style-name="T21">4-97</text:span></text:a>; 2007, Nr.<text:s/><text:a xlink:href="https://www.e-tar.lt/portal/lt/legalAct/TAR.FB5F2FB6C07B" office:target-frame-name="_blank" xlink:show="new"><text:span text:style-name="T22">69-2723</text:span></text:a>) 49 straipsnio 2 dalies 5 punktu,</text:p>
      <text:p text:style-name="P23"><text:span text:style-name="T24">tvirtin</text:span>u:</text:p>
      <text:p text:style-name="P25">1. Finansų ministerijos mokymo centro parengtą valstybės tarnautojų mokymo programą „2007–2013 ES struktūrinės paramos administravimas Lietuvoje (įvadinis modulis)“ (44 akad. val.);</text:p>
      <text:p text:style-name="P26">2. viešosios įstaigos Lietuvos viešojo administravimo instituto<text:s/>parengtą valstybės tarnautojų mokymo programą „Rašytinė prancūzų kalba Europos Sąjungoje“ (16 akad. val.);</text:p>
      <text:p text:style-name="P27"><text:span text:style-name="T28">3.</text:span><text:span text:style-name="T29"><text:s/>Neteko galios nuo 2010-07-18</text:span></text:p>
      <text:p text:style-name="P30">Punkto naikinimas:</text:p>
      <text:p text:style-name="P31"><text:span text:style-name="T32">Nr.<text:s/></text:span><text:a xlink:href="https://www.e-tar.lt/portal/legalAct.html?documentId=TAR.36AF35C480C0" office:target-frame-name="_top" xlink:show="replace"><text:span text:style-name="T33">27MP-57</text:span></text:a><text:span text:style-name="T34">, 2</text:span><text:span text:style-name="T35">010-07-12, Žin. 2010, Nr. 85-4501 (2010-07-17), i. k. 11023VTISAK027MP-57</text:span></text:p>
      <text:p text:style-name="Normal"/>
      <text:p text:style-name="P36"/>
      <text:p text:style-name="P37"/>
      <text:p text:style-name="P38">DIREKTORIAUS PAVADUOTOJA,<text:s/></text:p>
      <text:p text:style-name="P39">LAIKINAI VYKDANTI DIREKTORIAUS FUNKCIJAS<text:tab/>LAIMUTĖ BUTAUTIENĖ</text:p>
      <text:p text:style-name="P40"/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Valstybės tarnybos departamentas prie Lietuvos Respublikos vidaus<text:s/></text:span><text:span text:style-name="T51">reikalų ministerijos, Įsakymas</text:span></text:p>
      <text:p text:style-name="P52"><text:span text:style-name="T53">Nr.<text:s/></text:span><text:a xlink:href="https://www.e-tar.lt/portal/legalAct.html?documentId=TAR.36AF35C480C0" office:target-frame-name="_top" xlink:show="replace"><text:span text:style-name="T54">27MP-57</text:span></text:a><text:span text:style-name="T55">, 2010-07-12, Žin., 2010, Nr. 85-4501 (2010-07-17), i. k. 11023VTISAK027MP-57</text:span></text:p>
      <text:p text:style-name="P56"><text:span text:style-name="T57">Dėl Valstybės tarnybos departamento prie Lietuvos<text:s/></text:span><text:span text:style-name="T58">Respublikos vidaus reikalų ministerijos direktoriaus 2009 m. sausio 20 d. įsakymo Nr. 27V-18 "Dėl valstybės tarnautojų mokymo programų patvirtinimo" pakeitimo, 2008 m. birželio 27 d. įsakymo Nr. 27V-134 "Dėl valstybės tarnautojų mokymo programų patvirtinim</text:span><text:span text:style-name="T59">o" pakeitimo, 2008 m. gruodžio 1 d. įsakymo Nr. 27V-229 "Dėl valstybės tarnautojų mokymo programų tvirtinimo" pakeitimo, 2007 m. spalio 24 d. įsakymo Nr. 27V-171 "Dėl valstybės tarnautojų mokymo programų tvirtinimo" pakeitimo, 2005 m. liepos 13 d. įsakymo<text:s/></text:span><text:span text:style-name="T60">Nr. 27V-49 "Dėl valstybės tarnautojų mokymo programų tvirtini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</dc:title>
    <meta:initial-creator>Rima</meta:initial-creator>
    <dc:creator>Adlib User</dc:creator>
    <meta:creation-date>2016-03-31T19:18:00Z</meta:creation-date>
    <dc:date>2016-03-31T19:18:00Z</dc:date>
    <meta:template xlink:href="Normal" xlink:type="simple"/>
    <meta:editing-cycles>2</meta:editing-cycles>
    <meta:editing-duration>PT0S</meta:editing-duration>
    <meta:document-statistic meta:page-count="1" meta:paragraph-count="42" meta:word-count="317" meta:character-count="2505" meta:row-count="111" meta:non-whitespace-character-count="2230"/>
  </office:meta>
</office:document-meta>
</file>