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2">Suvestinė redakcija nuo 1992-01-10 iki 1994-12-31</text:span></text:p>
      <text:p text:style-name="P3"/>
      <text:p text:style-name="P4"><text:span text:style-name="T5">Nutarimas paskelbtas: , i. k. 0911100NUTARD910068</text:span></text:p>
      <text:p text:style-name="P6"/>
      <text:p text:style-name="P7"/>
      <text:p text:style-name="P8"><text:span text:style-name="T9"/><text:span text:style-name="T10">LIETUVOS RESPUBLIKOS VYRIAUSYBĖ</text:span></text:p>
      <text:p text:style-name="P11"/>
      <text:p text:style-name="P12">N U T A R I M A S</text:p>
      <text:p text:style-name="P13">DĖL LIETUVOS RESPUBLIKOS POLICIJOS IR KITŲ VIDAUS REIKALŲ ĮSTAIGŲ DARBUOTOJŲ MATERIALINIO APRŪPINIMO GERINIMO</text:p>
      <text:p text:style-name="P14"/>
      <text:p text:style-name="P15">1991 m. sausio 7 d. Nr. 10</text:p>
      <text:p text:style-name="P16">Vilnius</text:p>
      <text:p text:style-name="P17"/>
      <text:p text:style-name="P18"><text:span text:style-name="T19">Siekdama stiprinti teis</text:span><text:span text:style-name="T20">ėtvarką Respublikoje, užtikrinti policijos ir kitų vidaus reikalų įstaigų pareigūnų socialines garantijas, sumažinti operatyvinių, tardymo ir kitų tarnybų kadrų kaitą perėjimo į laisvos rinkos ekonomiką sąlygomis ir vadovaudamasi Lietuvos Respublikos polic</text:span><text:span text:style-name="T21">ijos įstatymu bei Lietuvos Respublikos Aukščiausiosios Tarybos nutarimu „Dėl Lietuvos Respublikos policijos įstatymo įsigaliojimo“, Lietuvos Respublikos Vyriausybė<text:s/></text:span><text:span text:style-name="T22">nutari</text:span><text:span text:style-name="T23">a:</text:span></text:p>
      <text:p text:style-name="P24"><text:span text:style-name="T25">1</text:span><text:span text:style-name="T26">. Nustatyti, kad visos policijos ir vidaus reikalų įstaigos finansuojamos iš L</text:span><text:span text:style-name="T27">ietuvos valstybės biudžeto, išskyrus tuos padalinius, kurie pagal Lietuvos Respublikos policijos įstatymą finansuojami iš vietos savivaldybių biudžetų bei išlaikomi iš atitinkamų įstaigų, įmonių ir organizacijų lėšų pagal sutartis.</text:span></text:p>
      <text:p text:style-name="P28"><text:span text:style-name="T29">2.</text:span><text:span text:style-name="T30"><text:s/>Neteko galios nuo 1</text:span><text:span text:style-name="T31">991-07-01</text:span></text:p>
      <text:p text:style-name="P32">Punkto naikinimas:</text:p>
      <text:p text:style-name="P33"><text:span text:style-name="T34">Nr.<text:s/></text:span><text:a xlink:href="https://www.e-tar.lt/portal/legalAct.html?documentId=TAR.A218126A5C37" office:target-frame-name="_top" xlink:show="replace"><text:span text:style-name="T35">287</text:span></text:a><text:span text:style-name="T36">, 1991-07-18, , i. k. 0911100NUTA00000287</text:span></text:p>
      <text:p text:style-name="P37">Punkto pakeitimai:</text:p>
      <text:p text:style-name="P38"><text:span text:style-name="T39">Nr.<text:s/></text:span><text:a xlink:href="https://www.e-tar.lt/portal/legalAct.html?documentId=TAR.290BF1BDC44B" office:target-frame-name="_top" xlink:show="replace"><text:span text:style-name="T40">105</text:span></text:a><text:span text:style-name="T41">, 1991-03-27, , i. k. 0911100NUTA00000105</text:span></text:p>
      <text:p text:style-name="Normal"/>
      <text:p text:style-name="P42"><text:span text:style-name="T43">3.</text:span><text:span text:style-name="T44"><text:s/>Neteko galios nuo 1991-04-01</text:span></text:p>
      <text:p text:style-name="P45">Punkto naikinimas:</text:p>
      <text:p text:style-name="P46"><text:span text:style-name="T47">Nr.<text:s/></text:span><text:a xlink:href="https://www.e-tar.lt/portal/legalAct.html?documentId=TAR.290BF1BDC44B" office:target-frame-name="_top" xlink:show="replace"><text:span text:style-name="T48">105</text:span></text:a><text:span text:style-name="T49">, 1991-03-27, , i. k. 0911100NUTA00000105</text:span></text:p>
      <text:p text:style-name="Normal"/>
      <text:p text:style-name="P50"><text:span text:style-name="T51">4.</text:span><text:span text:style-name="T52"><text:s/>Neteko galios nuo 1991-07-01</text:span></text:p>
      <text:p text:style-name="P53">Punkto naikinimas:</text:p>
      <text:p text:style-name="P54"><text:span text:style-name="T55">Nr.<text:s/></text:span><text:a xlink:href="https://www.e-tar.lt/portal/legalAct.html?documentId=TAR.A218126A5C37" office:target-frame-name="_top" xlink:show="replace"><text:span text:style-name="T56">287</text:span></text:a><text:span text:style-name="T57">, 1991-07-18, , i. k. 0911100NUTA00000287</text:span></text:p>
      <text:p text:style-name="Normal"/>
      <text:p text:style-name="P58"><text:span text:style-name="T59">5.</text:span><text:span text:style-name="T60"><text:s/>Neteko galios nuo 1991-12-01</text:span></text:p>
      <text:p text:style-name="P61">Punkto naikinimas:</text:p>
      <text:p text:style-name="P62"><text:span text:style-name="T63">Nr.<text:s/></text:span><text:a xlink:href="https://www.e-tar.lt/portal/legalAct.html?documentId=TAR.222E57EC0371" office:target-frame-name="_top" xlink:show="replace"><text:span text:style-name="T64">20</text:span></text:a><text:span text:style-name="T65">, 1992-01-11, , i. k. 0921100NUTA00000020</text:span></text:p>
      <text:p text:style-name="Normal"/>
      <text:p text:style-name="P66"><text:span text:style-name="T67">6</text:span><text:span text:style-name="T68">. Leisti vid</text:span><text:span text:style-name="T69">aus reikalų ministrui, iki bus priimtas pensijų įstatymas, palikti tarnyboje turinčius didelę darbo patirtį ir tinkamus pagal sveikatą policijos ir vidaus tarnybos pareigūnus, kuriems paskirta pensija už ištarnautą laiką, mokant jiems visą darbo užmokestį<text:s/></text:span><text:span text:style-name="T70">pagal užimamas pareigas bei visą paskirtą pensiją. Pareigūnų palikimo tarnyboje sąlygas ir tvarką nustato vidaus reikalų ministras.</text:span></text:p>
      <text:p text:style-name="P71"><text:span text:style-name="T72">Šiuos pareigūnus atleidus iš tarnybos vidaus reikalų sistemoje, jiems anksčiau paskirta pensija perskaičiuojama vadovaujanti</text:span><text:span text:style-name="T73">s Lietuvos Respublikos Vyriausybės 1991 m. liepos 17 d. nutarimu Nr. 281.</text:span><text:s/></text:p>
      <text:p text:style-name="P74">Punkto pakeitimai:</text:p>
      <text:p text:style-name="P75"><text:span text:style-name="T76">Nr.<text:s/></text:span><text:a xlink:href="https://www.e-tar.lt/portal/legalAct.html?documentId=TAR.290BF1BDC44B" office:target-frame-name="_top" xlink:show="replace"><text:span text:style-name="T77">105</text:span></text:a><text:span text:style-name="T78">, 1991-03-27, , i. k. 0911100NUTA00000105</text:span></text:p>
      <text:p text:style-name="P79"><text:span text:style-name="T80">Nr.<text:s/></text:span><text:a xlink:href="https://www.e-tar.lt/portal/legalAct.html?documentId=TAR.E665D9D99673" office:target-frame-name="_top" xlink:show="replace"><text:span text:style-name="T81">16</text:span></text:a><text:span text:style-name="T82">, 1992-01-10, Žin., 1992, Nr. 7-204 (1992-03-10), i. k. 0921100NUTA00000016</text:span></text:p>
      <text:p text:style-name="Normal"/>
      <text:p text:style-name="P83"><text:span text:style-name="T84">7</text:span><text:span text:style-name="T85">. Nustatyti, kad Policijos akademijos ir Vidaus reikalų ministerijos specialiųjų vidurinių m</text:span><text:span text:style-name="T86">okyklų klausytojams, kurie įstojo į šias mokymo įstaigas būdami vidaus reikalų organų ir įstaigų<text:s/></text:span><text:soft-page-break/><text:span text:style-name="T87">pareigūnais ir turi ne mažesnį kaip dvejų metų darbo vidaus reikalų sistemoje stažą, mokama stipendija – 270 rublių per mėnesį, asmenims, kurie įstojo į Polici</text:span><text:span text:style-name="T88">jos akademiją turėdami mažesnį negu dvejų metų darbo vidaus reikalų sistemoje stažą arba visai jo neturėjo, – 170 rublių per mėnesį, o įstojusiems į specialiąsias vidurines mokyklas – 120 rublių per mėnesį.</text:span></text:p>
      <text:p text:style-name="P89">Šios stipendijos taip pat mokamos praktikos bei atostogų laikotarpiu. Nemokamas maitinimas klausytojams nesuteikiamas.</text:p>
      <text:p text:style-name="P90"><text:span text:style-name="T91">Policijos akademijos ir kitų mokymo įstaigų klausytojams praktikos metu mokami nustatyto dydžio dienpinigiai.</text:span></text:p>
      <text:p text:style-name="P92"><text:span text:style-name="T93">8</text:span><text:span text:style-name="T94">. Nustatyti, kad darbininkų, tarnautojų ir specialistų, dirbančių samdo</text:span><text:span text:style-name="T95">s pagrindais pataisos darbų įstaigose, tarnybiniai atlyginimai priklausomai nuo darbo su nuteistaisiais pobūdžio ir įkalinimo įstaigų režimo didinami iki 40 procentų, o dirbančių socialinės bei psichologinės reabilitacijos įstaigose, tardymo izoliatoriuose</text:span><text:span text:style-name="T96"><text:s/>– iki 30 procentų.</text:span></text:p>
      <text:p text:style-name="P97"><text:span text:style-name="T98">Palikti vidaus reikalų sistemoje samdos pagrindais dirbantiems darbuotojams priedų už darbą arba nepertrauktąjį darbo stažą vidaus reikalų sistemoje mokėjimo sąlygas, galiojusias iki 1991 m. sausio 1 d.</text:span><text:s/></text:p>
      <text:p text:style-name="P99">Punkto pakeitimai:</text:p>
      <text:p text:style-name="P100"><text:span text:style-name="T101">Nr.<text:s/></text:span><text:a xlink:href="https://www.e-tar.lt/portal/legalAct.html?documentId=TAR.3F3B86ED8792" office:target-frame-name="_top" xlink:show="replace"><text:span text:style-name="T102">127</text:span></text:a><text:span text:style-name="T103">, 1991-04-12, Žin., 1991, Nr. 14-377 (1991-05-20), i. k. 0911100NUTA00000127</text:span></text:p>
      <text:p text:style-name="Normal"/>
      <text:p text:style-name="P104"><text:span text:style-name="T105">9</text:span><text:span text:style-name="T106">. Palikti Vidaus reikalų ministerijos milicijos pareigūnams milicijos reorganizavimo į Respubliko</text:span><text:span text:style-name="T107">s policijos struktūras laikotarpiu, taip pat kitų vidaus reikalų įstaigų (įskaitant Policijos akademijos ir kitų specialiųjų mokyklų) darbuotojams mokamus atlyginimus pagal specialiuosius laipsnius, procentinius priedus už ištarnautus vidaus reikalų sistem</text:span><text:span text:style-name="T108">oje metus, valstybines pensijas, kitas vienkartines išmokas bei socialines garantijas.</text:span></text:p>
      <text:p text:style-name="P109"><text:span text:style-name="T110">10</text:span><text:span text:style-name="T111">. Šis nutarimas įsigalioja nuo 1991 m. sausio 1 dienos.</text:span></text:p>
      <text:p text:style-name="P112"/>
      <text:p text:style-name="P113"/>
      <text:p text:style-name="P114"/>
      <text:p text:style-name="P115">LIETUVOS RESPUBLIKOS</text:p>
      <text:p text:style-name="P116">MINISTRĖ PIRMININKĖ<text:tab/>K.PRUNSKIENĖ</text:p>
      <text:p text:style-name="P117"/>
      <text:p text:style-name="P118"><text:span text:style-name="T119">1 priedas.</text:span><text:span text:style-name="T120"><text:s/>Neteko galios nuo 1991-07-01</text:span></text:p>
      <text:p text:style-name="P121">Priedo naikinimas:</text:p>
      <text:p text:style-name="P122"><text:span text:style-name="T123">Nr.<text:s/></text:span><text:a xlink:href="https://www.e-tar.lt/portal/legalAct.html?documentId=TAR.A218126A5C37" office:target-frame-name="_top" xlink:show="replace"><text:span text:style-name="T124">287</text:span></text:a><text:span text:style-name="T125">, 1991-07-18, , i. k. 0911100NUTA00000287</text:span></text:p>
      <text:p text:style-name="Normal"/>
      <text:p text:style-name="P126"><text:span text:style-name="T127">2 priedas.</text:span><text:span text:style-name="T128"><text:s/>Neteko galios nuo 1991-07-01</text:span></text:p>
      <text:p text:style-name="P129">Priedo naikinimas:</text:p>
      <text:p text:style-name="P130"><text:span text:style-name="T131">Nr.<text:s/></text:span><text:a xlink:href="https://www.e-tar.lt/portal/legalAct.html?documentId=TAR.A218126A5C37" office:target-frame-name="_top" xlink:show="replace"><text:span text:style-name="T132">287</text:span></text:a><text:span text:style-name="T133">, 1991-07-18, , i. k. 0911100NUTA00000287</text:span></text:p>
      <text:p text:style-name="Normal"/>
      <text:p text:style-name="P134"><text:span text:style-name="T135">5 priedas.</text:span><text:span text:style-name="T136"><text:s/>Neteko galios nuo 1991-07-01</text:span></text:p>
      <text:p text:style-name="P137">Priedo naikinimas:</text:p>
      <text:p text:style-name="P138"><text:span text:style-name="T139">Nr.<text:s/></text:span><text:a xlink:href="https://www.e-tar.lt/portal/legalAct.html?documentId=TAR.A218126A5C37" office:target-frame-name="_top" xlink:show="replace"><text:span text:style-name="T140">287</text:span></text:a><text:span text:style-name="T141">, 1991-07-18, , i.</text:span><text:span text:style-name="T142"><text:s/>k. 0911100NUTA00000287</text:span></text:p>
      <text:p text:style-name="Normal"/>
      <text:p text:style-name="P143"><text:span text:style-name="T144">7 priedas.</text:span><text:span text:style-name="T145"><text:s/>Neteko galios nuo 1991-07-01</text:span></text:p>
      <text:p text:style-name="P146">Priedo naikinimas:</text:p>
      <text:p text:style-name="P147"><text:span text:style-name="T148">Nr.<text:s/></text:span><text:a xlink:href="https://www.e-tar.lt/portal/legalAct.html?documentId=TAR.A218126A5C37" office:target-frame-name="_top" xlink:show="replace"><text:span text:style-name="T149">287</text:span></text:a><text:span text:style-name="T150">, 1991-07-18, , i. k. 0911100NUTA00000287</text:span></text:p>
      <text:p text:style-name="Normal"/>
      <text:p text:style-name="P151"><text:span text:style-name="T152">8 priedas.</text:span><text:span text:style-name="T153"><text:s/>Neteko galios nuo 1991-04</text:span><text:span text:style-name="T154">-01</text:span></text:p>
      <text:p text:style-name="P155">Priedo naikinimas:</text:p>
      <text:p text:style-name="P156"><text:span text:style-name="T157">Nr.<text:s/></text:span><text:a xlink:href="https://www.e-tar.lt/portal/legalAct.html?documentId=TAR.290BF1BDC44B" office:target-frame-name="_top" xlink:show="replace"><text:span text:style-name="T158">105</text:span></text:a><text:span text:style-name="T159">, 1991-03-27, , i. k. 0911100NUTA00000105</text:span></text:p>
      <text:p text:style-name="Normal"/>
      <text:p text:style-name="P160"/>
      <text:p text:style-name="P161"/>
      <text:p text:style-name="P162"><text:span text:style-name="T163">Pakeitimai:</text:span></text:p>
      <text:p text:style-name="P164"/>
      <text:p text:style-name="P165"><text:span text:style-name="T166">1.</text:span></text:p>
      <text:soft-page-break/>
      <text:p text:style-name="P167"><text:span text:style-name="T168">Lietuvos Respublikos Vyriausybė, Nutarimas</text:span></text:p>
      <text:p text:style-name="P169"><text:span text:style-name="T170">Nr.<text:s/></text:span><text:a xlink:href="https://www.e-tar.lt/portal/legalAct.html?documentId=TAR.290BF1BDC44B" office:target-frame-name="_top" xlink:show="replace"><text:span text:style-name="T171">105</text:span></text:a><text:span text:style-name="T172">, 1991-03-27, , i. k. 0911100NUTA00000105</text:span></text:p>
      <text:p text:style-name="P173"><text:span text:style-name="T174">Dėl Lietuvos Respublikos policijos komisariatų ir kitų vidaus reikalų <text:s/>įstaigų pareigūnų darbo apmokėjimo</text:span></text:p>
      <text:p text:style-name="P175"/>
      <text:p text:style-name="P176"><text:span text:style-name="T177">2.</text:span></text:p>
      <text:p text:style-name="P178"><text:span text:style-name="T179">Lietuvos Respublikos<text:s/></text:span><text:span text:style-name="T180">Vyriausybė, Nutarimas</text:span></text:p>
      <text:p text:style-name="P181"><text:span text:style-name="T182">Nr.<text:s/></text:span><text:a xlink:href="https://www.e-tar.lt/portal/legalAct.html?documentId=TAR.3F3B86ED8792" office:target-frame-name="_top" xlink:show="replace"><text:span text:style-name="T183">127</text:span></text:a><text:span text:style-name="T184">, 1991-04-12, Žin., 1991, Nr. 14-377 (1991-05-20), i. k. 0911100NUTA00000127</text:span></text:p>
      <text:p text:style-name="P185"><text:span text:style-name="T186">Dėl socialinių garantijų policijos ir kitų vidaus reikalų įstaigų pa</text:span><text:span text:style-name="T187">reigūnams</text:span></text:p>
      <text:p text:style-name="P188"/>
      <text:p text:style-name="P189"><text:span text:style-name="T190">3.</text:span></text:p>
      <text:p text:style-name="P191"><text:span text:style-name="T192">Lietuvos Respublikos Vyriausybė, Nutarimas</text:span></text:p>
      <text:p text:style-name="P193"><text:span text:style-name="T194">Nr.<text:s/></text:span><text:a xlink:href="https://www.e-tar.lt/portal/legalAct.html?documentId=TAR.A218126A5C37" office:target-frame-name="_top" xlink:show="replace"><text:span text:style-name="T195">287</text:span></text:a><text:span text:style-name="T196">, 1991-07-18, , i. k. 0911100NUTA00000287</text:span></text:p>
      <text:p text:style-name="P197"><text:span text:style-name="T198">Dėl Lietuvos Respublikos vidaus reikalų ir policijos įstaigų pareigū</text:span><text:span text:style-name="T199">nų darbo apmokėjimo</text:span></text:p>
      <text:p text:style-name="P200"/>
      <text:p text:style-name="P201"><text:span text:style-name="T202">4.</text:span></text:p>
      <text:p text:style-name="P203"><text:span text:style-name="T204">Lietuvos Respublikos Vyriausybė, Nutarimas</text:span></text:p>
      <text:p text:style-name="P205"><text:span text:style-name="T206">Nr.<text:s/></text:span><text:a xlink:href="https://www.e-tar.lt/portal/legalAct.html?documentId=TAR.E665D9D99673" office:target-frame-name="_top" xlink:show="replace"><text:span text:style-name="T207">16</text:span></text:a><text:span text:style-name="T208">, 1992-01-10, Žin., 1992, Nr. 7-204 (1992-03-10), i. k. 0921100NUTA00000016</text:span></text:p>
      <text:p text:style-name="P209"><text:span text:style-name="T210">Dėl Lietuvos Respublikos<text:s/></text:span><text:span text:style-name="T211">Vyriausybės nutarimų vidaus reikalų sistemos pareigūnų socialinių garantijų teikimo klausimais dalinio pakeitimo ir papildymo</text:span></text:p>
      <text:p text:style-name="P212"/>
      <text:p text:style-name="P213"><text:span text:style-name="T214">5.</text:span></text:p>
      <text:p text:style-name="P215"><text:span text:style-name="T216">Lietuvos Respublikos Vyriausybė, Nutarimas</text:span></text:p>
      <text:p text:style-name="P217"><text:span text:style-name="T218">Nr.<text:s/></text:span><text:a xlink:href="https://www.e-tar.lt/portal/legalAct.html?documentId=TAR.222E57EC0371" office:target-frame-name="_top" xlink:show="replace"><text:span text:style-name="T219">20</text:span></text:a><text:span text:style-name="T220">, 1992-01-11, , i. k. 0921100NUTA00000020</text:span></text:p>
      <text:p text:style-name="P221"><text:span text:style-name="T222">Dėl Lietuvos Respublikos Vyriausybės sprendimų valstybinės valdžios, valstybės valdymo ir teisėsaugos organų vadovų bei kitų pareigūnų darbo užmokesčio klausimais laikino sustabdy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49:00Z</meta:creation-date>
    <dc:date>2019-10-09T13:49:00Z</dc:date>
    <meta:template xlink:href="Normal.dotm" xlink:type="simple"/>
    <meta:editing-cycles>2</meta:editing-cycles>
    <meta:editing-duration>PT0S</meta:editing-duration>
    <meta:document-statistic meta:page-count="3" meta:paragraph-count="28" meta:word-count="936" meta:character-count="7494" meta:row-count="98" meta:non-whitespace-character-count="6586"/>
  </office:meta>
</office:document-meta>
</file>