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5-01-01 iki 1995-01-25</text:span></text:p>
      <text:p text:style-name="P3"/>
      <text:p text:style-name="P4"><text:span text:style-name="T5">Nutarimas paskelbtas: , i. k. 0911100NUTARD910068</text:span></text:p>
      <text:p text:style-name="P6"/>
      <text:p text:style-name="P7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POLICIJOS IR KITŲ VIDAUS REIKALŲ ĮSTAIGŲ DARBUOTOJŲ MATERIALINIO APRŪPINIMO GERINIMO</text:p>
      <text:p text:style-name="P14"/>
      <text:p text:style-name="P15">1991 m. sausio 7 d. Nr. 10</text:p>
      <text:p text:style-name="P16">Vilnius</text:p>
      <text:p text:style-name="P17"/>
      <text:p text:style-name="P18"><text:span text:style-name="T19">Siekdama stiprinti teis</text:span><text:span text:style-name="T20">ėtvarką Respublikoje, užtikrinti policijos ir kitų vidaus reikalų įstaigų pareigūnų socialines garantijas, sumažinti operatyvinių, tardymo ir kitų tarnybų kadrų kaitą perėjimo į laisvos rinkos ekonomiką sąlygomis ir vadovaudamasi Lietuvos Respublikos polic</text:span><text:span text:style-name="T21">ijos įstatymu bei Lietuvos Respublikos Aukščiausiosios Tarybos nutarimu „Dėl Lietuvos Respublikos policijos įstatymo įsigalioj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visos policijos ir vidaus reikalų įstaigos finansuojamos iš L</text:span><text:span text:style-name="T27">ietuvos valstybės biudžeto, išskyrus tuos padalinius, kurie pagal Lietuvos Respublikos policijos įstatymą finansuojami iš vietos savivaldybių biudžetų bei išlaikomi iš atitinkamų įstaigų, įmonių ir organizacijų lėšų pagal sutartis.</text:span></text:p>
      <text:p text:style-name="P28"><text:span text:style-name="T29">2.</text:span><text:span text:style-name="T30"><text:s/>Neteko galios nuo 1</text:span><text:span text:style-name="T31">991-07-01</text:span></text:p>
      <text:p text:style-name="P32">Punkto naikinimas:</text:p>
      <text:p text:style-name="P33"><text:span text:style-name="T34">Nr.<text:s/></text:span><text:a xlink:href="https://www.e-tar.lt/portal/legalAct.html?documentId=TAR.A218126A5C37" office:target-frame-name="_top" xlink:show="replace"><text:span text:style-name="T35">287</text:span></text:a><text:span text:style-name="T36">, 1991-07-18, , i. k. 0911100NUTA00000287</text:span></text:p>
      <text:p text:style-name="P37">Punkto pakeitimai:</text:p>
      <text:p text:style-name="P38"><text:span text:style-name="T39">Nr.<text:s/></text:span><text:a xlink:href="https://www.e-tar.lt/portal/legalAct.html?documentId=TAR.290BF1BDC44B" office:target-frame-name="_top" xlink:show="replace"><text:span text:style-name="T40">105</text:span></text:a><text:span text:style-name="T41">, 1991-03-27, , i. k. 0911100NUTA00000105</text:span></text:p>
      <text:p text:style-name="Normal"/>
      <text:p text:style-name="P42"><text:span text:style-name="T43">3.</text:span><text:span text:style-name="T44"><text:s/>Neteko galios nuo 1991-04-01</text:span></text:p>
      <text:p text:style-name="P45">Punkto naikinimas:</text:p>
      <text:p text:style-name="P46"><text:span text:style-name="T47">Nr.<text:s/></text:span><text:a xlink:href="https://www.e-tar.lt/portal/legalAct.html?documentId=TAR.290BF1BDC44B" office:target-frame-name="_top" xlink:show="replace"><text:span text:style-name="T48">105</text:span></text:a><text:span text:style-name="T49">, 1991-03-27, , i. k. 0911100NUTA00000105</text:span></text:p>
      <text:p text:style-name="Normal"/>
      <text:p text:style-name="P50"><text:span text:style-name="T51">4.</text:span><text:span text:style-name="T52"><text:s/>Neteko galios nuo 1991-07-01</text:span></text:p>
      <text:p text:style-name="P53">Punkto naikinimas:</text:p>
      <text:p text:style-name="P54"><text:span text:style-name="T55">Nr.<text:s/></text:span><text:a xlink:href="https://www.e-tar.lt/portal/legalAct.html?documentId=TAR.A218126A5C37" office:target-frame-name="_top" xlink:show="replace"><text:span text:style-name="T56">287</text:span></text:a><text:span text:style-name="T57">, 1991-07-18, , i. k. 0911100NUTA00000287</text:span></text:p>
      <text:p text:style-name="Normal"/>
      <text:p text:style-name="P58"><text:span text:style-name="T59">5.</text:span><text:span text:style-name="T60"><text:s/>Neteko galios nuo 1991-12-01</text:span></text:p>
      <text:p text:style-name="P61">Punkto naikinimas:</text:p>
      <text:p text:style-name="P62"><text:span text:style-name="T63">Nr.<text:s/></text:span><text:a xlink:href="https://www.e-tar.lt/portal/legalAct.html?documentId=TAR.222E57EC0371" office:target-frame-name="_top" xlink:show="replace"><text:span text:style-name="T64">20</text:span></text:a><text:span text:style-name="T65">, 1992-01-11, , i. k. 0921100NUTA00000020</text:span></text:p>
      <text:p text:style-name="Normal"/>
      <text:p text:style-name="P66"><text:span text:style-name="T67">6.</text:span><text:span text:style-name="T68"><text:s/>Neteko galio</text:span><text:span text:style-name="T69">s nuo 1995-01-01</text:span></text:p>
      <text:p text:style-name="P70">Punkto naikinimas:</text:p>
      <text:p text:style-name="P71"><text:span text:style-name="T72">Nr.<text:s/></text:span><text:a xlink:href="https://www.e-tar.lt/portal/legalAct.html?documentId=TAR.2738B7DC73B5" office:target-frame-name="_top" xlink:show="replace"><text:span text:style-name="T73">83</text:span></text:a><text:span text:style-name="T74">, 1995-01-20, Žin. 1995, Nr. 8-173 (1995-01-25), i. k. 0951100NUTA00000083</text:span></text:p>
      <text:p text:style-name="P75">Punkto pakeitimai:</text:p>
      <text:p text:style-name="P76"><text:span text:style-name="T77">Nr.<text:s/></text:span><text:a xlink:href="https://www.e-tar.lt/portal/legalAct.html?documentId=TAR.290BF1BDC44B" office:target-frame-name="_top" xlink:show="replace"><text:span text:style-name="T78">105</text:span></text:a><text:span text:style-name="T79">, 1991-03-27, , i. k. 0911100NUTA00000105</text:span></text:p>
      <text:p text:style-name="P80"><text:span text:style-name="T81">Nr.<text:s/></text:span><text:a xlink:href="https://www.e-tar.lt/portal/legalAct.html?documentId=TAR.E665D9D99673" office:target-frame-name="_top" xlink:show="replace"><text:span text:style-name="T82">16</text:span></text:a><text:span text:style-name="T83">, 1992-01-10, Žin., 1992, Nr. 7-204 (1992-0</text:span><text:span text:style-name="T84">3-10), i. k. 0921100NUTA00000016</text:span></text:p>
      <text:p text:style-name="Normal"/>
      <text:p text:style-name="P85"><text:span text:style-name="T86">7</text:span><text:span text:style-name="T87">. Nustatyti, kad Policijos akademijos ir Vidaus reikalų ministerijos specialiųjų vidurinių mokyklų klausytojams, kurie įstojo į šias mokymo įstaigas būdami vidaus reikalų organų ir įstaigų pareigūnais ir turi ne mažes</text:span><text:span text:style-name="T88">nį kaip dvejų metų darbo vidaus reikalų sistemoje stažą, mokama stipendija – 270 rublių per mėnesį, asmenims, kurie įstojo į Policijos akademiją turėdami mažesnį negu dvejų metų darbo vidaus reikalų sistemoje stažą arba visai jo neturėjo, – 170 rublių per<text:s/></text:span><text:span text:style-name="T89">mėnesį, o įstojusiems į specialiąsias vidurines mokyklas – 120 rublių per mėnesį.</text:span></text:p>
      <text:soft-page-break/>
      <text:p text:style-name="P90">Šios stipendijos taip pat mokamos praktikos bei atostogų laikotarpiu. Nemokamas maitinimas klausytojams nesuteikiamas.</text:p>
      <text:p text:style-name="P91"><text:span text:style-name="T92">Policijos akademijos ir kitų mokymo įstaigų klausytojam</text:span><text:span text:style-name="T93">s praktikos metu mokami nustatyto dydžio dienpinigiai.</text:span></text:p>
      <text:p text:style-name="P94"><text:span text:style-name="T95">8</text:span><text:span text:style-name="T96">. Nustatyti, kad darbininkų, tarnautojų ir specialistų, dirbančių samdos pagrindais pataisos darbų įstaigose, tarnybiniai atlyginimai priklausomai nuo darbo su nuteistaisiais pobūdžio ir įkalinimo</text:span><text:span text:style-name="T97"><text:s/>įstaigų režimo didinami iki 40 procentų, o dirbančių socialinės bei psichologinės reabilitacijos įstaigose, tardymo izoliatoriuose – iki 30 procentų.</text:span></text:p>
      <text:p text:style-name="P98"><text:span text:style-name="T99">Palikti vidaus reikalų sistemoje samdos pagrindais dirbantiems darbuotojams priedų už darbą arba nepertra</text:span><text:span text:style-name="T100">uktąjį darbo stažą vidaus reikalų sistemoje mokėjimo sąlygas, galiojusias iki 1991 m. sausio 1 d.</text:span><text:s/></text:p>
      <text:p text:style-name="P101">Punkto pakeitimai:</text:p>
      <text:p text:style-name="P102"><text:span text:style-name="T103">Nr.<text:s/></text:span><text:a xlink:href="https://www.e-tar.lt/portal/legalAct.html?documentId=TAR.3F3B86ED8792" office:target-frame-name="_top" xlink:show="replace"><text:span text:style-name="T104">127</text:span></text:a><text:span text:style-name="T105">, 1991-04-12, Žin., 1991, Nr. 14-377 (1991-05-20)</text:span><text:span text:style-name="T106">, i. k. 0911100NUTA00000127</text:span></text:p>
      <text:p text:style-name="Normal"/>
      <text:p text:style-name="P107"><text:span text:style-name="T108">9</text:span><text:span text:style-name="T109">. Palikti Vidaus reikalų ministerijos milicijos pareigūnams milicijos reorganizavimo į Respublikos policijos struktūras laikotarpiu, taip pat kitų vidaus reikalų įstaigų (įskaitant Policijos akademijos ir kitų specialiųjų<text:s/></text:span><text:span text:style-name="T110">mokyklų) darbuotojams mokamus atlyginimus pagal specialiuosius laipsnius, procentinius priedus už ištarnautus vidaus reikalų sistemoje metus, valstybines pensijas, kitas vienkartines išmokas bei socialines garantijas.</text:span></text:p>
      <text:p text:style-name="P111"><text:span text:style-name="T112">10</text:span><text:span text:style-name="T113">. Šis nutarimas įsigalioja nuo<text:s/></text:span><text:span text:style-name="T114">1991 m. sausio 1 dienos.</text:span></text:p>
      <text:p text:style-name="P115"/>
      <text:p text:style-name="P116"/>
      <text:p text:style-name="P117"/>
      <text:p text:style-name="P118">LIETUVOS RESPUBLIKOS</text:p>
      <text:p text:style-name="P119">MINISTRĖ PIRMININKĖ<text:tab/>K.PRUNSKIENĖ</text:p>
      <text:p text:style-name="P120"/>
      <text:p text:style-name="P121"><text:span text:style-name="T122">1 priedas.</text:span><text:span text:style-name="T123"><text:s/>Neteko galios nuo 1991-07-01</text:span></text:p>
      <text:p text:style-name="P124">Priedo naikinimas:</text:p>
      <text:p text:style-name="P125"><text:span text:style-name="T126">Nr.<text:s/></text:span><text:a xlink:href="https://www.e-tar.lt/portal/legalAct.html?documentId=TAR.A218126A5C37" office:target-frame-name="_top" xlink:show="replace"><text:span text:style-name="T127">287</text:span></text:a><text:span text:style-name="T128">, 1991-07-18, , i.<text:s/></text:span><text:span text:style-name="T129">k. 0911100NUTA00000287</text:span></text:p>
      <text:p text:style-name="Normal"/>
      <text:p text:style-name="P130"><text:span text:style-name="T131">2 priedas.</text:span><text:span text:style-name="T132"><text:s/>Neteko galios nuo 1991-07-01</text:span></text:p>
      <text:p text:style-name="P133">Priedo naikinimas:</text:p>
      <text:p text:style-name="P134"><text:span text:style-name="T135">Nr.<text:s/></text:span><text:a xlink:href="https://www.e-tar.lt/portal/legalAct.html?documentId=TAR.A218126A5C37" office:target-frame-name="_top" xlink:show="replace"><text:span text:style-name="T136">287</text:span></text:a><text:span text:style-name="T137">, 1991-07-18, , i. k. 0911100NUTA00000287</text:span></text:p>
      <text:p text:style-name="Normal"/>
      <text:p text:style-name="P138"><text:span text:style-name="T139">5 priedas.</text:span><text:span text:style-name="T140"><text:s/>Neteko galios nuo 1991-07-</text:span><text:span text:style-name="T141">01</text:span></text:p>
      <text:p text:style-name="P142">Priedo naikinimas:</text:p>
      <text:p text:style-name="P143"><text:span text:style-name="T144">Nr.<text:s/></text:span><text:a xlink:href="https://www.e-tar.lt/portal/legalAct.html?documentId=TAR.A218126A5C37" office:target-frame-name="_top" xlink:show="replace"><text:span text:style-name="T145">287</text:span></text:a><text:span text:style-name="T146">, 1991-07-18, , i. k. 0911100NUTA00000287</text:span></text:p>
      <text:p text:style-name="Normal"/>
      <text:p text:style-name="P147"><text:span text:style-name="T148">7 priedas.</text:span><text:span text:style-name="T149"><text:s/>Neteko galios nuo 1991-07-01</text:span></text:p>
      <text:p text:style-name="P150">Priedo naikinimas:</text:p>
      <text:p text:style-name="P151"><text:span text:style-name="T152">Nr.<text:s/></text:span><text:a xlink:href="https://www.e-tar.lt/portal/legalAct.html?documentId=TAR.A218126A5C37" office:target-frame-name="_top" xlink:show="replace"><text:span text:style-name="T153">287</text:span></text:a><text:span text:style-name="T154">, 1991-07-18, , i. k. 0911100NUTA00000287</text:span></text:p>
      <text:p text:style-name="Normal"/>
      <text:p text:style-name="P155"><text:span text:style-name="T156">8 priedas.</text:span><text:span text:style-name="T157"><text:s/>Neteko galios nuo 1991-04-01</text:span></text:p>
      <text:p text:style-name="P158">Priedo naikinimas:</text:p>
      <text:p text:style-name="P159"><text:span text:style-name="T160">Nr.<text:s/></text:span><text:a xlink:href="https://www.e-tar.lt/portal/legalAct.html?documentId=TAR.290BF1BDC44B" office:target-frame-name="_top" xlink:show="replace"><text:span text:style-name="T161">105</text:span></text:a><text:span text:style-name="T162">, 1991-03-27, ,</text:span><text:span text:style-name="T163"><text:s/>i. k. 0911100NUTA00000105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290BF1BDC44B" office:target-frame-name="_top" xlink:show="replace"><text:span text:style-name="T175">105</text:span></text:a><text:span text:style-name="T176">, 1991-03-27, , i. k. 0911100NUTA00000105</text:span></text:p>
      <text:p text:style-name="P177"><text:span text:style-name="T178">Dėl Lietuvos Respublikos policijos<text:s/></text:span><text:span text:style-name="T179">komisariatų ir kitų vidaus reikalų <text:s/>įstaigų pareigūnų darbo apmokėjimo</text:span></text:p>
      <text:p text:style-name="P180"/>
      <text:p text:style-name="P181"><text:span text:style-name="T182">2.</text:span></text:p>
      <text:soft-page-break/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TAR.3F3B86ED8792" office:target-frame-name="_top" xlink:show="replace"><text:span text:style-name="T187">127</text:span></text:a><text:span text:style-name="T188">, 1991-04-12, Žin., 1991, Nr. 14-377 (1991-05-20)</text:span><text:span text:style-name="T189">, i. k. 0911100NUTA00000127</text:span></text:p>
      <text:p text:style-name="P190"><text:span text:style-name="T191">Dėl socialinių garantijų policijos ir kitų vidaus reikalų įstaigų pareigūnams</text:span></text:p>
      <text:p text:style-name="P192"/>
      <text:p text:style-name="P193"><text:span text:style-name="T194">3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TAR.A218126A5C37" office:target-frame-name="_top" xlink:show="replace"><text:span text:style-name="T199">287</text:span></text:a><text:span text:style-name="T200">, 1991-07-18,<text:s/></text:span><text:span text:style-name="T201">, i. k. 0911100NUTA00000287</text:span></text:p>
      <text:p text:style-name="P202"><text:span text:style-name="T203">Dėl Lietuvos Respublikos vidaus reikalų ir policijos įstaigų pareigūnų darbo apmokėjimo</text:span></text:p>
      <text:p text:style-name="P204"/>
      <text:p text:style-name="P205"><text:span text:style-name="T206">4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E665D9D99673" office:target-frame-name="_top" xlink:show="replace"><text:span text:style-name="T211">16</text:span></text:a><text:span text:style-name="T212">, 199</text:span><text:span text:style-name="T213">2-01-10, Žin., 1992, Nr. 7-204 (1992-03-10), i. k. 0921100NUTA00000016</text:span></text:p>
      <text:p text:style-name="P214"><text:span text:style-name="T215">Dėl Lietuvos Respublikos Vyriausybės nutarimų vidaus reikalų sistemos pareigūnų socialinių garantijų teikimo klausimais dalinio pakeitimo ir papildymo</text:span></text:p>
      <text:p text:style-name="P216"/>
      <text:p text:style-name="P217"><text:span text:style-name="T218">5.</text:span></text:p>
      <text:p text:style-name="P219"><text:span text:style-name="T220">Lietuvos Respublikos Vyriausyb</text:span><text:span text:style-name="T221">ė, Nutarimas</text:span></text:p>
      <text:p text:style-name="P222"><text:span text:style-name="T223">Nr.<text:s/></text:span><text:a xlink:href="https://www.e-tar.lt/portal/legalAct.html?documentId=TAR.222E57EC0371" office:target-frame-name="_top" xlink:show="replace"><text:span text:style-name="T224">20</text:span></text:a><text:span text:style-name="T225">, 1992-01-11, , i. k. 0921100NUTA00000020</text:span></text:p>
      <text:p text:style-name="P226"><text:span text:style-name="T227">Dėl Lietuvos Respublikos Vyriausybės sprendimų valstybinės valdžios, valstybės valdymo ir teisėsaugos organų<text:s/></text:span><text:span text:style-name="T228">vadovų bei kitų pareigūnų darbo užmokesčio klausimais laikino sustabdymo</text:span></text:p>
      <text:p text:style-name="P229"/>
      <text:p text:style-name="P230"><text:span text:style-name="T231">6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2738B7DC73B5" office:target-frame-name="_top" xlink:show="replace"><text:span text:style-name="T236">83</text:span></text:a><text:span text:style-name="T237">, 1995-01-20, Žin., 1995, Nr. 8-173<text:s/></text:span><text:span text:style-name="T238">(1995-01-25), i. k. 0951100NUTA00000083</text:span></text:p>
      <text:p text:style-name="P239"><text:span text:style-name="T240">Dėl Vidaus reikalų, valstybės saugumo, krašto apsaugos bei prokuratūros sistemų pareigūnų ir karių valstybinių pensijų skyrimo bei mokėjimo nuostatų patvirtinimo ir tarnybos laiko, kurio reikia procentiniam priedui u</text:span><text:span text:style-name="T241">ž ištarnautus metus gauti, nustaty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9T13:49:00Z</meta:creation-date>
    <dc:date>2019-10-09T13:49:00Z</dc:date>
    <meta:template xlink:href="Normal.dotm" xlink:type="simple"/>
    <meta:editing-cycles>2</meta:editing-cycles>
    <meta:editing-duration>PT0S</meta:editing-duration>
    <meta:document-statistic meta:page-count="3" meta:paragraph-count="303" meta:word-count="914" meta:character-count="7295" meta:row-count="393" meta:non-whitespace-character-count="6684"/>
  </office:meta>
</office:document-meta>
</file>