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12-01 iki 1992-01-09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222E57EC0371" office:target-frame-name="_top" xlink:show="replace"><text:span text:style-name="T64">20</text:span></text:a><text:span text:style-name="T65">, 1992-01-11, , i. k. 0921100NUTA00000020</text:span></text:p>
      <text:p text:style-name="Normal"/>
      <text:p text:style-name="P66"><text:span text:style-name="T67">6</text:span><text:span text:style-name="T68">. Leisti vid</text:span><text:span text:style-name="T69">aus reikalų ministrui palikti tarnyboje didelę darbo patirtį turinčius<text:s/></text:span>policijos ir kitų vidaus reikalų įstaigų pareigūnus<text:span text:style-name="T70">, kurie pagal šios tarnybos stažą turi teisę išeiti į pensiją, paliekant jiems atitinkamą pareiginį (specialųjį) laipsnį, atlyginimą p</text:span><text:span text:style-name="T71">agal užimamas pareigas ir procentinį priedą už ištarnautus vidaus reikalų sistemoje metus bei mokant 75 procentus paskirtos pensijos.</text:span></text:p>
      <text:p text:style-name="P72">Punkto pakeitimai:</text:p>
      <text:p text:style-name="P73"><text:span text:style-name="T74">Nr.<text:s/></text:span><text:a xlink:href="https://www.e-tar.lt/portal/legalAct.html?documentId=TAR.290BF1BDC44B" office:target-frame-name="_top" xlink:show="replace"><text:span text:style-name="T75">105</text:span></text:a><text:span text:style-name="T76">, 1991-03-27,<text:s/></text:span><text:span text:style-name="T77">, i. k. 0911100NUTA00000105</text:span></text:p>
      <text:p text:style-name="Normal"/>
      <text:p text:style-name="P78"><text:span text:style-name="T79">7</text:span><text:span text:style-name="T80">. Nustatyti, kad Policijos akademijos ir Vidaus reikalų ministerijos specialiųjų vidurinių mokyklų klausytojams, kurie įstojo į šias mokymo įstaigas būdami vidaus reikalų organų ir įstaigų pareigūnais ir turi ne mažesnį ka</text:span><text:span text:style-name="T81">ip dvejų metų darbo vidaus reikalų sistemoje stažą, mokama stipendija – 270 rublių per mėnesį, asmenims, kurie įstojo į Policijos akademiją turėdami mažesnį negu dvejų metų darbo vidaus reikalų sistemoje stažą arba visai jo neturėjo, – 170 rublių per mėnes</text:span><text:span text:style-name="T82">į, o įstojusiems į specialiąsias vidurines mokyklas – 120 rublių per mėnesį.</text:span></text:p>
      <text:soft-page-break/>
      <text:p text:style-name="P83">Šios stipendijos taip pat mokamos praktikos bei atostogų laikotarpiu. Nemokamas maitinimas klausytojams nesuteikiamas.</text:p>
      <text:p text:style-name="P84"><text:span text:style-name="T85">Policijos akademijos ir kitų mokymo įstaigų klausytojams pra</text:span><text:span text:style-name="T86">ktikos metu mokami nustatyto dydžio dienpinigiai.</text:span></text:p>
      <text:p text:style-name="P87"><text:span text:style-name="T88">8</text:span><text:span text:style-name="T89">. Nustatyti, kad darbininkų, tarnautojų ir specialistų, dirbančių samdos pagrindais pataisos darbų įstaigose, tarnybiniai atlyginimai priklausomai nuo darbo su nuteistaisiais pobūdžio ir įkalinimo įsta</text:span><text:span text:style-name="T90">igų režimo didinami iki 40 procentų, o dirbančių socialinės bei psichologinės reabilitacijos įstaigose, tardymo izoliatoriuose – iki 30 procentų.</text:span></text:p>
      <text:p text:style-name="P91"><text:span text:style-name="T92">Palikti vidaus reikalų sistemoje samdos pagrindais dirbantiems darbuotojams priedų už darbą arba nepertrauktąj</text:span><text:span text:style-name="T93">į darbo stažą vidaus reikalų sistemoje mokėjimo sąlygas, galiojusias iki 1991 m. sausio 1 d.</text:span><text:s/></text:p>
      <text:p text:style-name="P94">Punkto pakeitimai:</text:p>
      <text:p text:style-name="P95"><text:span text:style-name="T96">Nr.<text:s/></text:span><text:a xlink:href="https://www.e-tar.lt/portal/legalAct.html?documentId=TAR.3F3B86ED8792" office:target-frame-name="_top" xlink:show="replace"><text:span text:style-name="T97">127</text:span></text:a><text:span text:style-name="T98">, 1991-04-12, Žin., 1991, Nr. 14-377 (1991-05-20), i.<text:s/></text:span><text:span text:style-name="T99">k. 0911100NUTA00000127</text:span></text:p>
      <text:p text:style-name="Normal"/>
      <text:p text:style-name="P100"><text:span text:style-name="T101">9</text:span><text:span text:style-name="T102">. Palikti Vidaus reikalų ministerijos milicijos pareigūnams milicijos reorganizavimo į Respublikos policijos struktūras laikotarpiu, taip pat kitų vidaus reikalų įstaigų (įskaitant Policijos akademijos ir kitų specialiųjų mokyk</text:span><text:span text:style-name="T103">lų) darbuotojams mokamus atlyginimus pagal specialiuosius laipsnius, procentinius priedus už ištarnautus vidaus reikalų sistemoje metus, valstybines pensijas, kitas vienkartines išmokas bei socialines garantijas.</text:span></text:p>
      <text:p text:style-name="P104"><text:span text:style-name="T105">10</text:span><text:span text:style-name="T106">. Šis nutarimas įsigalioja nuo 1991 m</text:span><text:span text:style-name="T107">. sausio 1 dienos.</text:span></text:p>
      <text:p text:style-name="P108"/>
      <text:p text:style-name="P109"/>
      <text:p text:style-name="P110"/>
      <text:p text:style-name="P111">LIETUVOS RESPUBLIKOS</text:p>
      <text:p text:style-name="P112">MINISTRĖ PIRMININKĖ<text:tab/>K.PRUNSKIENĖ</text:p>
      <text:p text:style-name="P113"/>
      <text:p text:style-name="P114"><text:span text:style-name="T115">1 priedas.</text:span><text:span text:style-name="T116"><text:s/>Neteko galios nuo 1991-07-01</text:span></text:p>
      <text:p text:style-name="P117">Priedo naikinimas:</text:p>
      <text:p text:style-name="P118"><text:span text:style-name="T119">Nr.<text:s/></text:span><text:a xlink:href="https://www.e-tar.lt/portal/legalAct.html?documentId=TAR.A218126A5C37" office:target-frame-name="_top" xlink:show="replace"><text:span text:style-name="T120">287</text:span></text:a><text:span text:style-name="T121">, 1991-07-18, , i. k.<text:s/></text:span><text:span text:style-name="T122">0911100NUTA00000287</text:span></text:p>
      <text:p text:style-name="Normal"/>
      <text:p text:style-name="P123"><text:span text:style-name="T124">2 priedas.</text:span><text:span text:style-name="T125"><text:s/>Neteko galios nuo 1991-07-01</text:span></text:p>
      <text:p text:style-name="P126">Priedo naikinimas:</text:p>
      <text:p text:style-name="P127"><text:span text:style-name="T128">Nr.<text:s/></text:span><text:a xlink:href="https://www.e-tar.lt/portal/legalAct.html?documentId=TAR.A218126A5C37" office:target-frame-name="_top" xlink:show="replace"><text:span text:style-name="T129">287</text:span></text:a><text:span text:style-name="T130">, 1991-07-18, , i. k. 0911100NUTA00000287</text:span></text:p>
      <text:p text:style-name="Normal"/>
      <text:p text:style-name="P131"><text:span text:style-name="T132">5 priedas.</text:span><text:span text:style-name="T133"><text:s/>Neteko galios nuo 1991-07-01</text:span></text:p>
      <text:p text:style-name="P134">Priedo naikinimas:</text:p>
      <text:p text:style-name="P135"><text:span text:style-name="T136">Nr.<text:s/></text:span><text:a xlink:href="https://www.e-tar.lt/portal/legalAct.html?documentId=TAR.A218126A5C37" office:target-frame-name="_top" xlink:show="replace"><text:span text:style-name="T137">287</text:span></text:a><text:span text:style-name="T138">, 1991-07-18, , i. k. 0911100NUTA00000287</text:span></text:p>
      <text:p text:style-name="Normal"/>
      <text:p text:style-name="P139"><text:span text:style-name="T140">7 priedas.</text:span><text:span text:style-name="T141"><text:s/>Neteko galios nuo 1991-07-01</text:span></text:p>
      <text:p text:style-name="P142">Priedo naikinimas:</text:p>
      <text:p text:style-name="P143"><text:span text:style-name="T144">Nr.<text:s/></text:span><text:a xlink:href="https://www.e-tar.lt/portal/legalAct.html?documentId=TAR.A218126A5C37" office:target-frame-name="_top" xlink:show="replace"><text:span text:style-name="T145">287</text:span></text:a><text:span text:style-name="T146">, 1991-07-18, , i. k. 0911100NUTA00000287</text:span></text:p>
      <text:p text:style-name="Normal"/>
      <text:p text:style-name="P147"><text:span text:style-name="T148">8 priedas.</text:span><text:span text:style-name="T149"><text:s/>Neteko galios nuo 1991-04-01</text:span></text:p>
      <text:p text:style-name="P150">Priedo naikinimas:</text:p>
      <text:p text:style-name="P151"><text:span text:style-name="T152">Nr.<text:s/></text:span><text:a xlink:href="https://www.e-tar.lt/portal/legalAct.html?documentId=TAR.290BF1BDC44B" office:target-frame-name="_top" xlink:show="replace"><text:span text:style-name="T153">105</text:span></text:a><text:span text:style-name="T154">, 1991-03-27, , i.</text:span><text:span text:style-name="T155"><text:s/>k. 0911100NUTA00000105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290BF1BDC44B" office:target-frame-name="_top" xlink:show="replace"><text:span text:style-name="T167">105</text:span></text:a><text:span text:style-name="T168">, 1991-03-27, , i. k. 0911100NUTA00000105</text:span></text:p>
      <text:p text:style-name="P169"><text:span text:style-name="T170">Dėl Lietuvos Respublikos policijos<text:s/></text:span><text:span text:style-name="T171">komisariatų ir kitų vidaus reikalų <text:s/>įstaigų pareigūnų darbo apmokėjimo</text:span></text:p>
      <text:p text:style-name="P172"/>
      <text:p text:style-name="P173"><text:span text:style-name="T174">2.</text:span></text:p>
      <text:soft-page-break/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3F3B86ED8792" office:target-frame-name="_top" xlink:show="replace"><text:span text:style-name="T179">127</text:span></text:a><text:span text:style-name="T180">, 1991-04-12, Žin., 1991, Nr. 14-377 (1991-05-20)</text:span><text:span text:style-name="T181">, i. k. 0911100NUTA00000127</text:span></text:p>
      <text:p text:style-name="P182"><text:span text:style-name="T183">Dėl socialinių garantijų policijos ir kitų vidaus reikalų įstaigų pareigūnams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A218126A5C37" office:target-frame-name="_top" xlink:show="replace"><text:span text:style-name="T191">287</text:span></text:a><text:span text:style-name="T192">, 1991-07-18,<text:s/></text:span><text:span text:style-name="T193">, i. k. 0911100NUTA00000287</text:span></text:p>
      <text:p text:style-name="P194"><text:span text:style-name="T195">Dėl Lietuvos Respublikos vidaus reikalų ir policijos įstaigų pareigūnų darbo apmokėjimo</text:span></text:p>
      <text:p text:style-name="P196"/>
      <text:p text:style-name="P197"><text:span text:style-name="T198">4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E665D9D99673" office:target-frame-name="_top" xlink:show="replace"><text:span text:style-name="T203">16</text:span></text:a><text:span text:style-name="T204">, 199</text:span><text:span text:style-name="T205">2-01-10, Žin., 1992, Nr. 7-204 (1992-03-10), i. k. 0921100NUTA00000016</text:span></text:p>
      <text:p text:style-name="P206"><text:span text:style-name="T207">Dėl Lietuvos Respublikos Vyriausybės nutarimų vidaus reikalų sistemos pareigūnų socialinių garantijų teikimo klausimais dalinio pakeitimo ir papildymo</text:span></text:p>
      <text:p text:style-name="P208"/>
      <text:p text:style-name="P209"><text:span text:style-name="T210">5.</text:span></text:p>
      <text:p text:style-name="P211"><text:span text:style-name="T212">Lietuvos Respublikos Vyriausyb</text:span><text:span text:style-name="T213">ė, Nutarimas</text:span></text:p>
      <text:p text:style-name="P214"><text:span text:style-name="T215">Nr.<text:s/></text:span><text:a xlink:href="https://www.e-tar.lt/portal/legalAct.html?documentId=TAR.222E57EC0371" office:target-frame-name="_top" xlink:show="replace"><text:span text:style-name="T216">20</text:span></text:a><text:span text:style-name="T217">, 1992-01-11, , i. k. 0921100NUTA00000020</text:span></text:p>
      <text:p text:style-name="P218"><text:span text:style-name="T219">Dėl Lietuvos Respublikos Vyriausybės sprendimų valstybinės valdžios, valstybės valdymo ir teisėsaugos organų vado</text:span><text:span text:style-name="T220">vų bei kitų pareigūnų darbo užmokesčio klausimais laikino sustabdy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3" meta:paragraph-count="105" meta:word-count="915" meta:character-count="7056" meta:row-count="215" meta:non-whitespace-character-count="6246"/>
  </office:meta>
</office:document-meta>
</file>