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07-01 iki 1991-11-30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</text:span><text:span text:style-name="T60">. Nustatyti atlygius pagal specialiuosius jaunesniųjų vadovaujančiųjų pareigūnų (išskyrus policijos pareigūnus) laipsnius pagal 9 priedėlį.</text:span></text:p>
      <text:p text:style-name="P61"><text:span text:style-name="T62">6</text:span><text:span text:style-name="T63">. Leisti vidaus reikalų ministrui palikti tarnyboje</text:span><text:span text:style-name="T64"><text:s/>didelę darbo patirtį turinčius<text:s/></text:span>policijos ir kitų vidaus reikalų įstaigų pareigūnus<text:span text:style-name="T65">, kurie pagal šios tarnybos stažą turi teisę išeiti į pensiją, paliekant jiems atitinkamą pareiginį (specialųjį) laipsnį, atlyginimą pagal užimamas pareigas ir procentinį pr</text:span><text:span text:style-name="T66">iedą už ištarnautus vidaus reikalų sistemoje metus bei mokant 75 procentus paskirtos pensijos.</text:span></text:p>
      <text:p text:style-name="P67">Punkto pakeitimai:</text:p>
      <text:p text:style-name="P68"><text:span text:style-name="T69">Nr.<text:s/></text:span><text:a xlink:href="https://www.e-tar.lt/portal/legalAct.html?documentId=TAR.290BF1BDC44B" office:target-frame-name="_top" xlink:show="replace"><text:span text:style-name="T70">105</text:span></text:a><text:span text:style-name="T71">, 1991-03-27, , i. k. 0911100NUTA00000105</text:span></text:p>
      <text:p text:style-name="Normal"/>
      <text:p text:style-name="P72"><text:span text:style-name="T73">7</text:span><text:span text:style-name="T74">.<text:s/></text:span><text:span text:style-name="T75">Nustatyti, kad Policijos akademijos ir Vidaus reikalų ministerijos specialiųjų vidurinių mokyklų klausytojams, kurie įstojo į šias mokymo įstaigas būdami vidaus reikalų organų ir įstaigų pareigūnais ir turi ne mažesnį kaip dvejų metų darbo vidaus reikalų s</text:span><text:span text:style-name="T76">istemoje stažą, mokama stipendija – 270 rublių per mėnesį, asmenims, kurie įstojo į Policijos akademiją turėdami mažesnį negu dvejų metų darbo vidaus reikalų sistemoje stažą arba visai jo neturėjo, – 170 rublių per mėnesį, o įstojusiems į specialiąsias vid</text:span><text:span text:style-name="T77">urines mokyklas – 120 rublių per mėnesį.</text:span></text:p>
      <text:soft-page-break/>
      <text:p text:style-name="P78">Šios stipendijos taip pat mokamos praktikos bei atostogų laikotarpiu. Nemokamas maitinimas klausytojams nesuteikiamas.</text:p>
      <text:p text:style-name="P79"><text:span text:style-name="T80">Policijos akademijos ir kitų mokymo įstaigų klausytojams praktikos metu mokami nustatyto dydžio<text:s/></text:span><text:span text:style-name="T81">dienpinigiai.</text:span></text:p>
      <text:p text:style-name="P82"><text:span text:style-name="T83">8</text:span><text:span text:style-name="T84">. Nustatyti, kad darbininkų, tarnautojų ir specialistų, dirbančių samdos pagrindais pataisos darbų įstaigose, tarnybiniai atlyginimai priklausomai nuo darbo su nuteistaisiais pobūdžio ir įkalinimo įstaigų režimo didinami iki 40 procentų,</text:span><text:span text:style-name="T85"><text:s/>o dirbančių socialinės bei psichologinės reabilitacijos įstaigose, tardymo izoliatoriuose – iki 30 procentų.</text:span></text:p>
      <text:p text:style-name="P86"><text:span text:style-name="T87">Palikti vidaus reikalų sistemoje samdos pagrindais dirbantiems darbuotojams priedų už darbą arba nepertrauktąjį darbo stažą vidaus reikalų sistemo</text:span><text:span text:style-name="T88">je mokėjimo sąlygas, galiojusias iki 1991 m. sausio 1 d.</text:span><text:s/></text:p>
      <text:p text:style-name="P89">Punkto pakeitimai:</text:p>
      <text:p text:style-name="P90"><text:span text:style-name="T91">Nr.<text:s/></text:span><text:a xlink:href="https://www.e-tar.lt/portal/legalAct.html?documentId=TAR.3F3B86ED8792" office:target-frame-name="_top" xlink:show="replace"><text:span text:style-name="T92">127</text:span></text:a><text:span text:style-name="T93">, 1991-04-12, Žin., 1991, Nr. 14-377 (1991-05-20), i. k. 0911100NUTA00000127</text:span></text:p>
      <text:p text:style-name="Normal"/>
      <text:p text:style-name="P94"><text:span text:style-name="T95">9</text:span><text:span text:style-name="T96">. Palik</text:span><text:span text:style-name="T97">ti Vidaus reikalų ministerijos milicijos pareigūnams milicijos reorganizavimo į Respublikos policijos struktūras laikotarpiu, taip pat kitų vidaus reikalų įstaigų (įskaitant Policijos akademijos ir kitų specialiųjų mokyklų) darbuotojams mokamus atlyginimus</text:span><text:span text:style-name="T98"><text:s/>pagal specialiuosius laipsnius, procentinius priedus už ištarnautus vidaus reikalų sistemoje metus, valstybines pensijas, kitas vienkartines išmokas bei socialines garantijas.</text:span></text:p>
      <text:p text:style-name="P99"><text:span text:style-name="T100">10</text:span><text:span text:style-name="T101">. Šis nutarimas įsigalioja nuo 1991 m. sausio 1 dienos.</text:span></text:p>
      <text:p text:style-name="P102"/>
      <text:p text:style-name="P103"/>
      <text:p text:style-name="P104"/>
      <text:p text:style-name="P105">LIETUVOS RESPUBLIKOS</text:p>
      <text:p text:style-name="P106">MINISTRĖ PIRMININKĖ<text:tab/>K.PRUNSKIENĖ</text:p>
      <text:p text:style-name="P107"/>
      <text:p text:style-name="P108"><text:span text:style-name="T109">1 priedas.</text:span><text:span text:style-name="T110"><text:s/>Neteko galios nuo 1991-07-01</text:span></text:p>
      <text:p text:style-name="P111">Priedo naikinimas:</text:p>
      <text:p text:style-name="P112"><text:span text:style-name="T113">Nr.<text:s/></text:span><text:a xlink:href="https://www.e-tar.lt/portal/legalAct.html?documentId=TAR.A218126A5C37" office:target-frame-name="_top" xlink:show="replace"><text:span text:style-name="T114">287</text:span></text:a><text:span text:style-name="T115">, 1991-07-18, , i. k. 0911100NUTA00000287</text:span></text:p>
      <text:p text:style-name="Normal"/>
      <text:p text:style-name="P116"><text:span text:style-name="T117">2 priedas.</text:span><text:span text:style-name="T118"><text:s/>Neteko galios nuo 1991-07-01</text:span></text:p>
      <text:p text:style-name="P119">Priedo naikinimas:</text:p>
      <text:p text:style-name="P120"><text:span text:style-name="T121">Nr.<text:s/></text:span><text:a xlink:href="https://www.e-tar.lt/portal/legalAct.html?documentId=TAR.A218126A5C37" office:target-frame-name="_top" xlink:show="replace"><text:span text:style-name="T122">287</text:span></text:a><text:span text:style-name="T123">, 1991-07-18, , i. k. 0911100NUTA00000287</text:span></text:p>
      <text:p text:style-name="Normal"/>
      <text:p text:style-name="P124"><text:span text:style-name="T125">5 priedas.</text:span><text:span text:style-name="T126"><text:s/>Neteko galios nuo 1991-07-01</text:span></text:p>
      <text:p text:style-name="P127">Priedo naikinimas:</text:p>
      <text:p text:style-name="P128"><text:span text:style-name="T129">Nr.<text:s/></text:span><text:a xlink:href="https://www.e-tar.lt/portal/legalAct.html?documentId=TAR.A218126A5C37" office:target-frame-name="_top" xlink:show="replace"><text:span text:style-name="T130">287</text:span></text:a><text:span text:style-name="T131">, 1991-07-18, , i. k. 0911100NUTA00000287</text:span></text:p>
      <text:p text:style-name="Normal"/>
      <text:p text:style-name="P132"><text:span text:style-name="T133">7 priedas.</text:span><text:span text:style-name="T134"><text:s/>Neteko galios nuo 1991-07-01</text:span></text:p>
      <text:p text:style-name="P135">Priedo naikinimas:</text:p>
      <text:p text:style-name="P136"><text:span text:style-name="T137">Nr.<text:s/></text:span><text:a xlink:href="https://www.e-tar.lt/portal/legalAct.html?documentId=TAR.A218126A5C37" office:target-frame-name="_top" xlink:show="replace"><text:span text:style-name="T138">287</text:span></text:a><text:span text:style-name="T139">, 1991-07-18, , i. k. 0911100NUTA00000287</text:span></text:p>
      <text:p text:style-name="Normal"/>
      <text:p text:style-name="P140"><text:span text:style-name="T141">8 priedas.</text:span><text:span text:style-name="T142"><text:s/>Neteko galios nuo 1991-04-01</text:span></text:p>
      <text:p text:style-name="P143">Priedo naikinimas:</text:p>
      <text:p text:style-name="P144"><text:span text:style-name="T145">Nr.<text:s/></text:span><text:a xlink:href="https://www.e-tar.lt/portal/legalAct.html?documentId=TAR.290BF1BDC44B" office:target-frame-name="_top" xlink:show="replace"><text:span text:style-name="T146">105</text:span></text:a><text:span text:style-name="T147">, 1991-03-27, , i. k. 0911100NUTA00000105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290BF1BDC44B" office:target-frame-name="_top" xlink:show="replace"><text:span text:style-name="T159">105</text:span></text:a><text:span text:style-name="T160">, 1991-03-27, , i. k. 0911100NUTA00000105</text:span></text:p>
      <text:p text:style-name="P161"><text:span text:style-name="T162">Dėl Lietuvos Respublikos policijos komisariatų ir kitų vidaus<text:s/></text:span><text:span text:style-name="T163">reikalų <text:s/>įstaigų pareigūnų darbo apmokėjimo</text:span></text:p>
      <text:p text:style-name="P164"/>
      <text:p text:style-name="P165"><text:span text:style-name="T166">2.</text:span></text:p>
      <text:soft-page-break/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3F3B86ED8792" office:target-frame-name="_top" xlink:show="replace"><text:span text:style-name="T171">127</text:span></text:a><text:span text:style-name="T172">, 1991-04-12, Žin., 1991, Nr. 14-377 (1991-05-20), i. k. 0911100NUTA00000127</text:span></text:p>
      <text:p text:style-name="P173"><text:span text:style-name="T174">Dėl socialinių garantijų policijos ir kitų vidaus reikalų įstaigų pareigūnams</text:span></text:p>
      <text:p text:style-name="P175"/>
      <text:p text:style-name="P176"><text:span text:style-name="T177">3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A218126A5C37" office:target-frame-name="_top" xlink:show="replace"><text:span text:style-name="T182">287</text:span></text:a><text:span text:style-name="T183">, 1991-07-18, , i. k. 0911100NUTA00000287</text:span></text:p>
      <text:p text:style-name="P184"><text:span text:style-name="T185">Dėl Lietuvos Respublikos vidaus reikalų ir policijos įstaigų pareigūnų darbo apmokėj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3" meta:paragraph-count="98" meta:word-count="817" meta:character-count="6303" meta:row-count="192" meta:non-whitespace-character-count="5584"/>
  </office:meta>
</office:document-meta>
</file>