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2">Suvestinė redakcija nuo 2000-09-01</text:span></text:p>
      <text:p text:style-name="P3"/>
      <text:p text:style-name="P4"><text:span text:style-name="T5">Nutarimas paskelbtas: , i. k. 0911100NUTARD910068</text:span></text:p>
      <text:p text:style-name="P6"/>
      <text:p text:style-name="P7"/>
      <text:p text:style-name="P8"><text:span text:style-name="T9"/><text:span text:style-name="T10">LIETUVOS RESPUBLIKOS VYRIAUSYBĖ</text:span></text:p>
      <text:p text:style-name="P11"/>
      <text:p text:style-name="P12">N U T A R I M A S</text:p>
      <text:p text:style-name="P13">DĖL LIETUVOS RESPUBLIKOS POLICIJOS IR KITŲ VIDAUS REIKALŲ ĮSTAIGŲ DARBUOTOJŲ MATERIALINIO APRŪPINIMO GERINIMO</text:p>
      <text:p text:style-name="P14"/>
      <text:p text:style-name="P15">1991 m. sausio 7 d. Nr. 10</text:p>
      <text:p text:style-name="P16">Vilnius</text:p>
      <text:p text:style-name="P17"/>
      <text:p text:style-name="P18"><text:span text:style-name="T19">Siekdama stiprinti teis</text:span><text:span text:style-name="T20">ėtvarką Respublikoje, užtikrinti policijos ir kitų vidaus reikalų įstaigų pareigūnų socialines garantijas, sumažinti operatyvinių, tardymo ir kitų tarnybų kadrų kaitą perėjimo į laisvos rinkos ekonomiką sąlygomis ir vadovaudamasi Lietuvos Respublikos polic</text:span><text:span text:style-name="T21">ijos įstatymu bei Lietuvos Respublikos Aukščiausiosios Tarybos nutarimu „Dėl Lietuvos Respublikos policijos įstatymo įsigaliojimo“, Lietuvos Respublikos Vyriausybė<text:s/></text:span><text:span text:style-name="T22">nutari</text:span><text:span text:style-name="T23">a:</text:span></text:p>
      <text:p text:style-name="P24"><text:span text:style-name="T25">1</text:span><text:span text:style-name="T26">. Nustatyti, kad visos policijos ir vidaus reikalų įstaigos finansuojamos iš L</text:span><text:span text:style-name="T27">ietuvos valstybės biudžeto, išskyrus tuos padalinius, kurie pagal Lietuvos Respublikos policijos įstatymą finansuojami iš vietos savivaldybių biudžetų bei išlaikomi iš atitinkamų įstaigų, įmonių ir organizacijų lėšų pagal sutartis.</text:span></text:p>
      <text:p text:style-name="P28"><text:span text:style-name="T29">2.</text:span><text:span text:style-name="T30"><text:s/>Neteko galios nuo 1</text:span><text:span text:style-name="T31">991-07-01</text:span></text:p>
      <text:p text:style-name="P32">Punkto naikinimas:</text:p>
      <text:p text:style-name="P33"><text:span text:style-name="T34">Nr.<text:s/></text:span><text:a xlink:href="https://www.e-tar.lt/portal/legalAct.html?documentId=TAR.A218126A5C37" office:target-frame-name="_top" xlink:show="replace"><text:span text:style-name="T35">287</text:span></text:a><text:span text:style-name="T36">, 1991-07-18, , i. k. 0911100NUTA00000287</text:span></text:p>
      <text:p text:style-name="P37">Punkto pakeitimai:</text:p>
      <text:p text:style-name="P38"><text:span text:style-name="T39">Nr.<text:s/></text:span><text:a xlink:href="https://www.e-tar.lt/portal/legalAct.html?documentId=TAR.290BF1BDC44B" office:target-frame-name="_top" xlink:show="replace"><text:span text:style-name="T40">105</text:span></text:a><text:span text:style-name="T41">, 1991-03-27, , i. k. 0911100NUTA00000105</text:span></text:p>
      <text:p text:style-name="Normal"/>
      <text:p text:style-name="P42"><text:span text:style-name="T43">3.</text:span><text:span text:style-name="T44"><text:s/>Neteko galios nuo 1991-04-01</text:span></text:p>
      <text:p text:style-name="P45">Punkto naikinimas:</text:p>
      <text:p text:style-name="P46"><text:span text:style-name="T47">Nr.<text:s/></text:span><text:a xlink:href="https://www.e-tar.lt/portal/legalAct.html?documentId=TAR.290BF1BDC44B" office:target-frame-name="_top" xlink:show="replace"><text:span text:style-name="T48">105</text:span></text:a><text:span text:style-name="T49">, 1991-03-27, , i. k. 0911100NUTA00000105</text:span></text:p>
      <text:p text:style-name="Normal"/>
      <text:p text:style-name="P50"><text:span text:style-name="T51">4.</text:span><text:span text:style-name="T52"><text:s/>Neteko galios nuo 1991-07-01</text:span></text:p>
      <text:p text:style-name="P53">Punkto naikinimas:</text:p>
      <text:p text:style-name="P54"><text:span text:style-name="T55">Nr.<text:s/></text:span><text:a xlink:href="https://www.e-tar.lt/portal/legalAct.html?documentId=TAR.A218126A5C37" office:target-frame-name="_top" xlink:show="replace"><text:span text:style-name="T56">287</text:span></text:a><text:span text:style-name="T57">, 1991-07-18, , i. k. 0911100NUTA00000287</text:span></text:p>
      <text:p text:style-name="Normal"/>
      <text:p text:style-name="P58"><text:span text:style-name="T59">5.</text:span><text:span text:style-name="T60"><text:s/>Neteko galios nuo 1991-12-01</text:span></text:p>
      <text:p text:style-name="P61">Punkto naikinimas:</text:p>
      <text:p text:style-name="P62"><text:span text:style-name="T63">Nr.<text:s/></text:span><text:a xlink:href="https://www.e-tar.lt/portal/legalAct.html?documentId=TAR.222E57EC0371" office:target-frame-name="_top" xlink:show="replace"><text:span text:style-name="T64">20</text:span></text:a><text:span text:style-name="T65">, 1992-01-11, , i. k. 0921100NUTA00000020</text:span></text:p>
      <text:p text:style-name="Normal"/>
      <text:p text:style-name="P66"><text:span text:style-name="T67">6.</text:span><text:span text:style-name="T68"><text:s/>Neteko galio</text:span><text:span text:style-name="T69">s nuo 1995-01-01</text:span></text:p>
      <text:p text:style-name="P70">Punkto naikinimas:</text:p>
      <text:p text:style-name="P71"><text:span text:style-name="T72">Nr.<text:s/></text:span><text:a xlink:href="https://www.e-tar.lt/portal/legalAct.html?documentId=TAR.2738B7DC73B5" office:target-frame-name="_top" xlink:show="replace"><text:span text:style-name="T73">83</text:span></text:a><text:span text:style-name="T74">, 1995-01-20, Žin. 1995, Nr. 8-173 (1995-01-25), i. k. 0951100NUTA00000083</text:span></text:p>
      <text:p text:style-name="P75">Punkto pakeitimai:</text:p>
      <text:p text:style-name="P76"><text:span text:style-name="T77">Nr.<text:s/></text:span><text:a xlink:href="https://www.e-tar.lt/portal/legalAct.html?documentId=TAR.290BF1BDC44B" office:target-frame-name="_top" xlink:show="replace"><text:span text:style-name="T78">105</text:span></text:a><text:span text:style-name="T79">, 1991-03-27, , i. k. 0911100NUTA00000105</text:span></text:p>
      <text:p text:style-name="P80"><text:span text:style-name="T81">Nr.<text:s/></text:span><text:a xlink:href="https://www.e-tar.lt/portal/legalAct.html?documentId=TAR.E665D9D99673" office:target-frame-name="_top" xlink:show="replace"><text:span text:style-name="T82">16</text:span></text:a><text:span text:style-name="T83">, 1992-01-10, Žin., 1992, Nr. 7-204 (1992-0</text:span><text:span text:style-name="T84">3-10), i. k. 0921100NUTA00000016</text:span></text:p>
      <text:p text:style-name="Normal"/>
      <text:p text:style-name="P85"><text:span text:style-name="T86">7</text:span><text:span text:style-name="T87">. Nustatyti, kad Policijos akademijos ir Vidaus reikalų ministerijos specialiųjų vidurinių mokyklų klausytojams, kurie įstojo į šias mokymo įstaigas būdami vidaus reikalų organų ir įstaigų pareigūnais ir turi ne mažes</text:span><text:span text:style-name="T88">nį kaip dvejų metų darbo vidaus reikalų sistemoje stažą, mokama stipendija – 270 rublių per mėnesį, asmenims, kurie įstojo į Policijos akademiją turėdami mažesnį negu dvejų metų darbo vidaus reikalų sistemoje stažą arba visai jo neturėjo, – 170 rublių per<text:s/></text:span><text:span text:style-name="T89">mėnesį, o įstojusiems į specialiąsias vidurines mokyklas – 120 rublių per mėnesį.</text:span></text:p>
      <text:soft-page-break/>
      <text:p text:style-name="P90">Šios stipendijos taip pat mokamos praktikos bei atostogų laikotarpiu. Nemokamas maitinimas klausytojams nesuteikiamas.</text:p>
      <text:p text:style-name="P91"><text:span text:style-name="T92">Policijos akademijos ir kitų mokymo įstaigų klausytojam</text:span><text:span text:style-name="T93">s praktikos metu mokami nustatyto dydžio dienpinigiai.</text:span></text:p>
      <text:p text:style-name="P94"><text:span text:style-name="T95">8.</text:span><text:span text:style-name="T96"><text:s/>Neteko galios nuo 2000-09-01</text:span></text:p>
      <text:p text:style-name="P97">Punkto naikinimas:</text:p>
      <text:p text:style-name="P98"><text:span text:style-name="T99">Nr.<text:s/></text:span><text:a xlink:href="https://www.e-tar.lt/portal/legalAct.html?documentId=TAR.30BBF208BE84" office:target-frame-name="_top" xlink:show="replace"><text:span text:style-name="T100">902</text:span></text:a><text:span text:style-name="T101">, 2000-07-28, Žin. 2000, Nr. 65-1958 (2000-08-02), i. k. 10</text:span><text:span text:style-name="T102">01100NUTA00000902</text:span></text:p>
      <text:p text:style-name="P103">Punkto pakeitimai:</text:p>
      <text:p text:style-name="P104"><text:span text:style-name="T105">Nr.<text:s/></text:span><text:a xlink:href="https://www.e-tar.lt/portal/legalAct.html?documentId=TAR.3F3B86ED8792" office:target-frame-name="_top" xlink:show="replace"><text:span text:style-name="T106">127</text:span></text:a><text:span text:style-name="T107">, 1991-04-12, Žin., 1991, Nr. 14-377 (1991-05-20), i. k. 0911100NUTA00000127</text:span></text:p>
      <text:p text:style-name="Normal"/>
      <text:p text:style-name="P108"><text:span text:style-name="T109">9</text:span><text:span text:style-name="T110">. Palikti Vidaus reikalų ministerijos milicijos</text:span><text:span text:style-name="T111"><text:s/>pareigūnams milicijos reorganizavimo į Respublikos policijos struktūras laikotarpiu, taip pat kitų vidaus reikalų įstaigų (įskaitant Policijos akademijos ir kitų specialiųjų mokyklų) darbuotojams mokamus atlyginimus pagal specialiuosius laipsnius, procent</text:span><text:span text:style-name="T112">inius priedus už ištarnautus vidaus reikalų sistemoje metus, valstybines pensijas, kitas vienkartines išmokas bei socialines garantijas.</text:span></text:p>
      <text:p text:style-name="P113"><text:span text:style-name="T114">10</text:span><text:span text:style-name="T115">. Šis nutarimas įsigalioja nuo 1991 m. sausio 1 dienos.</text:span></text:p>
      <text:p text:style-name="P116"/>
      <text:p text:style-name="P117"/>
      <text:p text:style-name="P118"/>
      <text:p text:style-name="P119">LIETUVOS RESPUBLIKOS</text:p>
      <text:p text:style-name="P120">MINISTRĖ PIRMININKĖ<text:tab/>K.PRUNSKIENĖ</text:p>
      <text:p text:style-name="P121"/>
      <text:p text:style-name="P122"><text:span text:style-name="T123">1 priedas.</text:span><text:span text:style-name="T124"><text:s/>Neteko galios nuo 1991-07-01</text:span></text:p>
      <text:p text:style-name="P125">Priedo naikinimas:</text:p>
      <text:p text:style-name="P126"><text:span text:style-name="T127">Nr.<text:s/></text:span><text:a xlink:href="https://www.e-tar.lt/portal/legalAct.html?documentId=TAR.A218126A5C37" office:target-frame-name="_top" xlink:show="replace"><text:span text:style-name="T128">287</text:span></text:a><text:span text:style-name="T129">, 1991-07-18, , i. k. 0911100NUTA00000287</text:span></text:p>
      <text:p text:style-name="Normal"/>
      <text:p text:style-name="P130"><text:span text:style-name="T131">2 priedas.</text:span><text:span text:style-name="T132"><text:s/>Neteko galios nuo 1991-07-01</text:span></text:p>
      <text:p text:style-name="P133">Priedo<text:s/>naikinimas:</text:p>
      <text:p text:style-name="P134"><text:span text:style-name="T135">Nr.<text:s/></text:span><text:a xlink:href="https://www.e-tar.lt/portal/legalAct.html?documentId=TAR.A218126A5C37" office:target-frame-name="_top" xlink:show="replace"><text:span text:style-name="T136">287</text:span></text:a><text:span text:style-name="T137">, 1991-07-18, , i. k. 0911100NUTA00000287</text:span></text:p>
      <text:p text:style-name="Normal"/>
      <text:p text:style-name="P138"><text:span text:style-name="T139">5 priedas.</text:span><text:span text:style-name="T140"><text:s/>Neteko galios nuo 1991-07-01</text:span></text:p>
      <text:p text:style-name="P141">Priedo naikinimas:</text:p>
      <text:p text:style-name="P142"><text:span text:style-name="T143">Nr.<text:s/></text:span><text:a xlink:href="https://www.e-tar.lt/portal/legalAct.html?documentId=TAR.A218126A5C37" office:target-frame-name="_top" xlink:show="replace"><text:span text:style-name="T144">287</text:span></text:a><text:span text:style-name="T145">, 1991-07-18, , i. k. 0911100NUTA00000287</text:span></text:p>
      <text:p text:style-name="Normal"/>
      <text:p text:style-name="P146"><text:span text:style-name="T147">7 priedas.</text:span><text:span text:style-name="T148"><text:s/>Neteko galios nuo 1991-07-01</text:span></text:p>
      <text:p text:style-name="P149">Priedo naikinimas:</text:p>
      <text:p text:style-name="P150"><text:span text:style-name="T151">Nr.<text:s/></text:span><text:a xlink:href="https://www.e-tar.lt/portal/legalAct.html?documentId=TAR.A218126A5C37" office:target-frame-name="_top" xlink:show="replace"><text:span text:style-name="T152">287</text:span></text:a><text:span text:style-name="T153">, 1991-07-18, , i. k. 091</text:span><text:span text:style-name="T154">1100NUTA00000287</text:span></text:p>
      <text:p text:style-name="Normal"/>
      <text:p text:style-name="P155"><text:span text:style-name="T156">8 priedas.</text:span><text:span text:style-name="T157"><text:s/>Neteko galios nuo 1991-04-01</text:span></text:p>
      <text:p text:style-name="P158">Priedo naikinimas:</text:p>
      <text:p text:style-name="P159"><text:span text:style-name="T160">Nr.<text:s/></text:span><text:a xlink:href="https://www.e-tar.lt/portal/legalAct.html?documentId=TAR.290BF1BDC44B" office:target-frame-name="_top" xlink:show="replace"><text:span text:style-name="T161">105</text:span></text:a><text:span text:style-name="T162">, 1991-03-27, , i. k. 0911100NUTA00000105</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text:s/></text:span><text:span text:style-name="T172">Vyriausybė, Nutarimas</text:span></text:p>
      <text:p text:style-name="P173"><text:span text:style-name="T174">Nr.<text:s/></text:span><text:a xlink:href="https://www.e-tar.lt/portal/legalAct.html?documentId=TAR.290BF1BDC44B" office:target-frame-name="_top" xlink:show="replace"><text:span text:style-name="T175">105</text:span></text:a><text:span text:style-name="T176">, 1991-03-27, , i. k. 0911100NUTA00000105</text:span></text:p>
      <text:p text:style-name="P177"><text:span text:style-name="T178">Dėl Lietuvos Respublikos policijos komisariatų ir kitų vidaus reikalų <text:s/>įstaigų pareigūnų darbo apmokėji</text:span><text:span text:style-name="T179">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3F3B86ED8792" office:target-frame-name="_top" xlink:show="replace"><text:span text:style-name="T187">127</text:span></text:a><text:span text:style-name="T188">, 1991-04-12, Žin., 1991, Nr. 14-377 (1991-05-20), i. k. 0911100NUTA00000127</text:span></text:p>
      <text:p text:style-name="P189"><text:span text:style-name="T190">Dėl socialinių garantijų policijos ir ki</text:span><text:span text:style-name="T191">tų vidaus reikalų įstaigų pareigūnams</text:span></text:p>
      <text:p text:style-name="P192"/>
      <text:p text:style-name="P193"><text:span text:style-name="T194">3.</text:span></text:p>
      <text:soft-page-break/>
      <text:p text:style-name="P195"><text:span text:style-name="T196">Lietuvos Respublikos Vyriausybė, Nutarimas</text:span></text:p>
      <text:p text:style-name="P197"><text:span text:style-name="T198">Nr.<text:s/></text:span><text:a xlink:href="https://www.e-tar.lt/portal/legalAct.html?documentId=TAR.A218126A5C37" office:target-frame-name="_top" xlink:show="replace"><text:span text:style-name="T199">287</text:span></text:a><text:span text:style-name="T200">, 1991-07-18, , i. k. 0911100NUTA00000287</text:span></text:p>
      <text:p text:style-name="P201"><text:span text:style-name="T202">Dėl Lietuvos Respublikos vidaus reikalų<text:s/></text:span><text:span text:style-name="T203">ir policijos įstaigų pareigūnų darbo apmokėjimo</text:span></text:p>
      <text:p text:style-name="P204"/>
      <text:p text:style-name="P205"><text:span text:style-name="T206">4.</text:span></text:p>
      <text:p text:style-name="P207"><text:span text:style-name="T208">Lietuvos Respublikos Vyriausybė, Nutarimas</text:span></text:p>
      <text:p text:style-name="P209"><text:span text:style-name="T210">Nr.<text:s/></text:span><text:a xlink:href="https://www.e-tar.lt/portal/legalAct.html?documentId=TAR.E665D9D99673" office:target-frame-name="_top" xlink:show="replace"><text:span text:style-name="T211">16</text:span></text:a><text:span text:style-name="T212">, 1992-01-10, Žin., 1992, Nr. 7-204 (1992-03-10), i. k.<text:s/></text:span><text:span text:style-name="T213">0921100NUTA00000016</text:span></text:p>
      <text:p text:style-name="P214"><text:span text:style-name="T215">Dėl Lietuvos Respublikos Vyriausybės nutarimų vidaus reikalų sistemos pareigūnų socialinių garantijų teikimo klausimais dalinio pakeitimo ir papildymo</text:span></text:p>
      <text:p text:style-name="P216"/>
      <text:p text:style-name="P217"><text:span text:style-name="T218">5.</text:span></text:p>
      <text:p text:style-name="P219"><text:span text:style-name="T220">Lietuvos Respublikos Vyriausybė, Nutarimas</text:span></text:p>
      <text:p text:style-name="P221"><text:span text:style-name="T222">Nr.<text:s/></text:span><text:a xlink:href="https://www.e-tar.lt/portal/legalAct.html?documentId=TAR.222E57EC0371" office:target-frame-name="_top" xlink:show="replace"><text:span text:style-name="T223">20</text:span></text:a><text:span text:style-name="T224">, 1992-01-11, , i. k. 0921100NUTA00000020</text:span></text:p>
      <text:p text:style-name="P225"><text:span text:style-name="T226">Dėl Lietuvos Respublikos Vyriausybės sprendimų valstybinės valdžios, valstybės valdymo ir teisėsaugos organų vadovų bei kitų pareigū</text:span><text:span text:style-name="T227">nų darbo užmokesčio klausimais laikino sustabdymo</text:span></text:p>
      <text:p text:style-name="P228"/>
      <text:p text:style-name="P229"><text:span text:style-name="T230">6.</text:span></text:p>
      <text:p text:style-name="P231"><text:span text:style-name="T232">Lietuvos Respublikos Vyriausybė, Nutarimas</text:span></text:p>
      <text:p text:style-name="P233"><text:span text:style-name="T234">Nr.<text:s/></text:span><text:a xlink:href="https://www.e-tar.lt/portal/legalAct.html?documentId=TAR.2738B7DC73B5" office:target-frame-name="_top" xlink:show="replace"><text:span text:style-name="T235">83</text:span></text:a><text:span text:style-name="T236">, 1995-01-20, Žin., 1995, Nr. 8-173 (1995-01-25), i. k. 0951100NUTA0000</text:span><text:span text:style-name="T237">0083</text:span></text:p>
      <text:p text:style-name="P238"><text:span text:style-name="T239">Dėl Vidaus reikalų, valstybės saugumo, krašto apsaugos bei prokuratūros sistemų pareigūnų ir karių valstybinių pensijų skyrimo bei mokėjimo nuostatų patvirtinimo ir tarnybos laiko, kurio reikia procentiniam priedui už ištarnautus metus gauti, nustatym</text:span><text:span text:style-name="T240">o</text:span></text:p>
      <text:p text:style-name="P241"/>
      <text:p text:style-name="P242"><text:span text:style-name="T243">7.</text:span></text:p>
      <text:p text:style-name="P244"><text:span text:style-name="T245">Lietuvos Respublikos Vyriausybė, Nutarimas</text:span></text:p>
      <text:p text:style-name="P246"><text:span text:style-name="T247">Nr.<text:s/></text:span><text:a xlink:href="https://www.e-tar.lt/portal/legalAct.html?documentId=TAR.30BBF208BE84" office:target-frame-name="_top" xlink:show="replace"><text:span text:style-name="T248">902</text:span></text:a><text:span text:style-name="T249">, 2000-07-28, Žin., 2000, Nr. 65-1958 (2000-08-02), i. k. 1001100NUTA00000902</text:span></text:p>
      <text:p text:style-name="P250"><text:span text:style-name="T251">Dėl Lietuvos Respublikos Vyriausybės 199</text:span><text:span text:style-name="T252">1 m. lapkričio 29 d. nutarimo Nr. 499 dalinio pakeitimo, 1991 m. sausio 7 d. nutarimo Nr. 10 8 punkto ir 1991 m. balandžio 12 d. nutarimo Nr. 127 5 punkto pripažinimo netekusiais galios</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49:00Z</meta:creation-date>
    <dc:date>2019-10-09T13:49:00Z</dc:date>
    <meta:template xlink:href="Normal.dotm" xlink:type="simple"/>
    <meta:editing-cycles>2</meta:editing-cycles>
    <meta:editing-duration>PT0S</meta:editing-duration>
    <meta:document-statistic meta:page-count="3" meta:paragraph-count="113" meta:word-count="982" meta:character-count="7573" meta:row-count="231" meta:non-whitespace-character-count="6704"/>
  </office:meta>
</office:document-meta>
</file>