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722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722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722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722in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4722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7-11</text:span></text:p>
      <text:p text:style-name="P10"/>
      <text:p text:style-name="P11"><text:span text:style-name="T12">Nutarimas paskelbtas: Žin. 2010, Nr.<text:s/></text:span><text:a xlink:href="https://www.e-tar.lt/portal/legalAct.html?documentId=TAR.051E9E09BFC8" office:target-frame-name="_top" xlink:show="replace"><text:span text:style-name="T13">19-901</text:span></text:a><text:span text:style-name="T14">, i. k.<text:s/></text:span><text:span text:style-name="T15">1101100NUTA00000139</text:span></text:p>
      <text:p text:style-name="P16"/>
      <text:p text:style-name="P17">Nauja redakcija nuo 2019-12-19:</text:p>
      <text:p text:style-name="Normal"><text:span text:style-name="T18">Nr.<text:s/></text:span><text:a xlink:href="https://www.e-tar.lt/portal/legalAct.html?documentId=46aee4c0216211eabe008ea93139d588" office:target-frame-name="_top" xlink:show="replace"><text:span text:style-name="T19">1263</text:span></text:a><text:span text:style-name="T20">, 2019-12-11, paskelbta TAR 2019-12-18, i. k. 2019-20373</text:span></text:p>
      <text:p text:style-name="P21"/>
      <text:p text:style-name="P22">Lietuvos Respublikos Vyriausybė</text:p>
      <text:p text:style-name="P23"/>
      <text:p text:style-name="P24">Dėl įgaliojimų suteikimo įgyvendinant Lietuvos Respublikos pacientų teisių ir žalos sveikatai atlyginimo įstatymą</text:p>
      <text:p text:style-name="P25"/>
      <text:p text:style-name="P26">2010 m. vasario 10 d. Nr. 139</text:p>
      <text:p text:style-name="P27"><text:span text:style-name="T28">Vilnius</text:span></text:p>
      <text:p text:style-name="P29"/>
      <text:p text:style-name="P30"><text:span text:style-name="T31">Vadovaudamasi Lietuvos Respublikos pacientų teisių ir žalos sveikatai atlyginimo įstatymo 10, 24 straipsniai</text:span><text:span text:style-name="T32">s, 25 straipsnio 1 dalimi ir 27 straipsniu ir Lietuvos Respublikos pacientų teisių ir žalos sveikatai atlyginimo įstatymo Nr. I-1562 2, 7, 8, 13, 20 straipsnių ir V skyriaus pakeitimo įstatymo 9 straipsniu, Lietuvos Respublikos Vyriausybė <text:s/>n u t a r i a:</text:span><text:s/></text:p>
      <text:p text:style-name="P33">Preambulės pakeitimai:</text:p>
      <text:p text:style-name="P34"><text:span text:style-name="T35">Nr.<text:s/></text:span><text:a xlink:href="https://www.e-tar.lt/portal/legalAct.html?documentId=f18686b0c2a111ea9815f635b9c0dcef" office:target-frame-name="_top" xlink:show="replace"><text:span text:style-name="T36">761</text:span></text:a><text:span text:style-name="T37">, 2020-07-08, paskelbta TAR 2020-07-10, i. k. 2020-15537</text:span></text:p>
      <text:p text:style-name="Normal"/>
      <text:p text:style-name="P38"><text:span text:style-name="T39">Įgalioti:<text:s/></text:span></text:p>
      <text:p text:style-name="P40"><text:span text:style-name="T41">1</text:span><text:span text:style-name="T42">. Lietuvos Respublikos sveikatos apsaugos<text:s/></text:span><text:span text:style-name="T43">ministeriją patvirtinti:</text:span></text:p>
      <text:p text:style-name="P44"><text:span text:style-name="T45">1.1</text:span><text:span text:style-name="T46">. Ligų, kuriomis sergantys pacientai turi teisę į sveikatos priežiūros paslaugas, neatskleidžiant asmens tapatybės, sąrašą;</text:span></text:p>
      <text:p text:style-name="P47"><text:span text:style-name="T48">1.2</text:span><text:span text:style-name="T49">. Sveikatos priežiūros paslaugų teikimo, kai neatskleidžiama asmens tapatybė, tvarką.</text:span></text:p>
      <text:p text:style-name="P50"><text:span text:style-name="T51">2</text:span><text:span text:style-name="T52">.<text:s/></text:span><text:span text:style-name="T53">Valstybinę ligonių kasą prie Sveikatos apsaugos ministerijos:</text:span></text:p>
      <text:p text:style-name="P54"><text:span text:style-name="T55">2.1</text:span><text:span text:style-name="T56">.</text:span><text:span text:style-name="T57"><text:s/>atlikti Lietuvos Respublikos pacientų teisių ir žalos sveikatai atlyginimo įstatymo 24 ir 27 straipsniuose ir Lietuvos Respublikos pacientų teisių ir žalos sveikatai atlyginimo įstatymo N</text:span><text:span text:style-name="T58">r. I-1562 2, 7, 8, 13, 20 straipsnių ir V skyriaus pakeitimo įstatymo 9 straipsnyje nustatytas<text:s/></text:span><text:span text:style-name="T59">Vyriausybės įgaliotos institucijos funkcijas ir veiksmus;</text:span></text:p>
      <text:p text:style-name="P60"><text:span text:style-name="T61">2.2</text:span><text:span text:style-name="T62">.<text:s/></text:span><text:span text:style-name="T63">atstovauti valstybei bendrosios kompetencijos teismuose nagrinėjant bylas dėl paciento sveikat</text:span><text:span text:style-name="T64">ai padarytos žalos (turtinės ir neturtinės) atlyginimo</text:span><text:span text:style-name="T65">.</text:span><text:s/></text:p>
      <text:p text:style-name="P66">Punkto pakeitimai:</text:p>
      <text:p text:style-name="P67"><text:span text:style-name="T68">Nr.<text:s/></text:span><text:a xlink:href="https://www.e-tar.lt/portal/legalAct.html?documentId=f18686b0c2a111ea9815f635b9c0dcef" office:target-frame-name="_top" xlink:show="replace"><text:span text:style-name="T69">761</text:span></text:a><text:span text:style-name="T70">, 2020-07-08, paskelbta TAR 2020-07-10, i. k. 2020-15537</text:span></text:p>
      <text:p text:style-name="Normal"/>
      <text:p text:style-name="P71"/>
      <text:p text:style-name="P72"/>
      <text:p text:style-name="P73"/>
      <text:p text:style-name="P74">MINISTRAS<text:s/>PIRMININKAS<text:tab/>ANDRIUS KUBILIUS</text:p>
      <text:p text:style-name="Normal"/>
      <text:p text:style-name="Normal"/>
      <text:p text:style-name="Normal"/>
      <text:p text:style-name="P75">SVEIKATOS APSAUGOS MINISTRAS<text:tab/>ALGIS ČAPLIKAS</text:p>
      <text:p text:style-name="Normal"/>
      <text:p text:style-name="P76"/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yriausybė, Nutarimas</text:span></text:p>
      <text:soft-page-break/>
      <text:p text:style-name="P86"><text:span text:style-name="T87">Nr.<text:s/></text:span><text:a xlink:href="https://www.e-tar.lt/portal/legalAct.html?documentId=46aee4c0216211eabe008ea93139d588" office:target-frame-name="_top" xlink:show="replace"><text:span text:style-name="T88">1263</text:span></text:a><text:span text:style-name="T89">,<text:s/></text:span><text:span text:style-name="T90">2019-12-11, paskelbta TAR 2019-12-18, i. k. 2019-20373</text:span></text:p>
      <text:p text:style-name="P91"><text:span text:style-name="T92">Dėl Lietuvos Respublikos Vyriausybės 2010 m. vasario 10 d. nutarimo Nr. 139 „Dėl įgaliojimų suteikimo įgyvendinant Lietuvos Respublikos pacientų teisių ir žalos sveikatai atlyginimo įstatymą“ pakeitimo</text:span></text:p>
      <text:p text:style-name="P93"/>
      <text:p text:style-name="P94"><text:span text:style-name="T95">2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f18686b0c2a111ea9815f635b9c0dcef" office:target-frame-name="_top" xlink:show="replace"><text:span text:style-name="T100">761</text:span></text:a><text:span text:style-name="T101">, 2020-07-08, paskelbta TAR 2020-07-10, i. k. 2020-15537</text:span></text:p>
      <text:p text:style-name="P102"><text:span text:style-name="T103">Dėl Lietuvos Respublikos Vyriausybės 2010 m. v</text:span><text:span text:style-name="T104">asario 10 d. nutarimo Nr. 139 „Dėl įgaliojimų suteikimo įgyvendinant Lietuvos Respublikos pacientų teisių ir žalos sveikatai atlyginimo įstatymą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13T07:19:00Z</meta:creation-date>
    <dc:date>2020-07-13T07:19:00Z</dc:date>
    <meta:print-date>2010-02-11T14:1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25" meta:character-count="3106" meta:row-count="47" meta:non-whitespace-character-count="2804"/>
  </office:meta>
</office:document-meta>
</file>