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margin-left="1.477in" fo:text-indent="-0.97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3784in" fo:text-indent="-0.8784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margin-left="1.3784in" fo:text-indent="-0.8784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keep-with-next="always" fo:text-align="center" fo:line-height="150%"/>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ext-properties fo:hyphenate="false"/>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fo:text-indent="0.5in"/>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7030A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5in"/>
      <style:text-properties style:font-size-complex="12pt"/>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6736in" fo:text-indent="-1.1736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1666in"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line-height-at-least="0.1666in" fo:text-indent="0.5in"/>
      <style:text-properties fo:font-weight="bold" style:font-weight-asian="bold" style:font-size-complex="12pt"/>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1666in"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4in"/>
    </style:style>
    <style:style style:name="P807" style:parent-style-name="Normal" style:family="paragraph">
      <style:paragraph-properties fo:text-indent="0.5in"/>
    </style:style>
    <style:style style:name="T808" style:parent-style-name="DefaultParagraphFont" style:family="text">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margin-left="4.125in" fo:text-indent="0.5in">
        <style:tab-stops/>
      </style:paragraph-properties>
    </style:style>
    <style:style style:name="P815" style:parent-style-name="Normal" style:family="paragraph">
      <style:paragraph-properties fo:break-before="page" fo:text-align="justify" fo:text-indent="4in"/>
    </style:style>
    <style:style style:name="P816" style:parent-style-name="Normal" style:family="paragraph">
      <style:paragraph-properties fo:text-align="justify" fo:text-indent="4in"/>
      <style:text-properties fo:color="#000000" style:font-size-complex="12pt"/>
    </style:style>
    <style:style style:name="P817" style:parent-style-name="Normal" style:family="paragraph">
      <style:paragraph-properties fo:text-align="justify" fo:text-indent="4in"/>
      <style:text-properties fo:color="#000000" style:font-size-complex="12pt"/>
    </style:style>
    <style:style style:name="P818" style:parent-style-name="Normal" style:family="paragraph">
      <style:paragraph-properties fo:text-align="justify" fo:text-indent="4in"/>
      <style:text-properties fo:color="#000000" style:font-size-complex="12pt"/>
    </style:style>
    <style:style style:name="P819" style:parent-style-name="Normal" style:family="paragraph">
      <style:paragraph-properties fo:text-align="justify" fo:text-indent="4in"/>
      <style:text-properties fo:color="#000000" style:font-size-complex="12pt"/>
    </style:style>
    <style:style style:name="P820" style:parent-style-name="Normal" style:family="paragraph">
      <style:paragraph-properties fo:text-align="justify" fo:text-indent="4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color="#000000"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justify" style:line-height-at-least="0.1666in" fo:text-indent="0.5in"/>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font-weight-complex="bold" style:letter-kerning="true" style:font-size-complex="12pt" style:language-asian="ar" style:country-asian="SA"/>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letter-kerning="true" style:text-position="super 66.6%"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per 66.6%" style:font-size-complex="12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6.6%"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text-position="super 66.6%"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text-position="super 66.6%"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line-height-at-least="0.1666in"/>
    </style:style>
    <style:style style:name="P1150" style:parent-style-name="Normal" style:family="paragraph">
      <style:paragraph-properties fo:text-align="justify" style:line-height-at-least="0.1666in"/>
    </style:style>
    <style:style style:name="P1151" style:parent-style-name="Normal" style:family="paragraph">
      <style:paragraph-properties fo:break-before="page" fo:text-align="justify" fo:text-indent="4in"/>
    </style:style>
    <style:style style:name="P1152" style:parent-style-name="Normal" style:family="paragraph">
      <style:paragraph-properties fo:text-align="justify" fo:text-indent="4in"/>
      <style:text-properties style:font-size-complex="12pt"/>
    </style:style>
    <style:style style:name="P1153" style:parent-style-name="Normal" style:family="paragraph">
      <style:paragraph-properties fo:text-align="justify" fo:text-indent="4in"/>
      <style:text-properties style:font-size-complex="12pt"/>
    </style:style>
    <style:style style:name="P1154" style:parent-style-name="Normal" style:family="paragraph">
      <style:paragraph-properties fo:text-align="justify" fo:text-indent="4in"/>
      <style:text-properties style:font-size-complex="12pt"/>
    </style:style>
    <style:style style:name="P1155" style:parent-style-name="Normal" style:family="paragraph">
      <style:paragraph-properties fo:text-align="justify" fo:text-indent="4in"/>
      <style:text-properties style:font-size-complex="12pt"/>
    </style:style>
    <style:style style:name="P1156" style:parent-style-name="Normal" style:family="paragraph">
      <style:paragraph-properties fo:text-align="justify" fo:text-indent="4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fo:line-height="150%"/>
      <style:text-properties fo:font-weight="bold" style:font-weight-asian="bold"/>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line-height-at-least="0.1666in" fo:text-indent="0.5in"/>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text-position="super 66.6%"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per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per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text-position="super 66.6%"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per 66.6%"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text-position="super 66.6%"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text-position="super 66.6%" style:font-size-complex="12pt"/>
    </style:style>
    <style:style style:name="T1324" style:parent-style-name="DefaultParagraphFont" style:family="text">
      <style:text-properties style:font-name-asian="Calibri"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text-position="super 66.6%"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b 66.6%"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text-position="super 66.6%"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text-position="super 66.6%"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text-position="super 66.6%"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b 66.6%"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text-position="super 66.6%"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text-position="super 66.6%"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text-position="super 66.6%"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text-position="super 66.6%"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text-properties style:font-name-asian="Calibri" fo:color="#000000"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Calibri" fo:color="#000000" style:text-position="super 65%" fo:font-size="10pt" style:font-size-asian="10pt"/>
    </style:style>
    <style:style style:name="T1774" style:parent-style-name="DefaultParagraphFont" style:family="text">
      <style:text-properties style:font-name-asian="Calibri" fo:color="#000000"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Calibri" style:text-position="super 65%" fo:font-size="10pt" style:font-size-asian="10pt"/>
    </style:style>
    <style:style style:name="T1777" style:parent-style-name="DefaultParagraphFont" style:family="text">
      <style:text-properties style:font-name-asian="Calibri"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Calibri" fo:color="#000000" style:text-position="super 65%" fo:font-size="10pt" style:font-size-asian="10pt"/>
    </style:style>
    <style:style style:name="T1780" style:parent-style-name="DefaultParagraphFont" style:family="text">
      <style:text-properties style:font-name-asian="Calibri" fo:font-size="10pt" style:font-size-asian="10pt"/>
    </style:style>
    <style:style style:name="T1781" style:parent-style-name="DefaultParagraphFont" style:family="text">
      <style:text-properties style:font-name-asian="Calibri" fo:color="#000000" fo:font-size="10pt" style:font-size-asian="10pt"/>
    </style:style>
    <style:style style:name="P1782" style:parent-style-name="Normal" style:family="paragraph">
      <style:paragraph-properties fo:text-align="justify"/>
      <style:text-properties style:font-name-asian="Calibri" fo:font-size="10pt" style:font-size-asian="10pt"/>
    </style:style>
    <style:style style:name="P1783" style:parent-style-name="Normal" style:family="paragraph">
      <style:paragraph-properties fo:text-align="justify"/>
      <style:text-properties style:font-name-asian="Calibri" fo:font-size="10pt" style:font-size-asian="10pt"/>
    </style:style>
    <style:style style:name="P1784" style:parent-style-name="Normal" style:family="paragraph">
      <style:paragraph-properties fo:text-align="justify"/>
      <style:text-properties style:font-name-asian="Calibri" fo:font-size="10pt" style:font-size-asian="10pt"/>
    </style:style>
    <style:style style:name="P1785" style:parent-style-name="Normal" style:family="paragraph">
      <style:paragraph-properties fo:text-align="justify"/>
      <style:text-properties style:font-name-asian="Calibri" fo:font-size="10pt" style:font-size-asian="10pt"/>
    </style:style>
    <style:style style:name="P1786" style:parent-style-name="Normal" style:family="paragraph">
      <style:paragraph-properties fo:line-height="150%" fo:margin-left="0.6652in" fo:text-indent="3.1812in">
        <style:tab-stops/>
      </style:paragraph-properties>
    </style:style>
    <style:style style:name="P1787" style:parent-style-name="Normal" style:family="paragraph">
      <style:paragraph-properties fo:break-before="page" fo:margin-left="0.6666in" fo:text-indent="3.6645in">
        <style:tab-stops/>
      </style:paragraph-properties>
    </style:style>
    <style:style style:name="P1788" style:parent-style-name="Normal" style:family="paragraph">
      <style:paragraph-properties fo:margin-left="0.6666in" fo:text-indent="3.6645in">
        <style:tab-stops/>
      </style:paragraph-properties>
      <style:text-properties style:font-size-complex="12pt" style:language-asian="lt" style:country-asian="LT"/>
    </style:style>
    <style:style style:name="P1789"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1790"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1791" style:parent-style-name="Normal" style:family="paragraph">
      <style:paragraph-properties fo:margin-left="0.6666in" fo:text-indent="3.6645in">
        <style:tab-stops/>
      </style:paragraph-properties>
    </style:style>
    <style:style style:name="T1792" style:parent-style-name="DefaultParagraphFont" style:family="text">
      <style:text-properties style:font-style-complex="italic" fo:color="#000000" style:font-size-complex="12pt" style:language-asian="lt" style:country-asian="LT"/>
    </style:style>
    <style:style style:name="P1793" style:parent-style-name="Normal" style:family="paragraph">
      <style:paragraph-properties fo:margin-left="0.6666in" fo:text-indent="3.664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weight-complex="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paragraph-properties fo:widows="0" fo:orphans="0" fo:text-align="justify"/>
      <style:text-properties fo:font-size="10pt" style:font-size-asian="10pt"/>
    </style:style>
    <style:style style:name="P1840" style:parent-style-name="Normal" style:family="paragraph">
      <style:paragraph-properties fo:widows="0" fo:orphans="0"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fo:text-align="justify"/>
      <style:text-properties fo:font-weight="bold" style:font-weight-asian="bold" style:font-weight-complex="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widows="0" fo:orphans="0" fo:text-align="justify"/>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text-properties style:font-name-asian="MS Mincho"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text-properties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office:automatic-styles>
  <office:body>
    <office:text text:use-soft-page-breaks="true">
      <text:p text:style-name="P1"><text:span text:style-name="T3">Suvestinė redakcija nuo 2017-11-01 iki 2020-12-31</text:span></text:p>
      <text:p text:style-name="P4"/>
      <text:p text:style-name="P5"><text:span text:style-name="T6">Įstatymas paskelbtas: Žin. 1996, Nr.<text:s/></text:span><text:a xlink:href="https://www.e-tar.lt/portal/legalAct.html?documentId=TAR.0539E2FEB29E" office:target-frame-name="_top" xlink:show="replace"><text:span text:style-name="T7">82-1965</text:span></text:a><text:span text:style-name="T8">, i. k. 0961010ISTA00I-1495</text:span></text:p>
      <text:p text:style-name="P9"/>
      <text:p text:style-name="P10">Nauja redakcija nuo 2017-11-01:</text:p>
      <text:p text:style-name="Normal"><text:span text:style-name="T11">Nr.<text:s/></text:span><text:a xlink:href="https://www.e-tar.lt/portal/legalAct.html?documentId=d55bc650617c11e7b85cfdc787069b42" office:target-frame-name="_top" xlink:show="replace"><text:span text:style-name="T12">XIII-529</text:span></text:a><text:span text:style-name="T13">, 2017-06-27, paskelbta TAR 2017-07-05, i. k. 2017-11562</text:span></text:p>
      <text:p text:style-name="P14"/>
      <text:p text:style-name="P15">LIETUVOS RESPUBLIKOS</text:p>
      <text:p text:style-name="P16">PLANUOJAMOS ŪKINĖS VEIKLOS POVEIKIO APLINKAI VERTINIMO</text:p>
      <text:p text:style-name="P17">ĮSTATYMAS</text:p>
      <text:p text:style-name="P18"/>
      <text:p text:style-name="P19">1996 m.<text:s/>rugpjūčio 15 d. Nr. I-1495</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planuojamos ūkinės veiklos atrankos dėl poveikio aplinkai vertinimo ir planuojamos ūkinės veiklos poveikio aplin</text:span><text:span text:style-name="T36">kai vertinimo procesus ir šių procesų dalyvių tarpusavio santykius.<text:s/></text:span></text:p>
      <text:p text:style-name="P37"><text:span text:style-name="T38">2</text:span><text:span text:style-name="T39">. Šiuo įstatymu siekiama suderinti planuojamos ūkinės veiklos poveikio aplinkai vertinimo proceso reglamentavimą su Europos Sąjungos teisės aktais, nurodytais šio įstatymo 3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tsakingoji institucija</text:span><text:span text:style-name="T49"><text:s/>– Lietuvos Respublikos Vyriausybės (toliau – Vyriausybė) įgaliota institucija, koordinuojanti planuojamos ūkinės veiklos atrankos dėl poveikio aplinkai vertinimo ir poveik</text:span><text:span text:style-name="T50">io aplinkai vertinimo procesus, priimanti atrankos išvadą ir sprendimą dėl planuojamos ūkinės veiklos poveikio aplinkai ir atliekanti kitas šiame įstatyme nustatytas funkcijas.</text:span></text:p>
      <text:p text:style-name="P51"><text:span text:style-name="T52">2</text:span><text:span text:style-name="T53">.<text:s/></text:span><text:span text:style-name="T54">Numatomas reikšmingas neigiamas poveikis aplinkai</text:span><text:span text:style-name="T55"><text:s/>– aplinkos, jos elemen</text:span><text:span text:style-name="T56">tų, juos vienijančių natūralių ir antropogeninių sistemų kiekybinis ir (arba) kokybinis pokytis, siekiant kurio išvengti, jį sumažinti, kompensuoti ar likviduoti jo padarinius būtina numatyti atitinkamas priemones.</text:span></text:p>
      <text:p text:style-name="P57"><text:span text:style-name="T58">3</text:span><text:span text:style-name="T59">.<text:s/></text:span><text:span text:style-name="T60">„Natura 2000“ teritorijos artima a</text:span><text:span text:style-name="T61">plinka</text:span><text:span text:style-name="T62"><text:s/>– planuojamos ūkinės veiklos įgyvendinimo vietovė, tiesiogiai besiribojanti su „Natura 2000“ teritorija arba esanti netoli nuo jos, jeigu dėl gamtinių ryšių tarp vietovių arba dėl planuojamos ūkinės veiklos masto tikėtina, kad planuojama ūkinė veikl</text:span><text:span text:style-name="T63">a gali neigiamai paveikti „Natura 2000“ teritorijos vientisumą ar joje saugomas natūralias buveines ar rūšis.</text:span></text:p>
      <text:p text:style-name="P64"><text:span text:style-name="T65">4</text:span><text:span text:style-name="T66">.<text:s/></text:span><text:span text:style-name="T67">Planuojama ūkinė veikla</text:span><text:span text:style-name="T68"><text:s/>– numatoma ūkinė veikla, apimanti statybą, statinių rekonstravimą, gamybą, technologinės įrangos ir gamybos proceso diegimą, modernizavimą ar keitimą, gamybos būdo, produkcijos kiekio ar rūšies keitimą, žemės gelmių išteklių gavybą ir ertmių naudojimą, ki</text:span><text:span text:style-name="T69">tų gamtos išteklių naudojimą, žemėtvarkos, miškotvarkos, vandentvarkos projektuose numatomą veiklą ir kitą galinčią daryti poveikį aplinkai ūkinę veiklą.</text:span></text:p>
      <text:p text:style-name="P70"><text:span text:style-name="T71">5</text:span><text:span text:style-name="T72">.<text:s/></text:span><text:span text:style-name="T73">Planuojamos ūkinės veiklos atranka dėl poveikio aplinkai vertinimo</text:span><text:span text:style-name="T74"><text:s/>– procesas, kuris apima:</text:span></text:p>
      <text:p text:style-name="P75"><text:span text:style-name="T76">1</text:span><text:span text:style-name="T77">) planuojamos ūkinės veiklos organizatoriaus (užsakovo) ar poveikio aplinkai vertinimo dokumentų rengėjo informacijos, pagal kurią bus nustatoma, ar reikia atlikti planuojamos ūkinės veiklos poveikio aplinkai vertinimą (toliau – atrankos informacija), pare</text:span><text:span text:style-name="T78">ngimą;<text:s/></text:span></text:p>
      <text:p text:style-name="P79"><text:span text:style-name="T80">2</text:span><text:span text:style-name="T81">) atrankos informacijos nagrinėjimą atsakingojoje institucijoje, siekiant nustatyti, ar privaloma atlikti planuojamos ūkinės veiklos poveikio aplinkai vertinimą, konsultacijas su poveikio aplinkai vertinimo subjektais ir suinteresuota visuomen</text:span><text:span text:style-name="T82">e, motyvuotos atrankos dėl poveikio aplinkai vertinimo išvados (toliau – atrankos išvada) priėmimą ir jos viešinimą.<text:s/></text:span></text:p>
      <text:p text:style-name="P83"><text:span text:style-name="T84">6</text:span><text:span text:style-name="T85">.<text:s/></text:span><text:span text:style-name="T86">Planuojamos ūkinės veiklos organizatorius (užsakovas)</text:span><text:span text:style-name="T87"><text:s/>– fizinis asmuo, juridinis asmuo<text:s/></text:span><text:span text:style-name="T88">ar jo padalinys<text:s/></text:span><text:span text:style-name="T89">(įskaitant<text:s/></text:span><text:span text:style-name="T90">užsienio valsty</text:span><text:span text:style-name="T91">bės juridinį asmenį ir kitą organizaciją, taip pat jų padalinį)</text:span><text:span text:style-name="T92">,<text:s/></text:span><text:span text:style-name="T93">planuojantys ūkinę veiklą,<text:s/></text:span><text:span text:style-name="T94">kurios poveikis aplinkai privalo būti vertinamas arba kuri įtraukiama į planuojamos ūkinės veiklos atrankos dėl poveikio aplinkai vertinimo procedūrą, kaip nustatyt</text:span><text:span text:style-name="T95">a šiame įstatyme.<text:s/></text:span></text:p>
      <text:p text:style-name="P96"><text:span text:style-name="T97">7</text:span><text:span text:style-name="T98">.<text:s/></text:span><text:span text:style-name="T99">Planuojamos ūkinės veiklos poveikio aplinkai vertinimas</text:span><text:span text:style-name="T100"><text:s/>– planuojamos ūkinės veiklos galimo poveikio aplinkai nustatymo, apibūdinimo ir išvadų teikimo procesas, kuris apima:</text:span></text:p>
      <text:p text:style-name="P101"><text:span text:style-name="T102">1</text:span><text:span text:style-name="T103">) poveikio aplinkai vertinimo dokumentų rengėjo atlie</text:span><text:span text:style-name="T104">kamą planuojamos ūkinės veiklos poveikio aplinkai vertinimą, poveikio aplinkai vertinimo programos (toliau – programa) ir poveikio aplinkai vertinimo ataskaitos (toliau – ataskaita) parengimą pagal teisės aktų reikalavimus;</text:span></text:p>
      <text:p text:style-name="P105"><text:span text:style-name="T106">2</text:span><text:span text:style-name="T107">) poveikio aplinkai vertinimo subjektų atliekamą poveikio aplinkai vertinimo dokumentų ir suinteresuotos visuomenės pasiūlymų įvertinimo, taip pat suinteresuotos visuomenės pasiūlymų nagrinėjimą ir išvadų dėl programos ir ataskaitos bei planuojamos ūkinės<text:s/></text:span><text:span text:style-name="T108">veiklos poveikio aplinkai parengimą;<text:s/></text:span></text:p>
      <text:p text:style-name="P109"><text:span text:style-name="T110">3</text:span><text:span text:style-name="T111">) visuomenės informavimą, suinteresuotos visuomenės dalyvavimą poveikio aplinkai vertinimo procese, kaip nustatyta teisės aktuose, kai atliekamas tarpvalstybinio poveikio aplinkai vertinimas, – ir konsultacijas su</text:span><text:span text:style-name="T112"><text:s/>kitomis valstybėmis;<text:s/></text:span></text:p>
      <text:p text:style-name="P113"><text:span text:style-name="T114">4</text:span><text:span text:style-name="T115">) atsakingosios institucijos atliekamą poveikio aplinkai vertinimo dokumentų nagrinėjimą ir įvertinimą, suinteresuotos visuomenės pasiūlymų įvertinimo, suinteresuotos<text:s/></text:span><text:soft-page-break/><text:span text:style-name="T116">visuomenės pasiūlymų nagrinėjimą, poveikio aplinkai vertinimo</text:span><text:span text:style-name="T117"><text:s/>dokumentų rengėjo ir (ar) planuojamos ūkinės veiklos organizatoriaus (užsakovo) pateiktos papildomos informacijos, jeigu teisės aktų nustatyta tvarka tokia informacija pateikiama, nagrinėjimą ir įvertinimą, atsižvelgiant į poveikio aplinkai vertinimo subj</text:span><text:span text:style-name="T118">ektų išvadas dėl ataskaitos ir planuojamos ūkinės veiklos poveikio aplinkai, į tarpvalstybinio poveikio aplinkai vertinimo, jeigu toks atliktas, rezultatus;<text:s/></text:span></text:p>
      <text:p text:style-name="P119"><text:span text:style-name="T120">5</text:span><text:span text:style-name="T121">) atsakingosios institucijos sprendimo dėl planuojamos ūkinės veiklos poveikio aplinkai priėm</text:span><text:span text:style-name="T122">imą ir jo viešinimą.</text:span></text:p>
      <text:p text:style-name="P123"><text:span text:style-name="T124">8</text:span><text:span text:style-name="T125">.<text:s/></text:span><text:span text:style-name="T126">Poveikio aplinkai vertinimo dokumentai<text:s/></text:span><text:span text:style-name="T127">– programa, ataskaita.</text:span></text:p>
      <text:p text:style-name="P128"><text:span text:style-name="T129">9</text:span><text:span text:style-name="T130">.<text:s/></text:span><text:span text:style-name="T131">Poveikio aplinkai vertinimo dokumentų rengėjas<text:s/></text:span><text:span text:style-name="T132">– planuojamos ūkinės veiklos organizatoriaus (užsakovo) įgaliotas fizinis asmuo arba juridinis asmuo</text:span><text:span text:style-name="T133"><text:s/></text:span><text:span text:style-name="T134">ar jo pad</text:span><text:span text:style-name="T135">alinys (įskaitant<text:s/></text:span><text:span text:style-name="T136">užsienio valstybės juridinį asmenį ar kitą organizaciją, taip pat jų padalinį),</text:span><text:span text:style-name="T137"><text:s/>rengiantis<text:s/></text:span><text:span text:style-name="T138">informaciją, pagal kurią bus nustatoma, ar reikia atlikti planuojamos ūkinės veiklos poveikio aplinkai vertinimą, ir (ar) poveikio aplinkai vertini</text:span><text:span text:style-name="T139">mo dokumentus ir atliekantis kitas šiame įstatyme nustatytas funkcijas.</text:span></text:p>
      <text:p text:style-name="P140"><text:span text:style-name="T141">10</text:span><text:span text:style-name="T142">.<text:s/></text:span><text:span text:style-name="T143">Poveikio aplinkai vertinimo subjektas</text:span><text:span text:style-name="T144"><text:s/>– valstybės institucija ar savivaldybės vykdomoji institucija, nagrinėjanti poveikio aplinkai vertinimo dokumentus, pagal kompetenciją tei</text:span><text:span text:style-name="T145">kianti išvadas ir dalyvaujanti atrankos dėl poveikio aplinkai vertinimo procese.</text:span></text:p>
      <text:p text:style-name="P146"><text:span text:style-name="T147">11</text:span><text:span text:style-name="T148">.<text:s/></text:span><text:span text:style-name="T149">Poveikis aplinkai</text:span><text:span text:style-name="T150"><text:s/>– aplinkos pokytis, numatomas dėl planuojamos ūkinės veiklos.</text:span></text:p>
      <text:p text:style-name="P151"><text:span text:style-name="T152">12</text:span><text:span text:style-name="T153">.<text:s/></text:span><text:span text:style-name="T154">Sprendimas</text:span><text:span text:style-name="T155"><text:s/></text:span><text:span text:style-name="T156">dėl planuojamos ūkinės veiklos poveikio aplinkai</text:span><text:span text:style-name="T157"><text:s/></text:span><text:span text:style-name="T158">– atsakingosios ins</text:span><text:span text:style-name="T159">titucijos motyvuotas nustatyta tvarka priimtas dokumentas, kuriame nurodoma, ar planuojama ūkinė veikla, atsižvelgiant į jos pobūdį, vietą ir (ar) poveikį aplinkai, planuojamas įgyvendinti numatomo reikšmingo neigiamo poveikio aplinkai mažinimo ir (ar) kom</text:span><text:span text:style-name="T160">pensavimo priemones, atitinka teisės aktų reikalavimus, ir kuriame nustatomos planuojamos ūkinės veiklos įgyvendinimo sąlygos, susijusios su atliktu poveikio aplinkai vertinimu.<text:s/></text:span></text:p>
      <text:p text:style-name="P161"><text:span text:style-name="T162">13</text:span><text:span text:style-name="T163">.<text:s/></text:span><text:span text:style-name="T164">Strateginis pasekmių aplinkai vertinimas</text:span><text:span text:style-name="T165"><text:s/>– ši sąvoka suprantama taip,</text:span><text:span text:style-name="T166"><text:s/>kaip ji apibrėžta Lietuvos Respublikos aplinkos apsaugos įstatyme.</text:span></text:p>
      <text:p text:style-name="P167"><text:span text:style-name="T168">14</text:span><text:span text:style-name="T169">.<text:s/></text:span><text:span text:style-name="T170">Suinteresuota visuomenė</text:span><text:span text:style-name="T171"><text:s/></text:span><text:span text:style-name="T172">– visuomenė, kuriai daro arba gali daryti poveikį sprendimai, veiksmai ar neveikimas poveikio aplinkai vertinimo srityje arba kuri yra suinteresuota atranko</text:span><text:span text:style-name="T173">s dėl poveikio aplinkai vertinimo ir (ar) poveikio aplinkai vertinimo procesu. Pagal šią apibrėžtį viešieji juridiniai asmenys (išskyrus valstybės ar savivaldybės, jų institucijų įsteigtus juridinius asmenis), kurie skatina aplinkos apsaugą, visais atvejai</text:span><text:span text:style-name="T174">s laikomi suinteresuotais asmenimis</text:span><text:span text:style-name="T175">.</text:span></text:p>
      <text:p text:style-name="P176"><text:span text:style-name="T177">15</text:span><text:span text:style-name="T178">.<text:s/></text:span><text:span text:style-name="T179">Visuomenė</text:span><text:span text:style-name="T180"><text:s/>– vienas arba daugiau fizinių ir (ar) juridinių asmenų, jų asociacijos, organizacijos arba grupės.</text:span></text:p>
      <text:p text:style-name="P181"/>
      <text:p text:style-name="P182"><text:span text:style-name="T183">3</text:span><text:span text:style-name="T184"><text:s/>straipsnis.<text:s/></text:span><text:span text:style-name="T185">Atranka dėl poveikio aplinkai vertinimo ir poveikio aplinkai vertinimas<text:s/></text:span><text:span text:style-name="T186">planuojant, keičiant ir plečiant ūkinę veiklą</text:span></text:p>
      <text:p text:style-name="P187"><text:span text:style-name="T188">1</text:span><text:span text:style-name="T189">. Planuojamos ūkinės veiklos, kuri dėl savo pobūdžio, masto ar numatomos vietos ypatumų gali daryti reikšmingą poveikį aplinkai, poveikio aplinkai vertinimas atliekamas, kai:</text:span></text:p>
      <text:p text:style-name="P190"><text:span text:style-name="T191">1</text:span><text:span text:style-name="T192">) planuojama ūkinė veikla į</text:span><text:span text:style-name="T193">rašyta į Planuojamos ūkinės veiklos, kurios poveikis aplinkai privalo būti vertinamas, rūšių sąrašą (šio įstatymo 1 priedas);</text:span></text:p>
      <text:p text:style-name="P194"><text:span text:style-name="T195">2</text:span><text:span text:style-name="T196">) planuojamos ūkinės veiklos atrankos dėl poveikio aplinkai vertinimo (toliau – atranka dėl poveikio aplinkai vertinimo) metu</text:span><text:span text:style-name="T197"><text:s/>nustatoma, kad planuojamai ūkinei veiklai privaloma atlikti poveikio aplinkai vertinimą;</text:span></text:p>
      <text:p text:style-name="P198"><text:span text:style-name="T199">3</text:span><text:span text:style-name="T200">) planuojamos ūkinės veiklos įgyvendinimas gali daryti poveikį Europos ekologinio tinklo „Natura 2000“ teritorijoms ir kai saugomų teritorijų institucija, nurody</text:span><text:span text:style-name="T201">ta Lietuvos Respublikos saugomų teritorijų įstatyme (toliau – saugomų teritorijų institucija), aplinkos ministro nustatyta tvarka nustato, kad šis poveikis gali būti reikšmingas.</text:span></text:p>
      <text:p text:style-name="P202"><text:span text:style-name="T203">2</text:span><text:span text:style-name="T204">. Šio straipsnio 1 dalies 3 punkte nurodytas poveikio Europos ekologin</text:span><text:span text:style-name="T205">io tinklo „Natura 2000“ teritorijoms reikšmingumas nustatomas atsižvelgiant į teritorijų apsaugos tikslus, planuojamos ūkinės veiklos poveikio dydį ir erdvinį mastą, poveikio tikimybę ir pobūdį, intensyvumą, trukmę, dažnumą, grįžtamumą ir galimybes išvengt</text:span><text:span text:style-name="T206">i ir sumažinti poveikį. Poveikis Europos ekologinio tinklo „Natura 2000“ teritorijoms laikomas reikšmingu, kai vadovaujantis Lietuvos Respublikos aplinkos apsaugos įstatymo nuostatomis ir atsižvelgiant į konkrečių teritorijų apsaugos tikslus planuojama ūki</text:span><text:span text:style-name="T207">nė veikla gali reikšmingai neigiamai paveikti saugomas rūšis ir natūralias buveines ir (ar) Europos ekologinio tinklo „Natura 2000“ vientisumą.</text:span></text:p>
      <text:p text:style-name="P208"><text:span text:style-name="T209">3</text:span><text:span text:style-name="T210">. Atranka dėl poveikio aplinkai vertinimo ir (ar) planuojamos ūkinės veiklos poveikio aplinkai vertinimas (toliau – poveikio aplinkai vertinimas) turi būti atlikti iki įstatymuose įtvirtinto leidimo<text:s/></text:span><text:span text:style-name="T211">(statybą leidžiančio dokumento, leidimo naudoti žemės gel</text:span><text:span text:style-name="T212">mių išteklius arba ertmes, taršos integruotos prevencijos ir kontrolės leidimo, taršos leidimo ir kitų įstatymuose nurodytų leidimų)</text:span><text:span text:style-name="T213"><text:s/>išdavimo. Jeigu atranka dėl poveikio aplinkai vertinimo ir (ar) poveikio aplinkai vertinimas neatlikti, leidimas neišduodam</text:span><text:span text:style-name="T214">as.<text:s/></text:span></text:p>
      <text:p text:style-name="P215"><text:span text:style-name="T216">4</text:span><text:span text:style-name="T217">. Kai planuojamos ūkinės veiklos tikslas – valstybės sienos apsauga, krašto apsauga, ar planuojama tokia ūkinė veikla, kuri būtų vykdoma atsitikus ekstremaliajam įvykiui, apibrėžtam Lietuvos Respublikos civilinės saugos įstatyme, atsakingoji inst</text:span><text:span text:style-name="T218">itucija, gavusi informaciją iš planuojamos ūkinės veiklos organizatoriaus (užsakovo), gali priimti sprendimą neatlikti atrankos dėl poveikio aplinkai vertinimo ar poveikio aplinkai vertinimo, jeigu procedūrų atlikimas tokiai veiklai gali turėti neigiamą po</text:span><text:span text:style-name="T219">veikį valstybės gynybos, gaisrinės ar civilinės saugos tikslams.<text:s/></text:span></text:p>
      <text:p text:style-name="P220"><text:span text:style-name="T221">5</text:span><text:span text:style-name="T222">. Kai planuojama ūkinė veikla tiesiogiai uždrausta įstatymais, tokios planuojamos ūkinės veiklos atranka dėl poveikio aplinkai vertinimo ar poveikio aplinkai vertinimas negali būti atli</text:span><text:span text:style-name="T223">ekami.<text:s/></text:span></text:p>
      <text:p text:style-name="P224"><text:span text:style-name="T225">6</text:span><text:span text:style-name="T226">. Kai atsakingoji institucija yra priėmusi atrankos išvadą ir (ar) sprendimą dėl planuojamos ūkinės veiklos poveikio aplinkai, tačiau iki veiklos vykdymo pradžios ar pradėjus ją vykdyti planuojama ūkinė veikla keičiama, plečiama ir šis keitima</text:span><text:span text:style-name="T227">s ar plėtimas atitinka šio įstatymo 1 priedo 10 punkte ar 2 priedo 14 punkte nurodytus atvejus, tokiu atveju atliekama atranka dėl poveikio aplinkai vertinimo ar poveikio aplinkai vertinimas.</text:span></text:p>
      <text:p text:style-name="P228"/>
      <text:p text:style-name="P229"><text:span text:style-name="T230">4</text:span><text:span text:style-name="T231"><text:s/>straipsnis.<text:s/></text:span><text:span text:style-name="T232">Poveikio aplinkai vertinimo tikslai</text:span></text:p>
      <text:p text:style-name="P233"><text:span text:style-name="T234">Povei</text:span><text:span text:style-name="T235">kio aplinkai vertinimo tikslai:</text:span></text:p>
      <text:p text:style-name="P236"><text:span text:style-name="T237">1</text:span><text:span text:style-name="T238">) nustatyti, apibūdinti ir įvertinti galimą tiesioginį ir netiesioginį planuojamos ūkinės veiklos poveikį šiems aplinkos elementams: dirvožemiui, žemės paviršiui ir jos gelmėms, orui, vandeniui, klimatui, kraštovaizdžiui<text:s/></text:span><text:span text:style-name="T239">ir biologinei įvairovei, ypatingą dėmesį skiriant Europos Bendrijos svarbos rūšims ir natūralioms buveinėms, taip pat kitoms pagal Lietuvos Respublikos saugomų gyvūnų, augalų ir grybų rūšių įstatymą saugomoms rūšims, materialinėms vertybėms, nekilnojamosio</text:span><text:span text:style-name="T240">ms kultūros vertybėms ir šių elementų tarpusavio sąveikai;</text:span></text:p>
      <text:p text:style-name="P241"><text:span text:style-name="T242">2</text:span><text:span text:style-name="T243">) nustatyti, apibūdinti ir įvertinti galimą tiesioginį ir netiesioginį planuojamos ūkinės veiklos sukeliamų biologinių, cheminių ir fizikinių veiksnių poveikį visuomenės sveikatai, taip pat ap</text:span><text:span text:style-name="T244">linkos elementų ir visuomenės sveikatos tarpusavio sąveikai;<text:s/></text:span></text:p>
      <text:p text:style-name="P245"><text:span text:style-name="T246">3</text:span><text:span text:style-name="T247">) nustatyti galimą planuojamos ūkinės veiklos poveikį šio straipsnio 1 punkte nurodytiems aplinkos elementams ir visuomenės sveikatai dėl planuojamos ūkinės veiklos pažeidžiamumo rizikos dė</text:span><text:span text:style-name="T248">l ekstremaliųjų įvykių ir (ar) galimų ekstremaliųjų situacijų;<text:s/></text:span></text:p>
      <text:p text:style-name="P249"><text:span text:style-name="T250">4</text:span><text:span text:style-name="T251">) nustatyti priemones, kurių numatoma imtis siekiant išvengti numatomo reikšmingo neigiamo poveikio aplinkai ir visuomenės sveikatai, jį sumažinti ar, jeigu įmanoma, jį kompensuoti;</text:span></text:p>
      <text:p text:style-name="P252"><text:span text:style-name="T253">5</text:span><text:span text:style-name="T254">) nustatyti, ar planuojama ūkinė veikla, įvertinus jos pobūdį, vietą ir (ar) poveikį aplinkai, atitinka aplinkos apsaugos, visuomenės sveikatos, nekilnojamojo kultūros paveldo apsaugos, gaisrinės ir civilinės saugos teisės aktų reikalavimus.</text:span></text:p>
      <text:p text:style-name="P255"/>
      <text:p text:style-name="P256"><text:span text:style-name="T257">5</text:span><text:span text:style-name="T258"><text:s/>str</text:span><text:span text:style-name="T259">aipsnis.<text:s/></text:span><text:span text:style-name="T260">Atrankos dėl poveikio aplinkai vertinimo ir poveikio aplinkai vertinimo procesų dalyviai</text:span></text:p>
      <text:p text:style-name="P261"><text:span text:style-name="T262">1</text:span><text:span text:style-name="T263">. Atrankos dėl poveikio aplinkai vertinimo ir poveikio aplinkai vertinimo procesų dalyviai yra:</text:span></text:p>
      <text:p text:style-name="P264"><text:span text:style-name="T265">1</text:span><text:span text:style-name="T266">) atsakingoji institucija – Vyriausybės įgaliota insti</text:span><text:span text:style-name="T267">tucija;</text:span></text:p>
      <text:p text:style-name="P268"><text:span text:style-name="T269">2</text:span><text:span text:style-name="T270">) poveikio aplinkai vertinimo subjektai: savivaldybės, kurios teritorijoje planuojama ūkinė veikla, vykdomoji institucija, sveikatos apsaugos ministro įgaliotos institucijos, vidaus reikalų ministro įgaliotos institucijos, atsakingos už gaisri</text:span><text:span text:style-name="T271">nę ir civilinę saugą, kultūros ministro įgaliotos institucijos, atsakingos už kultūros vertybių apsaugą, o tais atvejais, kai poveikio aplinkai vertinimas atliekamas pagal šio įstatymo 3 straipsnio 1 dalies 3 punktą, – aplinkos ministro įgaliotos saugomų t</text:span><text:span text:style-name="T272">eritorijų institucijos, ir kitos valstybės institucijos, įtrauktos į poveikio aplinkai vertinimo procesą šio straipsnio 2 dalyje nustatyta tvarka;<text:s/></text:span></text:p>
      <text:p text:style-name="P273"><text:span text:style-name="T274">3</text:span><text:span text:style-name="T275">) planuojamos ūkinės veiklos organizatorius (užsakovas);</text:span></text:p>
      <text:p text:style-name="P276"><text:span text:style-name="T277">4</text:span><text:span text:style-name="T278">) planuojamos ūkinės veiklos organizatori</text:span><text:span text:style-name="T279">aus (užsakovo) įgaliotas poveikio aplinkai vertinimo dokumentų rengėjas, kuris yra fizinis asmuo, turintis aukštąjį išsilavinimą ar kvalifikaciją srities, kuri atitinka rengiamų atrankos dėl poveikio aplinkai vertinimo ar poveikio aplinkai vertinimo dokume</text:span><text:span text:style-name="T280">ntų ar jų dalių specifiką, arba juridinis asmuo</text:span><text:span text:style-name="T281"><text:s/></text:span><text:span text:style-name="T282">ar jo padalinys (įskaitant<text:s/></text:span><text:span text:style-name="T283">užsienio valstybės juridinį asmenį ar kitą organizaciją, taip pat jų padalinį)</text:span><text:span text:style-name="T284">, turintis specialistų, įgijusių aukštąjį išsilavinimą ar kvalifikaciją srities, kuri atitinka rengiamų</text:span><text:span text:style-name="T285"><text:s/>atrankos dėl poveikio aplinkai vertinimo ar poveikio aplinkai vertinimo dokumentų ar jų dalių specifiką;</text:span></text:p>
      <text:p text:style-name="P286"><text:span text:style-name="T287">5</text:span><text:span text:style-name="T288">) suinteresuota visuomenė;<text:s/></text:span></text:p>
      <text:p text:style-name="P289"><text:span text:style-name="T290">6</text:span><text:span text:style-name="T291">) kai atliekamas tarpvalstybinio poveikio aplinkai vertinimas, – Vyriausybės įgaliota institucija, aplinkos mini</text:span><text:span text:style-name="T292">stro nustatyta tvarka koordinuojanti tarpvalstybinio poveikio aplinkai vertinimo procesą.</text:span></text:p>
      <text:p text:style-name="P293"><text:span text:style-name="T294">2</text:span><text:span text:style-name="T295">. Poveikio aplinkai vertinimo subjektai gali būti ir kitos šio straipsnio 1 dalies 2 punkte nenurodytos valstybės institucijos, jeigu atsakingoji institucija p</text:span><text:span text:style-name="T296">oveikio aplinkai vertinimo dokumentų nagrinėjimo metu, atsižvelgdama į planuojamos ūkinės veiklos pobūdį, mastą ar vietos</text:span><text:span text:style-name="T297"><text:s/></text:span><text:span text:style-name="T298">ypatumus, aplinkos ministro nustatyta tvarka jas pakviečia dalyvauti poveikio aplinkai vertinimo procese. Tokiais atvejais atsakingoji</text:span><text:span text:style-name="T299"><text:s/>institucija raštu praneša planuojamos ūkinės veiklos organizatoriui (užsakovui) ir poveikio aplinkai vertinimo dokumentų rengėjui, kokios kitos valstybės institucijos dalyvauja poveikio aplinkai vertinimo procese.</text:span></text:p>
      <text:p text:style-name="P300"/>
      <text:p text:style-name="P301"><text:span text:style-name="T302">6</text:span><text:span text:style-name="T303"><text:s/>straipsnis.<text:s/></text:span><text:span text:style-name="T304">Atrankos dėl poveiki</text:span><text:span text:style-name="T305">o aplinkai vertinimo ir poveikio aplinkai vertinimo procesų dalyvių funkcijos</text:span></text:p>
      <text:p text:style-name="P306"><text:span text:style-name="T307">1</text:span><text:span text:style-name="T308">. Atsakingoji institucija:</text:span></text:p>
      <text:p text:style-name="P309"><text:span text:style-name="T310">1</text:span><text:span text:style-name="T311">) koordinuoja atrankos dėl poveikio aplinkai vertinimo ir poveikio aplinkai vertinimo procesus;</text:span></text:p>
      <text:p text:style-name="P312"><text:span text:style-name="T313">2</text:span><text:span text:style-name="T314">) nagrinėja atrankos informaciją, poveikio aplinkai vertinimo subjektų, suinteresuotos visuomenės pasiūlymus dėl atrankos informacijos ir (ar) poveikio aplinkai vertinimo atlikimo ir priima atrankos išvadą dėl poveikio aplinkai vertinimo, nagrinėja, vertin</text:span><text:span text:style-name="T315">a ir tvirtina programas,<text:s/></text:span><text:soft-page-break/><text:span text:style-name="T316">nagrinėja ir vertina suinteresuotos visuomenės pasiūlymų įvertinimą, suinteresuotos visuomenės pasiūlymus, ataskaitas, priima sprendimą dėl planuojamos ūkinės veiklos poveikio aplinkai, informuoja visuomenę. Šiame punkte nurodytų d</text:span><text:span text:style-name="T317">okumentų nagrinėjimo tvarką nustato aplinkos ministras;<text:s/></text:span></text:p>
      <text:p text:style-name="P318"><text:span text:style-name="T319">3</text:span><text:span text:style-name="T320">) prireikus aplinkos ministro nustatyta tvarka pasitelkia konsultantus ataskaitai ir kartu su ja pateiktiems poveikio aplinkai vertinimo subjektų išvadoms, suinteresuotos visuomenės pasiūlymams<text:s/></text:span><text:span text:style-name="T321">ir jų įvertinimams vertinti ir išvadoms pateikti, kai šiems dokumentams nagrinėti ji neturi pakankamų ekspertinių žinių. Konsultantų dalyvavimą savo lėšomis organizuoja atsakingoji institucija.</text:span></text:p>
      <text:p text:style-name="P322"><text:span text:style-name="T323">2</text:span><text:span text:style-name="T324">. Planuojamos ūkinės veiklos organizatorius (užsakovas)</text:span><text:span text:style-name="T325"><text:s/>savo lėšomis organizuoja atrankos dėl poveikio aplinkai vertinimo ir poveikio aplinkai vertinimo procedūras, rengia atrankos informaciją, pagal kurią bus nustatoma, ar reikia atlikti poveikio aplinkai vertinimą, atlieka šiame įstatyme jam nustatytas atran</text:span><text:span text:style-name="T326">kos dėl poveikio aplinkai vertinimo procedūras ir dalyvauja poveikio aplinkai vertinimo procese šio įstatymo ir aplinkos ministro nustatyta tvarka.</text:span></text:p>
      <text:p text:style-name="P327"><text:span text:style-name="T328">3</text:span><text:span text:style-name="T329">. Poveikio aplinkai vertinimo dokumentų rengėjas rengia atrankos informaciją, pagal kurią bus nustatoma</text:span><text:span text:style-name="T330">, ar reikia atlikti poveikio aplinkai vertinimą; nustato, apibūdina ir įvertina planuojamos ūkinės veiklos galimą poveikį aplinkai, rengia poveikio aplinkai vertinimo dokumentus ir atlieka šiame įstatyme jam nustatytas atrankos dėl poveikio aplinkai vertin</text:span><text:span text:style-name="T331">imo, poveikio aplinkai vertinimo ir visuomenės informavimo procedūras.</text:span></text:p>
      <text:p text:style-name="P332"><text:span text:style-name="T333">4</text:span><text:span text:style-name="T334">. Poveikio aplinkai vertinimo subjektai pagal kompetenciją, nurodytą šio straipsnio 5 dalyje, nagrinėja suinteresuotos visuomenės pasiūlymų įvertinimą, nagrinėja ir vertina poveiki</text:span><text:span text:style-name="T335">o aplinkai vertinimo dokumentus, teikia motyvuotas išvadas dėl poveikio aplinkai vertinimo dokumentų ir planuojamos ūkinės veiklos poveikio aplinkai ir šio įstatymo 7 straipsnyje nustatyta tvarka dalyvauja atrankos dėl poveikio aplinkai vertinimo procese,<text:s/></text:span><text:span text:style-name="T336">teikdami motyvuotus pasiūlymus.</text:span></text:p>
      <text:p text:style-name="P337"><text:span text:style-name="T338">5</text:span><text:span text:style-name="T339">. Poveikio aplinkai vertinimo subjektai, atlikdami šio straipsnio 4 dalyje nustatytas funkcijas, teikia išvadas:<text:s/></text:span></text:p>
      <text:p text:style-name="P340"><text:span text:style-name="T341">1</text:span><text:span text:style-name="T342">) sveikatos apsaugos ministro įgaliotos institucijos – dėl planuojamos ūkinės veiklos veiksnių, daranč</text:span><text:span text:style-name="T343">ių įtaką visuomenės sveikatai, galimo poveikio visuomenės sveikatai;</text:span></text:p>
      <text:p text:style-name="P344"><text:span text:style-name="T345">2</text:span><text:span text:style-name="T346">) kultūros ministro įgaliotos institucijos, atsakingos už kultūros vertybių apsaugą, – nekilnojamojo kultūros paveldo apsaugos srityje dėl galimo planuojamos ūkinės veiklos poveikio<text:s/></text:span><text:span text:style-name="T347">nekilnojamajam kultūros paveldui;</text:span></text:p>
      <text:p text:style-name="P348"><text:span text:style-name="T349">3</text:span><text:span text:style-name="T350">) vidaus reikalų ministro įgaliotos institucijos, atsakingos už gaisrinę ir civilinę saugą, – dėl planuojamos ūkinės veiklos vykdymo metu galimų įvykių, ekstremaliųjų įvykių,<text:s/></text:span><text:soft-page-break/><text:span text:style-name="T351">ekstremaliųjų situacijų, numatomų priemoni</text:span><text:span text:style-name="T352">ų joms išvengti ar sušvelninti ir padariniams likviduoti;<text:s/></text:span></text:p>
      <text:p text:style-name="P353"><text:span text:style-name="T354">4</text:span><text:span text:style-name="T355">) saugomų teritorijų institucija – dėl planuojamos ūkinės veiklos įgyvendinimo poveikio Europos ekologinio tinklo „Natura 2000“ teritorijoms;</text:span></text:p>
      <text:p text:style-name="P356"><text:span text:style-name="T357">5</text:span><text:span text:style-name="T358">) savivaldybės vykdomoji institucija – dėl pl</text:span><text:span text:style-name="T359">anuojamos ūkinės veiklos poveikio aplinkai vertinimo ir šios veiklos galimo poveikio aplinkai, atsižvelgdama į patvirtintų ir galiojančių teritorijų planavimo dokumentų sprendinius bei galimybes pagal teisės aktų reikalavimus juos keisti ir į pagal įstatym</text:span><text:span text:style-name="T360">us vykdomo savivaldybės aplinkos stebėsenos (monitoringo) duomenis.</text:span></text:p>
      <text:p text:style-name="P361"><text:span text:style-name="T362">6</text:span><text:span text:style-name="T363">. Suinteresuota visuomenė aplinkos ministro nustatyta tvarka dalyvauja atrankos dėl poveikio aplinkai vertinimo ir poveikio aplinkai vertinimo procesuose, teikia pasiūlymus dėl plan</text:span><text:span text:style-name="T364">uojamos ūkinės veiklos ir jos poveikio aplinkai vertinimo.<text:s/></text:span></text:p>
      <text:p text:style-name="P365"><text:span text:style-name="T366">7</text:span><text:span text:style-name="T367">. Atsakingoji institucija, nagrinėdama</text:span><text:span text:style-name="T368"><text:s/></text:span><text:span text:style-name="T369">pagal jos motyvuotus reikalavimus pataisytus ir (ar) papildytus atrankos informacijos ir poveikio aplinkai vertinimo dokumentus, poveikio aplinkai verti</text:span><text:span text:style-name="T370">nimo subjektai, nagrinėdami pagal jų motyvuotus reikalavimus pataisytus ir (ar) papildytus poveikio aplinkai vertinimo dokumentus, negali reikalauti informacijos ir (ar) duomenų, kurių nenurodė pirmą kartą nagrinėdami atrankos informaciją ar poveikio aplin</text:span><text:span text:style-name="T371">kai vertinimo dokumentus, tačiau galėjo jų pareikalauti.<text:s/></text:span></text:p>
      <text:p text:style-name="P372"><text:span text:style-name="T373">8</text:span><text:span text:style-name="T374">. Kai atsakingoji institucija ar poveikio aplinkai vertinimo subjektas yra planuojamos ūkinės veiklos, kuriai atliekamos šio įstatymo 7 straipsnyje ir (ar) 8–11 straipsniuose nustatytos procedū</text:span><text:span text:style-name="T375">ros, organizatorius (užsakovas), atsakingoji institucija ar poveikio aplinkai vertinimo subjektas funkcijoms, nurodytoms šio straipsnio 1, 2 ir 4 dalyse, atlikti turi nusistatyti tvarką, pagal kurią funkcijos padalijamos tarp institucijos padalinių, kad vy</text:span><text:span text:style-name="T376">kdant šiame įstatyme jiems nustatytas pareigas būtų išvengta interesų konflikto.<text:s/></text:span></text:p>
      <text:p text:style-name="P377"/>
      <text:p text:style-name="P378"><text:span text:style-name="T379">II</text:span><text:span text:style-name="T380"><text:s/>SKYRIUS</text:span></text:p>
      <text:p text:style-name="P381"><text:span text:style-name="T382">ATRANKA DĖL POVEIKIO APLINKAI VERTINIMO<text:s/></text:span></text:p>
      <text:p text:style-name="P383"/>
      <text:p text:style-name="P384"><text:span text:style-name="T385">7</text:span><text:span text:style-name="T386"><text:s/>straipsnis.<text:s/></text:span><text:span text:style-name="T387">Atranka dėl poveikio aplinkai vertinimo<text:s/></text:span></text:p>
      <text:p text:style-name="P388"><text:span text:style-name="T389">1</text:span><text:span text:style-name="T390">. Atrankos dėl poveikio aplinkai vertinimo tiksl</text:span><text:span text:style-name="T391">as – nustatyti, ar privaloma atlikti konkrečios planuojamos ūkinės veiklos poveikio aplinkai vertinimą.</text:span></text:p>
      <text:p text:style-name="P392"><text:span text:style-name="T393">2</text:span><text:span text:style-name="T394">. Atranka dėl poveikio aplinkai vertinimo atliekama planuojamai ūkinei veiklai, įrašytai į Planuojamos ūkinės veiklos, kuriai turi būti atliekama a</text:span><text:span text:style-name="T395">tranka dėl poveikio aplinkai vertinimo, rūšių sąrašą (šio įstatymo 2 priedas).<text:s/></text:span></text:p>
      <text:p text:style-name="P396"><text:span text:style-name="T397">3</text:span><text:span text:style-name="T398">. Tais atvejais, kai planuojamą ūkinę veiklą, įrašytą į Planuojamos ūkinės veiklos, kuriai turi būti atliekama atranka dėl poveikio aplinkai vertinimo, rūšių sąrašą, numatoma įgyvendinti<text:s/></text:span><text:soft-page-break/><text:span text:style-name="T399">Europos ekologinio tinklo „Natura 2000“ teritorijoje ar šios teritori</text:span><text:span text:style-name="T400">jos artimoje aplinkoje, planuojamos ūkinės veiklos organizatorius (užsakovas) prieš pradėdamas rengti atrankos informaciją ar jos rengimo metu aplinkos ministro nustatyta tvarka kreipiasi į saugomų teritorijų instituciją dėl planuojamos ūkinės veiklos įgyv</text:span><text:span text:style-name="T401">endinimo poveikio reikšmingumo šioms teritorijoms nustatymo. Jeigu saugomų teritorijų institucija aplinkos ministro nustatyta tvarka nustato, kad planuojamos ūkinės veiklos, įrašytos į Planuojamos ūkinės veiklos, kuriai turi būti atliekama atranka dėl pove</text:span><text:span text:style-name="T402">ikio aplinkai vertinimo, rūšių sąrašą (šio įstatymo 2 priedas), įgyvendinimas gali daryti poveikį Europos ekologinio tinklo „Natura 2000“ teritorijoms ir šis poveikis gali būti reikšmingas, šiai planuojamai ūkinei veiklai atliekamas poveikio aplinkai verti</text:span><text:span text:style-name="T403">nimas be atrankos dėl poveikio aplinkai vertinimo.<text:s/></text:span></text:p>
      <text:p text:style-name="P404"><text:span text:style-name="T405">4</text:span><text:span text:style-name="T406">. Planuojamos ūkinės veiklos organizatorius (užsakovas) ar poveikio aplinkai vertinimo dokumentų rengėjas informaciją atrankai dėl poveikio aplinkai vertinimo atlikti rengia vadovaudamasis Planuojamos ūkinės veiklos atrankos metodiniais nurodymais (toliau<text:s/></text:span><text:span text:style-name="T407">–<text:s/></text:span><text:span text:style-name="T408">Atrankos metodiniai nurodymai), kuriuos<text:s/></text:span><text:span text:style-name="T409">tvirtina aplinkos ministras</text:span><text:span text:style-name="T410">.<text:s/></text:span></text:p>
      <text:p text:style-name="P411"><text:span text:style-name="T412">5</text:span><text:span text:style-name="T413">. Atsakingoji institucija atlieka atranką dėl poveikio aplinkai vertinimo įvertindama planuojamos ūkinės veiklos organizatoriaus (užsakovo) ar poveikio aplinkai vertinimo dokument</text:span><text:span text:style-name="T414">ų rengėjo pagal Atrankos metodinių nurodymų reikalavimus parengtą ir jai pateiktą atrankos informaciją ir atsižvelgdama į:</text:span></text:p>
      <text:p text:style-name="P415"><text:span text:style-name="T416">1</text:span><text:span text:style-name="T417">) planuojamos ūkinės veiklos mastą, pobūdį, jos sąveiką su kita vykdoma ūkine veikla ir (ar) pagal teisės aktų reikalavimus patvir</text:span><text:span text:style-name="T418">tinta ūkinės veiklos plėtra gretimose teritorijose; gamtos išteklių, tokių kaip vandens, žemės (jos paviršiaus ir gelmių), dirvožemio ir biologinės įvairovės, naudojimą; atliekų susidarymą; galimą planuojamos ūkinės veiklos poveikį dirvožemiui, žemės pavir</text:span><text:span text:style-name="T419">šiui ir jos gelmėms, orui, vandeniui, klimatui, kraštovaizdžiui ir biologinei įvairovei, ypatingą dėmesį skirdama Europos Bendrijos svarbos rūšims ir natūralioms buveinėms, taip pat kitoms pagal Lietuvos Respublikos saugomų gyvūnų, augalų ir grybų rūšių įs</text:span><text:span text:style-name="T420">tatymą saugomoms rūšims, materialinėms vertybėms, nekilnojamosioms kultūros vertybėms ir šių elementų tarpusavio sąveikai; galimą planuojamos ūkinės veiklos sukeliamų biologinių, cheminių ir fizikinių veiksnių poveikį visuomenės sveikatai ir ekstremaliųjų<text:s/></text:span><text:span text:style-name="T421">įvykių ir (ar) ekstremaliųjų situacijų riziką;<text:s/></text:span></text:p>
      <text:p text:style-name="P422"><text:span text:style-name="T423">2</text:span><text:span text:style-name="T424">) vietovės, kurią planuojama ūkinė veikla gali paveikti, jautrumą aplinkosaugos požiūriu, ekosistemos savybes, žemės naudmenų pobūdį, vietovėje esančius gamtinius ir žemės gelmių išteklius, jų gausumą, k</text:span><text:span text:style-name="T425">iekį, kokybę ir regeneracijos galimybes; natūralios aplinkos atsparumą, ypatingą dėmesį atkreipdama į saugomas teritorijas, taip pat į Europos ekologinio tinklo „Natura 2000“ teritorijos gamtosauginius tikslus, tankiai gyvenamas teritorijas, pelkes, miškus</text:span><text:span text:style-name="T426">, apsaugos zonas, vykdytos aplinkos stebėsenos (monitoringo) duomenis, teritorijas,<text:s/></text:span><text:soft-page-break/><text:span text:style-name="T427">kuriose jau viršytas leistinas užterštumo lygis ar kurios vertingos istoriniu, kultūriniu ar archeologiniu aspektu;<text:s/></text:span></text:p>
      <text:p text:style-name="P428"><text:span text:style-name="T429">3</text:span><text:span text:style-name="T430">) planuojamos ūkinės veiklos poveikio dydį ir erdv</text:span><text:span text:style-name="T431">inį mastą, jo tikimybę ir pobūdį, intensyvumą, sudėtingumą, trukmę, dažnumą, grįžtamumą, tarpvalstybinį poveikį, suminį poveikį su toje vietoje vykdoma ar planuojama vykdyti ūkine veikla ir galimybes išvengti poveikio ar užkirsti jam kelią.<text:s/></text:span></text:p>
      <text:p text:style-name="P432"><text:span text:style-name="T433">6</text:span><text:span text:style-name="T434">. Atsak</text:span><text:span text:style-name="T435">ingoji institucija apie gautą atrankos informaciją ir apie galimybę pateikti pasiūlymus dėl atrankos informacijos ir (ar) planuojamos ūkinės veiklos poveikio aplinkai vertinimo ne vėliau kaip per 3 darbo dienas nuo jos gavimo dienos aplinkos ministro nusta</text:span><text:span text:style-name="T436">tyta tvarka informuoja poveikio aplinkai vertinimo subjektus ir visuomenę. Poveikio aplinkai vertinimo subjektai per 10 darbo dienų nuo pateiktos informacijos gavimo dienos, o suinteresuota visuomenė – nuo informacijos paskelbimo dienos, pateikia pasiūlymu</text:span><text:span text:style-name="T437">s dėl atrankos informacijos ir (ar) planuojamos ūkinės veiklos poveikio aplinkai vertinimo atsakingajai institucijai.<text:s/></text:span><text:span text:style-name="T438">Per nustatytą laiką nepateikus pasiūlymų dėl atrankos informacijos ir (ar) planuojamos ūkinės veiklos poveikio aplinkai vertinimo atsaking</text:span><text:span text:style-name="T439">ajai institucijai laikoma, kad poveikio aplinkai vertinimo subjektai, suinteresuota visuomenė pasiūlymų dėl atrankos informacijos ir (ar) planuojamos ūkinės veiklos poveikio aplinkai vertinimo neturi.</text:span></text:p>
      <text:p text:style-name="P440"><text:span text:style-name="T441">7</text:span><text:span text:style-name="T442">. Atsakingoji institucija, išnagrinėjusi planuojam</text:span><text:span text:style-name="T443">os ūkinės veiklos organizatoriaus (užsakovo) ar poveikio aplinkai vertinimo dokumentų rengėjo pateiktą atrankos informaciją, poveikio aplinkai vertinimo subjektų, suinteresuotos visuomenės pasiūlymus ir remdamasi šio straipsnio 5 dalyje nustatytais reikala</text:span><text:span text:style-name="T444">vimais, per 20 darbo dienų nuo šio straipsnio 5 dalyje nurodytos informacijos atrankai atlikti gavimo dienos priima atrankos išvadą, ar privaloma atlikti poveikio aplinkai vertinimą, ir raštu ją pateikia planuojamos ūkinės veiklos organizatoriui (užsakovui</text:span><text:span text:style-name="T445">), poveikio aplinkai vertinimo dokumentų rengėjui ir poveikio aplinkai vertinimo subjektams arba gali pareikalauti iš planuojamos ūkinės veiklos organizatoriaus (užsakovo) ar poveikio aplinkai vertinimo dokumentų rengėjo papildomos informacijos, reikalingo</text:span><text:span text:style-name="T446">s atrankai dėl poveikio aplinkai vertinimo atlikti. Tokiais atvejais planuojamos ūkinės veiklos organizatorius (užsakovas) ar poveikio aplinkai vertinimo dokumentų rengėjas papildo informaciją atrankai atlikti ir pakartotinai teikia ją atsakingajai institu</text:span><text:span text:style-name="T447">cijai, kuri per 10 darbo dienų nuo papildytos atrankos informacijos gavimo dienos priima atrankos išvadą. Atrankos išvados turinį nustato aplinkos ministras.</text:span></text:p>
      <text:p text:style-name="P448"><text:span text:style-name="T449">8</text:span><text:span text:style-name="T450">.<text:s/></text:span><text:span text:style-name="T451">Atsakingoji institucija priimtą atrankos išvadą paskelbia visuomenei aplinkos ministro nust</text:span><text:span text:style-name="T452">atyta tvarka. Atrankos išvada įsigalioja kitą dieną po jos paskelbimo ir galioja 3 metus. Pasibaigus atrankos išvados galiojimo terminui, jeigu ja remiantis nebuvo išduotas leidimas,<text:s/></text:span><text:soft-page-break/><text:span text:style-name="T453">nurodytas šio įstatymo 3 straipsnio 3 dalyje, atrankos dėl poveikio aplin</text:span><text:span text:style-name="T454">kai vertinimo procedūra atliekama iš naujo.<text:s/></text:span></text:p>
      <text:p text:style-name="P455"><text:span text:style-name="T456">9</text:span><text:span text:style-name="T457">. Atsakingoji institucija aplinkos ministro nustatyta tvarka gali priimti sprendimą pratęsti atrankos išvados galiojimą ne ilgesniam kaip 3 metų terminui per 10 darbo dienų nuo planuojamos ūkinės veiklos or</text:span><text:span text:style-name="T458">ganizatoriaus (užsakovo) pateikto motyvuoto prašymo dėl atrankos išvados galiojimo pratęsimo, jeigu planuojamos ūkinės veiklos organizatorius (užsakovas) pateikė pagrįstą informaciją, kad planuojama ūkinė veikla, jos vykdymo ir vietos sąlygos, kuriomis rem</text:span><text:span text:style-name="T459">iantis priimta atrankos išvada, nepasikeitė. Atsakingoji institucija paskelbia visuomenei sprendimą apie atrankos išvados galiojimo pratęsimą aplinkos ministro nustatyta tvarka.<text:s/></text:span></text:p>
      <text:p text:style-name="P460"><text:span text:style-name="T461">10</text:span><text:span text:style-name="T462">. Kai planuojamai ūkinei veiklai taikomos šio įstatymo 9 straipsnio 1 d</text:span><text:span text:style-name="T463">alies nuostatos, atrankos išvados priėmimo terminas, nurodytas šio straipsnio 7 dalyje, netaikomas. Atsakingoji institucija atrankos išvadą priima per 5 darbo dienas, gavusi šio įstatymo 9 straipsnyje nurodytos poveikį aplinkai patiriančios valstybės atsak</text:span><text:span text:style-name="T464">ymą dėl tarpvalstybinio poveikio aplinkai vertinimo.<text:s/></text:span></text:p>
      <text:p text:style-name="P465"><text:span text:style-name="T466">11</text:span><text:span text:style-name="T467">. Planuojamos ūkinės veiklos organizatorius (užsakovas) ar poveikio aplinkai vertinimo dokumentų rengėjas gali pradėti poveikio aplinkai vertinimą be atrankos dėl poveikio aplinkai vertinimo proce</text:span><text:span text:style-name="T468">dūros.<text:s/></text:span></text:p>
      <text:p text:style-name="P469"/>
      <text:p text:style-name="P470"><text:span text:style-name="T471">III</text:span><text:span text:style-name="T472"><text:s/>SKYRIUS</text:span></text:p>
      <text:p text:style-name="P473"><text:span text:style-name="T474">POVEIKIO APLINKAI VERTINIMAS</text:span></text:p>
      <text:p text:style-name="P475"/>
      <text:p text:style-name="P476"><text:span text:style-name="T477">8</text:span><text:span text:style-name="T478"><text:s/>straipsnis.<text:s/></text:span><text:span text:style-name="T479">Poveikio aplinkai vertinimo programa</text:span></text:p>
      <text:p text:style-name="P480"><text:span text:style-name="T481">1</text:span><text:span text:style-name="T482">. Programa rengiama, kai pagal šio įstatymo 3 straipsnio 1 dalies nuostatas privaloma vertinti planuojamos ūkinės veiklos poveikį<text:s/></text:span><text:span text:style-name="T483">aplinkai.</text:span></text:p>
      <text:p text:style-name="P484"><text:span text:style-name="T485">2</text:span><text:span text:style-name="T486">. Programą rengia poveikio aplinkai vertinimo dokumentų rengėjas, vadovaudamasis aplinkos ministro patvirtintais Poveikio aplinkai vertinimo programos ir ataskaitos rengimo nuostatais. Programa nustato ataskaitos turinį ir joje privalomus iš</text:span><text:span text:style-name="T487">nagrinėti klausimus.<text:s/></text:span></text:p>
      <text:p text:style-name="P488"><text:span text:style-name="T489">3</text:span><text:span text:style-name="T490">. Poveikio aplinkai vertinimo dokumentų rengėjas parengtą programą teikia poveikio aplinkai vertinimo subjektams išvadoms gauti, apie parengtą programą aplinkos ministro nustatyta tvarka informuoja visuomenę ir atsakingąją instit</text:span><text:span text:style-name="T491">uciją, kuri gautą informaciją per 3 darbo dienas nuo jos gavimo dienos paskelbia aplinkos ministro nustatyta tvarka.<text:s/></text:span></text:p>
      <text:p text:style-name="P492"><text:span text:style-name="T493">4</text:span><text:span text:style-name="T494">. Poveikio aplinkai vertinimo subjektai programą išnagrinėja, įvertina joje pateiktą informaciją ir per 10 darbo dienų nuo jos gavimo</text:span><text:span text:style-name="T495"><text:s/>dienos pateikia motyvuotas išvadas poveikio aplinkai vertinimo dokumentų rengėjui. Poveikio aplinkai vertinimo subjektai, atsakingi už gaisrinę ir civilinę saugą, nekilnojamųjų kultūros vertybių apsaugą, atsižvelgę į planuojamos<text:s/></text:span><text:soft-page-break/><text:span text:style-name="T496">ūkinės veiklos mastą, pobū</text:span><text:span text:style-name="T497">dį ar vietos ypatumus, teikdami išvadas dėl programos, turi teisę nurodyti, ar jie nagrinės ataskaitą. Jeigu poveikio aplinkai vertinimo subjektai, atsakingi už gaisrinę ir civilinę saugą, nekilnojamųjų kultūros vertybių apsaugą, nurodo, kad nenagrinės ata</text:span><text:span text:style-name="T498">skaitos, ataskaita jiems neteikiama.</text:span></text:p>
      <text:p text:style-name="P499"><text:span text:style-name="T500">5</text:span><text:span text:style-name="T501">. Jeigu iki programos patvirtinimo, tačiau ne vėliau kaip per 20 darbo dienų nuo programos gavimo savivaldybės vykdomojoje institucijoje dienos, savivaldybės, kurios teritorijoje planuojama ūkinė veikla, taryba pri</text:span><text:span text:style-name="T502">ima neigiamą motyvuotą sprendimą dėl planuojamos ūkinės veiklos galimybių, poveikio aplinkai vertinimo procedūros negali būti tęsiamos tol, kol galioja savivaldybės tarybos priimtas sprendimas, išskyrus atvejus, kai planuojama ūkinė veikla yra valstybinės<text:s/></text:span><text:span text:style-name="T503">reikšmės ir jos įgyvendinimas numatytas Vyriausybės patvirtintuose valstybės strateginiuose planuose arba planuojama ūkinė veikla reikalinga valstybinės svarbos ekonominiam ar regioninės svarbos projektui įgyvendinti. Apie savivaldybės tarybos priimtą neig</text:span><text:span text:style-name="T504">iamą sprendimą savivaldybės administracija nedelsdama, per 3 darbo dienas, informuoja atsakingąją instituciją ir planuojamos ūkinės veiklos organizatorių (užsakovą) ir kartu pateikia motyvuotą savivaldybės tarybos sprendimą. Atsakingoji institucija, gavusi</text:span><text:span text:style-name="T505"><text:s/>savivaldybės tarybos sprendimą, apie tai informuoja visuomenę aplinkos ministro nustatyta tvarka.</text:span></text:p>
      <text:p text:style-name="P506"><text:span text:style-name="T507">6</text:span><text:span text:style-name="T508">. Poveikio aplinkai vertinimo subjektai turi teisę pateikti motyvuotus reikalavimus poveikio aplinkai vertinimo dokumentų rengėjui papildyti ar pataisyt</text:span><text:span text:style-name="T509">i programą. Tokiais atvejais poveikio aplinkai vertinimo dokumentų rengėjas papildo ar pataiso programą ir pakartotinai teikia ją poveikio aplinkai vertinimo subjektams, kurie per 5 darbo dienas nuo jos gavimo dienos programą išnagrinėja, įvertina joje pat</text:span><text:span text:style-name="T510">eiktą informaciją ir pateikia motyvuotas išvadas poveikio aplinkai vertinimo dokumentų rengėjui.<text:s/></text:span></text:p>
      <text:p text:style-name="P511"><text:span text:style-name="T512">7</text:span><text:span text:style-name="T513">. Jeigu poveikio aplinkai vertinimo subjektai ar savivaldybės, kurios teritorijoje planuojama ūkinė veikla, taryba per šio straipsnio 4, 5 ar 6 dalyje nu</text:span><text:span text:style-name="T514">statytą terminą nepateikia išvadų dėl programos, laikoma, kad jie pritaria programai.</text:span></text:p>
      <text:p text:style-name="P515"><text:span text:style-name="T516">8</text:span><text:span text:style-name="T517">. Poveikio aplinkai vertinimo dokumentų rengėjas kartu su planuojamos ūkinės veiklos organizatoriumi (užsakovu) parengtą suinteresuotos visuomenės pasiūlymų įvertini</text:span><text:span text:style-name="T518">mą, poveikio aplinkai vertinimo subjektų išvadas ir programą pateikia atsakingajai institucijai nagrinėti.</text:span></text:p>
      <text:p text:style-name="P519"><text:span text:style-name="T520">9</text:span><text:span text:style-name="T521">. Atsakingoji institucija, išnagrinėjusi ir įvertinusi programą ir kartu su ja pateiktą suinteresuotos visuomenės pasiūlymų įvertinimą ir remdamasi poveikio aplinkai vertinimo subjektų išvadomis, per 10 darbo dienų nuo programos gavimo dienos patvirtina pr</text:span><text:span text:style-name="T522">ogramą arba pateikia motyvuotus reikalavimus poveikio aplinkai vertinimo dokumentų rengėjui papildyti ar pataisyti programą. Informaciją apie patvirtintą programą atsakingoji institucija paskelbia aplinkos ministro nustatyta tvarka.<text:s/></text:span></text:p>
      <text:p text:style-name="P523"><text:span text:style-name="T524">10</text:span><text:span text:style-name="T525">. Jeigu atsaking</text:span><text:span text:style-name="T526">oji institucija pagal šio straipsnio 9 dalį buvo pateikusi motyvuotus reikalavimus pataisyti ar papildyti programą, atsakingoji institucija, išnagrinėjusi ir įvertinusi programą, ją patvirtina per 5 darbo dienas nuo pataisytos ar papildytos programos gavim</text:span><text:span text:style-name="T527">o dienos.<text:s/></text:span></text:p>
      <text:p text:style-name="P528"><text:span text:style-name="T529">11</text:span><text:span text:style-name="T530">. Kai planuojamai ūkinei veiklai taikomos tarpvalstybinio poveikio aplinkai vertinimo procedūros pagal šio įstatymo 9 straipsnį, programa tvirtinama laikantis šio straipsnio 9 ar 10 dalyje nustatytų terminų, vadovaujantis aplinkos ministro</text:span><text:span text:style-name="T531"><text:s/>nustatyta tvarka.<text:s/></text:span></text:p>
      <text:p text:style-name="P532"/>
      <text:p text:style-name="P533"><text:span text:style-name="T534">9</text:span><text:span text:style-name="T535"><text:s/>straipsnis.<text:s/></text:span><text:span text:style-name="T536">Tarpvalstybinio poveikio aplinkai vertinimas</text:span></text:p>
      <text:p text:style-name="P537"><text:span text:style-name="T538">1</text:span><text:span text:style-name="T539">. Jeigu atliekant atranką dėl poveikio aplinkai vertinimo arba pagal šio įstatymo 8 straipsnio 3 dalies nuostatas programos atsakingajai institucijai pateikimo metu<text:s/></text:span><text:span text:style-name="T540">paaiškėja, kad Lietuvos Respublikos teritorijoje planuojamos ūkinės veiklos poveikis gali būti reikšmingas kitos Europos Sąjungos valstybės narės ir (ar) užsienio valstybės, ne Europos Sąjungos valstybės narės, prisijungusios prie Jungtinių Tautų Organizac</text:span><text:span text:style-name="T541">ijos 1991 m. Konvencijos dėl poveikio aplinkai vertinimo tarpvalstybiniame kontekste (toliau – Konvencija) (toliau – užsienio valstybė), aplinkai arba Vyriausybės įgaliota aplinkos apsaugos institucija, koordinuojanti tarpvalstybinio poveikio aplinkai vert</text:span><text:span text:style-name="T542">inimo procesą (toliau – Vyriausybės įgaliota institucija), yra gavusi kitos Europos Sąjungos valstybės narės ir (ar) užsienio valstybės (toliau – poveikį aplinkai patirianti valstybė), kuri, jų nuomone, gali tapti reikšmingą poveikį aplinkai patiriančia va</text:span><text:span text:style-name="T543">lstybe, prašymą atlikti tarpvalstybinio poveikio aplinkai vertinimą, tokiai planuojamai ūkinei veiklai, be kitų šiame įstatyme nurodytų jai taikomų procedūrų, taikomos ir šiame straipsnyje nurodytos tarpvalstybinio poveikio aplinkai vertinimo procedūros.</text:span></text:p>
      <text:p text:style-name="P544"><text:span text:style-name="T545">2</text:span><text:span text:style-name="T546">. Kai planuojamai ūkinei veiklai reikia atlikti tarpvalstybinio poveikio aplinkai vertinimo procedūras, Vyriausybės įgaliota institucija aplinkos ministro nustatyta tvarka apie tai informuoja atsakingąją instituciją ir poveikio aplinkai vertinimo dokum</text:span><text:span text:style-name="T547">entų rengėją, prašydama jo parengti ir pateikti Vyriausybės įgaliotai institucijai atrankos informacijos ar programos santrauką, kurioje turi būti informacija apie planuojamą ūkinę veiklą ir jos galimą reikšmingą tarpvalstybinį poveikį dvišaliame susitarim</text:span><text:span text:style-name="T548">e, jeigu toks susitarimas yra, nurodyta kalba, kitais atvejais – anglų kalba, o kai poveikį aplinkai patirianti valstybė to prašo, – ir jos nacionaline kalba.<text:s/></text:span></text:p>
      <text:p text:style-name="P549"><text:span text:style-name="T550">3</text:span><text:span text:style-name="T551">. Vyriausybės įgaliota institucija, gavusi atrankos informaciją ar programos santrauką iš<text:s/></text:span><text:span text:style-name="T552">poveikio aplinkai vertinimo dokumentų rengėjo, siunčia pranešimą poveikį aplinkai patiriančiai valstybei, kartu su juo pateikdama planuojamos ūkinės veiklos aprašymą, turimą informaciją apie galimą planuojamos ūkinės veiklos reikšmingą tarpvalstybinį povei</text:span><text:span text:style-name="T553">kį aplinkai, informaciją apie galimų sprendimų pobūdį, nurodo laikotarpį (ne trumpesnį kaip 25 darbo dienos), per kurį<text:s/></text:span><text:soft-page-break/><text:span text:style-name="T554">galima pateikti pranešimą, ar poveikį aplinkai patirianti valstybė pageidauja dalyvauti tarpvalstybinio poveikio aplinkai vertinimo proce</text:span><text:span text:style-name="T555">se, ir prašo poveikį aplinkai patiriančios valstybės informuoti kompetentingas institucijas ir savo valstybės visuomenę.</text:span></text:p>
      <text:p text:style-name="P556"><text:span text:style-name="T557">4</text:span><text:span text:style-name="T558">. Jeigu poveikį aplinkai patirianti valstybė neatsako per pranešime nurodytą laikotarpį arba praneša, kad nedalyvaus planuojamos ū</text:span><text:span text:style-name="T559">kinės veiklos tarpvalstybinio poveikio aplinkai vertinimo procese, vertinimas atliekamas vadovaujantis nacionalinės teisės nuostatomis.</text:span></text:p>
      <text:p text:style-name="P560"><text:span text:style-name="T561">5</text:span><text:span text:style-name="T562">. Vyriausybės įgaliota institucija, gavusi poveikį aplinkai patiriančios valstybės atsakymą apie jos dalyvavimą pla</text:span><text:span text:style-name="T563">nuojamos ūkinės veiklos tarpvalstybinio poveikio aplinkai vertinimo procese, apie tai informuoja atsakingąją instituciją, planuojamos ūkinės veiklos organizatorių (užsakovą) ir poveikio aplinkai vertinimo dokumentų rengėją, kuriam nurodo pateikti ataskaitą</text:span><text:span text:style-name="T564">, atitinkamos informacijos apie planuojamą ūkinę veiklą ir jos galimą reikšmingą tarpvalstybinį poveikį aplinkai santrauką dvišaliame susitarime, jeigu toks susitarimas yra, nurodyta kalba, kitais atvejais – anglų kalba, o kai poveikį aplinkai patirianti v</text:span><text:span text:style-name="T565">alstybė to prašo, – ir jos nacionaline kalba.<text:s/></text:span></text:p>
      <text:p text:style-name="P566"><text:span text:style-name="T567">6</text:span><text:span text:style-name="T568">. Vyriausybės įgaliota institucija, gavusi iš</text:span><text:span text:style-name="T569"><text:s/></text:span><text:span text:style-name="T570">poveikio aplinkai vertinimo dokumentų rengėjo informaciją, nurodytą šio straipsnio 5 dalyje, pateikia ją poveikį aplinkai patiriančiai valstybei, kartu pateik</text:span><text:span text:style-name="T571">dama informaciją apie poveikio aplinkai vertinimo procedūras, siūlomas tarpvalstybines konsultacijas, jų trukmę, ir prašo informuoti savo valstybės visuomenę ir kompetentingas institucijas, nurodydama laikotarpį, ne trumpesnį kaip 30 darbo dienų nuo išsiun</text:span><text:span text:style-name="T572">timo dienos, per kurį poveikį aplinkai patirianti valstybė gali pateikti savo pasiūlymus Vyriausybės įgaliotai institucijai.<text:s/></text:span></text:p>
      <text:p text:style-name="P573"><text:span text:style-name="T574">7</text:span><text:span text:style-name="T575">. Gavusi poveikį aplinkai patiriančios valstybės atsakymą dėl šio straipsnio 6 dalyje nurodytos informacijos ir (ar) papildom</text:span><text:span text:style-name="T576">ą informaciją apie planuojamos ūkinės veiklos galimą reikšmingą tarpvalstybinį poveikį aplinkai, Vyriausybės įgaliota institucija perduoda ją poveikio aplinkai vertinimo dokumentų rengėjui ir, jeigu reikia, susitaria su poveikį aplinkai patiriančia valstyb</text:span><text:span text:style-name="T577">e dėl tarpvalstybinių konsultacijų dėl galimo tarpvalstybinio planuojamos ūkinės veiklos poveikio aplinkai, numatomų priemonių poveikiui aplinkai sumažinti ar pašalinti organizuojant dvišalį ar daugiašalį susitikimą.<text:s/></text:span></text:p>
      <text:p text:style-name="P578"><text:span text:style-name="T579">8</text:span><text:span text:style-name="T580">. Atliekant tarpvalstybinį poveik</text:span><text:span text:style-name="T581">io aplinkai vertinimą, vadovaujamasi šiuo įstatymu, Konvencija, tarptautinėmis sutartimis, kurias Lietuvos Respublika ir kita valstybė yra sudariusios.</text:span></text:p>
      <text:p text:style-name="P582"><text:span text:style-name="T583">9</text:span><text:span text:style-name="T584">. Tais atvejais, kai Vyriausybės įgaliota institucija yra gavusi informaciją iš kitos Europos Sąjun</text:span><text:span text:style-name="T585">gos valstybės narės ir (ar) užsienio valstybės apie jos teritorijoje planuojamą ūkinę veiklą, galinčią sukelti reikšmingą tarpvalstybinį poveikį, Vyriausybės įgaliota institucija organizuoja visuomenės ir suinteresuotų valstybės ir (ar) savivaldybės instit</text:span><text:span text:style-name="T586">ucijų informavimą ir<text:s/></text:span><text:soft-page-break/><text:span text:style-name="T587">išvadų iš jų gavimą aplinkos ministro nustatyta tvarka. Informacijai, gautai iš kitos Europos Sąjungos valstybės narės ir (ar) užsienio valstybės apie jos teritorijoje planuojamą ūkinę veiklą, viešinti taikomi tokie apribojimai, kurie<text:s/></text:span><text:span text:style-name="T588">galioja toje Europos Sąjungos valstybėje narėje ar užsienio valstybėje.<text:s/></text:span></text:p>
      <text:p text:style-name="P589"><text:span text:style-name="T590">10</text:span><text:span text:style-name="T591">. Šio straipsnio 9 dalyje nurodytu atveju Vyriausybės įgaliota institucija, vadovaudamasi Konvencijos nuostatomis, gali prašyti kitos Europos Sąjungos valstybės narės ir (ar) už</text:span><text:span text:style-name="T592">sienio valstybės tarpvalstybinių konsultacijų dėl jų teritorijoje planuojamos ūkinės veiklos galimo tarpvalstybinio poveikio aplinkai.<text:s/></text:span></text:p>
      <text:p text:style-name="P593"/>
      <text:p text:style-name="P594"><text:span text:style-name="T595">10</text:span><text:span text:style-name="T596"><text:s/>straipsnis.<text:s/></text:span><text:span text:style-name="T597">Poveikio aplinkai vertinimo ataskaita</text:span></text:p>
      <text:p text:style-name="P598"><text:span text:style-name="T599">1</text:span><text:span text:style-name="T600">. Ataskaitą rengia poveikio aplinkai vertinimo dokument</text:span><text:span text:style-name="T601">ų rengėjas, vadovaudamasis atsakingosios institucijos patvirtinta programa ir aplinkos ministro patvirtintais Programos ir ataskaitos rengimo nuostatais.<text:s/></text:span></text:p>
      <text:p text:style-name="P602"><text:span text:style-name="T603">2</text:span><text:span text:style-name="T604">. Poveikio aplinkai vertinimo dokumentų rengėjas rengiamai ataskaitai gali naudoti aktualią info</text:span><text:span text:style-name="T605">rmaciją, gautą atliekant strateginį pasekmių aplinkai vertinimą ar kitą vertinimą, atliktą pagal kitų teisės aktų reikalavimus.<text:s/></text:span></text:p>
      <text:p text:style-name="P606"><text:span text:style-name="T607">3</text:span><text:span text:style-name="T608">. Poveikio aplinkai vertinimo dokumentų rengėjas ne vėliau kaip prieš 20 darbo dienų iki viešo visuomenės supažindinimo su</text:span><text:span text:style-name="T609"><text:s/>ataskaita aplinkos ministro nustatyta tvarka informuoja visuomenę apie viešą visuomenės supažindinimą su ataskaita.</text:span></text:p>
      <text:p text:style-name="P610"><text:span text:style-name="T611">4</text:span><text:span text:style-name="T612">. Poveikio aplinkai vertinimo dokumentų rengėjas kartu su planuojamos ūkinės veiklos organizatoriumi (užsakovu) įvertina suinteresuoto</text:span><text:span text:style-name="T613">s visuomenės pasiūlymus ir pagal juos patikslina ataskaitą, kurią kartu su suinteresuotos visuomenės pasiūlymų įvertinimu pateikia poveikio aplinkai vertinimo subjektams.<text:s/></text:span></text:p>
      <text:p text:style-name="P614"><text:span text:style-name="T615">5</text:span><text:span text:style-name="T616">. Poveikio aplinkai vertinimo subjektai išnagrinėja ir įvertina ataskaitą ir ka</text:span><text:span text:style-name="T617">rtu su ja pateiktą suinteresuotos visuomenės pasiūlymų įvertinimą ir per 20 darbo dienų nuo jų gavimo dienos pateikia poveikio aplinkai vertinimo dokumentų rengėjui savo motyvuotas išvadas dėl ataskaitos ir planuojamos ūkinės veiklos poveikio aplinkai. Mot</text:span><text:span text:style-name="T618">yvuotose išvadose poveikio aplinkai vertinimo subjektai turi nurodyti: teisės aktų reikalavimais pagrįstus motyvus dėl pritarimo ar nepritarimo planuojamai ūkinei veiklai; kokiai konkrečiai alternatyvai pritaria ar nepritaria, jeigu ataskaitoje buvo nagrin</text:span><text:span text:style-name="T619">ėtos alternatyvos; sąlygas, kurios turi būti įgyvendintos iki veiklos vykdymo pradžios, jeigu tokias sąlygas galima nustatyti pagal teisės aktų reikalavimus, ir pateikti pagrįstą nuomonę dėl vertinimo metodų, rezultatų, ataskaitos kokybės ir numatomų priem</text:span><text:span text:style-name="T620">onių numatomam reikšmingam neigiamam poveikiui aplinkai sumažinti ir (ar) jį kompensuoti.</text:span></text:p>
      <text:p text:style-name="P621"><text:span text:style-name="T622">6</text:span><text:span text:style-name="T623">. Poveikio aplinkai vertinimo subjektai turi teisę pateikti motyvuotus reikalavimus, kad poveikio aplinkai vertinimo dokumentų rengėjas papildytų ar pataisytų at</text:span><text:span text:style-name="T624">askaitą. Poveikio aplinkai vertinimo dokumentų rengėjas turi papildyti ar pataisyti ataskaitą ir pakartotinai pateikti ją poveikio aplinkai vertinimo subjektams. Šie ataskaitą išnagrinėja, įvertina ir per 10 darbo dienų nuo jos gavimo dienos pateikia motyv</text:span><text:span text:style-name="T625">uotas išvadas dėl ataskaitos ir planuojamos ūkinės veiklos poveikio aplinkai poveikio aplinkai vertinimo dokumentų rengėjui.<text:s/></text:span></text:p>
      <text:p text:style-name="P626"><text:span text:style-name="T627">7</text:span><text:span text:style-name="T628">. Jeigu poveikio aplinkai vertinimo subjektai per šio straipsnio 5 ar 6 dalyje nustatytą terminą nepateikia išvadų dėl ataska</text:span><text:span text:style-name="T629">itos ir planuojamos ūkinės veiklos poveikio aplinkai, laikoma, kad jie pritaria ataskaitai.<text:s/></text:span></text:p>
      <text:p text:style-name="P630"><text:span text:style-name="T631">8</text:span><text:span text:style-name="T632">. Poveikio aplinkai vertinimo dokumentų rengėjas atsakingajai institucijai pateikia pagal poveikio aplinkai vertinimo subjektų išvadas pataisytą ir (ar) papildytą ataskaitą, poveikio aplinkai vertinimo subjektų išvadas dėl ataskaitos ir planuojamos ūkinės<text:s/></text:span><text:span text:style-name="T633">veiklos poveikio aplinkai ir suinteresuotos visuomenės pasiūlymų įvertinimą.<text:s/></text:span></text:p>
      <text:p text:style-name="P634"><text:span text:style-name="T635">9</text:span><text:span text:style-name="T636">. Atsakingoji institucija aplinkos ministro nustatyta tvarka per 3 darbo dienas nuo ataskaitos gavimo dienos paskelbia pranešimą visuomenei apie gautą ataskaitą ir galimybę<text:s/></text:span><text:span text:style-name="T637">su ja susipažinti. Suinteresuota visuomenė per 10 darbo dienų nuo pranešimo paskelbimo dienos turi teisę atsakingajai institucijai raštu pateikti pasiūlymus dėl planuojamos ūkinės veiklos poveikio aplinkai vertinimo ir ataskaitos.</text:span></text:p>
      <text:p text:style-name="P638"><text:span text:style-name="T639">10</text:span><text:span text:style-name="T640">. Jeigu ataskaita<text:s/></text:span><text:span text:style-name="T641">i</text:span><text:span text:style-name="T642">š esmės keičiama, taisoma ar papildoma (siūlomos naujos vietos, technologijų alternatyvo</text:span><text:span text:style-name="T643">s) dėl gautų poveikio<text:s/></text:span><text:span text:style-name="T644">aplinkai vertinimo subjektų motyvuotų išvadų ir (ar) atsakingosios institucijos motyvuotų<text:s/></text:span><text:span text:style-name="T645">reikalavimų pataisyti ar papildyti ataskaitą, atsakingoj</text:span><text:span text:style-name="T646">i institucija turi įpareigoti poveikio aplinkai vertinimo dokumentų rengėją organizuoti pakartotinį viešą visuomenės supažindinimą su ataskaita.</text:span></text:p>
      <text:p text:style-name="P647"><text:span text:style-name="T648">11</text:span><text:span text:style-name="T649">. Kai po pakartotinio viešo visuomenės supažindinimo su ataskaita arba atsakingosios institucijos pateikt</text:span><text:span text:style-name="T650">ų pastabų ataskaita iš esmės keičiama, taisoma ar papildoma, poveikio aplinkai vertinimo dokumentų rengėjas turi gauti naujas poveikio aplinkai vertinimo subjektų išvadas šio straipsnio 4, 5 ir 6 dalyse nustatyta tvarka.<text:s/></text:span></text:p>
      <text:p text:style-name="P651"/>
      <text:p text:style-name="P652"><text:span text:style-name="T653">11</text:span><text:span text:style-name="T654"><text:s/>straipsnis.<text:s/></text:span><text:span text:style-name="T655">Sprendimas dėl planuojamos ūkinės veiklos poveikio aplinkai<text:s/></text:span></text:p>
      <text:p text:style-name="P656"><text:span text:style-name="T657">1</text:span><text:span text:style-name="T658">. Atsakingoji institucija, išnagrinėjusi suinteresuotos visuomenės pasiūlymų įvertinimą, raštu gautus suinteresuotos visuomenės pasiūlymus, išnagrinėjusi ir įvertinusi ataskaitą ir remdamasi</text:span><text:span text:style-name="T659"><text:s/>poveikio aplinkai vertinimo subjektų išvadomis dėl ataskaitos ir planuojamos ūkinės veiklos poveikio aplinkai, per 25 darbo dienas nuo ataskaitos gavimo dienos:</text:span></text:p>
      <text:p text:style-name="P660"><text:span text:style-name="T661">1</text:span><text:span text:style-name="T662">) teikia motyvuotus reikalavimus ataskaitą pataisyti ar papildyti arba</text:span></text:p>
      <text:p text:style-name="P663"><text:span text:style-name="T664">2</text:span><text:span text:style-name="T665">) priima sprend</text:span><text:span text:style-name="T666">imą dėl planuojamos ūkinės veiklos poveikio aplinkai. Sprendimo dėl planuojamos ūkinės veiklos poveikio aplinkai turinį nustato aplinkos ministras.</text:span></text:p>
      <text:p text:style-name="P667"><text:span text:style-name="T668">2</text:span><text:span text:style-name="T669">.<text:s/></text:span><text:span text:style-name="T670">Kai vadovaudamasi šio įstatymo 6 straipsnio 1 dalies 3 punktu atsakingoji institucija ataskaitai na</text:span><text:span text:style-name="T671">grinėti pasitelkia konsultantų, ši institucija, atlikusi veiksmus, nurodytus šio straipsnio 1 dalyje, ir remdamasi konsultantų išvadomis, teikia motyvuotus reikalavimus ataskaitą pataisyti ar papildyti arba priima sprendimą dėl planuojamos ūkinės veiklos p</text:span><text:span text:style-name="T672">oveikio aplinkai per 50 darbo dienų nuo ataskaitos gavimo dienos. Atsakingoji institucija priima motyvuotą sprendimą pasitelkti konsultantų ir pateikia jį planuojamos ūkinės veiklos organizatoriui (užsakovui) ir poveikio aplinkai vertinimo dokumentų rengėj</text:span><text:span text:style-name="T673">ui per 5 darbo dienas nuo ataskaitos gavimo dienos. Sprendimo dėl planuojamos ūkinės veiklos poveikio aplinkai priėmimo terminas vieną kartą gali būti pratęstas iki 25 darbo dienų dėl objektyvių, nuo atsakingosios institucijos nepriklausomų priežasčių. Ats</text:span><text:span text:style-name="T674">akingoji institucija apie priimtą sprendimą pratęsti terminą privalo ne vėliau kaip likus 5 darbo dienoms iki termino pabaigos pranešti planuojamos ūkinės veiklos organizatoriui (užsakovui) ir poveikio aplinkai vertinimo dokumentų rengėjui ir nurodyti prie</text:span><text:span text:style-name="T675">žastis, dėl kurių terminas pratęsiamas.</text:span></text:p>
      <text:p text:style-name="P676"><text:span text:style-name="T677">3</text:span><text:span text:style-name="T678">. Kai atsakingoji institucija pateikia motyvuotus reikalavimus ataskaitą pataisyti ir (ar) papildyti, poveikio aplinkai vertinimo dokumentų rengėjas turi papildyti ar pataisyti ataskaitą ir pakartotinai pateikti</text:span><text:span text:style-name="T679"><text:s/>ją atsakingajai institucijai. Atsakingoji institucija ataskaitą išnagrinėja ir per 15 darbo dienų nuo ataskaitos gavimo dienos priima sprendimą arba,<text:s/></text:span><text:span text:style-name="T680">nepažeisdama šio įstatymo 6 straipsnio 7 dalies nuostatų, dar kartą teikia motyvuotus reikala</text:span><text:span text:style-name="T681">vimus ataska</text:span><text:span text:style-name="T682">itą pataisyti ar papildyti.<text:s/></text:span></text:p>
      <text:p text:style-name="P683"><text:span text:style-name="T684">4</text:span><text:span text:style-name="T685">. Kai dėl planuojamos ūkinės veiklos atliktas tarpvalstybinis poveikio aplinkai vertinimas pagal šio įstatymo 9 straipsnio nuostatas, poveikio aplinkai vertinimo dokumentų rengėjas turi parengti ir iki sprendimo dėl planuo</text:span><text:span text:style-name="T686">jamos ūkinės veiklos poveikio aplinkai priėmimo pateikti atsakingajai institucijai galinčios patirti reikšmingą poveikį aplinkai kitos Europos Sąjungos valstybės narės ir (ar) užsienio valstybės pasiūlymų įvertinimą.<text:s/></text:span></text:p>
      <text:p text:style-name="P687"><text:span text:style-name="T688">5</text:span><text:span text:style-name="T689">. Kai planuojamai ūkinei veiklai<text:s/></text:span><text:span text:style-name="T690">taikomos šio įstatymo 9 straipsnio nuostatos arba šio straipsnio 8 dalies nuostatos dėl konsultavimosi su Europos Komisija, sprendimo dėl planuojamos ūkinės veiklos poveikio aplinkai priėmimo terminas, nurodytas šio straipsnio 1 dalyje, netaikomas. Atsakin</text:span><text:span text:style-name="T691">goji institucija, atsižvelgusi į tarpvalstybinių konsultacijų rezultatus, sprendimą dėl planuojamos ūkinės veiklos poveikio aplinkai priima pasibaigus tarpvalstybinio poveikio aplinkai vertinimo procedūroms ne vėliau kaip per 10 darbo dienų, poveikio aplin</text:span><text:span text:style-name="T692">kai vertinimo dokumentų rengėjui pateikus galinčios patirti reikšmingą poveikį aplinkai kitos Europos Sąjungos valstybės narės ir (ar) užsienio valstybės pasiūlymų įvertinimą. Jeigu buvo konsultuojamasi su Europos Komisija pagal šio straipsnio 8 dalį, atsa</text:span><text:span text:style-name="T693">kingoji<text:s/></text:span><text:soft-page-break/><text:span text:style-name="T694">institucija sprendimą dėl planuojamos ūkinės veiklos poveikio aplinkai priima ne vėliau kaip per 10 darbo dienų pasibaigus konsultacijoms.<text:s/></text:span></text:p>
      <text:p text:style-name="P695"><text:span text:style-name="T696">6</text:span><text:span text:style-name="T697">. Kai poveikio aplinkai vertinimo subjektų išvados dėl planuojamos ūkinės veiklos poveikio aplinkai pri</text:span><text:span text:style-name="T698">eštarauja viena kitai ir (ar) poveikio aplinkai vertinimo subjekto išvada dėl ataskaitos ir planuojamos ūkinės veiklos poveikio aplinkai neatitinka šio įstatymo 10 straipsnio 5 dalyje nustatytų reikalavimų ir (ar) atsakingoji institucija yra gavusi suinter</text:span><text:span text:style-name="T699">esuotos visuomenės pasiūlymus pagal šio įstatymo 10 straipsnio 9 dalį, atsakingoji institucija, prieš priimdama sprendimą dėl planuojamos ūkinės veiklos poveikio aplinkai, aplinkos ministro nustatyta tvarka kviečia atvykti planuojamos ūkinės veiklos organi</text:span><text:span text:style-name="T700">zatorių (užsakovą), poveikio aplinkai vertinimo dokumentų rengėją, poveikio aplinkai vertinimo subjektus svarstyti jų išvadas ir (ar) suinteresuotos visuomenės pasiūlymus. Be to, kviečiami atvykti ir pasiūlymus pateikę suinteresuotos visuomenės atstovai.</text:span></text:p>
      <text:p text:style-name="P701"><text:span text:style-name="T702">7</text:span><text:span text:style-name="T703">. Jeigu planuojamos ūkinės veiklos organizatorius (užsakovas), poveikio aplinkai vertinimo dokumentų rengėjas, poveikio aplinkai vertinimo subjektas ir (ar) suinteresuotos visuomenės atstovas (atstovai), aplinkos ministro nustatyta tvarka informuoti ap</text:span><text:span text:style-name="T704">ie svarstymą, be svarbių priežasčių neatvyksta į poveikio aplinkai vertinimo subjektų išvadų ir (ar) suinteresuotos visuomenės pasiūlymų svarstymą, atsakingoji institucija apsvarsto gautus pasiūlymus jiems nedalyvaujant.<text:s/></text:span></text:p>
      <text:p text:style-name="P705"><text:span text:style-name="T706">8</text:span><text:span text:style-name="T707">. Jeigu nustatoma, kad<text:s/></text:span><text:span text:style-name="T708">planuojamos ūkinės veiklos įgyvendinimas sukels reikšmingų neigiamų padarinių Europos ekologinio tinklo „Natura 2000“ teritorijoms ir nėra alternatyvių planuojamos ūkinės veiklos sprendinių, atsakingoji institucija priima sprendimą dėl planuojamos ūkinės v</text:span><text:span text:style-name="T709">eiklos poveikio aplinkai, išskyrus sprendimą, nurodytą šio straipsnio 11 dalyje, tik tais atvejais, kai ji privalo būti įgyvendinama dėl įpareigojančių svarbesnio visuomenės intereso priežasčių, tarp jų socialinio ar ekonominio pobūdžio. Priimant sprendimą</text:span><text:span text:style-name="T710">, laikoma, kad įpareigojančių svarbesnio visuomenės intereso priežasčių, tarp jų socialinio ar ekonominio pobūdžio, esama, kai įrodyta, kad planuojama ūkinė veikla būtina dėl veiksmų ar planų, kurių tikslas yra apginti pamatines piliečių gyvenimo vertybes<text:s/></text:span><text:span text:style-name="T711">(sveikatą, saugumą, aplinką), arba dėl pagrindinių valstybės ir visuomenės politikos programų, arba dėl ekonominės ar socialinės veiklos ir viešųjų paslaugų vykdymo. Tokiais atvejais Europos ekologinio tinklo „Natura 2000“ vientisumui išsaugoti numatomos i</text:span><text:span text:style-name="T712">r įgyvendinamos natūralių buveinių, rūšių buveinių ar rūšių populiacijų atkūrimo ar šių buveinių gerinimo priemonės dalyje tos pačios teritorijos, išplėstoje teritorijoje, kitoje teritorijoje arba naujoje teritorijoje, kuri bus įtraukta į nurodytą ekologin</text:span><text:span text:style-name="T713">į tinklą, ar kitos kompensacinės priemonės, kurių kompensacinis poveikis būtų proporcingas padarytai planuojamos ūkinės veiklos įgyvendinimo žalai. Kompensacinės priemonės numatomos ir įgyvendinamos taip, kad jų poveikis būtų ankstesnis, negu išryškės plan</text:span><text:span text:style-name="T714">uojamos<text:s/></text:span><text:soft-page-break/><text:span text:style-name="T715">ūkinės veiklos įgyvendinimo žala. Apie šias kompensacines priemones saugomų teritorijų institucija informuoja Europos Komisiją aplinkos ministro nustatyta tvarka. Kai atitinkamoje Europos ekologinio tinklo „Natura 2000“ teritorijoje yra prioritetin</text:span><text:span text:style-name="T716">is natūralių buveinių tipas ir (arba) prioritetinė augalų ar gyvūnų rūšis, vieninteliai galimi motyvai yra susiję su žmonių sveikata ar viešuoju saugumu arba su svarbiomis aplinkai palankiomis pasekmėmis. Dėl galimybės pritaikyti motyvus, susijusius su kit</text:span><text:span text:style-name="T717">omis, negu nurodyta, svarbesnio visuomenės intereso įpareigojančiomis priežastimis, būtina aplinkos ministro nustatyta tvarka kreiptis į Europos Komisiją jos nuomonės tokiu klausimu.</text:span></text:p>
      <text:p text:style-name="P718"><text:span text:style-name="T719">9</text:span><text:span text:style-name="T720">. Atsakingoji institucija poveikio aplinkai vertinimo subjektams, pl</text:span><text:span text:style-name="T721">anuojamos ūkinės veiklos organizatoriui (užsakovui), poveikio aplinkai vertinimo dokumentų rengėjui sprendimą dėl planuojamos ūkinės veiklos poveikio aplinkai pateikia raštu. Atsakingosios institucijos sprendimas dėl planuojamos ūkinės veiklos poveikio apl</text:span><text:span text:style-name="T722">inkai, įskaitant jame nustatytas sąlygas, yra privalomas planuojamos ūkinės veiklos organizatoriui (užsakovui) įgyvendinant planuojamą ūkinę veiklą.<text:s/></text:span></text:p>
      <text:p text:style-name="P723"><text:span text:style-name="T724">10</text:span><text:span text:style-name="T725">. Atsakingosios institucijos priimtas sprendimas dėl planuojamos ūkinės veiklos poveikio aplinkai, i</text:span><text:span text:style-name="T726">šskyrus sprendimą, nurodytą šio straipsnio 11 dalyje, galioja 5 metus nuo jo priėmimo dienos. Atsakingoji institucija aplinkos ministro nustatyta tvarka gali priimti sprendimą pratęsti sprendimo dėl planuojamos ūkinės veiklos poveikio aplinkai galiojimą ne</text:span><text:span text:style-name="T727"><text:s/>ilgesniam kaip 5 metų terminui per 15 darbo dienų nuo planuojamos ūkinės veiklos organizatoriaus (užsakovo) pateikto motyvuoto prašymo dėl sprendimo galiojimo pratęsimo, jeigu planuojamos ūkinės veiklos organizatorius (užsakovas) pateikė pagrįstą informac</text:span><text:span text:style-name="T728">iją, kad planuojama ūkinė veikla, jos vykdymo ir vietos sąlygos, kuriomis remiantis priimtas sprendimas dėl planuojamos ūkinės veiklos poveikio aplinkai, nepasikeitė. Atsakingoji institucija aplinkos ministro nustatyta tvarka paskelbia visuomenei sprendimą</text:span><text:span text:style-name="T729"><text:s/>apie sprendimo dėl planuojamos ūkinės veiklos poveikio aplinkai galiojimo pratęsimą.</text:span></text:p>
      <text:p text:style-name="P730"><text:span text:style-name="T731">11</text:span><text:span text:style-name="T732">. Jeigu atsakingoji institucija priima sprendimą dėl planuojamos ūkinės veiklos poveikio aplinkai, kad veikla neatitinka aplinkos apsaugos, visuomenės sveikatos, ne</text:span><text:span text:style-name="T733">kilnojamojo kultūros paveldo apsaugos, gaisrinės saugos ir civilinės saugos teisės aktų reikalavimų, leidimas, nurodytas šio įstatymo 3 straipsnio 3 dalyje, neišduodamas ir ši planuojama ūkinė veikla negali būti vykdoma.</text:span></text:p>
      <text:p text:style-name="P734"><text:span text:style-name="T735">12</text:span><text:span text:style-name="T736">. Atsakingoji institucija apl</text:span><text:span text:style-name="T737">inkos ministro nustatyta tvarka paskelbia visuomenei sprendimą dėl planuojamos ūkinės veiklos poveikio aplinkai ir suteikia galimybę su juo susipažinti.</text:span><text:span text:style-name="T738"><text:s/></text:span><text:span text:style-name="T739">Kai planuojamai ūkinei veiklai atliktos tarpvalstybinio poveikio aplinkai vertinimo procedūros pagal ši</text:span><text:span text:style-name="T740">o įstatymo 9 straipsnio nuostatas, atsakingoji institucija aplinkos ministro nustatyta tvarka teikia informaciją apie sprendimą Vyriausybės įgaliotai institucijai, kuri apie jį<text:s/></text:span><text:soft-page-break/><text:span text:style-name="T741">informuoja tarpvalstybinio poveikio aplinkai vertinimo procese dalyvavusią pove</text:span><text:span text:style-name="T742">ikį aplinkai patiriančią valstybę.<text:s/></text:span></text:p>
      <text:p text:style-name="P743"/>
      <text:p text:style-name="P744"><text:span text:style-name="T745">IV</text:span><text:span text:style-name="T746"><text:s/>SKYRIUS<text:s/></text:span></text:p>
      <text:p text:style-name="P747"><text:span text:style-name="T748">ATRANKOS DĖL POVEIKIO APLINKAI VERTINIMO, POVEIKIO APLINKAI VERTINIMO PROCESŲ VIEŠUMAS IR INFORMACIJOS PRIEINAMUMAS</text:span></text:p>
      <text:p text:style-name="P749"/>
      <text:p text:style-name="P750"><text:span text:style-name="T751">12</text:span><text:span text:style-name="T752"><text:s/>straipsnis.<text:s/></text:span><text:span text:style-name="T753">Dokumentų atrankai dėl poveikio aplinkai vertinimo ir poveikio<text:s/></text:span><text:span text:style-name="T754">aplinkai vertinimui atlikti pateikimas</text:span></text:p>
      <text:p text:style-name="P755"><text:span text:style-name="T756">Visi atrankos dėl poveikio aplinkai vertinimo ir poveikio aplinkai vertinimo procesų dalyviai turi teisę Vyriausybės nustatyta tvarka teikti dokumentus atsakingajai institucijai, poveikio aplinkai vertinimo subjekta</text:span><text:span text:style-name="T757">ms ir gauti atsakymus iš jų per atstumą, elektroninėmis priemonėmis per kontaktinį centrą, kaip tai nustatyta Lietuvos Respublikos paslaugų įstatyme, arba tiesiogiai kreipdamiesi į atsakingąją instituciją ir poveikio aplinkai vertinimo subjektus, išskyrus<text:s/></text:span><text:span text:style-name="T758">atvejus, kai nėra techninių galimybių tokiais būdais pateiktos informacijos atgaminti ar perskaityti.</text:span></text:p>
      <text:p text:style-name="P759"/>
      <text:p text:style-name="P760"><text:span text:style-name="T761">13</text:span><text:span text:style-name="T762"><text:s/>straipsnis.<text:s/></text:span><text:span text:style-name="T763">Atrankos dėl poveikio aplinkai vertinimo ir poveikio aplinkai vertinimo procesų viešumas<text:s/></text:span></text:p>
      <text:p text:style-name="P764"><text:span text:style-name="T765">1</text:span><text:span text:style-name="T766">. Atrankos dėl poveikio aplinkai<text:s/></text:span><text:span text:style-name="T767">vertinimo ir poveikio aplinkai vertinimo metu suinteresuota visuomenė turi teisę įstatymų nustatyta tvarka gauti iš kitų atrankos dėl poveikio aplinkai vertinimo ir poveikio aplinkai vertinimo procesų dalyvių informaciją apie galimą planuojamos ūkinės veik</text:span><text:span text:style-name="T768">los poveikį aplinkai.</text:span></text:p>
      <text:p text:style-name="P769"><text:span text:style-name="T770">2</text:span><text:span text:style-name="T771">. Visuomenės informavimo ir dalyvavimo planuojamos ūkinės veiklos atrankos dėl poveikio aplinkai vertinimo ir poveikio aplinkai vertinimo procesuose tvarką nustato aplinkos ministras.</text:span></text:p>
      <text:p text:style-name="P772"><text:span text:style-name="T773">3</text:span><text:span text:style-name="T774">. Atsakingoji institucija ir poveikio ap</text:span><text:span text:style-name="T775">linkai vertinimo subjektai saugo planuojamos ūkinės veiklos organizatoriaus (užsakovo) ar poveikio aplinkai vertinimo dokumentų rengėjo pateiktos informacijos konfidencialumą, jeigu tokia informacija, vadovaujantis Lietuvos Respublikos teisės aktais, yra n</text:span><text:span text:style-name="T776">eskelbtina.<text:s/></text:span></text:p>
      <text:p text:style-name="P777"/>
      <text:p text:style-name="P778"><text:span text:style-name="T779">V</text:span><text:span text:style-name="T780"><text:s/>SKYRIUS</text:span></text:p>
      <text:p text:style-name="P781"><text:span text:style-name="T782">BAIGIAMOSIOS NUOSTATOS</text:span></text:p>
      <text:p text:style-name="P783"/>
      <text:p text:style-name="P784"><text:span text:style-name="T785">14</text:span><text:span text:style-name="T786"><text:s/>straipsnis.<text:s/></text:span><text:span text:style-name="T787">Atrankos dėl poveikio aplinkai vertinimo ir poveikio aplinkai vertinimo procesų dalyvių atsakomybė</text:span></text:p>
      <text:p text:style-name="P788"><text:span text:style-name="T789">Atrankos dėl poveikio aplinkai vertinimo ir poveikio aplinkai vertinimo procesų<text:s/></text:span><text:span text:style-name="T790">dalyviai už šio įstatymo nuostatų pažeidimus traukiami atsakomybėn įstatymų nustatyta tvarka.</text:span></text:p>
      <text:p text:style-name="P791"/>
      <text:p text:style-name="P792"><text:span text:style-name="T793">15</text:span><text:span text:style-name="T794"><text:s/>straipsnis.<text:s/></text:span><text:span text:style-name="T795">Visuomenės teisė kreiptis į teismą</text:span></text:p>
      <text:p text:style-name="P796"><text:span text:style-name="T797">1</text:span><text:span text:style-name="T798">. Visuomenė turi teisę kreiptis į teismą, jeigu mano, kad jos prašymas, pateiktas teisės aktų, reglamentuojančių atrankos dėl poveikio aplinkai vertinimo ir poveikio aplinkai vertinimo procesus, nustatyta tvarka buvo neteisėtai atmestas, į jį buvo iš dalie</text:span><text:span text:style-name="T799">s ar visiškai netinkamai atsakyta arba į prašymą deramai neatsižvelgta pagal teisės aktus, reglamentuojančius atrankos dėl poveikio aplinkai vertinimo ir poveikio aplinkai vertinimo procesus.<text:s/></text:span></text:p>
      <text:p text:style-name="P800"><text:span text:style-name="T801">2</text:span><text:span text:style-name="T802">.<text:s/></text:span><text:span text:style-name="T803">Suinteresuota visuomenė<text:s/></text:span><text:span text:style-name="T804">turi teisę kreiptis į teismą gin</text:span><text:span text:style-name="T805">čydama sprendimų, veiksmų ar neveikimo atrankos dėl poveikio aplinkai vertinimo ir poveikio aplinkai vertinimo srityse materialinį ar procesinį teisėtumą.</text:span></text:p>
      <text:p text:style-name="P806"/>
      <text:p text:style-name="P807"><text:span text:style-name="T808">Skelbiu šį Lietuvos Respublikos Seimo priimtą įstatymą.</text:span></text:p>
      <text:p text:style-name="P809"/>
      <text:p text:style-name="P810"/>
      <text:p text:style-name="P811"/>
      <text:p text:style-name="P812">RESPUBLIKOS PREZIDENTAS <text:s text:c="2"/><text:tab/><text:tab/><text:tab/><text:tab/><text:s text:c="5"/><text:s text:c="6"/>ALGIRDAS BRAZAUSKAS</text:p>
      <text:p text:style-name="P813"/>
      <text:p text:style-name="P814"/>
      <text:p text:style-name="Normal"/>
      <text:p text:style-name="P815"/>
      <text:soft-page-break/>
      <text:p text:style-name="P816">Lietuvos Respublikos<text:s/></text:p>
      <text:p text:style-name="P817">planuojamos ūkinės veiklos<text:s/></text:p>
      <text:p text:style-name="P818">poveikio aplinkai vertinimo<text:s/></text:p>
      <text:p text:style-name="P819">įstatymo<text:s/></text:p>
      <text:p text:style-name="P820"><text:span text:style-name="T821">1</text:span><text:span text:style-name="T822"><text:s/>pried</text:span><text:span text:style-name="T823">as</text:span></text:p>
      <text:p text:style-name="P824"/>
      <text:p text:style-name="P825"><text:span text:style-name="T826">PLANUOJAMOS ŪKINĖS VEIKLOS, KURIOS POVEIKIS APLINKAI PRIVALO BŪTI VERTINAMAS, RŪŠIŲ SĄRAŠAS</text:span></text:p>
      <text:p text:style-name="P827"/>
      <text:p text:style-name="P828"><text:span text:style-name="T829">1</text:span><text:span text:style-name="T830">.</text:span><text:span text:style-name="T831"><text:s/>Žemės ir vandens ūkis</text:span><text:span text:style-name="T832">:</text:span></text:p>
      <text:p text:style-name="P833"><text:span text:style-name="T834">1.1</text:span><text:span text:style-name="T835">. intensyvus kiaulių (sunkesnių kaip 30 kg) auginimas, jeigu joms laikyti yra 3 000 ir daugiau vietų;</text:span></text:p>
      <text:p text:style-name="P836"><text:span text:style-name="T837">1.2</text:span><text:span text:style-name="T838">. intensyvus paršavedžių auginimas, jeigu joms laikyti yra 900 ir daugiau vietų;</text:span></text:p>
      <text:p text:style-name="P839"><text:span text:style-name="T840">1.3</text:span><text:span text:style-name="T841">. intensyvus naminių paukščių<text:s/></text:span><text:span text:style-name="T842">auginimas:</text:span></text:p>
      <text:p text:style-name="P843"><text:span text:style-name="T844">1.3.1</text:span><text:span text:style-name="T845">. jeigu broileriams laikyti yra 85 000 ir daugiau vietų;<text:s/></text:span></text:p>
      <text:p text:style-name="P846"><text:span text:style-name="T847">1.3.2</text:span><text:span text:style-name="T848">. jeigu vištoms laikyti yra 60 000 ir daugiau vietų;</text:span></text:p>
      <text:p text:style-name="P849"><text:span text:style-name="T850">1.4</text:span><text:span text:style-name="T851">. užtvankų ir kitų įrenginių, skirtų vandens sulaikymui ar ilgalaikiam saugojimui, įrengimas (5 milijonai ar<text:s/></text:span><text:span text:style-name="T852">daugiau m</text:span><text:span text:style-name="T853">3</text:span><text:span text:style-name="T854"><text:s/>vandens tūrio arba kai vandens paviršiaus plotas – 250 ha ar didesnis).</text:span></text:p>
      <text:p text:style-name="P855"><text:span text:style-name="T856">2</text:span><text:span text:style-name="T857">.</text:span><text:span text:style-name="T858"><text:s/>Gavyba ir perdirbamoji pramonė</text:span><text:span text:style-name="T859">:</text:span></text:p>
      <text:p text:style-name="P860"><text:span text:style-name="T861">2.1</text:span><text:span text:style-name="T862">. tradicinių angliavandenilių (naftos) gavyba Lietuvos Respublikos žemyninėje dalyje (kai telkinyje išgaunama daugiau kaip 500<text:s/></text:span><text:span text:style-name="T863">tonų naftos per parą);</text:span></text:p>
      <text:p text:style-name="P864"><text:span text:style-name="T865">2.2</text:span><text:span text:style-name="T866">. tradicinių angliavandenilių (</text:span><text:span text:style-name="T867">dujų) gavyba<text:s/></text:span><text:span text:style-name="T868">Lietuvos Respublikos žemyninėje dalyje</text:span><text:span text:style-name="T869"><text:s/>(kai telkinyje išgaunama daugiau kaip 500 000 m</text:span><text:span text:style-name="T870">3</text:span><text:span text:style-name="T871"><text:s/>dujų per parą);</text:span></text:p>
      <text:p text:style-name="P872"><text:span text:style-name="T873">2.3</text:span><text:span text:style-name="T874">.<text:s/></text:span><text:span text:style-name="T875">tradicinių angliavandenilių (naftos ar dujų) gavyba Lietuvos<text:s/></text:span><text:span text:style-name="T876">Respublikos jūros rajone;</text:span></text:p>
      <text:p text:style-name="P877"><text:span text:style-name="T878">2.4</text:span><text:span text:style-name="T879">. išsklaidytųjų angliavandenilių (dujų ar naftos) gavyba;</text:span></text:p>
      <text:p text:style-name="P880"><text:span text:style-name="T881">2.5</text:span><text:span text:style-name="T882">. durpių gavyba (kai kasybos sklypas<text:s/></text:span><text:span text:style-name="T883">–<text:s/></text:span><text:span text:style-name="T884">150 ha ir didesnis);</text:span></text:p>
      <text:p text:style-name="P885"><text:span text:style-name="T886">2.6</text:span><text:span text:style-name="T887">. kitų naudingųjų iškasenų gavyba (kai kasybos sklypas</text:span><text:span text:style-name="T888"><text:s/>–<text:s/></text:span><text:span text:style-name="T889">25 ha ir didesnis);</text:span></text:p>
      <text:p text:style-name="P890"><text:span text:style-name="T891">2.7</text:span><text:span text:style-name="T892">. išsklaidytųjų angliavandenilių tyrimas gręžiniuose,<text:s/></text:span><text:span text:style-name="T893">kai<text:s/></text:span><text:span text:style-name="T894">taikant hidraulinį uolienų ardymą<text:s/></text:span><text:span text:style-name="T895">daugiau kaip 10 000 m</text:span><text:span text:style-name="T896">3</text:span><text:span text:style-name="T897"><text:s/>vandens, smėlio ar dirbtinių kietųjų dalelių ir cheminių medžiagų mišinio įspaudžiama į gręžinį per visą ardymo procesą;</text:span></text:p>
      <text:p text:style-name="P898"><text:span text:style-name="T899">2.8</text:span><text:span text:style-name="T900">.<text:s/></text:span><text:span text:style-name="T901">tradicinių<text:s/></text:span><text:span text:style-name="T902">angliavandenilių (naftos) perdirbimas (išskyrus tepalo gamybą iš nevalytos naftos).</text:span></text:p>
      <text:p text:style-name="P903"><text:span text:style-name="T904">3</text:span><text:span text:style-name="T905">.</text:span><text:span text:style-name="T906"><text:s/>Energetika</text:span><text:span text:style-name="T907">:</text:span></text:p>
      <text:p text:style-name="P908"><text:span text:style-name="T909">3.1</text:span><text:span text:style-name="T910">. šiluminių elektrinių ir kitų deginimo įrenginių, įskaitant pramoninius įrenginius elektrai, garui gaminti ar vandeniui šildyti, įrengimas (kai į</text:span><text:span text:style-name="T911">renginių vardinė (nominali) šiluminė galia<text:s/></text:span><text:span text:style-name="T912">–<text:s/></text:span><text:span text:style-name="T913">150 MW ir didesnė);</text:span></text:p>
      <text:p text:style-name="P914"><text:span text:style-name="T915">3.2</text:span><text:span text:style-name="T916">. atominių elektrinių ar kitų branduolinių reaktorių įrengimas ir tokių elektrinių ar reaktorių</text:span><text:span text:style-name="T917"><text:note text:note-class="footnote" text:id="_ftn0"><text:note-citation text:label="*">*</text:note-citation><text:note-body><text:p text:style-name="P918"><text:span text:style-name="T919"><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920"><text:s/>demontavimas ar uždarymas (išskyrus tyrimo įrenginius reprodukuojamoms ir skylančioms m</text:span><text:span text:style-name="T921">edžiagoms gaminti ir transformuoti, kai įrenginio maksimalus galingumas neviršija 1 kW nuolatinės šiluminės apkrovos);</text:span></text:p>
      <text:p text:style-name="P922"><text:span text:style-name="T923">3.3</text:span><text:span text:style-name="T924">. branduolinio kuro perdirbimas;</text:span></text:p>
      <text:p text:style-name="P925"><text:span text:style-name="T926">3.4</text:span><text:span text:style-name="T927">. branduolinio kuro gamyba, sodrinimas, saugojimas ar laidojimas;</text:span></text:p>
      <text:p text:style-name="P928"><text:span text:style-name="T929">3.5</text:span><text:span text:style-name="T930">. anglių arba bituminio skalūno dujinimas ar suskystinimas (kai įrenginių pajėgumas<text:s/></text:span><text:span text:style-name="T931">–</text:span><text:span text:style-name="T932"><text:s/></text:span><text:span text:style-name="T933">500 ir daugiau tonų per parą).</text:span></text:p>
      <text:p text:style-name="P934"><text:span text:style-name="T935">4</text:span><text:span text:style-name="T936">.<text:s/></text:span><text:span text:style-name="T937">Metalų gamybos ir perdirbimo pramonė</text:span><text:span text:style-name="T938">:</text:span></text:p>
      <text:p text:style-name="P939"><text:span text:style-name="T940">4.1</text:span><text:span text:style-name="T941">. plieno ir ketaus pirminis lydymas;</text:span></text:p>
      <text:p text:style-name="P942"><text:span text:style-name="T943">4.2</text:span><text:span text:style-name="T944">. spalvotųjų metalų gamyba iš rūdų, koncent</text:span><text:span text:style-name="T945">ratų ar antrinių žaliavų cheminiais, metalurgijos ar elektrolizės būdais.</text:span></text:p>
      <text:p text:style-name="P946"><text:span text:style-name="T947">5</text:span><text:span text:style-name="T948">.<text:s/></text:span><text:span text:style-name="T949">Mineralinių statybinių medžiagų pramonė</text:span><text:span text:style-name="T950">:</text:span></text:p>
      <text:p text:style-name="P951"><text:span text:style-name="T952">Asbesto gavyba ar perdirbimas, asbesto turinčių gaminių gamyba: asbesto-cemento gaminių gamyba, kai pagaminama daugiau kaip 20 000 t</text:span><text:span text:style-name="T953">onų per metus; frikcinių medžiagų gamyba,<text:s/></text:span><text:span text:style-name="T954">–<text:s/></text:span><text:span text:style-name="T955">kai per metus pagaminama daugiau kaip 50 tonų; kitais asbesto perdirbimo ar panaudojimo atvejais,<text:s/></text:span><text:span text:style-name="T956">–</text:span><text:span text:style-name="T957"><text:s/></text:span><text:span text:style-name="T958">kai per metus naudojama daugiau kaip 200 tonų asbesto.</text:span></text:p>
      <text:p text:style-name="P959"><text:span text:style-name="T960">6</text:span><text:span text:style-name="T961">.<text:s/></text:span><text:span text:style-name="T962">Chemijos pramonė</text:span><text:span text:style-name="T963">:</text:span></text:p>
      <text:p text:style-name="P964"><text:span text:style-name="T965">6.1</text:span><text:span text:style-name="T966">. organinių cheminių medžia</text:span><text:span text:style-name="T967">gų (angliavandenilių (linijinių arba ciklinių; sočiųjų arba nesočiųjų, alifatinių arba aromatinių); deguonies turinčių organinių junginių: alkoholio, aldehidų, ketonų, karboksirūgščių, esterių ir jų mišinių, acetatų, eterių, epoksidinių dervų; sieros turin</text:span><text:span text:style-name="T968">čių organinių junginių; azoto turinčių organinių junginių: aminų, amidų, nitrozo ir nitro junginių arba nitratų, nitrilų, cianatų, izociantų; fosforo turinčių organinių junginių; halogenintų angliavandenilių; metalo organinių junginių; plastinių medžiagų (</text:span><text:span text:style-name="T969">polimerų, sintetinio pluošto ir pluošto, turinčio celiuliozės); sintetinio kaučiuko, dažiklių ir pigmentų; paviršinio aktyvumo agentų ir medžiagų ir kt.) gamyba pramoniniu mastu naudojant cheminės konversijos procesus;</text:span></text:p>
      <text:p text:style-name="P970"><text:span text:style-name="T971">6.2</text:span><text:span text:style-name="T972">.<text:s/></text:span><text:span text:style-name="T973">neorganinių cheminių medžiag</text:span><text:span text:style-name="T974">ų (dujų, tokių kaip amoniakas, chloras arba chloro vandenilis, fluoras arba fluoro vandenilis, anglies oksidai, sieros turintys junginiai, azoto oksidai, vandenilis, sieros dioksidas, karbonilo chloridas (fosgenas), rūgščių, tokių kaip chromo rūgštis, fluo</text:span><text:span text:style-name="T975">ro vandenilio rūgštis, fosforo rūgštis, azoto rūgštis, druskos rūgštis, sieros rūgštis, oleumas,<text:s/></text:span><text:soft-page-break/><text:span text:style-name="T976">sulfitinės rūgštys; amonio hidroksido, kalio hidroksido ir natrio hidroksido; amonio chlorido, kalio chlorato, kalio karbonato, natrio karbonato, perborato, si</text:span><text:span text:style-name="T977">dabro nitrato; nemetalų, metalų oksidų ar kitų neorganinių junginių, tokių kaip kalcio karbidas, silicis, silicio karbidas ir kt.) gamyba pramoniniu mastu naudojant cheminės konversijos procesus;</text:span></text:p>
      <text:p text:style-name="P978"><text:span text:style-name="T979">6.3</text:span><text:span text:style-name="T980">.<text:s/></text:span><text:span text:style-name="T981">fosforo, azoto ar kalio trąšų (įskaitant kompleksin</text:span><text:span text:style-name="T982">es trąšas) gamyba ir (ar) kitų agrocheminių medžiagų gamyba pramoniniu mastu naudojant cheminės konversijos procesus;</text:span></text:p>
      <text:p text:style-name="P983"><text:span text:style-name="T984">6.4</text:span><text:span text:style-name="T985">. biocidų gamyba pramoniniu mastu naudojant cheminės konversijos procesus;</text:span></text:p>
      <text:p text:style-name="P986"><text:span text:style-name="T987">6.5</text:span><text:span text:style-name="T988">.<text:s/></text:span><text:span text:style-name="T989">farmacinių produktų gamyba pramoniniu mastu tai</text:span><text:span text:style-name="T990">kant cheminius ar biologinius procesus;</text:span></text:p>
      <text:p text:style-name="P991"><text:span text:style-name="T992">6.6</text:span><text:span text:style-name="T993">. naftos, naftos produktų bei cheminių medžiagų saugojimas saugyklose (kai vienu metu saugoma<text:s/></text:span><text:span text:style-name="T994">2</text:span><text:span text:style-name="T995">00 000 ir daugiau tonų);</text:span></text:p>
      <text:p text:style-name="P996"><text:span text:style-name="T997">6.7</text:span><text:span text:style-name="T998">. sprogmenų gamyba.</text:span></text:p>
      <text:p text:style-name="P999"><text:span text:style-name="T1000">7</text:span><text:span text:style-name="T1001">.<text:s/></text:span><text:span text:style-name="T1002">Medienos ir popieriaus pramonė</text:span><text:span text:style-name="T1003">:</text:span></text:p>
      <text:p text:style-name="P1004"><text:span text:style-name="T1005">7.1</text:span><text:span text:style-name="T1006">. popieriaus ar<text:s/></text:span><text:span text:style-name="T1007">kartono gamyba (kai gamybos pajėgumas – 200 ir daugiau tonų per parą);</text:span></text:p>
      <text:p text:style-name="P1008"><text:span text:style-name="T1009">7.2</text:span><text:span text:style-name="T1010">. medienos masės iš rąstų ar panašios plaušinės žaliavos gamyba.</text:span></text:p>
      <text:p text:style-name="P1011"><text:span text:style-name="T1012">8</text:span><text:span text:style-name="T1013">.<text:s/></text:span><text:span text:style-name="T1014">Inžineriniai statiniai</text:span><text:span text:style-name="T1015">:</text:span></text:p>
      <text:p text:style-name="P1016"><text:span text:style-name="T1017">8.1</text:span><text:span text:style-name="T1018">. jūrų uostų (įskaitant pakrovimo ir iškrovimo terminalus) ar prieplaukų, į</text:span><text:span text:style-name="T1019">skaitant pakrovimo ir (ar) iškrovimo terminalų įrengimą, įrengimas laivams, kurių keliamoji galia<text:s/></text:span><text:span text:style-name="T1020">–</text:span><text:span text:style-name="T1021"><text:s/></text:span><text:span text:style-name="T1022">1 350 ir daugiau tonų, išskyrus keltų prieplaukas;</text:span></text:p>
      <text:p text:style-name="P1023"><text:span text:style-name="T1024">8.2</text:span><text:span text:style-name="T1025">. vidaus vandenų kelių, uostų (įskaitant pakrovimo ar iškrovimo terminalus) įrengimas (laivams, ku</text:span><text:span text:style-name="T1026">rių keliamoji galia<text:s/></text:span><text:span text:style-name="T1027">–</text:span><text:span text:style-name="T1028"><text:s/></text:span><text:span text:style-name="T1029">1 350 ir daugiau tonų);</text:span></text:p>
      <text:p text:style-name="P1030"><text:span text:style-name="T1031">8.3</text:span><text:span text:style-name="T1032">. magistralinių ar krašto automobilių kelių tiesimas;</text:span></text:p>
      <text:p text:style-name="P1033"><text:span text:style-name="T1034">8.4</text:span><text:span text:style-name="T1035">. kelių, turinčių keturias ir daugiau eismo juostų, tiesimas ar kelių, turinčių mažiau negu keturias eismo juostas, rekonstravimas įrengiant k</text:span><text:span text:style-name="T1036">eturias ar daugiau eismo juostų (kai tiesiamas ar rekonstruojamas 10 km ar ilgesnis nenutrūkstamas kelio ruožas);</text:span></text:p>
      <text:p text:style-name="P1037"><text:span text:style-name="T1038">8.5</text:span><text:span text:style-name="T1039">. pagrindinių viešojo naudojimo geležinkelių tiesimas;</text:span></text:p>
      <text:p text:style-name="P1040"><text:span text:style-name="T1041">8.6</text:span><text:span text:style-name="T1042">. oro uostų ar aerodromų įrengimas (kai kilimo ir tūpimo takas<text:s/></text:span><text:span text:style-name="T1043">–</text:span><text:span text:style-name="T1044"><text:s/></text:span><text:span text:style-name="T1045">2 100 m<text:s/></text:span><text:span text:style-name="T1046">arba ilgesnis);</text:span></text:p>
      <text:p text:style-name="P1047"><text:span text:style-name="T1048">8.7</text:span><text:span text:style-name="T1049">. dujų, naftos ar cheminių medžiagų tiekimo vamzdynų tiesimas (kai vamzdžio skersmuo<text:s/></text:span><text:span text:style-name="T1050">– 8</text:span><text:span text:style-name="T1051">00 ir daugiau mm, o ilgis<text:s/></text:span><text:span text:style-name="T1052">–</text:span><text:span text:style-name="T1053"><text:s/></text:span><text:span text:style-name="T1054">40 ir daugiau km);</text:span></text:p>
      <text:p text:style-name="P1055"><text:span text:style-name="T1056">8.8</text:span><text:span text:style-name="T1057">. antžeminių elektros perdavimo linijų tiesimas (kai įtampa<text:s/></text:span><text:span text:style-name="T1058">– 22</text:span><text:span text:style-name="T1059">0 kV ar aukštesnė, o linijo</text:span><text:span text:style-name="T1060">s ilgis<text:s/></text:span><text:span text:style-name="T1061">–<text:s/></text:span><text:span text:style-name="T1062">15 ir daugiau km);</text:span></text:p>
      <text:p text:style-name="P1063"><text:span text:style-name="T1064">8.9</text:span><text:span text:style-name="T1065">. geologiniam saugojimui skirto anglies dioksido (CO</text:span><text:span text:style-name="T1066">2</text:span><text:span text:style-name="T1067">) tiekimo vamzdynų, įskaitant susijusias slėgines, tiesimas (kai vamzdžio skersmuo – 8</text:span><text:span text:style-name="T1068">00 ir daugiau mm</text:span><text:span text:style-name="T1069">, o ilgis –<text:s/></text:span><text:span text:style-name="T1070">40 ir daugiau km</text:span><text:span text:style-name="T1071">).</text:span></text:p>
      <text:p text:style-name="P1072"><text:span text:style-name="T1073">9</text:span><text:span text:style-name="T1074">.<text:s/></text:span><text:span text:style-name="T1075">Kita<text:s/></text:span><text:span text:style-name="T1076">planuojama ūkinė vei</text:span><text:span text:style-name="T1077">kla</text:span><text:span text:style-name="T1078">:</text:span></text:p>
      <text:p text:style-name="P1079"><text:span text:style-name="T1080">9.1</text:span><text:span text:style-name="T1081">. požeminio vandens vandenviečių įrengimas (kai pajėgumas<text:s/></text:span><text:span text:style-name="T1082">–</text:span><text:span text:style-name="T1083"><text:s/></text:span><text:span text:style-name="T1084">1</text:span><text:span text:style-name="T1085">0 milijonų ir daugiau m</text:span><text:span text:style-name="T1086">3</text:span><text:span text:style-name="T1087"><text:s/>per metus);</text:span></text:p>
      <text:p text:style-name="P1088"><text:span text:style-name="T1089">9.2</text:span><text:span text:style-name="T1090">. požeminio vandens vandenviečių dirbtinis papildymas (kai per metus papildoma 10 milijonų ir daugiau m</text:span><text:span text:style-name="T1091">3</text:span><text:span text:style-name="T1092"><text:s/>vandens);</text:span></text:p>
      <text:p text:style-name="P1093"><text:span text:style-name="T1094">9.3</text:span><text:span text:style-name="T1095">. vandens išteklių<text:s/></text:span><text:span text:style-name="T1096">(išskyrus geriamąjį vandenį) perskirstymas upių baseinams, kai per metus perskirstoma 100 milijonų ir daugiau m</text:span><text:span text:style-name="T1097">3</text:span><text:span text:style-name="T1098"><text:s/>vandens ir (ar) kai daugiametis vidutinis baseino, iš kurio imamas vanduo, nuotėkis yra 2 000 milijonų ir daugiau m</text:span><text:span text:style-name="T1099">3</text:span><text:span text:style-name="T1100"><text:s/>vandens per metus ir persk</text:span><text:span text:style-name="T1101">irstoma 5 procentai ir daugiau šio nuotėkio;</text:span></text:p>
      <text:p text:style-name="P1102"><text:span text:style-name="T1103">9.4</text:span><text:span text:style-name="T1104">. miestų, miestelių ar kaimų nuotekų valymo įrenginių įrengimas (kai įrenginiai gali išvalyti 150 000 ir daugiau gyventojų ekvivalentą atitinkantį teršalų kiekį);</text:span></text:p>
      <text:p text:style-name="P1105"><text:span text:style-name="T1106">9.5</text:span><text:span text:style-name="T1107">. radioaktyviųjų atliekų apdorojim</text:span><text:span text:style-name="T1108">as, naudojimas, saugojimas, laidojimas, šalinimas ar šios veiklos nutraukimas;</text:span></text:p>
      <text:p text:style-name="P1109"><text:span text:style-name="T1110">9.6</text:span><text:span text:style-name="T1111">. pavojingųjų atliekų šalinimas ar naudojimas jas apdorojant terminiais būdais, tokiais kaip deginimas, pirolizė, dujofikavimas, degazacija, plazminis procesas, ar derina</text:span><text:span text:style-name="T1112">nt kuriuos nors būdus;</text:span></text:p>
      <text:p text:style-name="P1113"><text:span text:style-name="T1114">9.7</text:span><text:span text:style-name="T1115">. pavojingųjų atliekų šalinimas ar naudojimas jas apdorojant cheminiu būdu;</text:span></text:p>
      <text:p text:style-name="P1116"><text:span text:style-name="T1117">9.8</text:span><text:span text:style-name="T1118">. pavojingųjų atliekų šalinimas pavojingų atliekų sąvartyne;</text:span></text:p>
      <text:p text:style-name="P1119"><text:span text:style-name="T1120">9.9</text:span><text:span text:style-name="T1121">. nepavojingųjų atliekų šalinimas ar naudojimas jas apdorojant terminiais b</text:span><text:span text:style-name="T1122">ūdais, tokiais kaip deginimas, pirolizė, dujofikavimas, degazacija, plazminis procesas, ar derinant kuriuos nors būdus įrenginiuose, kurių pajėgumas 100 ir daugiau tonų per parą;</text:span></text:p>
      <text:p text:style-name="P1123"><text:span text:style-name="T1124">9.10</text:span><text:span text:style-name="T1125">. nepavojingųjų atliekų naudojimas ar šalinimas jas apdorojant chemin</text:span><text:span text:style-name="T1126">iu būdu įrenginiuose, kurių pajėgumas 100 ir daugiau tonų per parą;</text:span></text:p>
      <text:p text:style-name="P1127"><text:span text:style-name="T1128">9.11</text:span><text:span text:style-name="T1129">. anglies dioksido (CO</text:span><text:span text:style-name="T1130">2</text:span><text:span text:style-name="T1131">) saugojimas geologinėse saugyklose;</text:span></text:p>
      <text:p text:style-name="P1132"><text:span text:style-name="T1133">9.12</text:span><text:span text:style-name="T1134">. įrenginių, naudojamų anglies dioksido<text:s/></text:span><text:span text:style-name="T1135">(CO</text:span><text:span text:style-name="T1136">2</text:span><text:span text:style-name="T1137">), kuris saugomas geologinėse saugyklose, surinkimui iš įrenginių,<text:s/></text:span><text:span text:style-name="T1138">naudojamų šiame priede nurodytai veiklai vykdyti</text:span><text:span text:style-name="T1139">, įrengimas ar įrenginių, kurie per metus surenka<text:s/></text:span><text:span text:style-name="T1140">1,5 milijono tonų arba daugiau anglies dioksido (CO</text:span><text:span text:style-name="T1141">2</text:span><text:span text:style-name="T1142">), įrengimas.</text:span></text:p>
      <text:p text:style-name="P1143"><text:span text:style-name="T1144">10</text:span><text:span text:style-name="T1145">. Į Planuojamos ūkinės veiklos, kurios poveikis aplinkai privalo būti vertinamas, rū</text:span><text:span text:style-name="T1146">šių sąrašą ar į Planuojamos ūkinės veiklos, kuriai turi būti atliekama atranka dėl poveikio aplinkai vertinimo, rūšių sąrašą įrašytos planuojamos ūkinės veiklos pakeitimas ar išplėtimas tais atvejais,<text:s/></text:span><text:soft-page-break/><text:span text:style-name="T1147">kai toks pakeitimas ar išplėtimas atitinka šiame priede</text:span><text:span text:style-name="T1148"><text:s/>nustatytus ribinius dydžius, jeigu jie yra nustatyti</text:span></text:p>
      <text:p text:style-name="P1149"/>
      <text:p text:style-name="P1150"/>
      <text:p text:style-name="P1151"/>
      <text:soft-page-break/>
      <text:p text:style-name="P1152">Lietuvos Respublikos<text:s/></text:p>
      <text:p text:style-name="P1153">planuojamos ūkinės veiklos<text:s/></text:p>
      <text:p text:style-name="P1154">poveikio aplinkai vertinimo<text:s/></text:p>
      <text:p text:style-name="P1155">įstatymo<text:s/></text:p>
      <text:p text:style-name="P1156"><text:span text:style-name="T1157">2</text:span><text:span text:style-name="T1158"><text:s/>priedas</text:span></text:p>
      <text:p text:style-name="P1159"/>
      <text:p text:style-name="P1160"><text:span text:style-name="T1161">PLANUOJAMOS ŪKINĖS VEIKLOS, KURIAI TURI BŪTI ATLIEKAMA ATRANKA DĖL POVEIKIO APLINKAI<text:s/></text:span><text:span text:style-name="T1162">VERTINIMO, RŪŠIŲ SĄRAŠAS</text:span></text:p>
      <text:p text:style-name="P1163"/>
      <text:p text:style-name="P1164"><text:span text:style-name="T1165">1</text:span><text:span text:style-name="T1166">.</text:span><text:span text:style-name="T1167"><text:s/>Žemės ir vandens ūkis, miškininkystė</text:span><text:span text:style-name="T1168">:</text:span></text:p>
      <text:p text:style-name="P1169"><text:span text:style-name="T1170">1.1</text:span><text:span text:style-name="T1171">. intensyvus gyvūnų ar paukščių auginimas statiniuose, jeigu vietų jiems laikyti yra:</text:span><text:span text:style-name="T1172"><text:s/></text:span></text:p>
      <text:p text:style-name="P1173"><text:span text:style-name="T1174">1.1.1</text:span><text:span text:style-name="T1175">. kiaulėms, sunkesnėms kaip 30 kg, – daugiau kaip 1 500, bet mažiau kaip 3 000;<text:s/></text:span></text:p>
      <text:p text:style-name="P1176"><text:span text:style-name="T1177">1.1</text:span><text:span text:style-name="T1178">.2</text:span><text:span text:style-name="T1179">. paršavedėms<text:s/></text:span><text:span text:style-name="T1180">(su paršeliais žindukliais) – daugiau kaip 450, bet mažiau kaip 900;</text:span></text:p>
      <text:p text:style-name="P1181"><text:span text:style-name="T1182">1.1.3</text:span><text:span text:style-name="T1183">. paršeliams nuo 7 iki 30 kg (3 mėn.) – 25 000 ar daugiau;</text:span></text:p>
      <text:p text:style-name="P1184"><text:span text:style-name="T1185">1.1.4</text:span><text:span text:style-name="T1186">. karvėms, buliams – 250 ar daugiau;<text:s/></text:span></text:p>
      <text:p text:style-name="P1187"><text:span text:style-name="T1188">1.1.5</text:span><text:span text:style-name="T1189">. veršeliams iki 1 metų – 1 000 ar daugiau;</text:span></text:p>
      <text:p text:style-name="P1190"><text:span text:style-name="T1191">1.1.6</text:span><text:span text:style-name="T1192">. galvijų prieaugliui nuo 1 iki 2 metų – 350 ar daugiau;</text:span></text:p>
      <text:p text:style-name="P1193"><text:span text:style-name="T1194">1.1.7</text:span><text:span text:style-name="T1195">.</text:span><text:span text:style-name="T1196"><text:s/>*</text:span><text:span text:style-name="T1197"><text:s/>avims, ožkoms – 2 500 ar daugiau;</text:span></text:p>
      <text:p text:style-name="P1198"><text:span text:style-name="T1199">1.1.8</text:span><text:span text:style-name="T1200">. arkliams nuo 1 metų – 250 ar daugiau;<text:s/></text:span></text:p>
      <text:p text:style-name="P1201"><text:span text:style-name="T1202">1.1.9</text:span><text:span text:style-name="T1203">. kumeliukams iki 1 metų – 500 ar daugiau;</text:span></text:p>
      <text:p text:style-name="P1204"><text:span text:style-name="T1205">1.1.10</text:span><text:span text:style-name="T1206">.</text:span><text:span text:style-name="T1207">*</text:span><text:span text:style-name="T1208"><text:s/>triušiams – 5 000 ar daugiau;</text:span></text:p>
      <text:p text:style-name="P1209"><text:span text:style-name="T1210">1.1.11</text:span><text:span text:style-name="T1211">.</text:span><text:span text:style-name="T1212">*</text:span><text:span text:style-name="T1213"><text:s/>šinšiloms – 25 000 ar daugiau;</text:span></text:p>
      <text:p text:style-name="P1214"><text:span text:style-name="T1215">1.1.12</text:span><text:span text:style-name="T1216">.</text:span><text:span text:style-name="T1217">*</text:span><text:span text:style-name="T1218"><text:s/>audinėms / kiaunėms – 3 500 ar daugiau;</text:span></text:p>
      <text:p text:style-name="P1219"><text:span text:style-name="T1220">1.1.13</text:span><text:span text:style-name="T1221">.</text:span><text:span text:style-name="T1222">*</text:span><text:span text:style-name="T1223"><text:s/>lapėms – 1 500 ar daugiau;</text:span></text:p>
      <text:p text:style-name="P1224"><text:span text:style-name="T1225">1.1.14</text:span><text:span text:style-name="T1226">.</text:span><text:span text:style-name="T1227">*</text:span><text:span text:style-name="T1228"><text:s/>nutrijoms – 2 500 ar daugiau;</text:span></text:p>
      <text:p text:style-name="P1229"><text:span text:style-name="T1230">1.1.15</text:span><text:span text:style-name="T1231">.</text:span><text:span text:style-name="T1232">*</text:span><text:span text:style-name="T1233"><text:s/>stručiams – 250 ar daugiau;</text:span></text:p>
      <text:p text:style-name="P1234"><text:span text:style-name="T1235">1.1.16</text:span><text:span text:style-name="T1236">. vištoms – mažiau kaip 60 000, bet daugiau kaip 20 000;<text:s/></text:span></text:p>
      <text:p text:style-name="P1237"><text:span text:style-name="T1238">1.1.17</text:span><text:span text:style-name="T1239">. broileriams – mažiau kaip 85 000, bet daugiau kaip 20 000;<text:s/></text:span></text:p>
      <text:p text:style-name="P1240"><text:span text:style-name="T1241">1.1.18</text:span><text:span text:style-name="T1242">.</text:span><text:span text:style-name="T1243">*</text:span><text:span text:style-name="T1244"><text:s/>antims – 12 000 ar daugiau;</text:span></text:p>
      <text:p text:style-name="P1245"><text:span text:style-name="T1246">1.1.19</text:span><text:span text:style-name="T1247">. kalakutams, auginamiems iki 70 dienų, – 15 000 ar daugiau;</text:span></text:p>
      <text:p text:style-name="P1248"><text:span text:style-name="T1249">1.1.20</text:span><text:span text:style-name="T1250">. ka</text:span><text:span text:style-name="T1251">lakutams, auginamiems iki 133 dienų, – 7 500 ar daugiau;</text:span></text:p>
      <text:p text:style-name="P1252"><text:span text:style-name="T1253">1.1.21</text:span><text:span text:style-name="T1254">.</text:span><text:span text:style-name="T1255">*</text:span><text:span text:style-name="T1256"><text:s/>žąsims – 7 500 ar daugiau;</text:span></text:p>
      <text:p text:style-name="P1257"><text:span text:style-name="T1258">1.1.22</text:span><text:span text:style-name="T1259">.</text:span><text:span text:style-name="T1260">*</text:span><text:span text:style-name="T1261"><text:s/>putpelėms – 20 000 ar daugiau;<text:s/></text:span></text:p>
      <text:p text:style-name="P1262"><text:span text:style-name="T1263">1.2</text:span><text:span text:style-name="T1264">. žuvų auginimas ar veisimas (jūroje ar tvenkiniuose, kurių bendras plotas 5 ha ar didesnis);</text:span></text:p>
      <text:p text:style-name="P1265"><text:span text:style-name="T1266">1.3</text:span><text:span text:style-name="T1267">. va</text:span><text:span text:style-name="T1268">ndens išteklių naudojimas žemės ūkio reikmėms, įskaitant sausinimo ir drėkinimo sistemų įrengimą (kai nusausinamas 5 ha ar didesnis plotas arba kai drėkinimui sunaudojama 50 m</text:span><text:span text:style-name="T1269">3</text:span><text:span text:style-name="T1270"><text:s/>ar daugiau vandens per parą);</text:span></text:p>
      <text:p text:style-name="P1271"><text:span text:style-name="T1272">1.4</text:span><text:span text:style-name="T1273">.<text:s/></text:span><text:span text:style-name="T1274">užtvankų ir kitų įrenginių, skirtų vande</text:span><text:span text:style-name="T1275">ns sulaikymui ar nuolatiniam saugojimui, įrengimas (daugiau kaip 200 000 m</text:span><text:span text:style-name="T1276">3</text:span><text:span text:style-name="T1277"><text:s/>vandens tūrio, bet mažiau kaip 5 milijonai m</text:span><text:span text:style-name="T1278">3</text:span><text:span text:style-name="T1279"><text:s/>arba kai jų vandens paviršiaus plotas mažesnis kaip 250 ha, bet didesnis kaip 10 ha);</text:span></text:p>
      <text:p text:style-name="P1280"><text:span text:style-name="T1281">1.5</text:span><text:span text:style-name="T1282">. nesukultūrintų natūraliai apaugusių žemės plotų (pievos ir natūralios ganyklos, medžių ir krūmų želdiniai, pelkės ir krūmai) panaudojimas intensyviai žemės ūkio veiklai, kai panaudojamas 0,5 ha ar didesnis plotas;<text:s/></text:span></text:p>
      <text:p text:style-name="P1283"><text:span text:style-name="T1284">1.6</text:span><text:span text:style-name="T1285">. kaimo plėtros žemėtvarkos proj</text:span><text:span text:style-name="T1286">ektai (kai planuojamos teritorijos plotas 1 ha ar didesnis), kuriuose planuojamiems sprendiniams įgyvendinti bus keičiamos žemės ūkio naudmenos į kitas (ne žemės ūkio) naudmenas, išskyrus:</text:span></text:p>
      <text:p text:style-name="P1287"><text:span text:style-name="T1288">1.6.1</text:span><text:span text:style-name="T1289">. ūkininko sodybos statinių – vieno buto gyvenamosios paskir</text:span><text:span text:style-name="T1290">ties pastato su pagalbinio ūkio paskirties statiniais statybos zonos nustatymą;</text:span></text:p>
      <text:p text:style-name="P1291"><text:span text:style-name="T1292">1.6.2</text:span><text:span text:style-name="T1293">. miško įveisimą plotuose, kuriuose pagal savivaldybių teritorijų miškų išdėstymo žemėtvarkos schemas numatyta įveisti mišką;</text:span></text:p>
      <text:p text:style-name="P1294"><text:span text:style-name="T1295">1.6.3</text:span><text:span text:style-name="T1296">. kai planuojamoje teritorijoje<text:s/></text:span><text:span text:style-name="T1297">numatoma vykdyti šio įstatymo 1 priede ar šiame priede nurodytą ūkinę veiklą;</text:span></text:p>
      <text:p text:style-name="P1298"><text:span text:style-name="T1299">1.7</text:span><text:span text:style-name="T1300">. miško įveisimas, išskyrus plotus, kuriuose pagal savivaldybių teritorijų miškų išdėstymo žemėtvarkos schemas numatyta įveisti mišką, ar miško iškirtimas siekiant pakei</text:span><text:span text:style-name="T1301">sti žemės naudojimą, išskyrus atvejus, kai atkuriamos atviros Europos Bendrijos svarbos natūralios buveinės ar rūšių buveinės (miško iškirtimas miestuose – visais atvejais, kaimo vietovėse – kai įveisiamas ar iškertamas 1 ha ar didesnis plotas);</text:span></text:p>
      <text:p text:style-name="P1302"><text:span text:style-name="T1303">1.8</text:span><text:span text:style-name="T1304">. ž</text:span><text:span text:style-name="T1305">emės plotų atgavimas iš jūros.</text:span></text:p>
      <text:p text:style-name="P1306"><text:span text:style-name="T1307">2</text:span><text:span text:style-name="T1308">.<text:s/></text:span><text:span text:style-name="T1309">Gavyba ir perdirbamoji pramonė</text:span><text:span text:style-name="T1310">:</text:span></text:p>
      <text:p text:style-name="P1311"><text:span text:style-name="T1312">2.1</text:span><text:span text:style-name="T1313">. durpių gavyba (kai kasybos sklypas –</text:span><text:span text:style-name="T1314"><text:s/></text:span><text:span text:style-name="T1315">mažiau kaip 150 ha, bet daugiau kaip 0,5 ha);</text:span></text:p>
      <text:p text:style-name="P1316"><text:span text:style-name="T1317">2.2</text:span><text:span text:style-name="T1318">. tradicinių angliavandenilių (naftos) gavyba Lietuvos Respublikos žemyninėje dalyje (k</text:span><text:span text:style-name="T1319">ai telkinyje išgaunama 500 ar mažiau tonų naftos per parą);</text:span></text:p>
      <text:p text:style-name="P1320"><text:span text:style-name="T1321">2.3</text:span><text:span text:style-name="T1322">. tradicinių angliavandenilių (dujų) gavyba Lietuvos Respublikos žemyninėje dalyje (kai telkinyje išgaunama 500 000 ar mažiau m</text:span><text:span text:style-name="T1323">3</text:span><text:span text:style-name="T1324"><text:s/>dujų per parą);</text:span></text:p>
      <text:p text:style-name="P1325"><text:span text:style-name="T1326">2.4</text:span><text:span text:style-name="T1327">. kitų naudingųjų iškasenų gavyba (ka</text:span><text:span text:style-name="T1328">i kasybos sklypas –</text:span><text:span text:style-name="T1329"><text:s/></text:span><text:span text:style-name="T1330">mažesnis kaip 25 ha, bet didesnis kaip 0,5 ha);</text:span></text:p>
      <text:p text:style-name="P1331"><text:span text:style-name="T1332">2.5</text:span><text:span text:style-name="T1333">. mineralinių ar organinių medžiagų gavyba iš jūrų, ežerų ar upių dugno;</text:span></text:p>
      <text:p text:style-name="P1334"><text:span text:style-name="T1335">2.6</text:span><text:span text:style-name="T1336">. giluminių gręžinių (geoterminių, požeminio vandens, mineralinio vandens gavybos, išsklaidytųjų ir tradicinių<text:s/></text:span><text:span text:style-name="T1337">angliavandenilių išteklių tiesioginio tyrimo gręžinių<text:s/></text:span><text:span text:style-name="T1338">ir kt.), kurių gylis<text:s/></text:span><text:soft-page-break/><text:span text:style-name="T1339">300 m ir daugiau, gręžimas ir įrengimas, išskyrus šio įstatymo 1 pried</text:span><text:span text:style-name="T1340">o 2.7 papunktyje nurodytą veiklą ir gręžinius, skirtus grunto stabilumui tirti;</text:span></text:p>
      <text:p text:style-name="P1341"><text:span text:style-name="T1342">2.7</text:span><text:span text:style-name="T1343">. šachtų tipo kasyklų įrengimas.</text:span></text:p>
      <text:p text:style-name="P1344"><text:span text:style-name="T1345">3</text:span><text:span text:style-name="T1346">.</text:span><text:span text:style-name="T1347"><text:s/>Energetika</text:span><text:span text:style-name="T1348">:</text:span></text:p>
      <text:p text:style-name="P1349"><text:span text:style-name="T1350">3.1</text:span><text:span text:style-name="T1351">. šiluminių elektrinių bei kitų deginimo įrenginių,<text:s/></text:span><text:span text:style-name="T1352">įskaitant pramoninius įrenginius elektrai, garui gaminti<text:s/></text:span><text:span text:style-name="T1353">ar vandeniui šildyti,</text:span><text:span text:style-name="T1354"><text:s/>įrengimas (kai įrenginių vardinė (nominali) šiluminė galia – mažesnė kaip 150 MW, bet didesnė kaip 5 MW);</text:span></text:p>
      <text:p text:style-name="P1355"><text:span text:style-name="T1356">3.2</text:span><text:span text:style-name="T1357">. garo ar karšto vandens tiekimo vamzdynų tiesimas (kai ilgis – 2 ar daugiau km);</text:span></text:p>
      <text:p text:style-name="P1358"><text:span text:style-name="T1359">3.3</text:span><text:span text:style-name="T1360">. gamtinių dujų saugyklų įrengim</text:span><text:span text:style-name="T1361">as (kai talpa – 10 000 ar daugiau m</text:span><text:span text:style-name="T1362">3</text:span><text:span text:style-name="T1363">);</text:span></text:p>
      <text:p text:style-name="P1364"><text:span text:style-name="T1365">3.4</text:span><text:span text:style-name="T1366">. degiųjų dujų požeminių saugyklų įrengimas (kai talpa – 10 000 ar daugiau m</text:span><text:span text:style-name="T1367">3</text:span><text:span text:style-name="T1368">);</text:span></text:p>
      <text:p text:style-name="P1369"><text:span text:style-name="T1370">3.5</text:span><text:span text:style-name="T1371">. kito iškastinio kuro saugojimas statiniuose (sandėliuose ar aikštelėse) (kai talpa – 1 000 ar daugiau tonų), išskyrus šio</text:span><text:span text:style-name="T1372"><text:s/>priedo 3.3 ir 6.6 papunkčiuose nurodytą veiklą;</text:span></text:p>
      <text:p text:style-name="P1373"><text:span text:style-name="T1374">3.6</text:span><text:span text:style-name="T1375">. briketų gamyba iš anglių ar lignito;</text:span></text:p>
      <text:p text:style-name="P1376"><text:span text:style-name="T1377">3.7</text:span><text:span text:style-name="T1378">. vandens jėgainių (hidroelektrinių, malūnų, lentpjūvių, naudojančių sukauptą vandens energiją) įrengimas;</text:span></text:p>
      <text:p text:style-name="P1379"><text:span text:style-name="T1380">3.8</text:span><text:span text:style-name="T1381">. vėjo elektrinių įrengimas, kai:</text:span></text:p>
      <text:p text:style-name="P1382"><text:span text:style-name="T1383">3.8.1</text:span><text:span text:style-name="T1384">. įrengiamos 3 vėjo elektrinės, kurių bent vienos aukštis 50 m (</text:span><text:span text:style-name="T1385">matuojant iki aukščiausio konstrukcijų taško) ar daugiau;</text:span></text:p>
      <text:p text:style-name="P1386"><text:span text:style-name="T1387">3.8.2</text:span><text:span text:style-name="T1388">. vėjo elektrinė įrengiama arčiau kaip 1 km atstumu nuo saugomos teritorijos, išskyrus atvejus, kai įrengiama ne daugiau kai</text:span><text:span text:style-name="T1389">p viena ir ne aukštesnė kaip 25 m (matuojant iki aukščiausio konstrukcijų taško) vėjo elektrinė sodyboje ar prie ūkinių pastatų;</text:span></text:p>
      <text:p text:style-name="P1390"><text:span text:style-name="T1391">3.9</text:span><text:span text:style-name="T1392">. įrenginių, naudojamų anglies dioksido (CO</text:span><text:span text:style-name="T1393">2</text:span><text:span text:style-name="T1394">), kuris saugomas geologinėse saugyklose, surinkimui iš įrenginių, nenurod</text:span><text:span text:style-name="T1395">ytų šio įstatymo 1 priedo 9.12 papunktyje, įrengimas.</text:span></text:p>
      <text:p text:style-name="P1396"><text:span text:style-name="T1397">4</text:span><text:span text:style-name="T1398">.<text:s/></text:span><text:span text:style-name="T1399">Metalų perdirbimo pramonė</text:span><text:span text:style-name="T1400">:</text:span></text:p>
      <text:p text:style-name="P1401"><text:span text:style-name="T1402">4.1</text:span><text:span text:style-name="T1403">. metalų rūdų perdirbimas;</text:span></text:p>
      <text:p text:style-name="P1404"><text:span text:style-name="T1405">4.2</text:span><text:span text:style-name="T1406">. juodųjų metalų (įskaitant ketų ir plieną) gamyba (pirminis ar antrinis lydymas arba liejimas);</text:span></text:p>
      <text:p text:style-name="P1407"><text:span text:style-name="T1408">4.3</text:span><text:span text:style-name="T1409">. juodųjų metalų perdir</text:span><text:span text:style-name="T1410">bimas, įskaitant karštą valcavimą, kalimą, presavimą, štampavimą, profiliavimą ir apsauginės aplydytosios dangos taikymą;</text:span></text:p>
      <text:p text:style-name="P1411"><text:span text:style-name="T1412">4.4</text:span><text:span text:style-name="T1413">. spalvotųjų metalų (išskyrus tauriuosius) lydymas ar liejimas, įskaitant antrinių žaliavų perdirbimą (valymą, liejimą ir t. t.</text:span><text:span text:style-name="T1414">) (kai gamybos pajėgumas –</text:span><text:span text:style-name="T1415"><text:s/>15 ar<text:s/></text:span><text:span text:style-name="T1416">daugiau tonų per parą);</text:span></text:p>
      <text:p text:style-name="P1417"><text:span text:style-name="T1418">4.5</text:span><text:span text:style-name="T1419">. metalų ar plastikų paviršių apdorojimas elektrolizės ar cheminiais būdais (kai gamybos pajėgumas –</text:span><text:span text:style-name="T1420"><text:s/></text:span><text:span text:style-name="T1421">50 000 ar daugiau m</text:span><text:span text:style-name="T1422">2</text:span><text:span text:style-name="T1423"><text:s/>per metus);</text:span></text:p>
      <text:p text:style-name="P1424"><text:span text:style-name="T1425">4.6</text:span><text:span text:style-name="T1426">. variklinių transporto priemonių gamyba ir surinki</text:span><text:span text:style-name="T1427">mas;</text:span></text:p>
      <text:p text:style-name="P1428"><text:span text:style-name="T1429">4.7</text:span><text:span text:style-name="T1430">. laivų statyba, perdirbimas ar remontas;</text:span></text:p>
      <text:p text:style-name="P1431"><text:span text:style-name="T1432">4.8</text:span><text:span text:style-name="T1433">. orlaivių gamyba ar remontas;</text:span></text:p>
      <text:p text:style-name="P1434"><text:span text:style-name="T1435">4.9</text:span><text:span text:style-name="T1436">. geležinkelių įrangos gamyba, kai gamybos pajėgumas 5 ar daugiau tonų per parą;</text:span></text:p>
      <text:p text:style-name="P1437"><text:span text:style-name="T1438">4.10</text:span><text:span text:style-name="T1439">. metalų kalimas, presavimas ar štampavimas sprogstamuoju būdu.</text:span></text:p>
      <text:p text:style-name="P1440"><text:span text:style-name="T1441">5</text:span><text:span text:style-name="T1442">.<text:s/></text:span><text:span text:style-name="T1443">Mineralinių statybinių medžiagų pramonė</text:span><text:span text:style-name="T1444">:</text:span></text:p>
      <text:p text:style-name="P1445"><text:span text:style-name="T1446">5.1</text:span><text:span text:style-name="T1447">. kokso gamyba (sausas anglių distiliavimas);</text:span></text:p>
      <text:p text:style-name="P1448"><text:span text:style-name="T1449">5.2</text:span><text:span text:style-name="T1450">. asbesto perdirbimas, asbesto turinčių gaminių gamyba, išskyrus šio įstatymo 1 priedo 5 punkte nurodytą veiklą;</text:span></text:p>
      <text:p text:style-name="P1451"><text:span text:style-name="T1452">5.3</text:span><text:span text:style-name="T1453">. stiklo ar stiklo pluoštų gamyb</text:span><text:span text:style-name="T1454">a;</text:span></text:p>
      <text:p text:style-name="P1455"><text:span text:style-name="T1456">5.4</text:span><text:span text:style-name="T1457">. mineralinių medžiagų lydymas (pvz., asfalto gamyba), įskaitant mineralinių pluoštų gamybą;</text:span></text:p>
      <text:p text:style-name="P1458"><text:span text:style-name="T1459">5.5</text:span><text:span text:style-name="T1460">. dirbtinių mineralinių pluoštų gamyba;</text:span></text:p>
      <text:p text:style-name="P1461"><text:span text:style-name="T1462">5.6</text:span><text:span text:style-name="T1463">. keramikos gaminių iš molio – čerpių,</text:span><text:span text:style-name="T1464"><text:s/>blokelių, plytų, koklių, įskaitant porceliano dirbinius,</text:span><text:span text:style-name="T1465"><text:s/>gamyba degimo būdu (kai gamybos pajėgumas –</text:span><text:span text:style-name="T1466"><text:s/>3 ar<text:s/></text:span><text:span text:style-name="T1467">daugiau tonų per parą);</text:span></text:p>
      <text:p text:style-name="P1468"><text:span text:style-name="T1469">5.7</text:span><text:span text:style-name="T1470">. cemento gamyba.</text:span></text:p>
      <text:p text:style-name="P1471"><text:span text:style-name="T1472">6</text:span><text:span text:style-name="T1473">.<text:s/></text:span><text:span text:style-name="T1474">Chemijos pramonė</text:span><text:span text:style-name="T1475">:</text:span></text:p>
      <text:p text:style-name="P1476"><text:span text:style-name="T1477">6.1</text:span><text:span text:style-name="T1478">. tarpinių cheminių medžiagų apdorojimas ir cheminių medžiagų gamyba, išskyrus šio įstatymo 1 priedo 6.1 ir 6.2 papunkčiuose<text:s/></text:span><text:span text:style-name="T1479">nurodytą veiklą, kai gamybos pajėgumas – 5 ar daugiau tonų per parą;</text:span></text:p>
      <text:p text:style-name="P1480"><text:span text:style-name="T1481">6.2</text:span><text:span text:style-name="T1482">.<text:s/></text:span><text:span text:style-name="T1483">pesticidų gamyba (kai gamybos pajėgumas – 5 ar daugiau tonų per parą);</text:span></text:p>
      <text:p text:style-name="P1484"><text:span text:style-name="T1485">6.3</text:span><text:span text:style-name="T1486">. dažų ir lakų gamyba (kai gamybos pajėgumas – 5 ar daugiau tonų per parą);</text:span></text:p>
      <text:p text:style-name="P1487"><text:span text:style-name="T1488">6.4</text:span><text:span text:style-name="T1489">. peroksidų gamyb</text:span><text:span text:style-name="T1490">a (kai gamybos pajėgumas – 5 ar daugiau tonų per parą);</text:span></text:p>
      <text:p text:style-name="P1491"><text:span text:style-name="T1492">6.5</text:span><text:span text:style-name="T1493">. elastomerų gamyba (kai gamybos pajėgumas – 5 ar daugiau tonų per parą);</text:span></text:p>
      <text:p text:style-name="P1494"><text:span text:style-name="T1495">6.6</text:span><text:span text:style-name="T1496">. naftos, naftos produktų ir cheminių medžiagų saugojimas statiniuose (sandėliuose ar aikštelėse) (kai talpa –<text:s/></text:span><text:span text:style-name="T1497">mažiau kaip 200 000, bet daugiau kaip 5 000 tonų).</text:span></text:p>
      <text:p text:style-name="P1498"><text:span text:style-name="T1499">7</text:span><text:span text:style-name="T1500">.<text:s/></text:span><text:span text:style-name="T1501">Maisto ir tabako pramonė</text:span><text:span text:style-name="T1502">:</text:span></text:p>
      <text:p text:style-name="P1503"><text:span text:style-name="T1504">7.1</text:span><text:span text:style-name="T1505">. augalinių ar gyvulinių riebalų ir aliejaus gamyba (kai gamybos pajėgumas – 5 ar daugiau tonų per parą);</text:span></text:p>
      <text:p text:style-name="P1506"><text:span text:style-name="T1507">7.2</text:span><text:span text:style-name="T1508">. augalinių ar gyvulinių maisto produktų konservavim</text:span><text:span text:style-name="T1509">as ar pakavimas (kai gamybos pajėgumas – 5 ar daugiau tonų per parą);</text:span></text:p>
      <text:p text:style-name="P1510"><text:span text:style-name="T1511">7.3</text:span><text:span text:style-name="T1512">. pieno produktų gamyba (kai gamybos pajėgumas – 50 ar daugiau tonų per parą);</text:span></text:p>
      <text:p text:style-name="P1513"><text:span text:style-name="T1514">7.4</text:span><text:span text:style-name="T1515">. salyklo ar alaus gamyba (kai gamybos pajėgumas – 10 ar daugiau tonų salyklo per parą ar 10<text:s/></text:span><text:span text:style-name="T1516">000 ar daugiau litrų alaus per parą);</text:span></text:p>
      <text:p text:style-name="P1517"><text:span text:style-name="T1518">7.5</text:span><text:span text:style-name="T1519">. konditerijos gaminių ar sirupų gamyba (kai gamybos pajėgumas – 5 ar daugiau tonų per parą);</text:span></text:p>
      <text:p text:style-name="P1520"><text:span text:style-name="T1521">7.6</text:span><text:span text:style-name="T1522">. cukraus gamyba;</text:span></text:p>
      <text:p text:style-name="P1523"><text:span text:style-name="T1524">7.7</text:span><text:span text:style-name="T1525">. mėsos ar paukštienos perdirbimas, įskaitant gyvūnų skerdimą ar paukščių skerdimą (k</text:span><text:span text:style-name="T1526">ai gamybos pajėgumas – 5 ar daugiau tonų per parą);<text:s/></text:span></text:p>
      <text:p text:style-name="P1527"><text:span text:style-name="T1528">7.8</text:span><text:span text:style-name="T1529">. krakmolo gamyba (kai gamybos pajėgumas – 5 ar daugiau tonų per parą);</text:span></text:p>
      <text:p text:style-name="P1530"><text:span text:style-name="T1531">7.9</text:span><text:span text:style-name="T1532">. žuvų perdirbimas, įskaitant žuvų taukų gamybą (kai gamybos pajėgumas – 5 ar daugiau tonų per parą).</text:span></text:p>
      <text:p text:style-name="P1533"><text:span text:style-name="T1534">8</text:span><text:span text:style-name="T1535">.<text:s/></text:span><text:span text:style-name="T1536">Teksti</text:span><text:span text:style-name="T1537">lės, odos, medienos ir popieriaus pramonė</text:span><text:span text:style-name="T1538">:</text:span></text:p>
      <text:p text:style-name="P1539"><text:span text:style-name="T1540">8.1</text:span><text:span text:style-name="T1541">. celiuliozės gamyba ar perdirbimas;</text:span></text:p>
      <text:p text:style-name="P1542"><text:span text:style-name="T1543">8.2</text:span><text:span text:style-name="T1544">. popieriaus ar kartono gamyba (kai gamybos pajėgumas – mažiau kaip 200, bet daugiau kaip 20 tonų per parą);</text:span></text:p>
      <text:p text:style-name="P1545"><text:span text:style-name="T1546">8.3</text:span><text:span text:style-name="T1547">. pluoštų ar tekstilės dažymas ar pirminis apdor</text:span><text:span text:style-name="T1548">ojimas (toks kaip plovimas, balinimas, merserizavimas (kai dažoma ar apdorojama 100 000 ar daugiau m</text:span><text:span text:style-name="T1549">2</text:span><text:span text:style-name="T1550"><text:s/>tekstilės per metus; kai dažoma ar apdorojama 5 ar daugiau tonų pluošto per parą);</text:span></text:p>
      <text:p text:style-name="P1551"><text:span text:style-name="T1552">8.4</text:span><text:span text:style-name="T1553">. odų ar kailių išdirbimas (kai gamybos pajėgumas – 500 ar daugi</text:span><text:span text:style-name="T1554">au m</text:span><text:span text:style-name="T1555">2</text:span><text:span text:style-name="T1556"><text:s/>per parą).</text:span></text:p>
      <text:p text:style-name="P1557"><text:span text:style-name="T1558">9</text:span><text:span text:style-name="T1559">.<text:s/></text:span><text:span text:style-name="T1560">Gumos pramonė</text:span><text:span text:style-name="T1561">:</text:span></text:p>
      <text:p text:style-name="P1562"><text:span text:style-name="T1563">Produktų iš elastomerų gamyba ar perdirbimas (kai gamybos ar perdirbimo pajėgumas – 10 ar daugiau tonų per parą).</text:span></text:p>
      <text:p text:style-name="P1564"><text:span text:style-name="T1565">10</text:span><text:span text:style-name="T1566">.<text:s/></text:span><text:span text:style-name="T1567">Inžineriniai ir kiti statiniai</text:span><text:span text:style-name="T1568">:</text:span></text:p>
      <text:p text:style-name="P1569"><text:span text:style-name="T1570">10.1</text:span><text:span text:style-name="T1571">. antžeminių elektros perdavimo linijų tiesimas, kai<text:s/></text:span><text:span text:style-name="T1572">tiesiama 3 km ar ilgesnė linija, išskyrus šio įstatymo 1 priedo 8.8 papunktyje nurodytą veiklą;</text:span></text:p>
      <text:p text:style-name="P1573"><text:span text:style-name="T1574">10.2</text:span><text:span text:style-name="T1575">. urbanistinių objektų (išskyrus gyvenamuosius pastatus, kai jų statyba numatyta savivaldybių lygmens bendruosiuose planuose), įskaitant prekybos ar pra</text:span><text:span text:style-name="T1576">mogų centrus, autobusų ar troleibusų parkus, automobilių stovėjimo aikšteles ar garažų kompleksus, sporto ir sveikatingumo kompleksus, statyba (kai užstatomas didesnis kaip 1 ha plotas kartu su kietosiomis dangomis, šaligatviais, pėsčiųjų takais, dviračių<text:s/></text:span><text:span text:style-name="T1577">takais);</text:span></text:p>
      <text:p text:style-name="P1578"><text:span text:style-name="T1579">10.3</text:span><text:span text:style-name="T1580">. geležinkelių, išskyrus pagrindinius viešojo naudojimo geležinkelius, tiesimas (kai tiesiamas 2 km ar ilgesnis geležinkelis);</text:span></text:p>
      <text:p text:style-name="P1581"><text:span text:style-name="T1582">10.4</text:span><text:span text:style-name="T1583">. intermodalinių perkrovimo įrenginių ir terminalų statyba (kai įrengiamas 0,5 ha ar didesnis plotas);</text:span></text:p>
      <text:p text:style-name="P1584"><text:span text:style-name="T1585">10.5</text:span><text:span text:style-name="T1586">. oro uostų ar aerodromų įrengimas (kai kilimo ir tūpimo takas trumpesnis kaip 2 100 m);</text:span></text:p>
      <text:p text:style-name="P1587"><text:span text:style-name="T1588">10.6</text:span><text:span text:style-name="T1589">. rajoninių kelių (2 km ar ilgesnių) tiesimas;</text:span></text:p>
      <text:p text:style-name="P1590"><text:span text:style-name="T1591">10.7</text:span><text:span text:style-name="T1592">. kelių, turinčių keturias ar daugiau eismo juostų, tiesimas ar kelių, turinčių mažiau negu ketur</text:span><text:span text:style-name="T1593">ias eismo juostas, rekonstravimas, įrengiant juose keturias ar daugiau eismo juostų (kai tiesiamas ar rekonstruojamas nenutrūkstamas kelio ruožas, trumpesnis kaip 10 km, bet ilgesnis kaip 2 km);</text:span></text:p>
      <text:p text:style-name="P1594"><text:span text:style-name="T1595">10.8</text:span><text:span text:style-name="T1596">. jūros uostų ar vidaus vandenų uostų (įskaitant žvej</text:span><text:span text:style-name="T1597">ybos uostus, pakrovimo ar iškrovimo terminalus) įrengimas (laivams, kurių keliamoji galia mažesnė kaip 1 350 tonų, arba kai įrengiamas 0,5 ha ar didesnis plotas akvatorijoje ir sausumoje);<text:s/></text:span></text:p>
      <text:p text:style-name="P1598"><text:span text:style-name="T1599">10.9</text:span><text:span text:style-name="T1600">. vidaus vandenų kelių (laivams, kurių keliamoji galia maž</text:span><text:span text:style-name="T1601">esnė kaip 1 350 tonų) įrengimas;</text:span></text:p>
      <text:p text:style-name="P1602"><text:span text:style-name="T1603">10.10</text:span><text:span text:style-name="T1604">. jūros uostų akvatorijų gilinimas;</text:span></text:p>
      <text:p text:style-name="P1605"><text:span text:style-name="T1606">10.11</text:span><text:span text:style-name="T1607">. hidrotechnikos statinių, skirtų apsisaugoti nuo potvynių, statyba;<text:s/></text:span></text:p>
      <text:p text:style-name="P1608"><text:span text:style-name="T1609">10.12</text:span><text:span text:style-name="T1610">. tramvajaus, antžeminio ar požeminio geležinkelio, kabančių ar kitokio transporto<text:s/></text:span><text:span text:style-name="T1611">priemonių, iš dalies ar išimtinai naudojamų keleiviams vežti, linijų (2 km ar ilgesnių) tiesimas;</text:span></text:p>
      <text:p text:style-name="P1612"><text:span text:style-name="T1613">10.13</text:span><text:span text:style-name="T1614">. slidinėjimo trasų, slidinėjimo keltuvų, funikulierių ar kitų panašių įrenginių (500 m ar ilgesnio atstumo) įrengimas;</text:span></text:p>
      <text:p text:style-name="P1615"><text:span text:style-name="T1616">10.14</text:span><text:span text:style-name="T1617">. naftos ar cheminių</text:span><text:span text:style-name="T1618"><text:s/>medžiagų tiekimo vamzdynų tiesimas (kai vamzdžio skersmuo – 800 ar daugiau mm, o ilgis – mažiau kaip 40 km);</text:span></text:p>
      <text:p text:style-name="P1619"><text:span text:style-name="T1620">10.15</text:span><text:span text:style-name="T1621">. dujų tiekimo vamzdynų tiesimas (kai vamzdžio skersmuo – 800 ar daugiau mm, o ilgis – mažiau kaip 40 km, bet daugiau kaip 5 km);</text:span></text:p>
      <text:p text:style-name="P1622"><text:span text:style-name="T1623">10.16</text:span><text:span text:style-name="T1624">. dujų tiekimo vamzdynų tiesimas (kai vamzdžio skersmuo – mažiau kaip 800 mm, o ilgis – 5 ar daugiau km);</text:span></text:p>
      <text:p text:style-name="P1625"><text:span text:style-name="T1626">10.17</text:span><text:span text:style-name="T1627">. vandens kanalų (0,5 km ar ilgesnių) įrengimas;</text:span></text:p>
      <text:p text:style-name="P1628"><text:span text:style-name="T1629">10.18</text:span><text:span text:style-name="T1630">. priešerozinių jūros pakrantės statinių ar įrenginių, galinčių pakeisti jūros pa</text:span><text:span text:style-name="T1631">krantę (pvz., pylimų, molų ir kt.), statyba ar įrengimas;</text:span></text:p>
      <text:p text:style-name="P1632"><text:span text:style-name="T1633">10.19</text:span><text:span text:style-name="T1634">. požeminio vandens vandenviečių įrengimas (kai pajėgumas – mažiau kaip 10 milijonų m</text:span><text:span text:style-name="T1635">3</text:span><text:span text:style-name="T1636">, bet daugiau kaip 350 000 m</text:span><text:span text:style-name="T1637">3</text:span><text:span text:style-name="T1638"><text:s/>per metus);</text:span></text:p>
      <text:p text:style-name="P1639"><text:span text:style-name="T1640">10.20</text:span><text:span text:style-name="T1641">. geologiniam saugojimui skirto anglies dioksido (CO</text:span><text:span text:style-name="T1642">2</text:span><text:span text:style-name="T1643">) tiekimo vamzdynų, įskaitant slėgines, tiesimas (kai vamzdžio skersmuo – 800 ir daugiau mm, o ilgis – 40 km ar mažiau).</text:span></text:p>
      <text:p text:style-name="P1644"><text:span text:style-name="T1645">11</text:span><text:span text:style-name="T1646">.</text:span><text:span text:style-name="T1647"><text:s/>Kitos planuojamos ūkinės veiklos rūšys</text:span><text:span text:style-name="T1648">:</text:span></text:p>
      <text:p text:style-name="P1649"><text:span text:style-name="T1650">11.1</text:span><text:span text:style-name="T1651">. variklinių transporto priemonių nuolatinių lenktyniavimo ar išbandymo trasų<text:s/></text:span><text:span text:style-name="T1652">įrengimas (kai įrengiamas 1 ha ar didesnis plotas);</text:span></text:p>
      <text:p text:style-name="P1653"><text:span text:style-name="T1654">11.2</text:span><text:span text:style-name="T1655">. nepavojingųjų atliekų naudojimas ar šalinimas jas apdorojant terminiais būdais, tokiais kaip deginimas, pirolizė, dujofikavimas, degazacija, plazminis procesas, ar derinant kuriuos nors būdus<text:s/></text:span><text:span text:style-name="T1656">įrenginiuose, kurių pajėgumas – mažiau kaip 100 tonų per parą;</text:span></text:p>
      <text:p text:style-name="P1657"><text:span text:style-name="T1658">11.3</text:span><text:span text:style-name="T1659">.<text:s/></text:span><text:span text:style-name="T1660">nepavojingųjų atliekų naudojimas ar šalinimas jas apdorojant cheminiu būdu įrenginiuose, kurių pajėgumas – mažiau kaip 100 tonų per parą;</text:span></text:p>
      <text:p text:style-name="P1661"><text:span text:style-name="T1662">11.4</text:span><text:span text:style-name="T1663">. nepavojingųjų atliekų naudojimas ja</text:span><text:span text:style-name="T1664">s apdorojant biologiniu būdu įrenginiuose, kurių pajėgumas – 10 ar daugiau tonų per parą;</text:span></text:p>
      <text:p text:style-name="P1665"><text:span text:style-name="T1666">11.5</text:span><text:span text:style-name="T1667">.<text:s/></text:span><text:span text:style-name="T1668">nepavojingųjų atliekų laikymas, įskaitant jų paruošimą naudoti, išskyrus paruošimą naudoti pakartotinai, arba šalinti, kai vienu metu laikoma 100 ar daugiau</text:span><text:span text:style-name="T1669"><text:s/>tonų atliekų;</text:span></text:p>
      <text:p text:style-name="P1670"><text:span text:style-name="T1671">11.6</text:span><text:span text:style-name="T1672">. nepavojingųjų atliekų šalinimas, kai netaikomi šio priedo 11.2–11.5 papunkčiai;</text:span></text:p>
      <text:p text:style-name="P1673"><text:span text:style-name="T1674">11.7</text:span><text:span text:style-name="T1675">. pavojingųjų atliekų šalinimas ar naudojimas, išskyrus:</text:span></text:p>
      <text:p text:style-name="P1676"><text:span text:style-name="T1677">11.7.1</text:span><text:span text:style-name="T1678">. šio įstatymo 1 priedo 9.6, 9.7 ir 9.8 papunkčiuose nurodytą veiklą;</text:span></text:p>
      <text:p text:style-name="P1679"><text:span text:style-name="T1680">11.7.2</text:span><text:span text:style-name="T1681">. pavojingųjų atliekų laikymą, įskaitant jų paruošimą naudoti arba šalinti, kai vienu metu laikoma ne daugiau kaip 10 tonų atliekų;</text:span></text:p>
      <text:p text:style-name="P1682"><text:span text:style-name="T1683">11.7.3</text:span><text:span text:style-name="T1684">. pavojingųjų atliekų paruošimą naudoti pakartotinai, įskaitant tokių atliekų laikymą;</text:span></text:p>
      <text:p text:style-name="P1685"><text:span text:style-name="T1686">11.8</text:span><text:span text:style-name="T1687">. biodujų gamyb</text:span><text:span text:style-name="T1688">a;<text:s/></text:span></text:p>
      <text:p text:style-name="P1689"><text:span text:style-name="T1690">11.9</text:span><text:span text:style-name="T1691">. vandenvalos įrenginių įrengimas:</text:span></text:p>
      <text:p text:style-name="P1692"><text:span text:style-name="T1693">11.9.1</text:span><text:span text:style-name="T1694">. miestų, miestelių ar kaimų nuotekų valymo įrenginiai (galintys išvalyti mažiau kaip 150 000, bet daugiau kaip 2 000 gyventojų ekvivalentą atitinkantį teršalų kiekį);</text:span></text:p>
      <text:p text:style-name="P1695"><text:span text:style-name="T1696">11.9.2</text:span><text:span text:style-name="T1697">. paviršinių nuotekų va</text:span><text:span text:style-name="T1698">lymo įrenginiai (skirti paviršinėms nuotekoms, surenkamoms kanalizacijos tinklais iš 50 ha ir didesnės teritorijos);</text:span></text:p>
      <text:p text:style-name="P1699"><text:span text:style-name="T1700">11.10</text:span><text:span text:style-name="T1701">. dumblo saugojimas ar šalinimas specialiai įrengtose vietose;<text:s/></text:span></text:p>
      <text:p text:style-name="P1702"><text:span text:style-name="T1703">11.11</text:span><text:span text:style-name="T1704">. požeminio vandens vandenviečių dirbtinis papildymas (</text:span><text:span text:style-name="T1705">kai per metus papildoma mažiau kaip 10 milijonų m</text:span><text:span text:style-name="T1706">3</text:span><text:span text:style-name="T1707"><text:s/>vandens);</text:span></text:p>
      <text:p text:style-name="P1708"><text:span text:style-name="T1709">11.12</text:span><text:span text:style-name="T1710">. vandens išteklių, išskyrus geriamąjį vandenį, perskirstymas upių baseinams, kai per metus perskirstoma mažiau kaip 100 milijonų m</text:span><text:span text:style-name="T1711">3</text:span><text:span text:style-name="T1712"><text:s/>vandens ir (ar) kai daugiametis vidutinis baseino, iš kurio imamas vanduo, nuotėkis yra mažesnis kaip 2 000 milijonų m</text:span><text:span text:style-name="T1713">3</text:span><text:span text:style-name="T1714"><text:s/>vandens per metus ir perskirstoma mažiau kaip 5 procentai šio nuotėkio;</text:span></text:p>
      <text:p text:style-name="P1715"><text:span text:style-name="T1716">11.13</text:span><text:span text:style-name="T1717">. metalo laužo, įskaitant nebetinkamas naudoti (eksplo</text:span><text:span text:style-name="T1718">atuoti) transporto priemones, saugyklų įrengimas (kai bendras saugojimo plotas 0,5 ha ar didesnis arba bendras saugojimo pajėgumas 500 tonų ar daugiau);</text:span></text:p>
      <text:p text:style-name="P1719"><text:span text:style-name="T1720">11.14</text:span><text:span text:style-name="T1721">. variklių, turbinų ar reaktorių išbandymų įrenginių įrengimas (kai bandymams skiriamas 500 m</text:span><text:span text:style-name="T1722">2</text:span><text:span text:style-name="T1723"><text:s/>ar didesnis plotas);</text:span></text:p>
      <text:p text:style-name="P1724"><text:span text:style-name="T1725">11.15</text:span><text:span text:style-name="T1726">. sprogstamųjų medžiagų sunaikinimo ar jų atliekų naudojimo įrenginių įrengimas, kenksmingumo pašalinimas;<text:s/></text:span></text:p>
      <text:p text:style-name="P1727"><text:span text:style-name="T1728">11.16</text:span><text:span text:style-name="T1729">. kritusių ar sergančių gyvulių šalinimas ar naikinimas, išskyrus kritusių ar sergančių gyvulių naikinimą ep</text:span><text:span text:style-name="T1730">idemiologinio židinio vietoje siekiant išvengti užkrečiamųjų ligų išplitimo;</text:span></text:p>
      <text:p text:style-name="P1731"><text:span text:style-name="T1732">11.17</text:span><text:span text:style-name="T1733">. upių vagų gilinimas ir (ar) krantų keitimas, įskaitant salų, dambos įrengimą ar nukasimą;</text:span></text:p>
      <text:p text:style-name="P1734"><text:span text:style-name="T1735">11.18</text:span><text:span text:style-name="T1736">.</text:span><text:span text:style-name="T1737">**</text:span><text:span text:style-name="T1738"><text:s/>gamybos ir pramonės objektų, kuriuose numatoma vykdyti veiklą, ne</text:span><text:span text:style-name="T1739">įtrauktą į šio įstatymo 1 priedą ir šį priedą, plėtra pramonės ir sandėliavimo objektų teritorijose, kai užimamas 1 ha ar didesnis plotas.<text:s/></text:span></text:p>
      <text:p text:style-name="P1740"><text:span text:style-name="T1741">12</text:span><text:span text:style-name="T1742">.<text:s/></text:span><text:span text:style-name="T1743">Turizmas ir laisvalaikis</text:span><text:span text:style-name="T1744">:</text:span></text:p>
      <text:p text:style-name="P1745"><text:span text:style-name="T1746">12.1</text:span><text:span text:style-name="T1747">. jachtų ar valčių prieplaukų įrengimas (kai prieplaukos plotas 0,2 ha ar<text:s/></text:span><text:span text:style-name="T1748">didesnis);</text:span></text:p>
      <text:p text:style-name="P1749"><text:span text:style-name="T1750">12.2</text:span><text:span text:style-name="T1751">. poilsio namų, viešbučių kompleksų, kaimo turizmo sodybų ar panašių objektų už miestų ribų statyba (turinčiuose 100 ar daugiau lovų ir kai nėra centralizuotos inžinerinių tinklų infrastruktūros);</text:span></text:p>
      <text:p text:style-name="P1752"><text:span text:style-name="T1753">12.3</text:span><text:span text:style-name="T1754">. kempingų, kai sklypo plotas 1<text:s/></text:span><text:span text:style-name="T1755">ha ar didesnis, įrengimas;</text:span></text:p>
      <text:p text:style-name="P1756"><text:span text:style-name="T1757">12.4</text:span><text:span text:style-name="T1758">. teminių parkų (pvz., zoologijos sodų, golfo laukų, teniso kortų, šaudyklų ir pan.), kurių plotas 1 ha ar didesnis, įrengimas.</text:span></text:p>
      <text:p text:style-name="P1759"><text:span text:style-name="T1760">13</text:span><text:span text:style-name="T1761">. Į Planuojamos ūkinės veiklos, kurios poveikis aplinkai privalo būti vertinamas,<text:s/></text:span><text:span text:style-name="T1762">rūšių sąrašą įrašyta planuojama ūkinė veikla, skirta eksperimentiniam tobulinimui ar bandymui ir vykdoma ne ilgiau kaip dvejus metus.</text:span></text:p>
      <text:p text:style-name="P1763"><text:span text:style-name="T1764">14</text:span><text:span text:style-name="T1765">.</text:span><text:span text:style-name="T1766">***</text:span><text:span text:style-name="T1767"><text:s/>Į Planuojamos ūkinės veiklos, kurios poveikis aplinkai privalo būti vertinamas, rūšių sąrašą ar į Planuojamos ū</text:span><text:span text:style-name="T1768">kinės veiklos, kuriai turi būti atliekama atranka dėl poveikio aplinkai vertinimo, rūšių sąrašą įrašytos planuojamos ūkinės veiklos bet koks keitimas ar išplėtimas, įskaitant esamų statinių rekonstravimą, gamybos proceso ir technologinės įrangos modernizav</text:span><text:span text:style-name="T1769">imą ar keitimą, gamybos būdo, produkcijos kiekio (masto) ar rūšies pakeitimą, naujų technologijų įdiegimą, kai planuojamos ūkinės veiklos keitimas ar išplėtimas gali daryti neigiamą poveikį aplinkai, išskyrus šio įstatymo 1 priedo 10 punkte nurodytus atvej</text:span><text:span text:style-name="T1770">us.</text:span></text:p>
      <text:p text:style-name="P1771"/>
      <text:p text:style-name="P1772"><text:span text:style-name="T1773">*<text:s/></text:span><text:span text:style-name="T1774">Viena vieta atitinka vieną suaugusį gyvūną ar paukštį, t. y. jaunikliai neskaičiuojami.</text:span></text:p>
      <text:p text:style-name="P1775"><text:span text:style-name="T1776">**</text:span><text:span text:style-name="T1777"><text:s/>Šio priedo 11.18 papunktis netaikomas veiklai, įrašytai į šio įstatymo 1 priedą ar šį priedą.<text:s/></text:span></text:p>
      <text:p text:style-name="P1778"><text:span text:style-name="T1779">***</text:span><text:span text:style-name="T1780"><text:s/>Šio<text:s/></text:span><text:span text:style-name="T1781">2 priedo 14 papunktis taikomas į Planuojamos ūkinės veiklos, kuriai turi būti atliekama atranka dėl poveikio aplinkai vertinimo, rūšių sąrašą įrašytai šiai planuojamai ūkinei veiklai:<text:s/></text:span></text:p>
      <text:p text:style-name="P1782">– veiklai, kuriai nenustatyti ribiniai dydžiai, – jeigu planuojamos ūkinės veiklos keitimas ar išplėtimas gali daryti neigiamą poveikį aplinkai;</text:p>
      <text:p text:style-name="P1783">– veiklai, kuriai nustatyti ribiniai dydžiai, – jeigu veiklos pakeitimas ar išplėtimas yra mažesnis, negu sąraše nustatyti žemutiniai ribiniai dydžiai, o po pakeitimo ar išplėtimo ji<text:s/>atitiks žemutinius ribinius dydžius;</text:p>
      <text:p text:style-name="P1784">– veiklai, kuriai nustatyti ribiniai dydžiai, – kai pats pakeitimas atitinka šiame sąraše nustatytus žemutinius ribinius dydžius ar yra didesnis už jį</text:p>
      <text:p text:style-name="P1785"/>
      <text:p text:style-name="P1786"/>
      <text:p text:style-name="P1787"/>
      <text:p text:style-name="P1788">Lietuvos Respublikos<text:s/></text:p>
      <text:p text:style-name="P1789">planuojamos ūkinės veiklos<text:s/></text:p>
      <text:p text:style-name="P1790">poveikio<text:s/>aplinkai vertinimo<text:s/></text:p>
      <text:p text:style-name="P1791"><text:span text:style-name="T1792">įstatymo</text:span></text:p>
      <text:p text:style-name="P1793"><text:span text:style-name="T1794">3</text:span><text:span text:style-name="T1795"><text:s/>priedas</text:span></text:p>
      <text:p text:style-name="P1796"/>
      <text:p text:style-name="P1797"><text:span text:style-name="T1798">ĮGYVENDINAMI EUROPOS SĄJUNGOS TEISĖS AKTAI</text:span></text:p>
      <text:p text:style-name="P1799"/>
      <text:p text:style-name="P1800"><text:span text:style-name="T1801">1</text:span><text:span text:style-name="T1802">. 1992 m. gegužės 21 d. Tarybos direktyva 92/43/EEB dėl natūralių buveinių ir laukinės faunos bei floros apsaugos (OL<text:s/></text:span><text:span text:style-name="T1803">2004 m.</text:span><text:span text:style-name="T1804"><text:s/>specialusis leidimas</text:span><text:span text:style-name="T1805">, 15 skyrius, 2<text:s/></text:span><text:span text:style-name="T1806">tomas, p. 102) su paskutiniais pakeitimais, padarytais 2013 m. gegužės 13 d. Tarybos direktyva 2013/17/ES (OL 2013 L 158, p. 193).</text:span></text:p>
      <text:p text:style-name="P1807"><text:span text:style-name="T1808">2</text:span><text:span text:style-name="T1809">.<text:s/></text:span><text:span text:style-name="T1810">2011 m. gruodžio 13 d. Europos Parlamento ir Tarybos direktyva 2011/92/ES dėl tam tikrų valstybės ir privačių projektų</text:span><text:span text:style-name="T1811"><text:s/>poveikio aplinkai vertinimo (OL 2012 L 26, p. 1) su paskutiniais pakeitimais, padarytais 2014 m. balandžio 16 d. Europos Parlamento ir Tarybos direktyva 2014/52/ES (OL 2014 L 124, p. 1).</text:span></text:p>
      <text:p text:style-name="P1812"/>
      <text:p text:style-name="P1813"/>
      <text:p text:style-name="P1814"/>
      <text:p text:style-name="P1815"><text:span text:style-name="T1816">Pakeitimai:</text:span></text:p>
      <text:p text:style-name="P1817"/>
      <text:p text:style-name="P1818">1.</text:p>
      <text:p text:style-name="P1819">Lietuvos Respublikos Seimas, Įstatymas</text:p>
      <text:p text:style-name="P1820"><text:span text:style-name="T1821">Nr.<text:s/></text:span><text:a xlink:href="http://www3.lrs.lt/cgi-bin/preps2?a=41497&amp;b=" office:target-frame-name="_top" xlink:show="replace"><text:span text:style-name="T1822">VIII-329</text:span></text:a><text:span text:style-name="T1823">, 97.06.26, Žin., 1997, Nr.</text:span><text:a xlink:href="https://www.e-tar.lt/portal/legalAct.html?documentId=TAIS.41497" office:target-frame-name="_blank" xlink:show="new"><text:span text:style-name="T1824">65-1553</text:span></text:a><text:span text:style-name="T1825"><text:s/>(97.07.09)</text:span></text:p>
      <text:p text:style-name="P1826">LIETUVOS RESPUBLIKOS PLANUOJAMOS ŪKINĖS VEIKLOS POVEIKIO APLINKAI VERTINIMO 6 STRAIPSNIO PAKEITIMO ĮSTATYMAS</text:p>
      <text:p text:style-name="P1827"/>
      <text:p text:style-name="P1828">2.</text:p>
      <text:p text:style-name="P1829">Lietuvos Respublikos Seimas, Įstatymas</text:p>
      <text:p text:style-name="P1830"><text:span text:style-name="T1831">Nr.<text:s/></text:span><text:a xlink:href="http://www3.lrs.lt/cgi-bin/preps2?a=44940&amp;b=" office:target-frame-name="_top" xlink:show="replace"><text:span text:style-name="T1832">VIII-436</text:span></text:a><text:span text:style-name="T1833">, 97.10.07, Žin., 1997, Nr.</text:span><text:a xlink:href="https://www.e-tar.lt/portal/legalAct.html?documentId=TAIS.44940" office:target-frame-name="_blank" xlink:show="new"><text:span text:style-name="T1834">96-2428</text:span></text:a><text:span text:style-name="T1835"><text:s/>(97.10.24)</text:span></text:p>
      <text:p text:style-name="P1836">LIETUVOS RESPUBLIKOS PLANUOJAMOS ŪKINĖS VEIKLOS POVEIKIO APLINKAI VERTINIMO ĮSTATYMO 1, 3, 7, 10, 11 IR 12 STRAIPSNIŲ PAKEITIMO</text:p>
      <text:p text:style-name="P1837"/>
      <text:p text:style-name="P1838">3.</text:p>
      <text:p text:style-name="P1839">Lietuvos Respublikos Seimas, Įstatymas<text:s/></text:p>
      <text:p text:style-name="P1840"><text:span text:style-name="T1841">Nr.<text:s/></text:span><text:a xlink:href="http://www3.lrs.lt/cgi-bin/preps2?a=100485&amp;b=" office:target-frame-name="_top" xlink:show="replace"><text:span text:style-name="T1842">VIII-1636</text:span></text:a><text:span text:style-name="T1843">, 00.04.18, Žin., 2000, Nr.</text:span><text:a xlink:href="https://www.e-tar.lt/portal/legalAct.html?documentId=TAIS.100485" office:target-frame-name="_blank" xlink:show="new"><text:span text:style-name="T1844">39-1092</text:span></text:a><text:span text:style-name="T1845"><text:s/>(00.05.12)</text:span></text:p>
      <text:p text:style-name="P1846">PLANUOJAMOS ŪKINĖS VEIKLOS POVEIKIO APLINKAI VERTINIMO ĮSTATYMO PAKEITIMO ĮSTATYMAS</text:p>
      <text:p text:style-name="P1847">Nauja įstatymo redakcija</text:p>
      <text:p text:style-name="P1848">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1849"/>
      <text:p text:style-name="P1850">4.</text:p>
      <text:p text:style-name="P1851">Lietuvos Respublikos Seimas, Įstatymas</text:p>
      <text:p text:style-name="P1852"><text:span text:style-name="T1853">Nr.<text:s/></text:span><text:a xlink:href="http://www3.lrs.lt/cgi-bin/preps2?a=259244&amp;b=" office:target-frame-name="_top" xlink:show="replace"><text:span text:style-name="T1854">X-258</text:span></text:a><text:span text:style-name="T1855">, 2005-06-21, Žin., 2005, Nr.<text:s/></text:span><text:a xlink:href="https://www.e-tar.lt/portal/legalAct.html?documentId=TAIS.259244" office:target-frame-name="_blank" xlink:show="new"><text:span text:style-name="T1856">84-3105</text:span></text:a><text:span text:style-name="T1857"><text:s/>(2005-07-12)</text:span></text:p>
      <text:p text:style-name="P1858">PLANUOJAMOS ŪKINĖS VEIKLOS POVEIKIO APLINKAI VERTINIMO ĮSTATYMO PAKEITIMO ĮSTATYMAS</text:p>
      <text:p text:style-name="P1859">Nauja įstatymo redakcija nuo 2005 m . liepos 12 d.</text:p>
      <text:p text:style-name="P1860">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1861"/>
      <text:p text:style-name="P1862">5.</text:p>
      <text:p text:style-name="P1863">Lietuvos Respublikos Seimas, Įstatymas</text:p>
      <text:p text:style-name="P1864"><text:span text:style-name="T1865">Nr.<text:s/></text:span><text:a xlink:href="http://www3.lrs.lt/cgi-bin/preps2?a=324321&amp;b=" office:target-frame-name="_top" xlink:show="replace"><text:span text:style-name="T1866">X-1654</text:span></text:a><text:span text:style-name="T1867">, 2008-06-30, Žin., 2008, Nr.<text:s/></text:span><text:a xlink:href="https://www.e-tar.lt/portal/legalAct.html?documentId=TAIS.324321" office:target-frame-name="_blank" xlink:show="new"><text:span text:style-name="T1868">81-3167</text:span></text:a><text:span text:style-name="T1869"><text:s/>(2008-07-17)</text:span></text:p>
      <text:p text:style-name="P1870">PLANUOJAMOS<text:s/>ŪKINĖS VEIKLOS POVEIKIO APLINKAI VERTINIMO ĮSTATYMO 2, 3, 5, 6, 8, 9, 10, 11 STRAIPSNIŲ IR ĮSTATYMO 1, 2 PRIEDŲ PAKEITIMO IR PAPILDYMO ĮSTATYMAS</text:p>
      <text:p text:style-name="P1871">Poveikio aplinkai vertinimo procedūros, pradėtos iki šio įstatymo įsigaliojimo, baigiamos pagal tuo metu<text:s/>galiojusias teisės normas.</text:p>
      <text:p text:style-name="P1872"/>
      <text:p text:style-name="P1873">6.</text:p>
      <text:p text:style-name="P1874">Lietuvos Respublikos Seimas, Įstatymas</text:p>
      <text:p text:style-name="Normal"><text:span text:style-name="T1875">Nr.<text:s/></text:span><text:a xlink:href="http://www3.lrs.lt/cgi-bin/preps2?a=370845&amp;b=" office:target-frame-name="_top" xlink:show="replace"><text:span text:style-name="T1876">XI-784</text:span></text:a><text:span text:style-name="T1877">, 2010-04-27, Žin., 2010, Nr.<text:s/></text:span><text:a xlink:href="https://www.e-tar.lt/portal/legalAct.html?documentId=TAIS.370845" office:target-frame-name="_blank" xlink:show="new"><text:span text:style-name="T1878">54-2647</text:span></text:a><text:span text:style-name="T1879"><text:s/>(2010-05-11)</text:span></text:p>
      <text:p text:style-name="P1880">PLANUOJAMOS ŪKINĖS VEIKLOS POVEIKIO APLINKAI VERTINIMO ĮSTATYMO 5 IR 8 STRAIPSNIŲ PAKEITIMO ĮSTATYMAS</text:p>
      <text:p text:style-name="P1881">Įstatymas įsigalioja 2010-07-01.</text:p>
      <text:p text:style-name="P1882"/>
      <text:p text:style-name="P1883">7.</text:p>
      <text:p text:style-name="P1884">Lietuvos Respublikos Seimas, Įstatymas</text:p>
      <text:p text:style-name="Normal"><text:span text:style-name="T1885">Nr.<text:s/></text:span><text:a xlink:href="http://www3.lrs.lt/cgi-bin/preps2?a=401319&amp;b=" office:target-frame-name="_top" xlink:show="replace"><text:span text:style-name="T1886">XI-1433</text:span></text:a><text:span text:style-name="T1887">, 2011-06-09, Žin., 2011, Nr.<text:s/></text:span><text:a xlink:href="https://www.e-tar.lt/portal/legalAct.html?documentId=TAIS.401319" office:target-frame-name="_blank" xlink:show="new"><text:span text:style-name="T1888">77-3720</text:span></text:a><text:span text:style-name="T1889"><text:s/>(2011-06-28)</text:span></text:p>
      <text:p text:style-name="P1890">PLANUOJAMOS ŪKINĖS VEIKLOS POVEIKIO APLINKAI VERTINIMO ĮSTATYMO 2, 3, 4, 5, 6, 7, 8, 9, 10, 12, 15 STRAIPSNIŲ IR 1, 2, 3 PRIEDŲ PAKEITIMO IR PAPILDYMO ĮSTATYMAS</text:p>
      <text:p text:style-name="P1891">Šio įstatymo 5 straipsnis, 6 straipsnio 4, 6 ir 8 dalys, 7 straipsnio 4 dalis, 8 straipsnio 3 dalis,<text:s/>9 straipsnio 1, 6, 7 ir 8 dalys įsigalioja po 3 mėnesių nuo šio įstatymo paskelbimo leidinyje „Valstybės žinios“ dienos.</text:p>
      <text:p text:style-name="P1892">Šio įstatymo 12 straipsnio 3, 6 ir 7 dalys ir 13 straipsnio 4 ir 7 dalys įsigalioja Lietuvos Respublikos anglies dioksido geologinio saugojimo įstatymo įsigaliojimo dieną (2011-07-19).</text:p>
      <text:p text:style-name="Normal"><text:span text:style-name="T1893">Šio įstatymo<text:s/></text:span><text:a xlink:href="http://www3.lrs.lt/pls/inter/dokpaieska.showdoc_l?p_id=405531&amp;p_query=&amp;p_tr2=" office:target-frame-name="_top" xlink:show="replace"><text:span text:style-name="T1894">atitaisymas</text:span></text:a><text:span text:style-name="T1895"><text:s/>skelbtas: Žin., 2011, Nr. 109 (2011-09-03)</text:span></text:p>
      <text:p text:style-name="P1896"/>
      <text:p text:style-name="P1897">8.</text:p>
      <text:p text:style-name="P1898">Lietuvos Respublikos Seimas, Įstatymas</text:p>
      <text:p text:style-name="P1899"><text:span text:style-name="T1900">Nr.<text:s/></text:span><text:a xlink:href="http://www3.lrs.lt/cgi-bin/preps2?a=450340&amp;b=" office:target-frame-name="_top" xlink:show="replace"><text:span text:style-name="T1901">XII-353</text:span></text:a><text:span text:style-name="T1902">, 2013-05-30, Žin., 2013, Nr.<text:s/></text:span><text:a xlink:href="https://www.e-tar.lt/portal/legalAct.html?documentId=TAIS.450340" office:target-frame-name="_blank" xlink:show="new"><text:span text:style-name="T1903">64-3177</text:span></text:a><text:span text:style-name="T1904"><text:s/>(2013-06-18)</text:span></text:p>
      <text:p text:style-name="P1905">PLANUOJAMOS ŪKINĖS VEIKLOS POVEIKIO<text:s/>APLINKAI VERTINIMO ĮSTATYMO 1 PRIEDO PAPILDYMO ĮSTATYMAS</text:p>
      <text:p text:style-name="P1906"/>
      <text:p text:style-name="P1907">9.</text:p>
      <text:p text:style-name="P1908">Lietuvos Respublikos Seimas, Įstatymas</text:p>
      <text:p text:style-name="P1909"><text:span text:style-name="T1910">Nr.<text:s/></text:span><text:a xlink:href="http://www3.lrs.lt/cgi-bin/preps2?a=453043&amp;b=" office:target-frame-name="_top" xlink:show="replace"><text:span text:style-name="T1911">XII-418</text:span></text:a><text:span text:style-name="T1912">, 2013-06-27, Žin., 2013, Nr.<text:s/></text:span><text:a xlink:href="https://www.e-tar.lt/portal/legalAct.html?documentId=TAIS.453043" office:target-frame-name="_blank" xlink:show="new"><text:span text:style-name="T1913">76-3835</text:span></text:a><text:span text:style-name="T1914"><text:s/>(2013-07-16)</text:span></text:p>
      <text:p text:style-name="P1915">PLANUOJAMOS ŪKINĖS VEIKLOS POVEIKIO APLINKAI VERTINIMO ĮSTATYMO 3 STRAIPSNIO PAKEITIMO ĮSTATYMAS</text:p>
      <text:p text:style-name="P1916"><text:span text:style-name="T1917">Šis įstatymas įsigalioja 2014 m. sausio 1 d.</text:span></text:p>
      <text:p text:style-name="P1918"/>
      <text:p text:style-name="P1919"/>
      <text:p text:style-name="P1920"><text:span text:style-name="T1921">Pakeitimai:</text:span></text:p>
      <text:p text:style-name="P1922"/>
      <text:p text:style-name="P1923"><text:span text:style-name="T1924">1.</text:span></text:p>
      <text:p text:style-name="P1925"><text:span text:style-name="T1926">Lietuvos Respublikos Seimas,<text:s/></text:span><text:span text:style-name="T1927">Įstatymas</text:span></text:p>
      <text:p text:style-name="P1928"><text:span text:style-name="T1929">Nr.<text:s/></text:span><text:a xlink:href="https://www.e-tar.lt/portal/legalAct.html?documentId=e3bda7800ba711e6a238c18f7a3f1736" office:target-frame-name="_top" xlink:show="replace"><text:span text:style-name="T1930">XII-2305</text:span></text:a><text:span text:style-name="T1931">, 2016-04-14, paskelbta TAR 2016-04-26, i. k. 2016-10411</text:span></text:p>
      <text:p text:style-name="P1932"><text:span text:style-name="T1933">Lietuvos Respublikos planuojamos ūkinės veiklos poveikio aplinkai vertinimo įst</text:span><text:span text:style-name="T1934">atymo Nr. I-1495 2, 12 ir 14 straipsnių pakeitimo įstatymas</text:span></text:p>
      <text:p text:style-name="P1935"/>
      <text:p text:style-name="P1936"><text:span text:style-name="T1937">2.</text:span></text:p>
      <text:p text:style-name="P1938"><text:span text:style-name="T1939">Lietuvos Respublikos Seimas, Įstatymas</text:span></text:p>
      <text:p text:style-name="P1940"><text:span text:style-name="T1941">Nr.<text:s/></text:span><text:a xlink:href="https://www.e-tar.lt/portal/legalAct.html?documentId=d55bc650617c11e7b85cfdc787069b42" office:target-frame-name="_top" xlink:show="replace"><text:span text:style-name="T1942">XIII-529</text:span></text:a><text:span text:style-name="T1943">, 2017-06-27, paskelbta TAR 2017-07-05, i.<text:s/></text:span><text:span text:style-name="T1944">k. 2017-11562</text:span></text:p>
      <text:p text:style-name="P1945"><text:span text:style-name="T1946">Lietuvos Respublikos planuojamos ūkinės veiklos poveikio aplinkai vertinimo įstatymo Nr. I-1495 pakeitimo įstatymas</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27T08:22:00Z</meta:creation-date>
    <dc:date>2020-07-27T08:22:00Z</dc:date>
    <meta:template xlink:href="Normal.dotm" xlink:type="simple"/>
    <meta:editing-cycles>2</meta:editing-cycles>
    <meta:editing-duration>PT0S</meta:editing-duration>
    <meta:document-statistic meta:page-count="32" meta:paragraph-count="798" meta:word-count="10972" meta:character-count="89394" meta:row-count="2141" meta:non-whitespace-character-count="79220"/>
  </office:meta>
</office:document-meta>
</file>