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P72" style:parent-style-name="Normal" style:family="paragraph">
      <style:paragraph-properties fo:widows="0" fo:orphans="0"/>
      <style:text-properties fo:text-transform="uppercase" fo:color="#000000" fo:hyphenate="false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11-04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e3d90090a1b911e69ad4c8713b612d0f" office:target-frame-name="_top" xlink:show="replace"><text:span text:style-name="T7">DĮ-225</text:span></text:a><text:span text:style-name="T8">, 2016-11-03, paskelbta TAR 2016-11-03, i. k. 2016-26219</text:span></text:p>
      <text:p text:style-name="P9"><text:span text:style-name="T10">Dėl<text:s/></text:span><text:span text:style-name="T11">Metalų laužo statistinės ataskaitos MI-05 (metinės) formos patvirtinimo</text:span></text:p>
      <text:p text:style-name="P12"/>
      <text:p text:style-name="P13"><text:span text:style-name="T14">Suvestinė redakcija nuo 2015-12-15 iki 2016-11-03</text:span></text:p>
      <text:p text:style-name="P15"/>
      <text:p text:style-name="P16"><text:span text:style-name="T17">Įsakymas paskelbtas: Žin. 2011, Nr.<text:s/></text:span><text:a xlink:href="https://www.e-tar.lt/portal/legalAct.html?documentId=TAR.054986F453C8" office:target-frame-name="_top" xlink:show="replace"><text:span text:style-name="T18">140-6600</text:span></text:a><text:span text:style-name="T19">, i. k</text:span><text:span text:style-name="T20">. 111417LISAK00DĮ-225</text:span></text:p>
      <text:p text:style-name="P21"/>
      <text:p text:style-name="P22"><text:span text:style-name="T23"/><text:span text:style-name="T24">LIETUVOS STATISTIKOS DEPARTAMENTO GENERALINIO DIREKTORIAUS</text:span></text:p>
      <text:p text:style-name="P25">ĮSAKYMAS</text:p>
      <text:p text:style-name="P26"/>
      <text:p text:style-name="P27">DĖL TAURIŲJŲ METALŲ STATISTINĖS ATASKAITOS MI-01 (METINĖS) IR METALŲ LAUŽO STATISTINĖS ATASKAITOS MI-05<text:s/>(METINĖS) FORMŲ PATVIRTINIMO</text:p>
      <text:p text:style-name="P28"/>
      <text:p text:style-name="P29">2011 m. lapkričio 11 d. Nr. DĮ-225</text:p>
      <text:p text:style-name="P30">Vilnius</text:p>
      <text:p text:style-name="P31"/>
      <text:p text:style-name="P32"><text:span text:style-name="T33">Įgyvendindama Lietuvos Respublikos statistikos įstatymo (Žin., 1993, Nr.<text:s/></text:span><text:a xlink:href="https://www.e-tar.lt/portal/lt/legalAct/TAR.026F44E06A27" office:target-frame-name="_blank" xlink:show="new"><text:span text:style-name="T34">54-1048</text:span></text:a><text:span text:style-name="T35">; 1999, Nr. 114-3299) 12 straipsnio 2 dalies, Lietuvos Respublikos tauriųjų metalų ir brangakmenių valstybinės priežiūros įstatymo (Žin., 1995, Nr.<text:s/></text:span><text:a xlink:href="https://www.e-tar.lt/portal/lt/legalAct/TAR.708F524D8B62" office:target-frame-name="_blank" xlink:show="new"><text:span text:style-name="T36">61-1528</text:span></text:a><text:span text:style-name="T37">), Lietuvos Resp</text:span><text:span text:style-name="T38">ublikos netauriųjų metalų laužo ir atliekų supirkimo įstatymo (Žin., 2001, Nr.<text:s/></text:span><text:a xlink:href="https://www.e-tar.lt/portal/lt/legalAct/TAR.0475A2E41479" office:target-frame-name="_blank" xlink:show="new"><text:span text:style-name="T39">93-3257</text:span></text:a><text:span text:style-name="T40">; 2010, Nr. 72-3612) nuostatas ir atsižvelgdama į 2009 m. kovo 11 d. Europos Parlamen</text:span><text:span text:style-name="T41">to ir Tarybos reglamentą (EB) Nr. 223/2009 dėl Europos statistikos, panaikinantį Europos Parlamento ir Tarybos reglamentą (EB, Euratomas) Nr. 1101/2008 dėl konfidencialių statistinių duomenų perdavimo Europos Bendrijų statistikos tarnybai, Tarybos reglamen</text:span><text:span text:style-name="T42">tą (EB) Nr. 322/97 dėl Bendrijos statistikos ir Tarybos sprendimą 89/382/EEB, Euratomas, įsteigiantį Europos Bendrijų statistikos programų komitetą (OL 2009 L 87, p. 164):</text:span></text:p>
      <text:p text:style-name="P43"><text:span text:style-name="T44">1</text:span><text:span text:style-name="T45">.<text:s/></text:span><text:span text:style-name="T46">Tvirtinu</text:span><text:span text:style-name="T47"><text:s/>pridedamas formas:</text:span></text:p>
      <text:p text:style-name="P48"><text:span text:style-name="T49">1.1</text:span><text:span text:style-name="T50">. Tauriųjų metalų statistinės ataskaitos MI-</text:span><text:span text:style-name="T51">01 (metinės);</text:span></text:p>
      <text:p text:style-name="P52"><text:span text:style-name="T53">1.2</text:span><text:span text:style-name="T54">. Metalų laužo statistinės ataskaitos MI-05 (metinės).</text:span></text:p>
      <text:p text:style-name="P55"><text:span text:style-name="T56">2</text:span><text:span text:style-name="T57">.<text:s/></text:span><text:span text:style-name="T58">Laikau</text:span><text:span text:style-name="T59"><text:s/>netekusiais galios:</text:span></text:p>
      <text:p text:style-name="P60"><text:span text:style-name="T61">2.1</text:span><text:span text:style-name="T62">. Statistikos departamento prie Lietuvos Respublikos Vyriausybės generalinio direktoriaus 2009 m. spalio 30 d. įsakymą Nr. DĮ-252 „Dėl Taur</text:span><text:span text:style-name="T63">iųjų metalų, Žaliavų ir medžiagų bei Metalų laužo statistinių ataskaitų formų patvirtinimo“ (Žin., 2009, Nr.<text:s/></text:span><text:a xlink:href="https://www.e-tar.lt/portal/lt/legalAct/TAR.2212EA90941C" office:target-frame-name="_blank" xlink:show="new"><text:span text:style-name="T64">133-5829</text:span></text:a><text:span text:style-name="T65">);</text:span></text:p>
      <text:p text:style-name="P66"><text:span text:style-name="T67">2.2</text:span><text:span text:style-name="T68">. Statistikos departamento generalinio direktoriaus 2010 m. spalio 20 d. įsakymą Nr. DĮ-200 „Dėl Metalų laužo statistinės ataskaitos MI-05 (metinės) formos patvirtinimo“ (Žin., 2010, Nr.<text:s/></text:span><text:a xlink:href="https://www.e-tar.lt/portal/lt/legalAct/TAR.7D0357418EE6" office:target-frame-name="_blank" xlink:show="new"><text:span text:style-name="T69">128-6565</text:span></text:a><text:span text:style-name="T70">).</text:span></text:p>
      <text:p text:style-name="P71"/>
      <text:p text:style-name="P72"/>
      <text:p text:style-name="P73"/>
      <text:p text:style-name="P74"><text:span text:style-name="T75">Generalinio direktoriaus pavaduotoja,</text:span></text:p>
      <text:p text:style-name="P76"><text:span text:style-name="T77">pavaduojanti generalinį direktorių<text:s/></text:span><text:span text:style-name="T78"><text:tab/>Aldona Gibaitė-Kudžmienė</text:span></text:p>
      <text:p text:style-name="Normal"/>
      <text:p text:style-name="Normal"/>
      <text:p text:style-name="Normal"/>
      <text:p text:style-name="Normal"/>
      <text:p text:style-name="P79">Priedų pakeitimai:</text:p>
      <text:p text:style-name="Normal"/>
      <text:p text:style-name="P80">MI-01</text:p>
      <text:p text:style-name="P81">Priedo pakeitimai:</text:p>
      <text:p text:style-name="P82"><text:span text:style-name="T83">Nr.<text:s/></text:span><text:a xlink:href="https://www.e-tar.lt/portal/legalAct.html?documentId=76cde62047dc11e483c6e89f9dba57fd" office:target-frame-name="_top" xlink:show="replace"><text:span text:style-name="T84">DĮ-214</text:span></text:a><text:span text:style-name="T85">, 2014-09-29, paskelbta TAR 2014-09-29, i. k. 2014-13071</text:span></text:p>
      <text:soft-page-break/>
      <text:p text:style-name="P86"><text:span text:style-name="T87">Nr.<text:s/></text:span><text:a xlink:href="https://www.e-tar.lt/portal/legalAct.html?documentId=366e75b0a26a11e58fd1fc0b9bba68a7" office:target-frame-name="_top" xlink:show="replace"><text:span text:style-name="T88">DĮ-297</text:span></text:a><text:span text:style-name="T89">, 2015-12-14, paskelbta TAR 2015-12-14, i. k. 2015-19757</text:span></text:p>
      <text:p text:style-name="Normal"/>
      <text:p text:style-name="P90">MI-05</text:p>
      <text:p text:style-name="P91">Priedo pakeitimai:</text:p>
      <text:p text:style-name="P92"><text:span text:style-name="T93">Nr.<text:s/></text:span><text:a xlink:href="https://www.e-tar.lt/portal/legalAct.html?documentId=76cde62047dc11e483c6e89f9dba57fd" office:target-frame-name="_top" xlink:show="replace"><text:span text:style-name="T94">DĮ-214</text:span></text:a><text:span text:style-name="T95">, 2014-09-29, paskelbta TAR 2014-09-29, i. k. 2014-130</text:span><text:span text:style-name="T96">71</text:span></text:p>
      <text:p text:style-name="P97"><text:span text:style-name="T98">Nr.<text:s/></text:span><text:a xlink:href="https://www.e-tar.lt/portal/legalAct.html?documentId=366e75b0a26a11e58fd1fc0b9bba68a7" office:target-frame-name="_top" xlink:show="replace"><text:span text:style-name="T99">DĮ-297</text:span></text:a><text:span text:style-name="T100">, 2015-12-14, paskelbta TAR 2015-12-14, i. k. 2015-19757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statistikos departamentas, Įsakymas</text:span></text:p>
      <text:p text:style-name="P110"><text:span text:style-name="T111">Nr.<text:s/></text:span><text:a xlink:href="https://www.e-tar.lt/portal/legalAct.html?documentId=TAR.2F3C1A2352B5" office:target-frame-name="_top" xlink:show="replace"><text:span text:style-name="T112">DĮ-180</text:span></text:a><text:span text:style-name="T113">, 2012-10-12, Žin., 2012, Nr. 120-6059 (2012-10-17), i. k. 112417LISAK00DĮ-180</text:span></text:p>
      <text:p text:style-name="P114"><text:span text:style-name="T115">Dėl Lietuvos statistikos departamento generalinio direktoriaus 2011 m. lapkričio 11 d. įsak</text:span><text:span text:style-name="T116">ymo Nr. DĮ-225 "Dėl Tauriųjų metalų statistinės ataskaitos MI-01 (metinės) ir Metalų laužo statistinės ataskaitos MI-05 (metinės) formų patvirtinimo" pakeitimo</text:span></text:p>
      <text:p text:style-name="P117"/>
      <text:p text:style-name="P118"><text:span text:style-name="T119">2.</text:span></text:p>
      <text:p text:style-name="P120"><text:span text:style-name="T121">Lietuvos statistikos departamentas, Įsakymas</text:span></text:p>
      <text:p text:style-name="P122"><text:span text:style-name="T123">Nr.<text:s/></text:span><text:a xlink:href="https://www.e-tar.lt/portal/legalAct.html?documentId=TAR.28993606CEB0" office:target-frame-name="_top" xlink:show="replace"><text:span text:style-name="T124">DĮ-217</text:span></text:a><text:span text:style-name="T125">, 2013-11-13, Žin., 2013, Nr. 118-5978 (2013-11-16), i. k. 113417LISAK00DĮ-217</text:span></text:p>
      <text:p text:style-name="P126"><text:span text:style-name="T127">Dėl kai kurių Lietuvos statistikos departamento generalinio direktoriaus įsakymų pakeitimo</text:span></text:p>
      <text:p text:style-name="P128"/>
      <text:p text:style-name="P129"><text:span text:style-name="T130">3.</text:span></text:p>
      <text:p text:style-name="P131"><text:span text:style-name="T132">Lietuvos statistikos departamentas, Į</text:span><text:span text:style-name="T133">sakymas</text:span></text:p>
      <text:p text:style-name="P134"><text:span text:style-name="T135">Nr.<text:s/></text:span><text:a xlink:href="https://www.e-tar.lt/portal/legalAct.html?documentId=76cde62047dc11e483c6e89f9dba57fd" office:target-frame-name="_top" xlink:show="replace"><text:span text:style-name="T136">DĮ-214</text:span></text:a><text:span text:style-name="T137">, 2014-09-29, paskelbta TAR 2014-09-29, i. k. 2014-13071</text:span></text:p>
      <text:p text:style-name="P138"><text:span text:style-name="T139">Dėl Lietuvos statistikos departamento generalinio direktoriaus 2011 m. lapkričio 11</text:span><text:span text:style-name="T140"><text:s/>d. įsakymo Nr. DĮ-225 „Dėl Tauriųjų metalų statistinės ataskaitos MI-01 (metinės) ir Metalų laužo statistinės ataskaitos MI-05 (metinės) formų patvirtinimo“ pakeitimo</text:span></text:p>
      <text:p text:style-name="P141"/>
      <text:p text:style-name="P142"><text:span text:style-name="T143">4.</text:span></text:p>
      <text:p text:style-name="P144"><text:span text:style-name="T145">Lietuvos statistikos departamentas, Įsakymas</text:span></text:p>
      <text:p text:style-name="P146"><text:span text:style-name="T147">Nr.<text:s/></text:span><text:a xlink:href="https://www.e-tar.lt/portal/legalAct.html?documentId=366e75b0a26a11e58fd1fc0b9bba68a7" office:target-frame-name="_top" xlink:show="replace"><text:span text:style-name="T148">DĮ-297</text:span></text:a><text:span text:style-name="T149">, 2015-12-14, paskelbta TAR 2015-12-14, i. k. 2015-19757</text:span></text:p>
      <text:p text:style-name="P150"><text:span text:style-name="T151">Dėl Lietuvos statistikos departamento generalinio direktoriaus 2011 m. lapkričio 11 d. įsakymo Nr. DĮ-225 „Dėl Tauriųjų metalų sta</text:span><text:span text:style-name="T152">tistinės ataskaitos MI-01 (metinės) ir Metalų laužo statistinės ataskaitos MI-05 (metinės) formų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16-11-17T08:26:00Z</meta:creation-date>
    <dc:date>2016-11-17T08:26:00Z</dc:date>
    <meta:template xlink:href="Normal.dotm" xlink:type="simple"/>
    <meta:editing-cycles>2</meta:editing-cycles>
    <meta:editing-duration>PT0S</meta:editing-duration>
    <meta:document-statistic meta:page-count="2" meta:paragraph-count="71" meta:word-count="652" meta:character-count="5220" meta:row-count="149" meta:non-whitespace-character-count="4639"/>
  </office:meta>
</office:document-meta>
</file>