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master-page-name="MPF1" style:family="paragraph">
      <style:paragraph-properties fo:break-before="page" fo:text-indent="3.9375in"/>
    </style:style>
    <style:style style:name="P118" style:parent-style-name="Normal" style:family="paragraph">
      <style:paragraph-properties fo:text-indent="3.9375in"/>
    </style:style>
    <style:style style:name="P119" style:parent-style-name="Normal" style:family="paragraph">
      <style:paragraph-properties fo:text-indent="3.9375in"/>
    </style:style>
    <style:style style:name="P120" style:parent-style-name="Normal" style:family="paragraph">
      <style:paragraph-properties fo:text-indent="3.9375in"/>
    </style:style>
    <style:style style:name="P121" style:parent-style-name="Normal" style:family="paragraph">
      <style:paragraph-properties fo:margin-left="3.9375in">
        <style:tab-stops/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A7FE2FA5FB8" office:target-frame-name="_top" xlink:show="replace"><text:span text:style-name="T14">339</text:span></text:a><text:span text:style-name="T15">, 2010-03-31, Žin., 2010, Nr. 38-1793 (2010-04-03), i. k. 1101100NUTA00000339</text:span></text:p>
      <text:p text:style-name="P16"><text:span text:style-name="T17">Dėl<text:s/></text:span><text:span text:style-name="T18">Lietuvos Respublikos Vyriausybės 2002 m. kovo 27 d. nutarimo Nr. 402 "Dėl Tipinės apskrities viršininko administracijos struktūros patvirtinimo" ir jį keitusių nutarimų pripažinimo netekusiais galios</text:span></text:p>
      <text:p text:style-name="P19"/>
      <text:p text:style-name="P20"><text:span text:style-name="T21">Suvestinė redakcija nuo 2007-07-01 iki 2010-06-30</text:span></text:p>
      <text:p text:style-name="P22"/>
      <text:p text:style-name="P23"><text:span text:style-name="T24">Nuta</text:span><text:span text:style-name="T25">rimas paskelbtas: Žin. 2002, Nr.<text:s/></text:span><text:a xlink:href="https://www.e-tar.lt/portal/legalAct.html?documentId=TAR.0563D3341ED8" office:target-frame-name="_top" xlink:show="replace"><text:span text:style-name="T26">32-1217</text:span></text:a><text:span text:style-name="T27">, i. k. 1021100NUTA00000402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<text:s/>I M A S</text:p>
      <text:p text:style-name="P35">DĖL TIPINĖS APSKRITIES VIRŠININKO ADMINISTRACIJOS STRUKTŪROS PATVIRTINIMO</text:p>
      <text:p text:style-name="P36"/>
      <text:p text:style-name="P37">2002 m. kovo 27 d. Nr. 402</text:p>
      <text:p text:style-name="P38">Vilnius</text:p>
      <text:p text:style-name="P39"/>
      <text:p text:style-name="P40"><text:span text:style-name="T41">Vadovaudamasi Lietuvos Respublikos Vyriausybės įstatymo (Žin., 1994, Nr.<text:s/></text:span><text:a xlink:href="https://www.e-tar.lt/portal/lt/legalAct/TAR.96A68BFC9E82" office:target-frame-name="_blank" xlink:show="new"><text:span text:style-name="T42">43-772</text:span></text:a><text:span text:style-name="T43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44">101-2015</text:span></text:a><text:span text:style-name="T45">; 1996, Nr.<text:s/></text:span><text:a xlink:href="https://www.e-tar.lt/portal/lt/legalAct/TAR.4C34A2D64E0B" office:target-frame-name="_blank" xlink:show="new"><text:span text:style-name="T46">126-2938</text:span></text:a><text:span text:style-name="T47">; 1998, Nr.<text:s/></text:span><text:a xlink:href="https://www.e-tar.lt/portal/lt/legalAct/TAR.8C6C36CD5ADE" office:target-frame-name="_blank" xlink:show="new"><text:span text:style-name="T48">96-2655</text:span></text:a><text:span text:style-name="T49">; 2001, Nr.<text:s/></text:span><text:a xlink:href="https://www.e-tar.lt/portal/lt/legalAct/TAR.22448FA30A5B" office:target-frame-name="_blank" xlink:show="new"><text:span text:style-name="T50">104-3702</text:span></text:a><text:span text:style-name="T51">) 18 straipsnio 3 dalimi, Lietuvos Respublikos Vyriausybė<text:s/></text:span><text:span text:style-name="T52">nutari</text:span><text:span text:style-name="T53">a:</text:span></text:p>
      <text:p text:style-name="P54"><text:span text:style-name="T55">1</text:span><text:span text:style-name="T56">. Patvirtinti tipinę apskrities viršininko administracijos strukt</text:span><text:span text:style-name="T57">ūrą (pridedama).</text:span></text:p>
      <text:p text:style-name="P58"><text:span text:style-name="T59">2</text:span><text:span text:style-name="T60">. Nustatyti, kad apskrities viršininkas, tvirtindamas apskrities viršininko administracijos struktūrą, priklausomai nuo apskrities dydžio, gyventojų skaičiaus, administracijos darbo masto<text:s/></text:span><text:soft-page-break/><text:span text:style-name="T61">gali nustatyti ją mažesnę už Lietuvos Respubli</text:span><text:span text:style-name="T62">kos Vyriausybės patvirtintą tipinę apskrities viršininko administracijos struktūrą.</text:span></text:p>
      <text:p text:style-name="P63"><text:span text:style-name="T64">3</text:span><text:span text:style-name="T65">. Įpareigoti apskričių viršininkus:</text:span></text:p>
      <text:p text:style-name="P66"><text:span text:style-name="T67">3.1</text:span><text:span text:style-name="T68">. apie visus apskrities viršininko administracijos struktūros pakeitimus informuoti Vidaus reikalų ministeriją per 15 dienų po</text:span><text:span text:style-name="T69"><text:s/>atliktų pakeitimų;</text:span></text:p>
      <text:p text:style-name="P70"><text:span text:style-name="T71">3.2</text:span><text:span text:style-name="T72">. per 15 dienų nuo šio nutarimo įsigaliojimo patvirtinti apskričių viršininkų administracijų struktūras.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Lietuvos Respublikos Vyriausybės 1998 m. rugsėjo 15 d. nutarimą Nr. 1118 „Dėl</text:span><text:span text:style-name="T79"><text:s/>tipinės apskrities viršininko administracijos struktūros patvirtinimo“ (Žin., 1998, Nr. 83- 2325);</text:span></text:p>
      <text:p text:style-name="P80"><text:span text:style-name="T81">4.2</text:span><text:span text:style-name="T82">. Lietuvos Respublikos Vyriausybės 1999 m. sausio 6 d. nutarimą Nr. 11 „Dėl apskričių viršininkų administracijų struktūros tvirtinimo“ (Žin., 1999, N</text:span><text:span text:style-name="T83">r.<text:s/></text:span><text:a xlink:href="https://www.e-tar.lt/portal/lt/legalAct/TAR.4E893AE1C708" office:target-frame-name="_blank" xlink:show="new"><text:span text:style-name="T84">5-109</text:span></text:a><text:span text:style-name="T85">);</text:span></text:p>
      <text:p text:style-name="P86"><text:span text:style-name="T87">4.3</text:span><text:span text:style-name="T88">. Lietuvos Respublikos Vyriausybės 2000 m. rugsėjo 12 d. nutarimo Nr. 1077 „Dėl Lietuvos Respublikos Vyriausybės 1998 m. rugsėjo 15 d. nutarimo Nr. 1118<text:s/></text:span><text:span text:style-name="T89">„Dėl tipinės apskrities viršininko administracijos struktūros patvirtinimo“ papildymo ir kaimo plėtros programų, remiamų valstybės paramos ir Specialiosios žemės ūkiui ir kaimo plėtros programos (SAPARD) lėšomis, vykdymo“ (Žin., 2000, Nr.<text:s/></text:span><text:a xlink:href="https://www.e-tar.lt/portal/lt/legalAct/TAR.0AF721CE7776" office:target-frame-name="_blank" xlink:show="new"><text:span text:style-name="T90">78-2365</text:span></text:a><text:span text:style-name="T91">) 1 punktą;</text:span></text:p>
      <text:p text:style-name="P92"><text:span text:style-name="T93">4.4</text:span><text:span text:style-name="T94">. Lietuvos Respublikos Vyriausybės 2001 m. rugsėjo 14 d. nutarimą Nr. 1111 „Dėl Lietuvos Respublikos Vyriausybės 1999 m. sausio 6 d. nutarimo Nr. 11 „Dėl<text:s/></text:span><text:span text:style-name="T95">apskričių viršininkų administracijų struktūros ir jų nuostatų tvirtinimo“ dalinio pakeitimo“ (Žin., 2001, Nr. 80-2796).</text:span></text:p>
      <text:p text:style-name="P96"><text:span text:style-name="T97">5</text:span><text:span text:style-name="T98">. Nustatyti, kad šis nutarimas įsigalioja nuo 2002 m. balandžio 1 dienos.</text:span></text:p>
      <text:p text:style-name="P99"/>
      <text:p text:style-name="P100"/>
      <text:p text:style-name="P101"/>
      <text:p text:style-name="P102"><text:span text:style-name="T103">MINISTRAS PIRMININKAS</text:span><text:span text:style-name="T104"><text:tab/>ALGIRDAS BRAZAUSKAS</text:span></text:p>
      <text:p text:style-name="P105"/>
      <text:p text:style-name="P106"/>
      <text:p text:style-name="P107"/>
      <text:p text:style-name="P108">VIDAUS REIKALŲ MINISTRAS<text:tab/>JUOZAS BERNATONIS</text:p>
      <text:p text:style-name="P109"/>
      <text:soft-page-break/>
      <text:p text:style-name="P110">Patvirtinta</text:p>
      <text:p text:style-name="P118">Lietuvos Respublikos Vyriausybės</text:p>
      <text:p text:style-name="P119">2002 m. kovo 27 d. nutarimu Nr. 402</text:p>
      <text:p text:style-name="P120">(Lietuvos<text:s/>Respublikos Vyriausybės</text:p>
      <text:p text:style-name="P121">2006 m. gruodžio 28 d. nutarimo Nr. 1350 redakcija)</text:p>
      <text:p text:style-name="P122"/>
      <text:h text:style-name="P123" text:outline-level="2"><text:span text:style-name="T124">TIPINĖ APSKRITIES VIRŠININKO ADMINISTRACIJOS STRUKTŪRA</text:span></text:h>
      <text:p text:style-name="P125"/>
      <text:p text:style-name="P126"><text:span text:style-name="T127">1</text:span><text:span text:style-name="T128">. Apskrities sekretorius</text:span></text:p>
      <text:p text:style-name="P129"><text:span text:style-name="T130">2</text:span><text:span text:style-name="T131">. Regioninės plėtros departamentas</text:span></text:p>
      <text:p text:style-name="P132"><text:span text:style-name="T133">2.1. Regiono ekonomikos ir socialinio vystymo skyrius</text:span></text:p>
      <text:p text:style-name="P134"><text:span text:style-name="T135">2.2. Teritorijų planavimo ir aplinkos skyrius</text:span></text:p>
      <text:p text:style-name="P136"><text:span text:style-name="T137">2.3. Tarptautinio bendradarbiavimo ir ryšių su visuomene skyrius</text:span></text:p>
      <text:p text:style-name="P138"><text:span text:style-name="T139">3</text:span><text:span text:style-name="T140">. Žemės tvarkymo departamentas</text:span></text:p>
      <text:p text:style-name="P141"><text:span text:style-name="T142">3.1. Žemėtvarkos vadybos skyrius<text:s/></text:span></text:p>
      <text:p text:style-name="P143"><text:span text:style-name="T144">3.2. Žemės reformos ir konsolidacijos skyrius</text:span></text:p>
      <text:p text:style-name="P145"><text:span text:style-name="T146">3.3</text:span><text:span text:style-name="T147">.<text:s/></text:span><text:span text:style-name="T148">Teritoriniai žemėtvarkos skyriai</text:span></text:p>
      <text:p text:style-name="P149"><text:span text:style-name="T150">3.4. Žemės naudojimo valstybinės kontrolės skyrius</text:span></text:p>
      <text:p text:style-name="P151"><text:span text:style-name="T152">3.5. Kadastro ir geodezijos skyrius</text:span></text:p>
      <text:p text:style-name="P153"><text:span text:style-name="T154">4</text:span><text:span text:style-name="T155">. Teritorijų planavimo ir statybos valstybinės priežiūros departamentas</text:span></text:p>
      <text:p text:style-name="P156"><text:span text:style-name="T157">4.1. Teritorijų planavimo valstybinės priežiūros skyr</text:span><text:span text:style-name="T158">ius</text:span></text:p>
      <text:p text:style-name="P159"><text:span text:style-name="T160">4.2. Statybos valstybinės priežiūros skyrius</text:span></text:p>
      <text:p text:style-name="P161"><text:span text:style-name="T162">4.3. Statinių naudojimo valstybinės priežiūros skyrius</text:span></text:p>
      <text:p text:style-name="P163"><text:span text:style-name="T164">5</text:span><text:span text:style-name="T165">. Socialinių reikalų, švietimo ir kultūros departamentas</text:span></text:p>
      <text:p text:style-name="P166"><text:span text:style-name="T167">5.1. Socialinių reikalų ir paslaugų priežiūros skyrius</text:span></text:p>
      <text:p text:style-name="P168"><text:span text:style-name="T169">5.2. Švietimo skyrius</text:span></text:p>
      <text:p text:style-name="P170"><text:span text:style-name="T171">5.3</text:span><text:span text:style-name="T172">. Kultūros, sporto ir turizmo skyrius</text:span></text:p>
      <text:p text:style-name="P173"><text:span text:style-name="T174">6</text:span><text:span text:style-name="T175">.</text:span><text:span text:style-name="T176"><text:s/></text:span><text:span text:style-name="T177">Civilinės saugos ir mobilizacijos departamentas</text:span></text:p>
      <text:p text:style-name="P178"><text:span text:style-name="T179">6.1. Civilinės saugos priemonių planavimo skyrius</text:span></text:p>
      <text:p text:style-name="P180"><text:span text:style-name="T181">6.2.</text:span><text:span text:style-name="T182"><text:s/></text:span><text:span text:style-name="T183">Perspėjimo ir ryšių skyrius</text:span></text:p>
      <text:p text:style-name="P184"><text:span text:style-name="T185">6.3. Parengimo skyrius</text:span></text:p>
      <text:p text:style-name="P186"><text:span text:style-name="T187">6.4. Mobilizacijos skyrius</text:span></text:p>
      <text:p text:style-name="P188"><text:span text:style-name="T189">7</text:span><text:span text:style-name="T190">. Teisės depart</text:span><text:span text:style-name="T191">amentas</text:span></text:p>
      <text:p text:style-name="P192"><text:span text:style-name="T193">7.1. Juridinis skyrius</text:span></text:p>
      <text:p text:style-name="P194"><text:span text:style-name="T195">7.2. Turto valdymo skyrius</text:span></text:p>
      <text:p text:style-name="P196"><text:span text:style-name="T197">7.3. Viešųjų pirkimų skyrius</text:span></text:p>
      <text:p text:style-name="P198"><text:span text:style-name="T199">7.4. Personalo skyrius</text:span></text:p>
      <text:p text:style-name="P200"><text:span text:style-name="T201">8</text:span><text:span text:style-name="T202">. Apskaitos ir finansų departamentas</text:span></text:p>
      <text:p text:style-name="P203"><text:span text:style-name="T204">8.1. Finansų skyrius</text:span></text:p>
      <text:p text:style-name="P205"><text:span text:style-name="T206">8.2. Apskaitos ir biudžeto skyrius</text:span></text:p>
      <text:p text:style-name="P207"><text:span text:style-name="T208">8.3. Informatikos skyrius</text:span></text:p>
      <text:p text:style-name="P209"><text:span text:style-name="T210">9.<text:s/></text:span><text:span text:style-name="T211">Apskrities gydytojo skyrius</text:span></text:p>
      <text:p text:style-name="P212"><text:span text:style-name="T213">10. Kaimo reikalų ir melioracijos skyrius<text:s/></text:span></text:p>
      <text:p text:style-name="P214"><text:span text:style-name="T215">11. Valstybinės švietimo priežiūros skyrius</text:span></text:p>
      <text:p text:style-name="P216"><text:span text:style-name="T217">12. Vidaus audito skyrius</text:span></text:p>
      <text:p text:style-name="P218"><text:span text:style-name="T219">13. Bendrųjų reikalų ir ūkio skyrius</text:span></text:p>
      <text:p text:style-name="P220">Priedo pakeitimai:</text:p>
      <text:p text:style-name="P221"><text:span text:style-name="T222">Nr.<text:s/></text:span><text:a xlink:href="https://www.e-tar.lt/portal/legalAct.html?documentId=TAR.A1B7A8FEEF62" office:target-frame-name="_top" xlink:show="replace"><text:span text:style-name="T223">1350</text:span></text:a><text:span text:style-name="T224">, 2006-12-28, Žin., 2006, Nr. 144-5494 (2006-12-30), i. k. 1061100NUTA00001350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soft-page-break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E8B14CA726BC" office:target-frame-name="_top" xlink:show="replace"><text:span text:style-name="T236">1104</text:span></text:a><text:span text:style-name="T237">, 2002-07-10, Žin., 2002, Nr. 72-3052 (2002-07-17), i. k. 1021100NUTA00001104</text:span></text:p>
      <text:p text:style-name="P238"><text:span text:style-name="T239">Dėl Lietuvos Respublikos Vyriausybės 2002 m. kovo 27 d. nutarimo Nr. 402 "Dėl Tipinės apskrities viršininko<text:s/></text:span><text:span text:style-name="T240">administracijos struktūros patvirtinimo" pakeitimo</text:span></text:p>
      <text:p text:style-name="P241"/>
      <text:p text:style-name="P242"><text:span text:style-name="T243">2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504A96869E74" office:target-frame-name="_top" xlink:show="replace"><text:span text:style-name="T248">1240</text:span></text:a><text:span text:style-name="T249">, 2002-08-10, Žin., 2002, Nr. 80-3425 (2002-08-14), i. k. 1021100NUT</text:span><text:span text:style-name="T250">A00001240</text:span></text:p>
      <text:p text:style-name="P251"><text:span text:style-name="T252">Dėl Lietuvos Respublikos Vyriausybės 2002 m. kovo 27 d. nutarimo Nr. 402 "Dėl tipinės apskrities viršininko administracijos struktūros patvirtinimo" pakeitimo ir Nacionalinės mokėjimo agentūros prie Žemės ūkio ministerijos teritorinių struktūrini</text:span><text:span text:style-name="T253">ų padalinių įsteigimo</text:span></text:p>
      <text:p text:style-name="P254"/>
      <text:p text:style-name="P255"><text:span text:style-name="T256">3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A1B7A8FEEF62" office:target-frame-name="_top" xlink:show="replace"><text:span text:style-name="T261">1350</text:span></text:a><text:span text:style-name="T262">, 2006-12-28, Žin., 2006, Nr. 144-5494 (2006-12-30), i. k. 1061100NUTA00001350</text:span></text:p>
      <text:p text:style-name="P263"><text:span text:style-name="T264">Dėl Lietuvos Respu</text:span><text:span text:style-name="T265">blikos Vyriausybės 2002 m. kovo 27 d. nutarimo Nr. 402 "Dėl tipinės apskrities viršininko administracijos struktūros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2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34:00Z</meta:creation-date>
    <dc:date>2023-02-03T13:34:00Z</dc:date>
    <meta:template xlink:href="Normal.dotm" xlink:type="simple"/>
    <meta:editing-cycles>2</meta:editing-cycles>
    <meta:editing-duration>PT0S</meta:editing-duration>
    <meta:document-statistic meta:page-count="6" meta:paragraph-count="118" meta:word-count="886" meta:character-count="6871" meta:row-count="321" meta:non-whitespace-character-count="6103"/>
  </office:meta>
</office:document-meta>
</file>