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justify"/>
      <style:text-properties fo:font-weight="bold" style:font-weight-asian="bold" fo:font-style="italic" style:font-style-asian="italic" fo:language="lt" fo:country="LT"/>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BodyTextIndent" style:family="paragraph">
      <style:paragraph-properties fo:text-align="start" fo:margin-top="0in"/>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Heading1" style:family="paragraph">
      <style:text-properties style:font-name="Times New Roman" fo:font-weight="bold" style:font-weight-asian="bold" fo:font-size="11pt" style:font-size-asian="11pt"/>
    </style:style>
    <style:style style:name="P35"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style>
    <style:style style:name="P36" style:parent-style-name="Normal" style:family="paragraph">
      <style:paragraph-properties fo:text-align="justify" fo:text-indent="0.4923in">
        <style:tab-stops>
          <style:tab-stop style:type="left" style:position="0.25in"/>
          <style:tab-stop style:type="left" style:position="0.75in"/>
        </style:tab-stops>
      </style:paragraph-properties>
      <style:text-properties fo:font-size="11pt" style:font-size-asian="11pt"/>
    </style:style>
    <style:style style:name="P37"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3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43"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44"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45" style:parent-style-name="Heading1" style:family="paragraph">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ab-stops>
          <style:tab-stop style:type="left" style:position="0.75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0.55in"/>
          <style:tab-stop style:type="left" style:position="0.75in"/>
          <style:tab-stop style:type="left" style:position="1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0.55in"/>
          <style:tab-stop style:type="left" style:position="0.75in"/>
          <style:tab-stop style:type="left" style:position="1in"/>
        </style:tab-stops>
      </style:paragraph-properties>
      <style:text-properties fo:font-size="11pt" style:font-size-asian="11pt"/>
    </style:style>
    <style:style style:name="P49" style:parent-style-name="Normal" style:family="paragraph">
      <style:paragraph-properties fo:text-align="justify" fo:text-indent="0.4923in">
        <style:tab-stops>
          <style:tab-stop style:type="left" style:position="0.55in"/>
          <style:tab-stop style:type="left" style:position="0.75in"/>
          <style:tab-stop style:type="left" style:position="1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0.55in"/>
          <style:tab-stop style:type="left" style:position="0.75in"/>
          <style:tab-stop style:type="left" style:position="1in"/>
        </style:tab-stops>
      </style:paragraph-properties>
      <style:text-properties fo:font-size="11pt" style:font-size-asian="11pt"/>
    </style:style>
    <style:style style:name="P51" style:parent-style-name="BodyText" style:family="paragraph">
      <style:paragraph-properties fo:text-align="justify"/>
      <style:text-properties fo:font-weight="normal" style:font-weight-asian="normal" fo:font-style="italic" style:font-style-asian="italic" style:font-style-complex="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BodyText" style:family="paragraph">
      <style:paragraph-properties fo:text-align="justify" fo:text-indent="0.4923in"/>
      <style:text-properties fo:font-weight="normal" style:font-weight-asian="normal"/>
    </style:style>
    <style:style style:name="P57" style:parent-style-name="BodyText" style:family="paragraph">
      <style:paragraph-properties fo:text-align="justify" fo:text-indent="0.4923in"/>
      <style:text-properties fo:font-weight="normal" style:font-weight-asian="normal"/>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BodyText" style:family="paragraph">
      <style:paragraph-properties fo:text-align="justify" fo:text-indent="0.4923in"/>
      <style:text-properties fo:font-weight="normal" style:font-weight-asian="normal"/>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BodyText" style:family="paragraph">
      <style:paragraph-properties fo:text-align="justify" fo:text-indent="0.4923in"/>
      <style:text-properties fo:font-weight="normal" style:font-weight-asian="normal"/>
    </style:style>
    <style:style style:name="P70" style:parent-style-name="BodyText" style:family="paragraph">
      <style:paragraph-properties fo:text-align="justify" fo:text-indent="0.4923in"/>
      <style:text-properties fo:font-weight="normal" style:font-weight-asian="normal"/>
    </style:style>
    <style:style style:name="P71" style:parent-style-name="Normal" style:family="paragraph">
      <style:paragraph-properties fo:text-align="justify" fo:text-indent="0.4923in"/>
      <style:text-properties fo:font-size="11pt" style:font-size-asian="11pt"/>
    </style:style>
    <style:style style:name="P72" style:parent-style-name="BodyText2" style:family="paragraph">
      <style:paragraph-properties fo:text-indent="0.4923in"/>
    </style:style>
    <style:style style:name="T73" style:parent-style-name="DefaultParagraphFont" style:family="text">
      <style:text-properties fo:font-weight="normal" style:font-weight-asian="normal" fo:font-size="11pt" style:font-size-asian="11pt"/>
    </style:style>
    <style:style style:name="T74" style:parent-style-name="DefaultParagraphFont" style:family="text">
      <style:text-properties fo:font-weight="normal" style:font-weight-asian="normal" fo:font-size="11pt" style:font-size-asian="11pt" style:font-size-complex="12pt"/>
    </style:style>
    <style:style style:name="T75" style:parent-style-name="DefaultParagraphFont" style:family="text">
      <style:text-properties fo:font-weight="normal" style:font-weight-asian="normal"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BodyText" style:family="paragraph">
      <style:paragraph-properties fo:text-align="justify" fo:text-indent="0.4923in"/>
      <style:text-properties fo:font-weight="normal" style:font-weight-asian="normal"/>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BodyText" style:family="paragraph">
      <style:paragraph-properties fo:text-align="justify"/>
      <style:text-properties fo:font-weight="normal" style:font-weight-asian="normal" fo:font-style="italic" style:font-style-asian="italic" style:font-style-complex="italic" fo:font-size="10pt" style:font-size-asian="10pt"/>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4923in"/>
      <style:text-properties fo:font-size="11pt" style:font-size-asian="11pt"/>
    </style:style>
    <style:style style:name="P102" style:parent-style-name="Heading3" style:family="paragraph">
      <style:paragraph-properties fo:text-align="center" fo:margin-left="0in" fo:text-indent="0in">
        <style:tab-stops/>
      </style:paragraph-properties>
      <style:text-properties fo:font-weight="bold" style:font-weight-asian="bold" fo:text-transform="uppercase" fo:font-size="11pt" style:font-size-asian="11pt" style:text-underline-type="none"/>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ab-stops>
          <style:tab-stop style:type="left" style:position="0.75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tab-stops>
          <style:tab-stop style:type="left" style:position="0.75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font-size-complex="12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font-size-complex="12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font-size-complex="12pt"/>
    </style:style>
    <style:style style:name="P122" style:parent-style-name="BodyText" style:family="paragraph">
      <style:paragraph-properties fo:text-align="justify"/>
      <style:text-properties fo:font-weight="normal" style:font-weight-asian="normal" fo:font-style="italic" style:font-style-asian="italic" style:font-style-complex="italic"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Indent3" style:family="paragraph">
      <style:paragraph-properties fo:text-indent="0.4923in"/>
      <style:text-properties fo:font-size="11pt" style:font-size-asian="11pt"/>
    </style:style>
    <style:style style:name="P128" style:parent-style-name="BodyTextIndent3" style:family="paragraph">
      <style:paragraph-properties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BodyTextIndent2" style:family="paragraph">
      <style:paragraph-properties fo:text-align="center" fo:margin-left="0in" fo:text-indent="0in">
        <style:tab-stops/>
      </style:paragraph-properties>
      <style:text-properties fo:font-weight="bold" style:font-weight-asian="bold" fo:text-transform="uppercase"/>
    </style:style>
    <style:style style:name="P131" style:parent-style-name="HTMLPreformatted" style:family="paragraph">
      <style:paragraph-properties fo:text-align="justify" fo:text-indent="0.4923in"/>
      <style:text-properties style:font-name="Times New Roman" fo:font-size="11pt" style:font-size-asian="11pt" fo:language="lt" fo:country="LT"/>
    </style:style>
    <style:style style:name="P132" style:parent-style-name="HTMLPreformatted" style:family="paragraph">
      <style:paragraph-properties fo:text-align="justify" fo:text-indent="0.4923in"/>
      <style:text-properties style:font-name="Times New Roman" fo:font-size="11pt" style:font-size-asian="11pt" fo:language="lt" fo:country="LT"/>
    </style:style>
    <style:style style:name="P133" style:parent-style-name="HTMLPreformatted" style:family="paragraph">
      <style:paragraph-properties fo:text-align="justify" fo:text-indent="0.4923in"/>
    </style:style>
    <style:style style:name="T134" style:parent-style-name="DefaultParagraphFont" style:family="text">
      <style:text-properties style:font-name="Times New Roman" fo:font-size="11pt" style:font-size-asian="11pt" fo:language="lt" fo:country="LT"/>
    </style:style>
    <style:style style:name="T135" style:parent-style-name="Hyperlink"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Hyperlink"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BodyText" style:family="paragraph">
      <style:paragraph-properties fo:text-align="justify" fo:text-indent="0.4923in">
        <style:tab-stops>
          <style:tab-stop style:type="left" style:position="0.125in"/>
        </style:tab-stops>
      </style:paragraph-properties>
      <style:text-properties fo:font-weight="normal" style:font-weight-asian="normal"/>
    </style:style>
    <style:style style:name="P140"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41" style:parent-style-name="HTMLPreformatted"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43"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44"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45"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46"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47"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48"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49" style:parent-style-name="Normal" style:family="paragraph">
      <style:paragraph-properties fo:text-align="justify" fo:text-indent="0.4923in">
        <style:tab-stops>
          <style:tab-stop style:type="left" style:position="0.12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54" style:parent-style-name="Normal" style:family="paragraph">
      <style:paragraph-properties fo:text-align="justify" fo:text-indent="0.4923in">
        <style:tab-stops>
          <style:tab-stop style:type="left" style:position="0.125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59"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60" style:parent-style-name="BodyText" style:family="paragraph">
      <style:paragraph-properties fo:text-align="justify"/>
      <style:text-properties fo:font-weight="normal" style:font-weight-asian="normal" fo:font-style="italic" style:font-style-asian="italic" style:font-style-complex="italic" fo:font-size="10pt" style:font-size-asian="10pt"/>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66" style:parent-style-name="Normal" style:family="paragraph">
      <style:paragraph-properties fo:text-align="justify" fo:text-indent="0.4923in">
        <style:tab-stops>
          <style:tab-stop style:type="left" style:position="0.125in"/>
        </style:tab-stops>
      </style:paragraph-properties>
      <style:text-properties fo:font-size="11pt" style:font-size-asian="11pt"/>
    </style:style>
    <style:style style:name="P167" style:parent-style-name="BodyTextIndent3" style:family="paragraph">
      <style:paragraph-properties fo:text-indent="0.4923in"/>
      <style:text-properties fo:font-size="11pt" style:font-size-asian="11pt"/>
    </style:style>
    <style:style style:name="P168" style:parent-style-name="BodyTextIndent3" style:family="paragraph">
      <style:paragraph-properties fo:text-align="center" fo:text-indent="0in"/>
      <style:text-properties fo:font-weight="bold" style:font-weight-asian="bold" fo:font-size="11pt" style:font-size-asian="11pt"/>
    </style:style>
    <style:style style:name="P169" style:parent-style-name="BodyTextIndent3" style:family="paragraph">
      <style:paragraph-properties fo:text-indent="0.4923in"/>
      <style:text-properties fo:font-size="11pt" style:font-size-asian="11pt"/>
    </style:style>
    <style:style style:name="P170" style:parent-style-name="BodyTextIndent3" style:family="paragraph">
      <style:paragraph-properties fo:text-indent="0.4923in"/>
      <style:text-properties fo:font-size="11pt" style:font-size-asian="11pt"/>
    </style:style>
    <style:style style:name="P171" style:parent-style-name="BodyTextIndent3" style:family="paragraph">
      <style:paragraph-properties fo:text-align="center" fo:text-indent="0in"/>
      <style:text-properties fo:font-weight="bold" style:font-weight-asian="bold" fo:font-size="11pt" style:font-size-asian="11pt"/>
    </style:style>
    <style:style style:name="P172" style:parent-style-name="BodyText" style:family="paragraph">
      <style:paragraph-properties fo:text-align="justify" fo:text-indent="0.4923in"/>
      <style:text-properties fo:font-weight="normal" style:font-weight-asian="normal"/>
    </style:style>
    <style:style style:name="P173" style:parent-style-name="NormalWeb" style:family="paragraph">
      <style:paragraph-properties fo:text-align="justify" fo:margin-top="0in" fo:margin-bottom="0in" fo:text-indent="0.4923in"/>
    </style:style>
    <style:style style:name="P174" style:parent-style-name="NormalWeb" style:family="paragraph">
      <style:paragraph-properties fo:text-align="center" fo:margin-top="0in" fo:margin-bottom="0in"/>
    </style:style>
    <style:style style:name="T175" style:parent-style-name="Strong" style:family="text">
      <style:text-properties fo:font-size="11pt" style:font-size-asian="11pt" fo:language="lt" fo:country="LT"/>
    </style:style>
    <style:style style:name="T176" style:parent-style-name="DefaultParagraphFont" style:family="text">
      <style:text-properties fo:font-weight="bold" style:font-weight-asian="bold" fo:font-size="11pt" style:font-size-asian="11pt" fo:language="lt" fo:country="LT"/>
    </style:style>
    <style:style style:name="T177" style:parent-style-name="Strong" style:family="text">
      <style:text-properties fo:font-size="11pt" style:font-size-asian="11pt" fo:language="lt" fo:country="LT"/>
    </style:style>
    <style:style style:name="P178" style:parent-style-name="NormalWeb" style:family="paragraph">
      <style:paragraph-properties fo:text-align="justify" fo:margin-top="0in" fo:margin-bottom="0in" fo:text-indent="0.4923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fo:language="lt" fo:country="LT"/>
    </style:style>
    <style:style style:name="P182" style:parent-style-name="NormalWeb" style:family="paragraph">
      <style:paragraph-properties fo:text-align="justify" fo:margin-top="0in" fo:margin-bottom="0in" fo:text-indent="0.4923in"/>
      <style:text-properties fo:font-weight="bold" style:font-weight-asian="bold" fo:font-size="11pt" style:font-size-asian="11pt" fo:language="lt" fo:country="LT"/>
    </style:style>
    <style:style style:name="P183"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P184" style:parent-style-name="NormalWeb" style:family="paragraph">
      <style:paragraph-properties fo:text-align="justify" fo:margin-top="0in" fo:margin-bottom="0in" fo:text-indent="0.4923in"/>
      <style:text-properties fo:font-size="11pt" style:font-size-asian="11pt" fo:language="lt" fo:country="LT"/>
    </style:style>
    <style:style style:name="P185" style:parent-style-name="Normal" style:family="paragraph">
      <style:paragraph-properties fo:text-align="center"/>
    </style:style>
    <style:style style:name="P186" style:parent-style-name="PlainText" style:family="paragraph">
      <style:text-properties style:font-name="Times New Roman"/>
    </style:style>
    <style:style style:name="P187" style:parent-style-name="PlainText" style:family="paragraph">
      <style:text-properties style:font-name="Times New Roman"/>
    </style:style>
    <style:style style:name="P188" style:parent-style-name="PlainText" style:family="paragraph">
      <style:paragraph-properties fo:text-align="justify"/>
      <style:text-properties style:font-name="Times New Roman"/>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style:style>
    <style:style style:name="T191" style:parent-style-name="DefaultParagraphFont" style:family="text">
      <style:text-properties style:font-name="Times New Roman"/>
    </style:style>
    <style:style style:name="T192" style:parent-style-name="Hyperlink" style:family="text">
      <style:text-properties style:font-name="Times New Roman"/>
    </style:style>
    <style:style style:name="T193" style:parent-style-name="DefaultParagraphFont" style:family="text">
      <style:text-properties style:font-name="Times New Roman"/>
    </style:style>
    <style:style style:name="P194" style:parent-style-name="PlainText" style:family="paragraph">
      <style:paragraph-properties fo:text-align="justify"/>
      <style:text-properties style:font-name="Times New Roman"/>
    </style:style>
    <style:style style:name="P195" style:parent-style-name="PlainText" style:family="paragraph">
      <style:paragraph-properties fo:text-align="justify"/>
      <style:text-properties style:font-name="Times New Roman" fo:font-weight="bold" style:font-weight-asian="bold"/>
    </style:style>
    <style:style style:name="P196" style:parent-style-name="PlainText" style:family="paragraph">
      <style:paragraph-properties fo:text-align="justify"/>
      <style:text-properties style:font-name="Times New Roman"/>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style:style>
    <style:style style:name="T201" style:parent-style-name="Hyperlink" style:family="text">
      <style:text-properties style:font-name="Times New Roman" style:font-name-asian="MS Mincho"/>
    </style:style>
    <style:style style:name="T202" style:parent-style-name="DefaultParagraphFont" style:family="text">
      <style:text-properties style:font-name="Times New Roman" style:font-name-asian="MS Mincho"/>
    </style:style>
    <style:style style:name="P203" style:parent-style-name="PlainText" style:family="paragraph">
      <style:paragraph-properties fo:text-align="justify"/>
      <style:text-properties style:font-name="Times New Roman" style:font-name-asian="MS Mincho"/>
    </style:style>
    <style:style style:name="P204" style:parent-style-name="PlainText" style:family="paragraph">
      <style:paragraph-properties fo:text-align="justify"/>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paragraph-properties fo:text-align="justify"/>
      <style:text-properties style:font-name="Times New Roman" style:font-name-asian="MS Mincho"/>
    </style:style>
    <style:style style:name="P207" style:parent-style-name="PlainText" style:family="paragraph">
      <style:paragraph-properties fo:text-align="justify"/>
      <style:text-properties style:font-name="Times New Roman" style:font-name-asian="MS Mincho"/>
    </style:style>
    <style:style style:name="P208" style:parent-style-name="PlainText" style:family="paragraph">
      <style:paragraph-properties fo:text-align="justify"/>
      <style:text-properties style:font-name="Times New Roman" style:font-name-asian="MS Mincho"/>
    </style:style>
    <style:style style:name="P209" style:parent-style-name="PlainText" style:family="paragraph">
      <style:paragraph-properties fo:text-align="justify" fo:text-indent="0.5in"/>
    </style:style>
    <style:style style:name="T210" style:parent-style-name="Hyperlink" style:family="text">
      <style:text-properties style:font-name="Times New Roman" style:font-name-asian="MS Mincho"/>
    </style:style>
    <style:style style:name="P211" style:parent-style-name="PlainText" style:family="paragraph">
      <style:paragraph-properties fo:text-align="justify" fo:text-indent="0.5in"/>
      <style:text-properties style:font-name="Times New Roman" style:font-name-asian="MS Mincho"/>
    </style:style>
    <style:style style:name="P212" style:parent-style-name="Normal" style:family="paragraph">
      <style:paragraph-properties fo:text-align="justify"/>
      <style:text-properties fo:language="lt" fo:country="LT"/>
    </style:style>
  </office:automatic-styles>
  <office:body>
    <office:text text:use-soft-page-breaks="true">
      <text:p text:style-name="P1">Nutarimas paskelbtas: Žin., 1996, Nr. 82-1982</text:p>
      <text:p text:style-name="P2">Neoficialus nutarimo tekstas</text:p>
      <text:p text:style-name="P3"/>
      <text:p text:style-name="P4">LIETUVOS RESPUBLIKOS VYRIAUSYBĖ</text:p>
      <text:p text:style-name="P5">N U T A R I M A S</text:p>
      <text:p text:style-name="P6"/>
      <text:p text:style-name="P7">1996 m. rugpjūčio 23 d. Nr. 1012</text:p>
      <text:p text:style-name="P8">Vilnius</text:p>
      <text:p text:style-name="P9"/>
      <text:p text:style-name="BodyText">DĖL KŪNO KULTŪROS IR SPORTO DEPARTAMENTO PRIE LIETUVOS RESPUBLIKOS VYRIAUSYBĖS NUOSTATŲ PATVIRTINIMO</text:p>
      <text:p text:style-name="P10"/>
      <text:p text:style-name="P11">Lietuvos Respublikos Vyriausybė n u t a r i a:</text:p>
      <text:p text:style-name="P12">1. Patvirtinti Kūno kultūros ir sporto departamento prie Lietuvos Respublikos Vyriausybės nuostatus (pridedama).</text:p>
      <text:p text:style-name="P13"><text:span text:style-name="T14">2. Pripažinti <text:s/>netekusiu galios <text:s/>Lietuvos <text:s/>Respublikos Vyriausybės 1990 m. birželio 8 d. nutarimą Nr. 200 "Dėl Kūno kultūros ir sporto departamento prie Lietuvos Respublikos Vyriausybės pagrindinių funkcijų ir organizacinių klausimų" (Žin., 1990, Nr.<text:s/></text:span><text:a xlink:href="http://www3.lrs.lt/cgi-bin/preps2?a=3552&amp;b=" office:target-frame-name="_top" xlink:show="replace"><text:span text:style-name="T15">18-481</text:span></text:a><text:span text:style-name="T16">).</text:span></text:p>
      <text:p text:style-name="P17"/>
      <text:p text:style-name="P18"/>
      <text:p text:style-name="P19">Ministras Pirmininkas<text:tab/><text:tab/><text:tab/><text:tab/><text:tab/><text:tab/>Mindaugas Stankevičius</text:p>
      <text:p text:style-name="P20"/>
      <text:p text:style-name="P21">Teisingumo ministras<text:tab/><text:tab/><text:tab/><text:tab/><text:tab/><text:tab/>Albertas Valys</text:p>
      <text:p text:style-name="P22">___________________</text:p>
      <text:p text:style-name="P23">Nauja nutarimo priedo redakcija nuo 2002 m. gruodžio 19 d.:</text:p>
      <text:p text:style-name="PlainText"><text:span text:style-name="T24">Nr.<text:s/></text:span><text:a xlink:href="http://www3.lrs.lt/cgi-bin/preps2?a=197188&amp;b=" office:target-frame-name="_top" xlink:show="replace"><text:span text:style-name="T25">1948</text:span></text:a><text:span text:style-name="T26">, 2002-12-11, Žin., 2002, Nr. 119-5340 (2002-12-18)</text:span></text:p>
      <text:p text:style-name="P27"/>
      <text:p text:style-name="P28"/>
      <text:p text:style-name="P29">Patvirtinta</text:p>
      <text:p text:style-name="P30">Lietuvos Respublikos Vyriausybės<text:line-break/>1996 m. rugpjūčio 23 d. nutarimu Nr. 1012<text:line-break/>(Lietuvos Respublikos Vyriausybės<text:s/><text:line-break/>2002 m. gruodžio 11 d. nutarimo Nr. 1948<text:line-break/>redakcija)</text:p>
      <text:p text:style-name="P31"/>
      <text:p text:style-name="P32">Kūno kultūros ir sporto departamento prie Lietuvos Respublikos Vyriausybės nuostatai</text:p>
      <text:p text:style-name="P33"/>
      <text:h text:style-name="P34" text:outline-level="1">I. Bendrosios nuostatos</text:h>
      <text:p text:style-name="P35">1. Kūno kultūros ir sporto departamentas prie Lietuvos Respublikos Vyriausybės (toliau vadinama – Kūno kultūros ir sporto departamentas, departamentas) yra Lietuvos Respublikos Vyriausybės įstaiga.</text:p>
      <text:p text:style-name="P36">Kūno kultūros ir sporto departamentas sprendžia jo kompetencijai priskirtus klausimus, taip pat vykdo įstatymų ir Lietuvos Respublikos Vyriausybės nutarimų nustatytas funkcijas.</text:p>
      <text:p text:style-name="P37">2. Kūno kultūros ir sporto departamentas savo veikloje vadovaujasi Lietuvos Respublikos Konstitucija, įstatymais, Lietuvos Respublikos Seimo priimtais teisės aktais, Lietuvos Respublikos tarptautinėmis sutartimis, Respublikos Prezidento dekretais, Lietuvos Respublikos Vyriausybės nutarimais, Lietuvos Respublikos Ministro Pirmininko potvarkiais, kitais teisės aktais ir šiais nuostatais.</text:p>
      <text:p text:style-name="P38"><text:span text:style-name="T39">Departamento veikla organizuojama vadovaujantis Lietuvos Respublikos Vyriausybės aprobuotais viešai paskelbtais</text:span><text:span text:style-name="T40"><text:s/></text:span><text:span text:style-name="T41">strateginiais veiklos planais, rengiamais vadovaujantis Lietuvos Respublikos Vyriausybės programa, kuriai Lietuvos Respublikos Seimas pritaria, ir derinamais su Valstybės ilgalaikės raidos strategija.</text:span></text:p>
      <text:p text:style-name="P42">3. Kūno kultūros ir sporto departamentas yra viešasis juridinis asmuo, turintis sąskaitą banke ir antspaudą su Lietuvos valstybės herbu ir savo pavadinimu. Departamento buveinė: Žemaitės g. 6, Vilnius, Lietuvos Respublika.</text:p>
      <text:p text:style-name="P43">4. Kūno kultūros ir sporto departamentas yra biudžetinė įstaiga.</text:p>
      <text:p text:style-name="P44"/>
      <text:h text:style-name="P45" text:outline-level="1">II. Kūno kultūros ir sporto departamento uždaviniai ir funkcijos</text:h>
      <text:p text:style-name="P46">5. Svarbiausieji Kūno kultūros ir sporto departamento uždaviniai yra šie:</text:p>
      <text:p text:style-name="P47">5.1. kartu su kitomis suinteresuotomis valstybės ir savivaldybių institucijomis ir įstaigomis, nevyriausybinėms organizacijoms įgyvendinti bendrą valstybės kūno kultūros ir sporto plėtotės politiką, sveikos gyvensenos programas;</text:p>
      <text:p text:style-name="P48">5.2. skatinti Lietuvos Respublikos gyventojus nuolat sportuoti, kad jie būtų sveiki ir darbingi, kultūringai ilsėtųsi;</text:p>
      <text:p text:style-name="P49">5.3. sudaryti sąlygas sporto organizacijoms rengti didelio meistriškumo sportininkus, kurie atstovautų Lietuvos Respublikai tarptautinėse varžybose;</text:p>
      <text:p text:style-name="P50">5.4. sudaryti sąlygas valstybės ir savivaldybių institucijomis ir įstaigomis, nevyriausybinėmis organizacijoms propaguoti ir didinti kūno kultūros bei sporto efektyvumą.</text:p>
      <text:p text:style-name="P51">Punkto pakeitimai:</text:p>
      <text:p text:style-name="P52"><text:span text:style-name="T53">Nr.<text:s/></text:span><text:a xlink:href="http://www3.lrs.lt/cgi-bin/preps2?a=277734&amp;b=" office:target-frame-name="_top" xlink:show="replace"><text:span text:style-name="T54">564</text:span></text:a><text:span text:style-name="T55">, 2006-06-08, Žin., 2006, Nr. 66-2438 (2006-06-13)</text:span></text:p>
      <text:p text:style-name="P56"/>
      <text:p text:style-name="P57">6. Kūno kultūros ir sporto departamentas, vykdydamas jam pavestus uždavinius:</text:p>
      <text:p text:style-name="P58">6.1. nustato prioritetines kūno kultūros ir sporto plėtojimo kryptis, rengia kūno kultūros ir sporto plėtojimo programas, teikia jas tvirtinti Lietuvos Respublikos Vyriausybei, koordinuoja ir kontroliuoja jų vykdymą, atsako už kūno kultūrą ir sportą Lietuvoje;</text:p>
      <text:p text:style-name="P59"><text:span text:style-name="T60">6.2.<text:s/></text:span><text:span text:style-name="T61">kartu su kitomis valstybės ir savivaldybių institucijomis ir įstaigomis, nevyriausybinėmis organizacijomis plėtoja privalomųjų bei pasirenkamųjų kūno kultūros ir sporto pratybų sistemą įvairaus amžiaus asmenims, neįgaliesiems, moterims, šeimoms, kariams, veteranams ir kitiems asmenims</text:span><text:span text:style-name="T62">;</text:span></text:p>
      <text:p text:style-name="P63">6.3. skatina sveikos gyvensenos, kūno kultūros renginius, skiria tam lėšų, padeda ištiktiems negalios asmenims dalyvauti paraolimpiniame ir specialiame olimpiniame judėjime;</text:p>
      <text:p text:style-name="P64">6.4. kartu su Lietuvos tautiniu olimpiniu komitetu, Lietuvos sporto federacijomis, apskričių viršininkais, savivaldybių administracijų sporto padaliniais skatina talentingų sportininkų paiešką ir atranką, pradinį jų rengimą sporto mokymo įstaigose, sporto klubuose;</text:p>
      <text:p text:style-name="P65">6.5. rūpinasi didelio meistriškumo sportininkų rengimu, skiria lėšų toms organizacijoms, kuriose šie sportininkai rengiami;</text:p>
      <text:p text:style-name="P66">6.6. rūpinasi kūno kultūros ir sporto mokslo tiriamaisiais darbais, mokslo ir technikos naujovių įgyvendinimu, organizuoja mokslines konferencijas, simpoziumus, rengia ir leidžia mokslinę ir metodinę literatūrą kūno kultūros ir sporto klausimais;</text:p>
      <text:p text:style-name="P67">6.7. kuria Lietuvos sporto varžybų sistemą, koordinuoja jų vykdymą;</text:p>
      <text:p text:style-name="P68">6.8. kartu su Švietimo ir mokslo ministerija, atitinkamų sporto šakų federacijomis ir mokslo institucijomis, kitomis sporto organizacijomis rūpinasi kūno kultūros ir sporto specialistų poreikio tyrimu, jų rengimu, tobulinimu;</text:p>
      <text:p text:style-name="P69">6.9. kaupia, analizuoja ir sistemina informaciją, kurios reikia departamento uždaviniams įgyvendinti;</text:p>
      <text:p text:style-name="P70">6.10. informuoja visuomenę apie departamento veiklą;</text:p>
      <text:p text:style-name="P71">6.11. nustatytąja tvarka atitinkamos sporto šakos federacijos teikimu išduoda licencijas kūno kultūros ir sporto specialistams, sprendžia jų galiojimo nutraukimo prieš laiką klausimus;</text:p>
      <text:p text:style-name="P72"><text:span text:style-name="T73">6.12.<text:s/></text:span><text:span text:style-name="T74">nustatytąja tvarka išduoda licencijas steigti sportinio profilio mokyklas</text:span><text:span text:style-name="T75">;</text:span></text:p>
      <text:p text:style-name="P76"><text:span text:style-name="T77">6.13. kartu su suinteresuotomis<text:s/></text:span><text:span text:style-name="T78">valstybės ir savivaldybių institucijomis ir įstaigomis, nevyriausybinėmis organizacijomis</text:span><text:span text:style-name="T79"><text:s/>įgyvendina valstybės politiką, Europos antidopingo konvenciją ir kitų tarptautinių organizacijų dokumentus, reglamentuojančius kovą su dopingo vartojimu sporte;</text:span></text:p>
      <text:p text:style-name="P80">6.14. atstovauja Lietuvos Respublikai bendradarbiaujant su kitomis valstybėmis kūno kultūros ir sporto srityje, palaiko sporto ryšius su užsienyje gyvenančiais lietuviais, skatina Lietuvos sporto organizacijų bendradarbiavimą su kitų valstybių kūno kultūros ir sporto organizacijomis, rūpinasi Lietuvos Respublikos tarptautinių įsipareigojimų bei sutarčių kūno kultūros ir sporto klausimais vykdymu;</text:p>
      <text:p text:style-name="P81">6.15. disponuoja Lietuvos Respublikos valstybės biudžeto lėšomis, skirtomis kūno kultūrai ir sportui plėtoti;</text:p>
      <text:p text:style-name="P82">6.16. analizuoja kūno kultūros ir sporto organizacijų veiklą, kartu su suinteresuotomis valstybės, savivaldybių institucijomis, įstaigomis ir organizacijomis rengia pasiūlymus dėl valstybės lėšų skyrimo jų veiklai remti;</text:p>
      <text:p text:style-name="P83">6.17. kontroliuoja departamento reguliavimo sričiai priskirtų organizacijų veiklą;</text:p>
      <text:p text:style-name="P84">6.18. rengia sporto bazių ir įrenginių statybos, finansuojamos iš Lietuvos Respublikos valstybės biudžeto, programas, įstatymų nustatyta tvarka steigia sporto bazes, tvarko jų apskaitą ir klasifikaciją;</text:p>
      <text:p text:style-name="P85">6.19. įstatymų nustatyta tvarka steigia, pertvarko, reorganizuoja ir likviduoja departamento reguliavimo sričiai priskirtas arba jam pavaldžias, įstaigas ir organizacijas;</text:p>
      <text:p text:style-name="P86">6.20. nustato kūno kultūros ir sporto darbuotojų, sporto visuomenininkų, pasižymėjusių sportininkų, trenerių moralinio skatinimo tvarką ir ją vykdo;</text:p>
      <text:p text:style-name="P87"><text:span text:style-name="T88">6.21. atitinkamos sporto šakos federacijos arba Švietimo ir mokslo ministerijos teikimu Lietuvos Respublikos pirmojo ir antrojo laipsnių valstybinių pensijų skyrimo komisijai<text:s/></text:span><text:span text:style-name="T89">prie Socialinės apsaugos ir darbo ministerijos</text:span><text:span text:style-name="T90"><text:s/>teikia prašymus skirti sportininkams ir jų treneriams, sporto darbuotojams ir pedagogams pirmojo ir antrojo laipsnių valstybines pensijas;</text:span></text:p>
      <text:p text:style-name="P91">6.22. (neteko galios)</text:p>
      <text:p text:style-name="P92">6.23. nustatytąja tvarka nagrinėja gyventojų, organizacijų, kitų institucijų pareiškimus, skundus ir pasiūlymus;</text:p>
      <text:p text:style-name="P93">6.24. nustatytąja tvarka teikia Respublikos Prezidentui pasiūlymus dėl pasižymėjusių sportininkų, sporto darbuotojų ir sporto visuomenininkų apdovanojimų;</text:p>
      <text:p text:style-name="P94">6.25. rengia ir dalyvauja rengiant įstatymų, Lietuvos Respublikos Vyriausybės nutarimų ir kitų teisės aktų departamento kompetencijos klausimais projektus;</text:p>
      <text:p text:style-name="P95">6.26. vykdo kitas įstatymų ir Lietuvos Respublikos Vyriausybės nutarimų numatytas funkcijas.</text:p>
      <text:p text:style-name="P96">Punkto pakeitimai:</text:p>
      <text:p text:style-name="P97"><text:span text:style-name="T98">Nr.<text:s/></text:span><text:a xlink:href="http://www3.lrs.lt/cgi-bin/preps2?a=277734&amp;b=" office:target-frame-name="_top" xlink:show="replace"><text:span text:style-name="T99">564</text:span></text:a><text:span text:style-name="T100">, 2006-06-08, Žin., 2006, Nr. 66-2438 (2006-06-13)</text:span></text:p>
      <text:p text:style-name="P101"/>
      <text:h text:style-name="P102" text:outline-level="3">III. Kūno kultūros ir sporto departamento teisės</text:h>
      <text:p text:style-name="P103">7. Kūno kultūros ir sporto departamentas, įgyvendindamas jam pavestus uždavinius, turi teisę:</text:p>
      <text:p text:style-name="P104"><text:span text:style-name="T105">7.1. gauti iš<text:s/></text:span><text:span text:style-name="T106">valstybės ir savivaldybių institucijų ir įstaigų, nevyriausybinių organizacijų</text:span><text:span text:style-name="T107"><text:s/>informaciją ir pasiūlymus departamento kompetencijai priskirtais klausimais;</text:span></text:p>
      <text:p text:style-name="P108"><text:span text:style-name="T109">7.2. pasitelkti kitų<text:s/></text:span><text:span text:style-name="T110">valstybės ir savivaldybių institucijų ir įstaigų, nevyriausybinių organizacijų</text:span><text:span text:style-name="T111"><text:s/>jų atstovus bei specialistus, susitarus su jų vadovais, nagrinėti sprendžiamų problemų, sudaryti komisijas, darbo grupes teisės aktų projektams rengti;</text:span></text:p>
      <text:p text:style-name="P112">7.3. pagal savo kompetenciją sudaryti sutartis ir susitarimus su Lietuvos Respublikos ir užsienio valstybių juridiniais ir fiziniais asmenimis;</text:p>
      <text:p text:style-name="P113">7.4. pagal savo kompetenciją nustatytąja tvarka sudaryti dvišalius ir daugiašalius bendradarbiavimo susitarimus su užsienio valstybių kūno kultūros ir sporto institucijomis, tarptautinėmis organizacijomis;</text:p>
      <text:p text:style-name="P114"><text:span text:style-name="T115">7.5. gauti paramą Lietuvos Respublikos<text:s/></text:span><text:bookmark-start text:name="P7735_1"/><text:a xlink:href="http://kornelija/Litlex/ll.dll?Tekstas=1&amp;Id=7735&amp;BF=1" office:target-frame-name="FTurinys" xlink:show="replace"><text:span text:style-name="T116">labdaros ir <text:s/>paramos įstatymo</text:span></text:a><text:bookmark-end text:name="P7735_1"/><text:span text:style-name="T117"><text:s/>(Žin., 1993, Nr.<text:s/></text:span><text:bookmark-start text:name="P7735_2"/><text:a xlink:href="http://www3.lrs.lt/cgi-bin/preps2?a=5483&amp;b=" office:target-frame-name="_top" xlink:show="replace"><text:span text:style-name="T118">21-506</text:span><text:bookmark-end text:name="P7735_2"/></text:a><text:span text:style-name="T119">; 2000, Nr.<text:s/></text:span><text:bookmark-start text:name="P7735_3"/><text:a xlink:href="http://www3.lrs.lt/cgi-bin/preps2?a=105841&amp;b=" office:target-frame-name="_top" xlink:show="replace"><text:span text:style-name="T120">61-1818</text:span><text:bookmark-end text:name="P7735_3"/></text:a><text:span text:style-name="T121">) nustatyta tvarka.</text:span></text:p>
      <text:p text:style-name="P122">Punkto pakeitimai:</text:p>
      <text:p text:style-name="P123"><text:span text:style-name="T124">Nr.<text:s/></text:span><text:a xlink:href="http://www3.lrs.lt/cgi-bin/preps2?a=277734&amp;b=" office:target-frame-name="_top" xlink:show="replace"><text:span text:style-name="T125">564</text:span></text:a><text:span text:style-name="T126">, 2006-06-08, Žin., 2006, Nr. 66-2438 (2006-06-13)</text:span></text:p>
      <text:p text:style-name="P127"/>
      <text:p text:style-name="P128">8. Kūno kultūros ir sporto departamentas turi ir kitų teisių, kurias jam suteikia įstatymai ir Lietuvos Respublikos Vyriausybės nutarimai.</text:p>
      <text:p text:style-name="P129"/>
      <text:p text:style-name="P130">IV. kūno kultūros ir sporto departamento darbo organizavimas</text:p>
      <text:p text:style-name="P131">9. Kūno kultūros ir sporto departamentas turi savo administraciją, kurią sudaro skyriai.</text:p>
      <text:p text:style-name="P132">Departamentui vadovauja generalinis direktorius, kuris gali turėti pavaduotojų.</text:p>
      <text:p text:style-name="P133"><text:span text:style-name="T134">Departamente dirbančių valstybės tarnautojų tarnybos, darbo užmokesčio mokėjimo tvarką ir sąlygas nustato Lietuvos Respublikos valstybės tarnybos įstatymas (Žin., 1999, Nr. </text:span><text:a xlink:href="http://www3.lrs.lt/cgi-bin/preps2?a=84605&amp;b=" office:target-frame-name="_top" xlink:show="replace"><text:span text:style-name="T135">66-2130</text:span></text:a><text:span text:style-name="T136">; 2002, Nr. </text:span><text:a xlink:href="http://www3.lrs.lt/cgi-bin/preps2?a=165299&amp;b=" office:target-frame-name="_top" xlink:show="replace"><text:span text:style-name="T137">45-1708</text:span></text:a><text:span text:style-name="T138">), kiti įstatymai ir teisės aktai.</text:span></text:p>
      <text:p text:style-name="P139">10. Kūno kultūros ir sporto departamentui vadovauja generalinis direktorius, kurį skiria į pareigas ir atleidžia iš jų Lietuvos Respublikos Ministras Pirmininkas Lietuvos Respublikos valstybės tarnybos įstatymo nustatyta tvarka.</text:p>
      <text:p text:style-name="P140">Generalinis direktorius yra pavaldus Lietuvos Respublikos Ministrui Pirmininkui.</text:p>
      <text:p text:style-name="P141">Generalinis direktorius skatinamas ir tarnybinės nuobaudos jam skiriamos Lietuvos Respublikos valstybės tarnybos įstatymo nustatyta tvarka.</text:p>
      <text:p text:style-name="P142"/>
      <text:p text:style-name="P143">11. Kūno kultūros ir sporto departamento generalinis direktorius:</text:p>
      <text:p text:style-name="P144">11.1. sprendžia departamento kompetencijai priskirtus klausimus, asmeniškai atsako už tai, kad būtų vykdomi departamentui pavesti uždaviniai;</text:p>
      <text:p text:style-name="P145">11.2. užtikrina įstatymų, Lietuvos Respublikos tarptautinių sutarčių, Respublikos Prezidento dekretų, Lietuvos Respublikos Vyriausybės nutarimų, Lietuvos Respublikos Ministro Pirmininko potvarkių ir kitų teisės aktų vykdymą;</text:p>
      <text:p text:style-name="P146">11.3. Lietuvos Respublikos Vyriausybės darbo reglamento nustatyta tvarka teikia Lietuvos Respublikos Vyriausybei įstatymų, Lietuvos Respublikos Vyriausybės nutarimų ir kitų teisės aktų departamento kompetencijos klausimais projektus;</text:p>
      <text:p text:style-name="P147">11.4. įstatymų nustatyta tvarka skiria į pareigas ir atleidžia iš jų departamento valstybės tarnautojus ir darbuotojus, dirbančius pagal darbo sutartis, juos skatina ir skiria jiems nuobaudas;</text:p>
      <text:p text:style-name="P148">11.5. tvirtina departamento struktūrą ir pareigybių sąrašą, neviršydamas darbo užmokesčiui nustatytų lėšų;</text:p>
      <text:p text:style-name="P149"><text:span text:style-name="T150">11.6.<text:s/></text:span><text:span text:style-name="T151">tvirtina valstybės tarnautojų ir darbuotojų, dirbančių pagal darbo sutartis, pareigybių aprašymus</text:span><text:span text:style-name="T152">;</text:span></text:p>
      <text:p text:style-name="P153">11.7. tvirtina departamento struktūrinių padalinių nuostatus;</text:p>
      <text:p text:style-name="P154"><text:span text:style-name="T155">11.8.<text:s/></text:span><text:span text:style-name="T156">Lietuvos Respublikos Vyriausybės darbo reglamento nustatyta tvarka teikia departamento metinę veiklos ataskaitą, I pusmečio informaciją apie padėtį departamente, taip pat informuoja Lietuvos Respublikos Vyriausybę, jeigu departamento kompetencijos srityje vykstantys procesai gali sukelti neigiamų ekonominių, finansinių ar kitokių padarinių valstybei ar konkrečioms socialinėms grupėms, teikia pasiūlymus dėl priemonių, būtinų neigiamiems procesams įveikti</text:span><text:span text:style-name="T157">;</text:span></text:p>
      <text:p text:style-name="P158">11.9. leidžia, tikrina, kaip jie vykdomi;</text:p>
      <text:p text:style-name="P159">11.10. vykdo kitas įstatymų, Lietuvos Respublikos Vyriausybės nutarimų nustatytas funkcijas.</text:p>
      <text:p text:style-name="P160">Punkto pakeitimai:</text:p>
      <text:p text:style-name="P161"><text:span text:style-name="T162">Nr.<text:s/></text:span><text:a xlink:href="http://www3.lrs.lt/cgi-bin/preps2?a=277734&amp;b=" office:target-frame-name="_top" xlink:show="replace"><text:span text:style-name="T163">564</text:span></text:a><text:span text:style-name="T164">, 2006-06-08, Žin., 2006, Nr. 66-2438 (2006-06-13)</text:span></text:p>
      <text:p text:style-name="P165"/>
      <text:p text:style-name="P166">12. Kultūros ir sporto departamento generalinio direktoriaus nesant, generalinio direktoriaus pareigas eina jo įsakymu įgaliotas vienas iš pavaduotojų.</text:p>
      <text:p text:style-name="P167"/>
      <text:p text:style-name="P168">V. KŪNO KULTŪROS IR SPORTO DEPARTAMENTO PERSONALO PRIĖMIMO Į PAREIGAS IR DARBO UŽMOKESČIO MOKĖJIMO TVARKA</text:p>
      <text:p text:style-name="P169">13. Kūno kultūros ir sporto departamento valstybės tarnautojų ir darbuotojų, dirbančių pagal darbo sutartis, priėmimo į pareigas, jų darbo užmokesčio mokėjimo tvarką ir sąlygas nustato Lietuvos Respublikos valstybės tarnybos įstatymas, kiti įstatymai ir teisės aktai.</text:p>
      <text:p text:style-name="P170"/>
      <text:p text:style-name="P171">VI. KŪNO KULTŪROS IR SPORTO DEPARTAMENTO LĖŠŲ ŠALTINIAI IR LĖŠŲ NAUDOJIMO TVARKA</text:p>
      <text:p text:style-name="P172">14. Kūno kultūros ir sporto departamentas finansuojamas iš Lietuvos Respublikos valstybės biudžeto teisės aktų nustatyta tvarka. Departamento veiklai finansuoti gali būti naudojamos ir kitos teisės aktų nustatyta tvarka gaunamos lėšos.</text:p>
      <text:p text:style-name="P173"/>
      <text:p text:style-name="P174"><text:span text:style-name="T175">VII.<text:s/></text:span><text:span text:style-name="T176">KŪNO KULTŪROS IR SPORTO DEPARTAMENTO<text:s/></text:span><text:span text:style-name="T177">FINANSINĖS VEIKLOS KONTROLĖ</text:span></text:p>
      <text:p text:style-name="P178"><text:span text:style-name="T179">15.<text:s/></text:span><text:span text:style-name="T180">Kūno kultūros ir sporto d</text:span><text:span text:style-name="T181">epartamento finansinės veiklos kontrolę vykdo įgaliotos valstybės institucijos ir įstaigos įstatymų ir kitų teisės aktų nustatyta tvarka.</text:span></text:p>
      <text:p text:style-name="P182"/>
      <text:p text:style-name="P183">VIII. BAIGIAMOSIOS NUOSTATOS</text:p>
      <text:p text:style-name="P184">16. Kūno kultūros ir sporto departamentas likviduojamas, reorganizuojamas ir pertvarkomas įstatymų nustatyta tvarka.</text:p>
      <text:p text:style-name="P185">––––––––––––––––</text:p>
      <text:p text:style-name="P186">Pakeitimai:</text:p>
      <text:p text:style-name="P187"/>
      <text:p text:style-name="P188">1.</text:p>
      <text:p text:style-name="P189">Lietuvos Respublikos Vyriausybė, Nutarimas</text:p>
      <text:p text:style-name="P190"><text:span text:style-name="T191">Nr.<text:s/></text:span><text:a xlink:href="http://www3.lrs.lt/cgi-bin/preps2?a=197188&amp;b=" office:target-frame-name="_top" xlink:show="replace"><text:span text:style-name="T192">1948</text:span></text:a><text:span text:style-name="T193">, 2002-12-11, Žin., 2002, Nr. 119-5340 (2002-12-18)</text:span></text:p>
      <text:p text:style-name="P194">DĖL LIETUVOS RESPUBLIKOS VYRIAUSYBĖS 1996 M. RUGPJŪČIO 23 D. NUTARIMO NR. 1012 „DĖL KŪNO KULTŪROS IR SPORTO DEPARTAMENTO PRIE LIETUVOS RESPUBLIKOS VYRIAUSYBĖS NUOSTATŲ PATVIRTINIMO" PAKEITIMO</text:p>
      <text:p text:style-name="P195">Nauja nutarimo priedo redakcija nuo 2002-12-19</text:p>
      <text:p text:style-name="P196"/>
      <text:p text:style-name="P197">2.</text:p>
      <text:p text:style-name="P198">Lietuvos Respublikos Vyriausybė, Nutarimas</text:p>
      <text:p text:style-name="P199"><text:span text:style-name="T200">Nr.<text:s/></text:span><text:a xlink:href="http://www3.lrs.lt/cgi-bin/preps2?a=277734&amp;b=" office:target-frame-name="_top" xlink:show="replace"><text:span text:style-name="T201">564</text:span></text:a><text:span text:style-name="T202">, 2006-06-08, Žin., 2006, Nr. 66-2438 (2006-06-13)</text:span></text:p>
      <text:p text:style-name="P203">DĖL LIETUVOS RESPUBLIKOS VYRIAUSYBĖS 1996 M. RUGPJŪČIO 23 D. NUTARIMO NR. 1012 "DĖL KŪNO KULTŪROS IR SPORTO DEPARTAMENTO PRIE LIETUVOS RESPUBLIKOS VYRIAUSYBĖS NUOSTATŲ PATVIRTINIMO" PAKEITIMO</text:p>
      <text:p text:style-name="P204"/>
      <text:p text:style-name="P205">*** Pabaiga ***</text:p>
      <text:p text:style-name="P206"/>
      <text:p text:style-name="P207"/>
      <text:p text:style-name="P208">Redagavo: Angonita Rupšytė (2006-06-16)</text:p>
      <text:p text:style-name="P209"><text:a xlink:href="mailto:anrups@lrs.lt" office:target-frame-name="_top" xlink:show="replace"><text:span text:style-name="T210">anrups@lrs.lt</text:span></text:a></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fo:font-size="12pt" style:font-size-asian="12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language="lt" fo:country="LT" fo:hyphenate="false"/>
    </style:style>
    <style:style style:name="BodyTextIndent3" style:display-name="Body Text Indent 3" style:family="paragraph" style:parent-style-name="Normal">
      <style:paragraph-properties fo:text-align="justify" fo:text-indent="0.7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00:29:00Z</meta:creation-date>
    <dc:date>2015-02-16T00:29:00Z</dc:date>
    <meta:template xlink:href="Normal" xlink:type="simple"/>
    <meta:editing-cycles>2</meta:editing-cycles>
    <meta:editing-duration>PT0S</meta:editing-duration>
    <meta:document-statistic meta:page-count="1" meta:paragraph-count="188" meta:word-count="1863" meta:character-count="14872" meta:row-count="366" meta:non-whitespace-character-count="13197"/>
  </office:meta>
</office:document-meta>
</file>