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font-size-complex="12pt" style:language-asian="en" style:country-asian="GB"/>
    </style:style>
    <style:style style:name="T212" style:parent-style-name="DefaultParagraphFont" style:family="text">
      <style:text-properties fo:font-weight="bold" style:font-weight-asian="bold" style:font-weight-complex="bold" style:font-size-complex="12pt" style:language-asian="en" style:country-asian="GB"/>
    </style:style>
    <style:style style:name="T213" style:parent-style-name="DefaultParagraphFont" style:family="text">
      <style:text-properties fo:font-weight="bold" style:font-weight-asian="bold" style:font-weight-complex="bold" style:font-size-complex="12pt" style:language-asian="en" style:country-asian="GB"/>
    </style:style>
    <style:style style:name="T214" style:parent-style-name="DefaultParagraphFont" style:family="text">
      <style:text-properties fo:font-weight="bold" style:font-weight-asian="bold" style:font-weight-complex="bold" style:font-size-complex="12pt" style:language-asian="en" style:country-asian="GB"/>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fo:font-weight="bold" style:font-weight-asian="bold"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weight-complex="bold"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weight-complex="bold"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weight-complex="bold"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weight-complex="bold" style:font-size-complex="12pt" fo:background-color="#FFFFFF"/>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fo:background-color="#FFFFFF"/>
    </style:style>
    <style:style style:name="T336" style:parent-style-name="DefaultParagraphFont" style:family="text">
      <style:text-properties style:font-weight-complex="bold" style:font-size-complex="12pt" fo:background-color="#FFFFFF"/>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keep-together="alway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fo:background-color="#FFFFFF" style:language-asian="lt" style:country-asian="L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fo:font-weight="bold" style:font-weight-asian="bold"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fo:background-color="#FFFFFF"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fo:background-color="#FFFFFF"/>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text-position="super 66.6%"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keep-together="always" fo:widows="0" fo:orphans="0" fo:text-align="justify"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keep-together="always" fo:widows="0" fo:orphans="0" fo:text-align="justify" fo:text-indent="0.3937in"/>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P905" style:parent-style-name="Normal" style:family="paragraph">
      <style:paragraph-properties fo:keep-together="always" fo:widows="0" fo:orphans="0" fo:text-align="justify" fo:text-indent="0.3937in"/>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weight-complex="bold"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weight-complex="bold"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weight-complex="bold"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margin-left="1.575in" fo:text-indent="-1.1812in">
        <style:tab-stops/>
      </style:paragraph-properties>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fo:background-color="#FFFFFF"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weight-complex="bold" style:font-size-complex="12pt" fo:background-color="#FFFFFF" style:language-asian="lt" style:country-asian="LT"/>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weight-complex="bold" style:font-size-complex="12pt" fo:background-color="#FFFFFF" style:language-asian="lt" style:country-asian="LT"/>
    </style:style>
    <style:style style:name="T1002" style:parent-style-name="DefaultParagraphFont" style:family="text">
      <style:text-properties style:font-size-complex="12pt" fo:background-color="#FFFFFF" style:language-asian="lt" style:country-asian="LT"/>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fo:background-color="#FFFFFF" style:language-asian="lt" style:country-asian="L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keep-together="alway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text-align="justify" fo:text-indent="0.3937in"/>
    </style:style>
    <style:style style:name="P1058" style:parent-style-name="Normal" style:family="paragraph">
      <style:paragraph-properties fo:keep-together="always" fo:widows="0" fo:orphans="0" fo:text-align="justify" fo:text-indent="0.3937in"/>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P1066" style:parent-style-name="Normal" style:family="paragraph">
      <style:paragraph-properties fo:keep-together="always" fo:widows="0" fo:orphans="0" fo:text-align="justify"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text-transform="uppercase" style:font-size-complex="12pt"/>
    </style:style>
    <style:style style:name="T1115" style:parent-style-name="DefaultParagraphFont" style:family="text">
      <style:text-properties fo:font-weight="bold" style:font-weight-asian="bold" style:font-weight-complex="bold" fo:text-transform="uppercase" style:font-size-complex="12pt"/>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fo:text-transform="uppercase" style:font-size-complex="12pt"/>
    </style:style>
    <style:style style:name="P1118" style:parent-style-name="Normal" style:family="paragraph">
      <style:paragraph-properties fo:text-align="justify" fo:text-indent="0.5in"/>
      <style:text-properties style:font-weight-complex="bold" style:font-size-complex="12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font-style="italic" style:font-style-asian="italic" style:font-style-complex="italic" fo:color="#000000"/>
    </style:style>
    <style:style style:name="T1198" style:parent-style-name="DefaultParagraphFont" style:family="text">
      <style:text-properties fo:font-style="italic" style:font-style-asian="italic" style:font-style-complex="italic" fo:color="#000000"/>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text-align="justify"/>
      <style:text-properties style:font-name="Arial" fo:font-weight="bold" style:font-weight-asian="bold" fo:font-size="10pt" style:font-size-asian="10pt"/>
    </style:style>
    <style:style style:name="P1205" style:parent-style-name="Normal" style:family="paragraph">
      <style:paragraph-properties fo:text-align="justify"/>
      <style:text-properties style:font-name="Arial"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weight="bold" style:font-weight-asian="bold"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font-size="10pt" style:font-size-asian="10pt"/>
    </style:style>
    <style:style style:name="T1217" style:parent-style-name="DefaultParagraphFont" style:family="text">
      <style:text-properties style:font-name="Arial"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style:font-style-complex="italic" fo:font-size="10pt" style:font-size-asian="10pt"/>
    </style:style>
    <style:style style:name="T1303" style:parent-style-name="DefaultParagraphFont" style:family="text">
      <style:text-properties style:font-name="Arial"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text-properties style:font-name="Arial" fo:font-size="10pt" style:font-size-asian="10pt"/>
    </style:style>
    <style:style style:name="P1307" style:parent-style-name="Normal" style:family="paragraph">
      <style:paragraph-properties fo:widows="0" fo:orphans="0"/>
    </style:style>
  </office:automatic-styles>
  <office:body>
    <office:text text:use-soft-page-breaks="true">
      <text:p text:style-name="P1"><text:span text:style-name="T7">Suvestinė redakcija nuo 2024-01-01 iki 2024-07-31</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text:span text:style-name="T41">3</text:span><text:span text:style-name="T42">. Šio įstatymo normos santykiams, susijusiems su naujos branduolinės (atominės) elektrinės projektu ir su ju</text:span><text:span text:style-name="T43">o susijusiais klausimais, taikomos tiek, kiek jų nereglamentuoja Lietuvos Respublikos branduolinės (atominės) elektrinės įstatymas.</text:span></text:p>
      <text:p text:style-name="P44">Papildyta straipsnio dalimi:</text:p>
      <text:p text:style-name="P45"><text:span text:style-name="T46">Nr.<text:s/></text:span><text:a xlink:href="https://www.e-tar.lt/portal/legalAct.html?documentId=TAR.C1471C0EEBE4" office:target-frame-name="_top" xlink:show="replace"><text:span text:style-name="T47">XI-2120</text:span></text:a><text:span text:style-name="T48">,<text:s/></text:span><text:span text:style-name="T49">2012-06-26, Žin., 2012, Nr. 76-3944 (2012-06-30), i. k. 1121010ISTA0XI-212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text:span><text:span text:style-name="T58">Ypatingos valstybinės svarbos projektas</text:span><text:span text:style-name="T59"><text:s/>– energetikos infrastruktūros, transporto infrastruktūros ar krašto apsaugos sr</text:span><text:span text:style-name="T60">ičių projektas, kurį šio įstatymo nustatyta tvarka Lietuvos Respublikos Vyriausybės teikimu Lietuvos Respublikos Seimas pripažįsta valstybei ypač svarbiu ekonominiu ar strateginę reikšmę nacionaliniam saugumui turinčiu projektu, taip pat karinės infrastruk</text:span><text:span text:style-name="T61">tūros, reikalingos priimančiosios šalies paramai užtikrinti, pritaikymo ir (ar) sukūrimo projektas.</text:span><text:s/></text:p>
      <text:p text:style-name="P62">Straipsnio dalies pakeitimai:</text:p>
      <text:p text:style-name="P63"><text:span text:style-name="T64">Nr.<text:s/></text:span><text:a xlink:href="https://www.e-tar.lt/portal/legalAct.html?documentId=75971990f64011ed9978886e85107ab2" office:target-frame-name="_top" xlink:show="replace"><text:span text:style-name="T65">XIV-1930</text:span></text:a><text:span text:style-name="T66">, 2023-05-09,<text:s/></text:span><text:span text:style-name="T67">paskelbta TAR 2023-05-19, i. k. 2023-09517</text:span></text:p>
      <text:p text:style-name="Normal"/>
      <text:p text:style-name="P68"><text:span text:style-name="T69">2</text:span><text:span text:style-name="T70">.<text:s/></text:span><text:span text:style-name="T71">Kitas turto naudotojas<text:s/></text:span><text:span text:style-name="T72">(toliau – kitas naudotojas)</text:span><text:span text:style-name="T73"><text:s/>– žemės nuomininkas, asmuo, valdantis žemę patikėjimo ar panaudos teise, taip pat asmuo, turintis daiktinių teisių į žemę ar jų suvaržymų, ir kito nekilno</text:span><text:span text:style-name="T74">jamojo turto, esančio žemės sklype, savininkas ar naudotojas.</text:span></text:p>
      <text:p text:style-name="P75">Straipsnio dalies pakeitimai:</text:p>
      <text:p text:style-name="P76"><text:span text:style-name="T77">Nr.<text:s/></text:span><text:a xlink:href="https://www.e-tar.lt/portal/legalAct.html?documentId=60b217d0ccf911ec8d9390588bf2de65" office:target-frame-name="_top" xlink:show="replace"><text:span text:style-name="T78">XIV-1047</text:span></text:a><text:span text:style-name="T79">, 2022-04-26, paskelbta TAR 2022-05-06, i. k. 2022-096</text:span><text:span text:style-name="T80">58</text:span></text:p>
      <text:p text:style-name="Normal"/>
      <text:p text:style-name="P81"><text:span text:style-name="T82">3</text:span><text:span text:style-name="T83">.<text:s/></text:span><text:span text:style-name="T84">Nacionalinė žemės tarnyba</text:span><text:span text:style-name="T85"><text:s/></text:span><text:span text:style-name="T86">prie Aplinkos ministerijos</text:span><text:span text:style-name="T87"><text:s/>– institucija, atsakinga už valstybinės žemės administravimą.</text:span></text:p>
      <text:p text:style-name="P88">Straipsnio dalies pakeitimai:</text:p>
      <text:p text:style-name="P89"><text:span text:style-name="T90">Nr.<text:s/></text:span><text:a xlink:href="https://www.e-tar.lt/portal/legalAct.html?documentId=e6345832042311edb32c9f9d8ba206f8" office:target-frame-name="_top" xlink:show="replace"><text:span text:style-name="T91">XIV-1313</text:span></text:a><text:span text:style-name="T92">, 2022-06-30, paskelbta TAR 2022-07-15, i. k. 2022-15640</text:span></text:p>
      <text:p text:style-name="Normal"/>
      <text:p text:style-name="P93"><text:span text:style-name="T94">4</text:span><text:span text:style-name="T95">.</text:span><text:span text:style-name="T96"><text:s/>Projektą įgyvendinanti institucija</text:span><text:span text:style-name="T97"><text:s/>– už ypatingos valstybinės svarbos projekto įgyvendinimą atsakinga valstybės institucija.</text:span></text:p>
      <text:p text:style-name="P98"><text:span text:style-name="T99">5</text:span><text:span text:style-name="T100">.</text:span><text:span text:style-name="T101"><text:s/>Žemės paėmimas visuomenės poreikiams</text:span><text:span text:style-name="T102"><text:s/>– šio įstaty</text:span><text:span text:style-name="T103">mo nustatyta tvarka ir pagrindais žemės išpirkimas teisingai atlyginant savininkams ir (ar) kitiems naudotojams, kai ši žemė yra reikalinga visuomenės poreikiams įgyvendinant ypatingos valstybinės svarbos projektus. Šio įstatymo nustatyta tvarka paimant že</text:span><text:span text:style-name="T104">mę, taip pat paimamas ir joje esantis kitas privatus<text:s/></text:span><text:soft-page-break/><text:span text:style-name="T105">nekilnojamasis turtas, prieš terminą nutraukiamos valstybinės ir privačios žemės ir joje esančio kito nekilnojamojo turto nuomos ir (ar) panaudos sutartys ir panaikinamos daiktinės teisės į žemę ir joje<text:s/></text:span><text:span text:style-name="T106">esantį kitą nekilnojamąjį turtą.</text:span></text:p>
      <text:p text:style-name="P107"><text:span text:style-name="T108">6</text:span><text:span text:style-name="T109">.<text:s/></text:span><text:span text:style-name="T110">Žemės paėmimo visuomenės poreikiams projektas</text:span><text:span text:style-name="T111"><text:s/>– specialiojo teritorijų planavimo dokumentas, rengiamas šio įstatymo nustatytais atvejais ir tvarka.</text:span></text:p>
      <text:p text:style-name="P112"><text:span text:style-name="T113">7</text:span><text:span text:style-name="T114">. Kitos šiame įstatyme vartojamos sąvokos suprantamos taip,<text:s/></text:span><text:span text:style-name="T115">kaip apibrėžiamos Lietuvos Respublikos m</text:span><text:span text:style-name="T116">obilizacijos ir priimančiosios šalies paramos įstatyme,</text:span><text:span text:style-name="T117"><text:s/>Lietuvos Respublikos statybos įstatyme ir Žemės įstatyme.</text:span></text:p>
      <text:p text:style-name="P118">Papildyta straipsnio dalimi:</text:p>
      <text:p text:style-name="P119"><text:span text:style-name="T120">Nr.<text:s/></text:span><text:a xlink:href="https://www.e-tar.lt/portal/legalAct.html?documentId=60b217d0ccf911ec8d9390588bf2de65" office:target-frame-name="_top" xlink:show="replace"><text:span text:style-name="T121">XIV-1047</text:span></text:a><text:span text:style-name="T122">, 2022-04-26, paskelbta TAR 2022-05-06, i. k. 2022-09658</text:span></text:p>
      <text:p text:style-name="P123">Straipsnio dalies pakeitimai:</text:p>
      <text:p text:style-name="P124"><text:span text:style-name="T125">Nr.<text:s/></text:span><text:a xlink:href="https://www.e-tar.lt/portal/legalAct.html?documentId=75971990f64011ed9978886e85107ab2" office:target-frame-name="_top" xlink:show="replace"><text:span text:style-name="T126">XIV-1930</text:span></text:a><text:span text:style-name="T127">, 2023-05-09, paskelbt</text:span><text:span text:style-name="T128">a TAR 2023-05-19, i. k. 2023-09517</text:span></text:p>
      <text:p text:style-name="Normal"/>
      <text:p text:style-name="P129"><text:span text:style-name="T130">3</text:span><text:span text:style-name="T131"><text:s/>straipsnis.<text:s/></text:span><text:span text:style-name="T132">Projektų pripažinimas ypatingos valstybinės svarbos projektais</text:span></text:p>
      <text:p text:style-name="P133"><text:span text:style-name="T134">1</text:span><text:span text:style-name="T135">. Žemė visuomenės poreikiams paimama šio įstatymo nustatyta tvarka ir sąlygomis šiais atvejais:<text:s/></text:span></text:p>
      <text:p text:style-name="P136"><text:span text:style-name="T137">1</text:span><text:span text:style-name="T138">) kai ši žemė yra reikalinga ypa</text:span><text:span text:style-name="T139">tingos valstybinės svarbos projektams, kurių svarbą visuomenės poreikiams pripažįsta Seimas, įgyvendinti. Vyriausybės teikimu Seimas šio įstatymo nustatyta tvarka ypatingos valstybinės svarbos projektais pripažįsta valstybei svarbius ekonominius ar strateg</text:span><text:span text:style-name="T140">inę reikšmę nacionaliniam saugumui turinčius energetikos infrastruktūros, transporto infrastruktūros ar krašto apsaugos sričių projektus;</text:span></text:p>
      <text:p text:style-name="P141"><text:span text:style-name="T142">2</text:span><text:span text:style-name="T143">) kai, atsižvelgiant į</text:span><text:span text:style-name="T144"><text:s/></text:span><text:span text:style-name="T145">neatidėliotiną visuomenės poreikį plėsti pasirengimą krašto gynybai, ši žemė yra reikaling</text:span><text:span text:style-name="T146">a karinės infrastruktūros, reikalingos priimančiosios šalies paramai užtikrinti, pritaikymo ir (ar) sukūrimo ypatingos valstybinės svarbos projektams įgyvendinti. Šie projektai pagal šį įstatymą yra laikomi ypatingos valstybinės svarbos projektais,</text:span><text:span text:style-name="T147"><text:s/></text:span><text:span text:style-name="T148">patvirt</text:span><text:span text:style-name="T149">inus karinės infrastruktūros, reikalingos priimančiosios šalies paramai užtikrinti, sąrašą</text:span><text:span text:style-name="T150">.</text:span><text:span text:style-name="T151"><text:s/></text:span></text:p>
      <text:p text:style-name="P152"><text:span text:style-name="T153">2</text:span><text:span text:style-name="T154">. Valstybės institucija, inicijuojanti projekto pripažinimą ypatingos valstybinės svarbos projektu, turi pateikti Vyriausybei parengtą projekto galimybių<text:s/></text:span><text:span text:style-name="T155">studiją, kurioje būtų pateikta išsami numatomo įgyvendinti projekto analizė techniniu, finansiniu ir ekonominiu požiūriais. Seimas projektą pripažįsta ypatingos valstybinės svarbos projektu priimdamas nutarimą</text:span><text:span text:style-name="T156"><text:s/></text:span><text:span text:style-name="T157">arba įstatymą. Kai žemė visuomenės poreikiams<text:s/></text:span><text:span text:style-name="T158">reikalinga įgyvendinant karinės infrastruktūros, reikalingos priimančiosios šalies paramai užtikrinti, pritaikymo ir (ar) sukūrimo ypatingos valstybinės svarbos projektą (toliau –</text:span><text:span text:style-name="T159"><text:s/>karinės infrastruktūros<text:s/></text:span><text:span text:style-name="T160">pritaikymo ir (ar) sukūrimo</text:span><text:span text:style-name="T161"><text:s/>ypatingos valstybinės sv</text:span><text:span text:style-name="T162">arbos projektas</text:span><text:span text:style-name="T163">), karinės infrastruktūros, reikalingos priimančiosios šalies paramai užtikrinti, sąrašas rengiamas ir tvirtinamas vadovaujantis Mobilizacijos ir priimančiosios šalies paramos įstatymu.</text:span></text:p>
      <text:p text:style-name="P164"><text:span text:style-name="T165">3</text:span><text:span text:style-name="T166">. Seimas, priimdamas nutarimą arba įstatymą dėl<text:s/></text:span><text:span text:style-name="T167">projekto pripažinimo ypatingos valstybinės svarbos projektu, nustato, kad įgyvendinant tokį projektą yra taikomas šis įstatymas, ir nurodo projektą įgyvendinančią instituciją. Projektą įgyvendinanti institucija gali įgalioti savo reguliavimo srities:</text:span></text:p>
      <text:p text:style-name="P168"><text:span text:style-name="T169">1</text:span><text:span text:style-name="T170">)<text:s/></text:span><text:span text:style-name="T171">biudžetines įstaigas ir valstybės įmones, kurių savininko teises ir pareigas ji įgyvendina, atlikti dalį šiame įstatyme reglamentuotų žemės paėmimo visuomenės poreikiams procedūrų, finansuojamų įgyvendinamo projekto lėšomis;</text:span></text:p>
      <text:p text:style-name="P172"><text:span text:style-name="T173">2</text:span><text:span text:style-name="T174">) akcines bendroves ar užd</text:span><text:span text:style-name="T175">arąsias akcines bendroves, kuriose valstybei nuosavybės teise priklausančios akcijos suteikia daugiau kaip 1/2 balsų visuotiniame akcininkų susirinkime arba kuriose valstybės valdomai bendrovei nuosavybės teise priklausančios akcijos suteikia ne mažiau kai</text:span><text:span text:style-name="T176">p 2/3 balsų visuotiniame akcininkų susirinkime, atlikti dalį šiame įstatyme reglamentuotų su viešojo administravimo veikla nesusijusių žemės paėmimo visuomenės poreikiams procedūrų, finansuojamų įgyvendinamo projekto lėšomis.</text:span></text:p>
      <text:p text:style-name="P177"><text:span text:style-name="T178">3</text:span><text:span text:style-name="T179">) biudžetines įstaigas ir</text:span><text:span text:style-name="T180"><text:s/>valstybės įmones, kurių savininko teises ir pareigas ji įgyvendina, taip pat akcines bendroves ar uždarąsias akcines bendroves, kuriose valstybei nuosavybės teise priklausančios akcijos suteikia daugiau kaip 1/2 balsų visuotiniame akcininkų susirinkime ar</text:span><text:span text:style-name="T181">ba kuriose valstybės valdomai bendrovei nuosavybės teise priklausančios akcijos suteikia ne mažiau kaip 2/3 balsų visuotiniame akcininkų susirinkime, parengti ir įgyvendinti ypatingos valstybinės svarbos projekto specialiojo teritorijų planavimo ar kitus d</text:span><text:span text:style-name="T182">okumentus, finansuojamus įgyvendinamo projekto lėšomis, kai, vadovaujantis Viešųjų pirkimų įstatyme nustatyta tvarka, nepavyksta darbų ar paslaugų nusipirkti viešojo pirkimo būdu arba kai viešojo pirkimo būdu sudaryta sutartis yra nutraukiama ar pripažinta</text:span><text:span text:style-name="T183"><text:s/>negaliojančia ir, atsižvelgiant į ypatingos valstybinės svarbos projekto įgyvendinimo grafiką, būtina skubiai užtikrinti, kad pradėti darbai ar paslaugos būtų baigti.</text:span></text:p>
      <text:p text:style-name="P184">Papildyta straipsnio punktu:</text:p>
      <text:p text:style-name="P185"><text:span text:style-name="T186">Nr.<text:s/></text:span><text:a xlink:href="https://www.e-tar.lt/portal/legalAct.html?documentId=cff4fc901fa811eeb233e8b04dc9bb3d" office:target-frame-name="_top" xlink:show="replace"><text:span text:style-name="T187">XIV-2124</text:span></text:a><text:span text:style-name="T188">, 2023-06-29, paskelbta TAR 2023-07-11, i. k. 2023-14312</text:span></text:p>
      <text:p text:style-name="Normal"/>
      <text:p text:style-name="P189"><text:span text:style-name="T190">4</text:span><text:span text:style-name="T191">. Karinės infrastruktūros pritaikymo ir (ar) sukūrimo ypatingos valstybinės svarbos projektą įgyvendinanti institucija yra Lietuvos Respubli</text:span><text:span text:style-name="T192">kos krašto apsaugos ministerija. Krašto apsaugos ministras turi teisę įgalioti kitą krašto apsaugos sistemos instituciją<text:s/></text:span><text:span text:style-name="T193">atlikti šiame įstatyme reglamentuotas žemės paėmimo visuomenės poreikiams procedūras, finansuojamas įgyvendinamo projekto lėšomis.</text:span></text:p>
      <text:p text:style-name="P194"><text:span text:style-name="T195">5</text:span><text:span text:style-name="T196">. Projektą įgyvendinanti institucija yra atsakinga už šiame įstatyme reglamentuotų ir pagal šio straipsnio 3 ir 4 dalis</text:span><text:span text:style-name="T197"><text:s/></text:span><text:span text:style-name="T198">perduotų atlikti žemės paėmimo visuomenės poreikiams procedūrų tinkamą atlikimą.</text:span></text:p>
      <text:p text:style-name="P199">Straipsnio pakeitimai:</text:p>
      <text:p text:style-name="P200"><text:span text:style-name="T201">Nr.<text:s/></text:span><text:a xlink:href="https://www.e-tar.lt/portal/legalAct.html?documentId=75971990f64011ed9978886e85107ab2" office:target-frame-name="_top" xlink:show="replace"><text:span text:style-name="T202">XIV-1930</text:span></text:a><text:span text:style-name="T203">, 2023-05-09, paskelbta TAR 2023-05-19, i. k. 2023-09517</text:span></text:p>
      <text:p text:style-name="Normal"/>
      <text:p text:style-name="P204"><text:span text:style-name="T205">II</text:span><text:span text:style-name="T206"><text:s/>SKYRIUS</text:span></text:p>
      <text:p text:style-name="P207"><text:span text:style-name="T208">ŽEMĖS PAĖMIMO VISUOMENĖS POREIKIAMS PROCEDŪRA</text:span></text:p>
      <text:p text:style-name="P209"/>
      <text:p text:style-name="P210"><text:span text:style-name="T211">4</text:span><text:span text:style-name="T212"><text:s/>straipsnis.<text:s/></text:span><text:span text:style-name="T213">Žemės paėmim</text:span><text:span text:style-name="T214">o visuomenės poreikiams inicijavimas</text:span></text:p>
      <text:p text:style-name="P215"><text:span text:style-name="T216">1</text:span><text:span text:style-name="T217">. Kai ketinama žemę paimti visuomenės poreikiams</text:span><text:span text:style-name="T218"><text:s/></text:span><text:span text:style-name="T219">šio įstatymo 3 straipsnio 1 dalies 1 punkte nustatytu atveju,</text:span><text:span text:style-name="T220"><text:s/></text:span><text:span text:style-name="T221">projektą įgyvendinanti institucija kreipiasi į Vyriausybę su prašymu priimti nutarimą pradėti žemės paėmimo visuomenės poreikiams procedūrą. Projektą įgyvendinanti institucija kartu su prašymu Vyriausybei pateikia ypatingos valstybinės svarbos projekto spe</text:span><text:span text:style-name="T222">cialiojo plano (toliau – specialusis planas) projektą, parengtą Lietuvos Respublikos teritorijų planavimo įstatymo nustatyta tvarka. Kai ketinama žemę paimti visuomenės poreikiams šio įstatymo 3 straipsnio 1 dalies 2 punkte nustatytu atveju, Krašto apsaugo</text:span><text:span text:style-name="T223">s ministerija, vadovaudamasi Žemės įstatymo 37 straipsnio 11 dalimi, parengusi karinės infrastruktūros projektą, kreipiasi į Vyriausybę su prašymu priimti nutarimą dėl karinės infrastruktūros projekto patvirtinimo. Nagrinėjant šį prašymą ir priimant Vyriau</text:span><text:span text:style-name="T224">sybės nutarimą dėl karinės infrastruktūros projekto patvirtinimo, netaikoma šio straipsnio 2 dalis. Krašto apsaugos ministerija apie visuomenės poreikiams planuojamą paimti privačią žemę informuoja žemės sklypo (sklypų) savininką (savininkus) ir (ar) kitą<text:s/></text:span><text:span text:style-name="T225">naudotoją (kitus naudotojus), vadovaudamasi karinės infrastruktūros projektų rengimo tvarka, nustatyta<text:s/></text:span><text:span text:style-name="T226">aplinkos ministro ir krašto apsaugos ministro, ne vėliau kaip prieš 30 dienų iki kreipimosi į Vyriausybę s</text:span><text:span text:style-name="T227">u prašymu priimti nutarimą dėl karinės infrastr</text:span><text:span text:style-name="T228">uktūros projekto patvirtinimo.</text:span></text:p>
      <text:p text:style-name="P229"><text:span text:style-name="T230">2</text:span><text:span text:style-name="T231">. Vyriausybė išnagrinėja prašymą bei pateiktus dokumentus ir nustato, ar prašymas atitinka šio įstatymo reikalavimus. Jeigu prašymas atitinka šio įstatymo reikalavimus, Vyriausybė priima nutarimą patvirtinti specialųjį p</text:span><text:span text:style-name="T232">laną ir<text:s/></text:span><text:span text:style-name="T233">(ar)</text:span><text:span text:style-name="T234"><text:s/>pradėti žemės paėmimo visuomenės poreikiams procedūrą. Šiame Vyriausybės nutarime nurodomas ir numatomas ypatingos valstybinės svarbos projekto įgyvendinimo terminas.</text:span><text:span text:style-name="T235"><text:s/></text:span><text:span text:style-name="T236">Nuo Vyriausybės nutarimo įsigaliojimo momento:</text:span><text:s/></text:p>
      <text:p text:style-name="P237">Straipsnio dalies pakeitimai:</text:p>
      <text:p text:style-name="P238"><text:span text:style-name="T239">Nr.<text:s/></text:span><text:a xlink:href="https://www.e-tar.lt/portal/legalAct.html?documentId=cff4fc901fa811eeb233e8b04dc9bb3d" office:target-frame-name="_top" xlink:show="replace"><text:span text:style-name="T240">XIV-2124</text:span></text:a><text:span text:style-name="T241">, 2023-06-29, paskelbta TAR 2023-07-11, i. k. 2023-14312</text:span></text:p>
      <text:p text:style-name="P242"><text:span text:style-name="T243">1</text:span><text:span text:style-name="T244">) žemės sklypo (sklypų) savininkas (savininkai) neturi teisės perleisti, įkeisti ar<text:s/></text:span><text:span text:style-name="T245">kitaip suvaržyti daiktinių teisių į specialiajame plane nurodytą (nurodytus) žemės sklypą (sklypus), taip pat neturi teisės šio (šių) žemės sklypo (sklypų) pertvarkyti (atidalyti, padalyti, perdalyti, sujungti);</text:span></text:p>
      <text:p text:style-name="P246"><text:span text:style-name="T247">2</text:span><text:span text:style-name="T248">) specialiajame plane nurodytame (nurod</text:span><text:span text:style-name="T249">ytuose) žemės sklype (sklypuose) gali būti atliekami statybiniai tyrimai. Žemės savininkas (savininkai) ir (ar) kitas naudotojas (kiti naudotojai) ne vėliau kaip per 20 darbo dienų iki statybinių tyrimų pradžios informuojami tyrėjo šio įstatymo 16 straipsn</text:span><text:span text:style-name="T250">yje nustatyta tvarka, nurodomas numatomas statybinių tyrimų atlikimo būdas ir trukmė, tiriamo ploto ribos ir darbų atlikimo laikas.</text:span></text:p>
      <text:p text:style-name="P251"><text:span text:style-name="T252">3</text:span><text:span text:style-name="T253">. Kai įgyvendinamas karinės infrastruktūros<text:s/></text:span><text:span text:style-name="T254">pritaikymo ir (ar) sukūrimo</text:span><text:span text:style-name="T255"><text:s/>ypatingos valstybinės svarbos projektas, žemė</text:span><text:span text:style-name="T256">s paėmimo visuomenės poreikiams procedūros pradžia yra laikoma Vyriausybės nutarimo dėl karinės infrastruktūros projekto patvirtinimo įsigaliojimo data. Nuo Vyriausybės nutarimo dėl karinės infrastruktūros projekto patvirtinimo įsigaliojimo momento žemės s</text:span><text:span text:style-name="T257">klypo (sklypų) savininkas (savininkai) neturi teisės perleisti, įkeisti ar kitaip suvaržyti daiktinių teisių į karinės infrastruktūros projekte nurodytą (nurodytus) žemės sklypą (sklypus), taip pat neturi teisės šio (šių) žemės sklypo (sklypų) pertvarkyti<text:s/></text:span><text:span text:style-name="T258">(atidalyti, padalyti, perdalyti, sujungti).</text:span></text:p>
      <text:p text:style-name="P259"><text:span text:style-name="T260">4</text:span><text:span text:style-name="T261">. Įsigaliojus Vyriausybės nutarimui patvirtinti specialųjį planą ir pradėti žemės paėmimo visuomenės poreikiams procedūrą<text:s/></text:span><text:span text:style-name="T262">ar Vyriausybės nutarimui dėl karinės infrastruktūros projekto patvirtinimo</text:span><text:span text:style-name="T263">, projektą<text:s/></text:span><text:span text:style-name="T264">įgyvendinanti institucija ne vėliau kaip per 10 darbo dienų šio įstatymo 16 straipsnyje nustatyta tvarka išsiunčia pranešimą žemės savininkui ir (ar) kitam naudotojui apie tokio Vyriausybės nutarimo įsigaliojimą.</text:span></text:p>
      <text:p text:style-name="P265"><text:span text:style-name="T266">5</text:span><text:span text:style-name="T267">. Projektą įgyvendinanti institucija apie įsigaliojusį Vyriausybės nutarimą pradėti žemės paėmimo visuomenės poreikiams procedūrą<text:s/></text:span><text:span text:style-name="T268">arba<text:s/></text:span><text:span text:style-name="T269">Vyriausybės nutarimą dėl karinės infrastruktūros projekto patvirtinimo</text:span><text:span text:style-name="T270"><text:s/>nedelsdama, tačiau ne vėliau kaip kitą darbo dieną</text:span><text:span text:style-name="T271">, praneša Nekilnojamojo turto registro tvarkytojui ir pateikia žemės sklypų, kurių visą plotą arba jų dalis numatoma paimti visuomenės poreikiams, sąrašą, taip pat valstybinės žemės sklypų, kurių valstybinės žemės nuomos ar panaudos sutartis numatoma nutra</text:span><text:span text:style-name="T272">ukti, sąrašą su nurodytais šių žemės sklypų savininkais ir (ar) kitais naudotojais ir šių žemės sklypų unikaliais numeriais ir prašymą Nekilnojamojo turto registre<text:s/></text:span><text:span text:style-name="T273">įregistruoti</text:span><text:span text:style-name="T274"><text:s/></text:span><text:span text:style-name="T275">juridinius faktus</text:span><text:span text:style-name="T276"><text:s/>apie<text:s/></text:span><text:span text:style-name="T277">pradėtą</text:span><text:span text:style-name="T278"><text:s/>žemės sklypų<text:s/></text:span><text:span text:style-name="T279">paėmimo</text:span><text:span text:style-name="T280"><text:s/>visuomenės poreikiams<text:s/></text:span><text:span text:style-name="T281">proce</text:span><text:span text:style-name="T282">dūrą</text:span><text:span text:style-name="T283">. Ne vėliau kaip per 5 darbo dienas nuo šių žemės sklypų sąrašų gavimo dienos Nekilnojamojo turto registro tvarkytojas patikrina, ar šiuose žemės sklypų sąrašuose nurodyti duomenys atitinka Nekilnojamojo turto registro duomenis, ir Nekilnojamojo turto<text:s/></text:span><text:span text:style-name="T284">registre<text:s/></text:span><text:span text:style-name="T285">įregistruoja</text:span><text:span text:style-name="T286"><text:s/></text:span><text:span text:style-name="T287">juridinį faktą</text:span><text:span text:style-name="T288">, kad pradėta žemės paėmimo visuomenės poreikiams procedūra. Apie Nekilnojamojo turto registro įrašuose<text:s/></text:span><text:span text:style-name="T289">įregistruotus juridinius faktus</text:span><text:span text:style-name="T290"><text:s/></text:span><text:span text:style-name="T291">Nekilnojamojo turto registro tvarkytojas<text:s/></text:span><text:span text:style-name="T292">raštu informuoja projektą įgyvendinančią in</text:span><text:span text:style-name="T293">stituciją ir kartu pateikia informaciją apie tuos žemės sklypų sąrašų duomenis, kurie neatitinka Nekilnojamojo turto registro duomenų. Projektą įgyvendinanti institucija per 5 darbo dienas nuo tokios informacijos gavimo dienos patikslina žemės sklypų, dėl<text:s/></text:span><text:span text:style-name="T294">kurių nustatyti neatitikimai, duomenis ir patikslintą šių žemės sklypų sąrašą pateikia Nekilnojamojo turto registro tvarkytojui. Šis per 5 darbo dienas nuo minėto sąrašo gavimo dienos<text:s/></text:span><text:span text:style-name="T295">įregistruoja</text:span><text:span text:style-name="T296"><text:s/></text:span><text:span text:style-name="T297">juridinius faktus</text:span><text:span text:style-name="T298"><text:s/>Nekilnojamojo turto registro įrašuose ir<text:s/></text:span><text:span text:style-name="T299">apie tai raštu informuoja projektą įgyvendinančią instituciją.</text:span><text:s/></text:p>
      <text:p text:style-name="P300">Straipsnio dalies pakeitimai:</text:p>
      <text:p text:style-name="P301"><text:span text:style-name="T302">Nr.<text:s/></text:span><text:a xlink:href="https://www.e-tar.lt/portal/legalAct.html?documentId=cff4fc901fa811eeb233e8b04dc9bb3d" office:target-frame-name="_top" xlink:show="replace"><text:span text:style-name="T303">XIV-2124</text:span></text:a><text:span text:style-name="T304">, 2023-06-29, paskelbta TAR 2023-07-11, i. k.<text:s/></text:span><text:span text:style-name="T305">2023-14312</text:span></text:p>
      <text:p text:style-name="Normal"/>
      <text:p text:style-name="P306"><text:span text:style-name="T307">5</text:span><text:span text:style-name="T308">1</text:span><text:span text:style-name="T309">. Iki žemės paėmimo visuomenės poreikiams projekto patvirtinimo dienos projektą įgyvendinanti institucija inicijuoja kadastrinius matavimus tų planuojamų paimti visuomenės poreikiams žemės sklypų, kurių ribų posūkio taškų koordinatės<text:s/></text:span><text:span text:style-name="T310">nenustatytos valstybinėje koordinačių sistemoje. Patikslinti žemės sklypų kadastro duomenys įrašomi Nekilnojamojo turto kadastre projektą įgyvendinančios institucijos prašymu ir lėšomis.</text:span></text:p>
      <text:p text:style-name="P311">Papildyta straipsnio dalimi:</text:p>
      <text:p text:style-name="P312"><text:span text:style-name="T313">Nr.<text:s/></text:span><text:a xlink:href="https://www.e-tar.lt/portal/legalAct.html?documentId=cff4fc901fa811eeb233e8b04dc9bb3d" office:target-frame-name="_top" xlink:show="replace"><text:span text:style-name="T314">XIV-2124</text:span></text:a><text:span text:style-name="T315">, 2023-06-29, paskelbta TAR 2023-07-11, i. k. 2023-14312</text:span></text:p>
      <text:p text:style-name="Normal"/>
      <text:p text:style-name="P316"><text:span text:style-name="T317">6</text:span><text:span text:style-name="T318">. Nuo to momento, kai žemės savininkui ir (ar) kitam naudotojui šio straipsnio 4 dalyje nustatyta tvarka yra pranešta apie<text:s/></text:span><text:span text:style-name="T319">Vyriausybės nutarimo pradėti žemės paėmimo visuomenės poreikiams procedūrą arba apie<text:s/></text:span><text:span text:style-name="T320">Vyriausybės nutarimo dėl karinės infrastruktūros projekto patvirtinimo</text:span><text:span text:style-name="T321"><text:s/>įsigaliojimą, žemės savininkas ir (ar) kitas naudotojas negali kliudyti projektą įgyvendinančiai ins</text:span><text:span text:style-name="T322">titucijai ar jos atstovams įgyvendinti šiame įstatyme nustatytų žemės paėmimo visuomenės poreikiams procedūrų. Jeigu įgyvendinant šiame įstatyme nustatytas žemės paėmimo visuomenės poreikiams procedūras reikia gauti viešojo administravimo funkcijas atlieka</text:span><text:span text:style-name="T323">nčių subjektų pažymas, sutikimus, derinimo ar patvirtinimo dokumentus, kurių išdavimas teisės aktais numatytas nekilnojamųjų daiktų savininkų prašymu, teisę pateikti tokį prašymą turi projektą įgyvendinanti institucija. Asmenims, pažeidusiems šio įstatymo<text:s/></text:span><text:span text:style-name="T324">reikalavimus, taikoma Lietuvos Respublikos įstatymų nustatyta administracinė atsakomybė. Taip pat tokiais atvejais šio įstatymo nustatyta tvarka žemės savininkui ir (ar) kitam naudotojui pervedant atlyginimą už visuomenės poreikiams paimamą turtą ar už žem</text:span><text:span text:style-name="T325">ės savininko ir (ar) kito naudotojo nuostolius, patirtus atliekant statybinius tyrimus, šio atlyginimo suma yra sumažinama projektą įgyvendinančios institucijos išlaidų, patirtų šalinant žemės savininko ir (ar) kito naudotojo sudarytas neteisėtas kliūtis t</text:span><text:span text:style-name="T326">inkamai šiame įstatyme nustatytoms žemės paėmimo visuomenės poreikiams procedūroms įgyvendinti, dydžiu.</text:span></text:p>
      <text:p text:style-name="P327"><text:span text:style-name="T328">7</text:span><text:span text:style-name="T329">. Šio straipsnio 1 dalyje nurodytas specialusis planas gali būti keičiamas arba koreguojamas Teritorijų planavimo įstatyme, specialiojo teritorijų<text:s/></text:span><text:span text:style-name="T330">planavimo dokumentų rengimo taisyklėse nustatyta tvarka ir atvejais. Specialiojo plano pakeitimai tvirtinami, apie juos pranešama Nekilnojamojo turto registro tvarkytojui ir apie juos informuojami žemės savininkai ir (ar) kiti naudotojai šiame straipsnyje<text:s/></text:span><text:span text:style-name="T331">nustatyta tvarka.<text:s/></text:span><text:span text:style-name="T332">Šio straipsnio 1 dalyje nurodytas karinės infrastruktūros projektas gali būti keičiamas arba koreguojamas vadovaujantis<text:s/></text:span><text:span text:style-name="T333">aplinkos ministro ir krašto apsaugos ministro nustatyta</text:span><text:span text:style-name="T334"><text:s/></text:span><text:span text:style-name="T335">tvarka ir atvejais. Karinės infrastruktūros projekto pakeitima</text:span><text:span text:style-name="T336">i tvirtinami, apie juos pranešama Nekilnojamojo turto registro tvarkytojui ir apie juos informuojami žemės savininkai ir (ar) kiti naudotojai šiame straipsnyje nustatyta tvarka.</text:span></text:p>
      <text:p text:style-name="P337">Straipsnio pakeitimai:</text:p>
      <text:p text:style-name="P338"><text:span text:style-name="T339">Nr.<text:s/></text:span><text:a xlink:href="https://www.e-tar.lt/portal/legalAct.html?documentId=75971990f64011ed9978886e85107ab2" office:target-frame-name="_top" xlink:show="replace"><text:span text:style-name="T340">XIV-1930</text:span></text:a><text:span text:style-name="T341">, 2023-05-09, paskelbta TAR 2023-05-19, i. k. 2023-09517</text:span></text:p>
      <text:p text:style-name="Normal"/>
      <text:p text:style-name="P342"><text:span text:style-name="T343">5</text:span><text:span text:style-name="T344"><text:s/>straipsnis.<text:s/></text:span><text:span text:style-name="T345">Žemės paėmimo visuomenės poreikiams akto parengimas</text:span></text:p>
      <text:p text:style-name="P346"><text:span text:style-name="T347">1</text:span><text:span text:style-name="T348">. Įsigaliojus Vyriausybės nutarimui patvirtinti specialųjį planą ir pradėti žemės paėmimo visuomenės poreikiams procedūrą, projektą įgyvendinanti institucija šio įstatymo III skyriuje nustatyta tvarka rengia žemės paėmimo visuomenės poreikiams projektą ir<text:s/></text:span><text:span text:style-name="T349">organizuoja paimamo visuomenės poreikiams turto vertinimą.<text:s/></text:span><text:span text:style-name="T350">Įsigaliojus Vyriausybės nutarimui dėl karinės infrastruktūros projekto patvirtinimo, projektą įgyvendinanti institucija šio įstatymo III skyriuje nustatyta tvarka organizuoja paimamo visuomenės por</text:span><text:span text:style-name="T351">eikiams turto vertinimą.<text:s/></text:span><text:span text:style-name="T352">Teisę rengti žemės paėmimo visuomenės poreikiams projektus turi asmenys, atitinkantys Žemės įstatyme keliamus reikalavimus.</text:span><text:s/></text:p>
      <text:p text:style-name="P353">Straipsnio dalies pakeitimai:</text:p>
      <text:p text:style-name="P354"><text:span text:style-name="T355">Nr.<text:s/></text:span><text:a xlink:href="https://www.e-tar.lt/portal/legalAct.html?documentId=75971990f64011ed9978886e85107ab2" office:target-frame-name="_top" xlink:show="replace"><text:span text:style-name="T356">XIV-1930</text:span></text:a><text:span text:style-name="T357">, 2023-05-09, paskelbta TAR 2023-05-19, i. k. 2023-09517</text:span></text:p>
      <text:p text:style-name="P358"><text:span text:style-name="T359">Nr.<text:s/></text:span><text:a xlink:href="https://www.e-tar.lt/portal/legalAct.html?documentId=cff4fc901fa811eeb233e8b04dc9bb3d" office:target-frame-name="_top" xlink:show="replace"><text:span text:style-name="T360">XIV-2124</text:span></text:a><text:span text:style-name="T361">, 2023-06-29, paskelbta TAR 2023-07-11, i. k. 2023-1431</text:span><text:span text:style-name="T362">2</text:span></text:p>
      <text:p text:style-name="Normal"/>
      <text:p text:style-name="P363"><text:span text:style-name="T364">2</text:span><text:span text:style-name="T365">.<text:s/></text:span><text:span text:style-name="T366">Kai ketinama žemę paimti visuomenės poreikiams šio įstatymo 3 straipsnio 1 dalies 1 punkte nustatytu atveju, projektą</text:span><text:span text:style-name="T367"><text:s/></text:span><text:span text:style-name="T368">įgyvendinanti institucija, parengusi žemės paėmimo visuomenės poreikiams projektą ir turto vertinimo ataskaitą, kreipiasi į Naci</text:span><text:span text:style-name="T369">onalinę žemės tarnybą prie Aplinkos ministerijos (toliau – Nacionalinė žemės tarnyba) su prašymu patvirtinti žemės paėmimo visuomenės poreikiams projektą ir priimti sprendimą paimti žemę visuomenės poreikiams. Nacionalinė žemės tarnyba projektą įgyvendinan</text:span><text:span text:style-name="T370">čios institucijos prašymą išnagrinėja per 30 dienų nuo prašymo pateikimo dienos. Nacionalinė žemės tarnyba, nustačiusi, kad žemės paėmimo visuomenės poreikiams projektas ir turto vertinimo ataskaita</text:span><text:span text:style-name="T371"><text:s/></text:span><text:span text:style-name="T372">parengti šio įstatymo nustatyta tvarka,</text:span><text:span text:style-name="T373"><text:s/></text:span><text:span text:style-name="T374">taip pat kad turto vertinimo ataskaita galioja, patvirtina žemės paėmimo visuomenės poreikiams projektą. Patvirtinusi minėtą projektą pagal suinteresuotos institucijos pateiktas kadastro duomenų bylas, Nacionalinė žemės tarnyba priima sprendimus patvirtint</text:span><text:span text:style-name="T375">i paimamų visuomenės poreikiams žemės sklypų kadastro duomenis ir žemės sklypų, suformuotų pertvarkius žemės sklypų dalis, likusias nuo visuomenės poreikiams paimamų žemės sklypų, kadastro duomenis ir per 5 darbo dienas nuo sprendimo patvirtinti minėtus ka</text:span><text:span text:style-name="T376">dastro duomenis priėmimo dienos Nekilnojamojo turto kadastro ir registro tvarkytojui pateikia prašymą juos įrašyti ar pakeisti.<text:s/></text:span><text:span text:style-name="T377">Kai ketinama žemę paimti visuomenės poreikiams šio įstatymo 3 straipsnio 1 dalies 2 punkte nustatytu atveju,</text:span><text:span text:style-name="T378"><text:s/>Vyriausybei patvirt</text:span><text:span text:style-name="T379">inus karinės infrastruktūros projektą, šį projektą įgyvendinanti institucija parengia turto vertinimo ataskaitą ir kreipiasi į Nacionalinę žemės tarnybą su prašymu priimti sprendimą paimti žemę visuomenės poreikiams, pateikdama</text:span><text:span text:style-name="T380"><text:s/></text:span><text:span text:style-name="T381">karinės infrastruktūros proj</text:span><text:span text:style-name="T382">ektą, visuomenės poreikiams paimamų žemės sklypų kadastro duomenų bylas</text:span><text:span text:style-name="T383"><text:s/></text:span><text:span text:style-name="T384">ir turto vertinimo ataskaitas. Nacionalinė žemės tarnyba projektą įgyvendinančios institucijos prašymą išnagrinėja per 30 dienų nuo jo pateikimo dienos. Nacionalinė žemės tarnyba, nust</text:span><text:span text:style-name="T385">ačiusi, kad turto vertinimo ataskaita parengta šio įstatymo nustatyta tvarka ir yra galiojanti, pagal suinteresuotos institucijos pateiktas kadastro duomenų bylas priima sprendimus patvirtinti paimamų visuomenės poreikiams žemės sklypų kadastro duomenis ir</text:span><text:span text:style-name="T386"><text:s/>žemės sklypų, suformuotų pertvarkius žemės sklypų dalis, likusias nuo visuomenės poreikiams paimamų žemės sklypų, kadastro duomenis ir per 5 darbo dienas nuo sprendimo patvirtinti minėtus kadastro duomenis priėmimo dienos Nekilnojamojo turto kadastro ir r</text:span><text:span text:style-name="T387">egistro tvarkytojui pateikia prašymą juos įrašyti ar pakeisti, o Nekilnojamojo turto kadastro ir registro tvarkytojas per 10 darbo dienų nuo prašymo gavimo dienos juos įrašo ar pakeičia.</text:span><text:s/></text:p>
      <text:p text:style-name="P388">Straipsnio dalies pakeitimai:</text:p>
      <text:p text:style-name="P389"><text:span text:style-name="T390">Nr.<text:s/></text:span><text:a xlink:href="https://www.e-tar.lt/portal/legalAct.html?documentId=327b4f0090f511e9ae2e9d61b1f977b3" office:target-frame-name="_top" xlink:show="replace"><text:span text:style-name="T391">XIII-2203</text:span></text:a><text:span text:style-name="T392">, 2019-06-06, paskelbta TAR 2019-06-17, i. k. 2019-09726</text:span></text:p>
      <text:p text:style-name="P393"><text:span text:style-name="T394">Nr.<text:s/></text:span><text:a xlink:href="https://www.e-tar.lt/portal/legalAct.html?documentId=e6345832042311edb32c9f9d8ba206f8" office:target-frame-name="_top" xlink:show="replace"><text:span text:style-name="T395">XIV-1313</text:span></text:a><text:span text:style-name="T396">, 2022-06-30, pa</text:span><text:span text:style-name="T397">skelbta TAR 2022-07-15, i. k. 2022-15640</text:span></text:p>
      <text:p text:style-name="P398"><text:span text:style-name="T399">Nr.<text:s/></text:span><text:a xlink:href="https://www.e-tar.lt/portal/legalAct.html?documentId=75971990f64011ed9978886e85107ab2" office:target-frame-name="_top" xlink:show="replace"><text:span text:style-name="T400">XIV-1930</text:span></text:a><text:span text:style-name="T401">, 2023-05-09, paskelbta TAR 2023-05-19, i. k. 2023-09517</text:span></text:p>
      <text:p text:style-name="P402"><text:span text:style-name="T403">Nr.<text:s/></text:span><text:a xlink:href="https://www.e-tar.lt/portal/legalAct.html?documentId=cff4fc901fa811eeb233e8b04dc9bb3d" office:target-frame-name="_top" xlink:show="replace"><text:span text:style-name="T404">XIV-2124</text:span></text:a><text:span text:style-name="T405">, 2023-06-29, paskelbta TAR 2023-07-11, i. k. 2023-14312</text:span></text:p>
      <text:p text:style-name="Normal"/>
      <text:p text:style-name="P406"><text:span text:style-name="T407">2</text:span><text:span text:style-name="T408">1</text:span><text:span text:style-name="T409">. Nekilnojamojo turto kadastro ir registro tvarkytojui įrašius ar pakeitus paimamų visuo</text:span><text:span text:style-name="T410">menės poreikiams žemės sklypų kadastro duomenis ir žemės sklypų, suformuotų pertvarkius žemės sklypų dalis, likusias nuo visuomenės poreikiams paimamų žemės sklypų, kadastro duomenis, Nacionalinės žemės tarnybos vadovas priima sprendimą paimti žemę visuome</text:span><text:span text:style-name="T411">nės poreikiams.<text:s/></text:span><text:span text:style-name="T412">Šis sprendimas</text:span><text:span text:style-name="T413"><text:s/>įforminamas žemės paėmimo visuomenės poreikiams aktu. Žemės paėmimo visuomenės poreikiams akte nurodoma:</text:span><text:s text:c="2"/></text:p>
      <text:p text:style-name="P414">Straipsnio dalies pakeitimai:</text:p>
      <text:p text:style-name="P415"><text:span text:style-name="T416">Nr.<text:s/></text:span><text:a xlink:href="https://www.e-tar.lt/portal/legalAct.html?documentId=e6345832042311edb32c9f9d8ba206f8" office:target-frame-name="_top" xlink:show="replace"><text:span text:style-name="T417">XIV-1313</text:span></text:a><text:span text:style-name="T418">, 2022-06-30, paskelbta TAR 2022-07-15, i. k. 2022-15640</text:span></text:p>
      <text:p text:style-name="P419"><text:span text:style-name="T420">Nr.<text:s/></text:span><text:a xlink:href="https://www.e-tar.lt/portal/legalAct.html?documentId=cff4fc901fa811eeb233e8b04dc9bb3d" office:target-frame-name="_top" xlink:show="replace"><text:span text:style-name="T421">XIV-2124</text:span></text:a><text:span text:style-name="T422">, 2023-06-29, paskelbta TAR 2023-07-11, i. k. 2023-14312</text:span></text:p>
      <text:p text:style-name="P423"><text:span text:style-name="T424">1</text:span><text:span text:style-name="T425">) paimamo visuomenės poreikiams žemės sklypo kadastro duomenys (kadastro numeris, pagrindinė žemės naudojimo paskirtis, žemės sklypo naudojimo būdas, žemės sklypo plotas, adresas, j</text:span><text:span text:style-name="T426">eigu yra suteiktas, unikalus statinio numeris, statinio pavadinimas, pagrindinė statinio naudojimo paskirtis);</text:span></text:p>
      <text:p text:style-name="P427"><text:span text:style-name="T428">2</text:span><text:span text:style-name="T429">) žemės savininko ir (ar) kito naudotojo, kurių valstybinės ir privačios žemės ir joje esančio kito turto nuomos ir panaudos sutartys prieš<text:s/></text:span><text:span text:style-name="T430">terminą nutraukiamos ir panaikinamos daiktinės teisės<text:s/></text:span><text:span text:style-name="T431">ir jų suvaržymai<text:s/></text:span><text:span text:style-name="T432">į žemę ir joje esantį kitą turtą, vardas, pavardė arba juridinio asmens pavadinimas, kodas, buveinė;</text:span></text:p>
      <text:p text:style-name="P433"><text:span text:style-name="T434">3</text:span><text:span text:style-name="T435">) atlyginimo už paimamą visuomenės poreikiams žemę ir kitą turtą dydis (įskaita</text:span><text:span text:style-name="T436">nt atlyginimą už nuostolius, patirtus atliekant statybinius tyrimus), šiame įstatyme nustatytas jo sumokėjimo terminas ir tvarka; turto vertinimo ataskaitoje nurodytas atlyginimo už paimamą visuomenės poreikiams žemę ir kitą turtą dydis turi būti mažinamas</text:span><text:span text:style-name="T437"><text:s/>šio įstatymo 13 straipsnio 1 dalyje numatytame projektą įgyvendinančios institucijos ir žemės savininko ir (ar) kito naudotojo susitarime nurodytų paimamoje visuomenės poreikiams žemėje esančių paliekamų žemės savininkui ir (ar) kitam naudotojui pačiam iš</text:span><text:span text:style-name="T438">sikelti sodinių, želdinių, medynų tūrio ar negauto derliaus verte, jeigu toks susitarimas sudarytas po turto vertinimo atlikimo dienos;</text:span></text:p>
      <text:p text:style-name="P439">Straipsnio punkto pakeitimai:</text:p>
      <text:p text:style-name="P440"><text:span text:style-name="T441">Nr.<text:s/></text:span><text:a xlink:href="https://www.e-tar.lt/portal/legalAct.html?documentId=60b217d0ccf911ec8d9390588bf2de65" office:target-frame-name="_top" xlink:show="replace"><text:span text:style-name="T442">XIV-1047</text:span></text:a><text:span text:style-name="T443">, 2022-04-26, paskelbta TAR 2022-05-06, i. k. 2022-09658</text:span></text:p>
      <text:p text:style-name="Normal"/>
      <text:p text:style-name="P444"><text:span text:style-name="T445">4</text:span><text:span text:style-name="T446">) statinių patikėjimo teisės subjektas (patikėtinis), kurį nurodo projektą įgyvendinanti institucija;</text:span></text:p>
      <text:p text:style-name="P447"><text:span text:style-name="T448">5</text:span><text:span text:style-name="T449">)<text:s/></text:span><text:span text:style-name="T450">protingas išsikėlimo iš visuomenės poreikiams paimamo turto term</text:span><text:span text:style-name="T451">inas, kuris negali būti trumpesnis negu 3 mėnesiai skaičiuojant nuo pasirašytame žemės paėmimo visuomenės poreikiams akte nurodytos atlyginimo sumos pervedimo į žemės savininko ir (ar) kito naudotojo nurodytą sąskaitą dienos. Šis terminas nustatomas atsižv</text:span><text:span text:style-name="T452">elgus į žemės savininko ir (ar) kito naudotojo nuomonę.</text:span><text:s/></text:p>
      <text:p text:style-name="P453">Papildyta straipsnio dalimi:</text:p>
      <text:p text:style-name="P454"><text:span text:style-name="T455">Nr.<text:s/></text:span><text:a xlink:href="https://www.e-tar.lt/portal/legalAct.html?documentId=327b4f0090f511e9ae2e9d61b1f977b3" office:target-frame-name="_top" xlink:show="replace"><text:span text:style-name="T456">XIII-2203</text:span></text:a><text:span text:style-name="T457">, 2019-06-06, paskelbta TAR 2019-06-17, i. k. 2019-09726</text:span></text:p>
      <text:p text:style-name="Normal"/>
      <text:p text:style-name="P458"><text:span text:style-name="T459">3</text:span><text:span text:style-name="T460">. Projektą įgyvendinanti institucija šio įstatymo 16 straipsnyje nustatyta tvarka išsiunčia žemės savininkui ir (ar) kitam naudotojui individual</text:span><text:span text:style-name="T461">ų</text:span><text:span text:style-name="T462"><text:s/>pranešimą apie žemės paėmimo visuomenės poreikiams aktą. Pranešimu žemės savininkas ir (ar) kitas naudotojas kviečiamas per 30 dienų nuo pranešimo jam įteikimo šio įstatymo 16 straipsnyje nustatyta tvarka dienos pasirašyti žemės paėmimo visuomenės poreiki</text:span><text:span text:style-name="T463">ams aktą ir raštu pranešti projektą įgyvendinančiai institucijai banko sąskaitos, į kurią bus pervedamas atlyginimas už visuomenės poreikiams paimamą turtą, rekvizitus.</text:span><text:s/></text:p>
      <text:p text:style-name="P464">Straipsnio dalies pakeitimai:</text:p>
      <text:p text:style-name="P465"><text:span text:style-name="T466">Nr.<text:s/></text:span><text:a xlink:href="https://www.e-tar.lt/portal/legalAct.html?documentId=327b4f0090f511e9ae2e9d61b1f977b3" office:target-frame-name="_top" xlink:show="replace"><text:span text:style-name="T467">XIII-2203</text:span></text:a><text:span text:style-name="T468">, 2019-06-06, paskelbta TAR 2019-06-17, i. k. 2019-09726</text:span></text:p>
      <text:p text:style-name="Normal"/>
      <text:p text:style-name="P469"><text:span text:style-name="T470">4</text:span><text:span text:style-name="T471">. Jeigu žemės savininkas ir (ar) kitas naudotojas pasirašo žemės paėmimo visuomenės poreikiams aktą, projektą įgyvendinanti institucija ne</text:span><text:span text:style-name="T472"><text:s/>vėliau kaip per 1</text:span><text:span text:style-name="T473">0</text:span><text:span text:style-name="T474"><text:s/>darbo dienų nuo žemės paėmimo visuomenės poreikiams akto pasirašymo dienos perveda žemės paėmimo visuomenės poreikiams akte nurodytą atlyginimo sumą į žemės savininko ir (ar) kito naudotojo nurodytą sąskaitą. Projektą įgyvendinanti inst</text:span><text:span text:style-name="T475">itucija, per šiame įstatyme nurodytus terminus nepervedusi atlyginimo sumos, žemės savininkui ir (ar) kitam naudotojui turi sumokėti 5 procentų dydžio metines palūkanas nuo nepervestos atlyginimo sumos dydžio už kiekvieną uždelstą dieną.</text:span><text:s/></text:p>
      <text:p text:style-name="P476">Straipsnio dalies<text:s/>pakeitimai:</text:p>
      <text:p text:style-name="P477"><text:span text:style-name="T478">Nr.<text:s/></text:span><text:a xlink:href="https://www.e-tar.lt/portal/legalAct.html?documentId=327b4f0090f511e9ae2e9d61b1f977b3" office:target-frame-name="_top" xlink:show="replace"><text:span text:style-name="T479">XIII-2203</text:span></text:a><text:span text:style-name="T480">, 2019-06-06, paskelbta TAR 2019-06-17, i. k. 2019-09726</text:span></text:p>
      <text:p text:style-name="Normal"/>
      <text:p text:style-name="P481"><text:span text:style-name="T482">5</text:span><text:span text:style-name="T483">.</text:span><text:span text:style-name="T484"><text:s/></text:span><text:span text:style-name="T485">Jeigu per šio straipsnio 3 dalyje nurodytą terminą žemės savininkas</text:span><text:span text:style-name="T486"><text:s/>ir (ar) kitas naudotojas žemės paėmimo visuomenės poreikiams akto nepasirašo, projektą įgyvendinanti institucija šio įstatymo 6 straipsnio nustatyta tvarka privalo kreiptis į teismą dėl žemės paėmimo visuomenės poreikiams akto teisėtumo patvirtinimo. Toki</text:span><text:span text:style-name="T487">u atveju projektą įgyvendinanti institucija iki kreipimosi į teismą dienos perveda žemės paėmimo visuomenės poreikiams akte nurodytą atlyginimo sumą į notaro, banko ar kitos kredito įstaigos depozitinę sąskaitą ir apie tai šio įstatymo 16 straipsnio nustat</text:span><text:span text:style-name="T488">yta tvarka praneša žemės savininkui ir (ar) kitam naudotojui.</text:span></text:p>
      <text:p text:style-name="P489"/>
      <text:p text:style-name="P490"><text:span text:style-name="T491">6</text:span><text:span text:style-name="T492"><text:s/>straipsnis.<text:s/></text:span><text:span text:style-name="T493">Ginčų dėl žemės paėmimo visuomenės poreikiams nagrinėjimas</text:span></text:p>
      <text:p text:style-name="P494"><text:span text:style-name="T495">1</text:span><text:span text:style-name="T496">.</text:span><text:span text:style-name="T497"><text:s/></text:span><text:span text:style-name="T498">Projektą įgyvendinanti institucija per 60 dienų nuo to, kai sužino, kad žemės savininkas ir (ar) kitas<text:s/></text:span><text:span text:style-name="T499">naudotojas nepasirašo žemės paėmimo visuomenės poreikiams akto šio įstatymo 5 straipsnio 5 dalyje numatytu atveju, Lietuvos Respublikos administracinių bylų teisenos įstatymo (toliau – Administracinių bylų teisenos įstatymas) nustatyta tvarka privalo kreip</text:span><text:span text:style-name="T500">tis į apygardos administracinį teismą pagal visuomenės poreikiams paimamo žemės sklypo buvimo vietą dėl žemės paėmimo visuomenės poreikiams akto teisėtumo patvirtinimo. Teismas, gavęs projektą įgyvendinančios institucijos pareiškimą, nustato žemės savinink</text:span><text:span text:style-name="T501">ui ir (ar) kitam naudotojui, nesutinkančiam pasirašyti žemės paėmimo visuomenės poreikiams akto, 30 dienų terminą raštu pateikti savo atsiliepimą į projektą įgyvendinančios institucijos pareiškimą.</text:span></text:p>
      <text:p text:style-name="P502"><text:span text:style-name="T503">2</text:span><text:span text:style-name="T504">.</text:span><text:span text:style-name="T505"><text:s/></text:span><text:span text:style-name="T506">Teismas ne vėliau kaip per 14 dienų nuo žemės savin</text:span><text:span text:style-name="T507">inko ir (ar) kito naudotojo atsiliepimo pateikimo dienos arba termino, nustatyto atsiliepimui pateikti, pabaigos priimdamas nutartį išsprendžia klausimą, ar patvirtinti žemės paėmimo visuomenės poreikiams akto teisėtumą. Priimdamas nutartį dėl žemės paėmim</text:span><text:span text:style-name="T508">o visuomenės poreikiams akto teisėtumo patvirtinimo, teismas įvertina, ar:</text:span></text:p>
      <text:p text:style-name="P509"><text:span text:style-name="T510">1</text:span><text:span text:style-name="T511">) galioja Seimo nutarimas arba įstatymas dėl projekto pripažinimo ypatingos valstybinės svarbos projektu, o kai įgyvendinamas karinės infrastruktūros</text:span><text:span text:style-name="T512"><text:s/></text:span><text:span text:style-name="T513">pritaikymo ir (ar) sukūrimo<text:s/></text:span><text:span text:style-name="T514">ypatingos valstybinės svarbos projektas – Vyriausybės nutarimas dėl karinės infrastruktūros, reikalingos priimančiosios šalies paramai užtikrinti, sąrašo patvirtinimo;</text:span></text:p>
      <text:p text:style-name="P515"><text:span text:style-name="T516">2</text:span><text:span text:style-name="T517">)</text:span><text:span text:style-name="T518"><text:s/></text:span><text:span text:style-name="T519">galioja Vyriausybės nutarimas patvirtinti specialųjį planą ir pradėti žemės paėmi</text:span><text:span text:style-name="T520">mo visuomenės poreikiams procedūrą, o kai įgyvendinamas karinės infrastruktūros</text:span><text:span text:style-name="T521"><text:s/></text:span><text:span text:style-name="T522">pritaikymo ir (ar) sukūrimo ypatingos valstybinės svarbos projektas – Vyriausybės nutarimas<text:s/></text:span><text:span text:style-name="T523">dėl karinės infrastruktūros projekto patvirtinimo;</text:span></text:p>
      <text:p text:style-name="P524"><text:span text:style-name="T525">3</text:span><text:span text:style-name="T526">)</text:span><text:span text:style-name="T527"><text:s/></text:span><text:span text:style-name="T528">žemės savininkas ir (ar) k</text:span><text:span text:style-name="T529">itas naudotojas buvo tinkamai pagal šio įstatymo reikalavimus informuoti apie žemės paėmimo visuomenės poreikiams procedūrą;</text:span></text:p>
      <text:p text:style-name="P530"><text:span text:style-name="T531">4</text:span><text:span text:style-name="T532">)</text:span><text:span text:style-name="T533"><text:s/></text:span><text:span text:style-name="T534">yra parengti žemės paėmimo visuomenės poreikiams projektas ir paimamo visuomenės poreikiams turto vertinimo ataskaita</text:span><text:span text:style-name="T535">, o kai</text:span><text:span text:style-name="T536"><text:s/>įgyvendinamas karinės infrastruktūros pritaikymo ir (ar) sukūrimo ypatingos valstybinės svarbos projektas, yra parengti karinės infrastruktūros projektas, kuriame numatytas žemės paėmimas visuomenės poreikiams, ir paimamo visuomenės poreikiams turto verti</text:span><text:span text:style-name="T537">nimo ataskaita</text:span><text:span text:style-name="T538">;</text:span></text:p>
      <text:p text:style-name="P539"><text:span text:style-name="T540">5</text:span><text:span text:style-name="T541">)</text:span><text:span text:style-name="T542"><text:s/></text:span><text:span text:style-name="T543">yra priimtas žemės paėmimo visuomenės poreikiams aktas;</text:span></text:p>
      <text:p text:style-name="P544"><text:span text:style-name="T545">6</text:span><text:span text:style-name="T546">) projektą įgyvendinanti institucija yra pervedusi žemės paėmimo visuomenės poreikiams akte nurodytą atlyginimo už visuomenės poreikiams paimamą žemę sumą į notaro, banko a</text:span><text:span text:style-name="T547">r kitos kredito įstaigos depozitinę sąskaitą.</text:span></text:p>
      <text:p text:style-name="P548">Straipsnio dalies pakeitimai:</text:p>
      <text:p text:style-name="P549"><text:span text:style-name="T550">Nr.<text:s/></text:span><text:a xlink:href="https://www.e-tar.lt/portal/legalAct.html?documentId=75971990f64011ed9978886e85107ab2" office:target-frame-name="_top" xlink:show="replace"><text:span text:style-name="T551">XIV-1930</text:span></text:a><text:span text:style-name="T552">, 2023-05-09, paskelbta TAR 2023-05-19, i. k. 2023-09517</text:span></text:p>
      <text:p text:style-name="Normal"/>
      <text:p text:style-name="P553"><text:span text:style-name="T554">3</text:span><text:span text:style-name="T555">.</text:span><text:span text:style-name="T556"><text:s/></text:span><text:span text:style-name="T557">Teismas, priimdamas nutartį patvirtinti žemės paėmimo visuomenės poreikiams akto teisėtumą, leidžia įregistruoti paimtą visuomenės poreikiams žemės sklypą valstybės vardu ir pradėti šį žemės sklypą naudoti visuomenės poreikiams. Teismo nutartyje patvirtint</text:span><text:span text:style-name="T558">i žemės paėmimo visuomenės poreikiams akto teisėtumą nurodomas terminas, per kurį žemės savininkas ir (ar) kitas naudotojas turi išsikelti iš visuomenės poreikiams paimamo turto. Jeigu, įsiteisėjus teismo nutarčiai patvirtinti žemės paėmimo visuomenės pore</text:span><text:span text:style-name="T559">ikiams akto teisėtumą, žemės savininkas ir (ar) kitas naudotojas atsisako išsikelti iš visuomenės poreikiams paimamo turto teismo nutartyje nurodytais terminais ir tvarka, projektą įgyvendinančios institucijos į notaro, banko ar kitos kredito įstaigos depo</text:span><text:span text:style-name="T560">zitinę sąskaitą pervesta suma yra mažinama projektą įgyvendinančios institucijos išlaidų, patiriamų iškeldinant šiuos asmenis ir (ar) teisės aktų nustatytais atvejais suteikiant jiems kitą gyvenamąjį būstą, dydžiu. Jeigu teismas nepatvirtina žemės paėmimo<text:s/></text:span><text:span text:style-name="T561">visuomenės poreikiams akto teisėtumo atsižvelgdamas į šio įstatymo 6 straipsnio 2 dalį, konkretūs žemės paėmimo visuomenės poreikiams procedūros veiksmai projektą įgyvendinančios institucijos sprendimu šiuo atveju atliekami pakartotinai arba iš naujo, jeig</text:span><text:span text:style-name="T562">u žemės paėmimo visuomenės poreikiams procedūros vykdymo metu jie nebuvo atlikti arba buvo atlikti netinkamai.</text:span></text:p>
      <text:p text:style-name="P563">Straipsnio dalies pakeitimai:</text:p>
      <text:p text:style-name="P564"><text:span text:style-name="T565">Nr.<text:s/></text:span><text:a xlink:href="https://www.e-tar.lt/portal/legalAct.html?documentId=60b217d0ccf911ec8d9390588bf2de65" office:target-frame-name="_top" xlink:show="replace"><text:span text:style-name="T566">XIV-1047</text:span></text:a><text:span text:style-name="T567">, 202</text:span><text:span text:style-name="T568">2-04-26, paskelbta TAR 2022-05-06, i. k. 2022-09658</text:span></text:p>
      <text:p text:style-name="Normal"/>
      <text:p text:style-name="P569"><text:span text:style-name="T570">3</text:span><text:span text:style-name="T571">1</text:span><text:span text:style-name="T572">. Kai įsiteisėja teismo nutartis patvirtinti žemės paėmimo visuomenės poreikiams akto teisėtumą, <text:s/>žemės savininkas ir (ar) kitas naudotojas tampa pinigų sumos, kurią projektą įgyvendinanti instituc</text:span><text:span text:style-name="T573">ija pervedė į notaro, banko ar kitos kredito įstaigos depozitinę sąskaitą, savininku ir įgyja teisę šia pinigų suma neribotai disponuoti.</text:span></text:p>
      <text:p text:style-name="P574">Papildyta straipsnio dalimi:</text:p>
      <text:p text:style-name="P575"><text:span text:style-name="T576">Nr.<text:s/></text:span><text:a xlink:href="https://www.e-tar.lt/portal/legalAct.html?documentId=60b217d0ccf911ec8d9390588bf2de65" office:target-frame-name="_top" xlink:show="replace"><text:span text:style-name="T577">XIV-1047</text:span></text:a><text:span text:style-name="T578">, 2022-04-26, paskelbta TAR 2022-05-06, i. k. 2022-09658</text:span></text:p>
      <text:p text:style-name="Normal"/>
      <text:p text:style-name="P579"><text:span text:style-name="T580">4</text:span><text:span text:style-name="T581">. Apygardos administracinis teismas, priėmęs nutartį dėl žemės paėmimo visuomenės poreikiams akto teisėtumo patvirtinimo, toliau nagrinėja ginčą dėl<text:s/></text:span><text:span text:style-name="T582">kitų projektą įgyvendin</text:span><text:span text:style-name="T583">ančios institucijos pareiškime, žemės savininko ir (ar) kito naudotojo atsiliep</text:span><text:span text:style-name="T584">ime nurodytų klausimų, tarp jų ir dėl atlyginimo už visuomenės poreikiams paimamą žemę</text:span><text:span text:style-name="T585">. Jeigu teismas nustato kitą paimamo žemės sklypo ar kito turto vertę ir jo savininkų ir (a</text:span><text:span text:style-name="T586">r) naudotojų patirtų išlaidų dydį, negu nurodyta žemės paėmimo visuomenės poreikiams akte, už paimamą visuomenės poreikiams žemę atsiskaitoma teismo sprendime nurodytomis sąlygomis. Jeigu teismas nustato, kad žemės savininkas ir (ar) kitas naudotojas turi<text:s/></text:span><text:span text:style-name="T587">gauti mažesnį atlyginimą už visuomenės poreikiams paimamą žemę negu suma, kurią projektą įgyvendinanti institucija buvo pervedusi į notaro, banko ar kitos kredito įstaigos depozitinę sąskaitą, žemės savininkui ir (ar) kitam naudotojui pervedama atlyginimo<text:s/></text:span><text:span text:style-name="T588">suma yra atitinkamai sumažinama.</text:span><text:s/></text:p>
      <text:p text:style-name="P589">Straipsnio dalies pakeitimai:</text:p>
      <text:p text:style-name="P590"><text:span text:style-name="T591">Nr.<text:s/></text:span><text:a xlink:href="https://www.e-tar.lt/portal/legalAct.html?documentId=327b4f0090f511e9ae2e9d61b1f977b3" office:target-frame-name="_top" xlink:show="replace"><text:span text:style-name="T592">XIII-2203</text:span></text:a><text:span text:style-name="T593">, 2019-06-06, paskelbta TAR 2019-06-17, i. k. 2019-09726</text:span></text:p>
      <text:p text:style-name="Normal"/>
      <text:p text:style-name="P594"><text:span text:style-name="T595">5</text:span><text:span text:style-name="T596">. Apygardos<text:s/></text:span><text:span text:style-name="T597">administracinio teismo nutartis, kuria išsprendžiamas žemės paėmimo visuomenės poreikiams akto teisėtumo patvirtinimo klausimas, per 7 dienas nuo jos paskelbimo dienos gali būti skundžiama Lietuvos vyriausiajam administraciniam teismui Administracinių bylų</text:span><text:span text:style-name="T598"><text:s/>teisenos įstatymo nustatyta tvarka paduodant atskirąjį skundą. Lietuvos vyriausiasis administracinis teismas tokį atskirąjį skundą turi išnagrinėti ne vėliau kaip per 30 dienų nuo atskirojo skundo gavimo dienos. Apygardos administracinio teismo sprendimas</text:span><text:span text:style-name="T599"><text:s/>gali būti skundžiamas Lietuvos vyriausiajam administraciniam teismui Administracinių bylų teisenos įstatymo nustatyta tvarka.</text:span></text:p>
      <text:p text:style-name="P600"><text:span text:style-name="T601">6</text:span><text:span text:style-name="T602">. Bylas dėl viešojo intereso gynimo, susijusias su šio įstatymo taikymu, nagrinėja administraciniai teismai. Pareiškimas dėl</text:span><text:span text:style-name="T603"><text:s/>viešojo intereso gynimo, susijęs su šio įstatymo taikymu, gali būti paduodamas apygardos administraciniam teismui ne vėliau kaip per tris mėnesius nuo skundžiamo administracinio akto įsigaliojimo. Šis pareiškimas turi būti išnagrinėtas per 45 darbo dienas</text:span><text:span text:style-name="T604"><text:s/>nuo jo priėmimo dienos, o apeliacinis skundas – per 45 darbo dienas nuo apeliacinio skundo priėmimo dienos. Lietuvos vyriausiasis administracinis teismas atskirąjį skundą šiose bylose turi išnagrinėti ne vėliau kaip per 7 dienas nuo skundo gavimo dienos.</text:span></text:p>
      <text:p text:style-name="P605">Papildyta straipsnio dalimi:</text:p>
      <text:p text:style-name="P606"><text:span text:style-name="T607">Nr.<text:s/></text:span><text:a xlink:href="https://www.e-tar.lt/portal/legalAct.html?documentId=TAR.FF719C66AB38" office:target-frame-name="_top" xlink:show="replace"><text:span text:style-name="T608">XI-2030</text:span></text:a><text:span text:style-name="T609">, 2012-05-22, Žin., 2012, Nr. 63-3169 (2012-06-05), i. k. 1121010ISTA0XI-2030</text:span></text:p>
      <text:p text:style-name="Normal"/>
      <text:p text:style-name="P610"><text:span text:style-name="T611">7</text:span><text:span text:style-name="T612"><text:s/>straipsnis.<text:s/></text:span><text:span text:style-name="T613">Nuosavybės registravimas valstybės<text:s/></text:span><text:span text:style-name="T614">vardu</text:span></text:p>
      <text:p text:style-name="P615"><text:span text:style-name="T616">1</text:span><text:span text:style-name="T617">. Kai<text:s/></text:span><text:span text:style-name="T618">žemė visuomenės poreikiams paimama šio įstatymo 3 straipsnio 1 dalies 1 punkte nustatytu atveju</text:span><text:span text:style-name="T619"><text:s/>ir<text:s/></text:span><text:span text:style-name="T620">paimamos visuomenės poreikiams žemės savininkas ir (ar) kitas naudotojas pasirašo žemės paėmimo visuomenės poreikiams aktą, o projektą įgyve</text:span><text:span text:style-name="T621">ndinanti institucija žemės paėmimo visuomenės poreikiams akte nurodytą atlyginimo sumą perveda į žemės savininko ir (ar) kito naudotojo nurodytą sąskaitą, Nacionalinė žemės tarnyba projektą įgyvendinančios institucijos prašymu priima sprendimą pakeisti pai</text:span><text:span text:style-name="T622">mamo visuomenės poreikiams žemės sklypo pagrindinę žemės naudojimo paskirtį ir (ar) būdą į žemės paėmimo visuomenės poreikiams projekte numatytus pagrindinę žemės naudojimo paskirtį ir (ar) būdą ir tokį žemės sklypą Nekilnojamojo turto registre įregistruoj</text:span><text:span text:style-name="T623">a kaip valstybinę žemę. Projektą įgyvendinanti institucija Nekilnojamojo turto registre įregistruoja valstybės nuosavybės teisę į statinius ir įrenginius, esančius paimamame visuomenės poreikiams žemės sklype.<text:s/></text:span><text:span text:style-name="T624">Kai žemė visuomenės poreikiams paimama šio įst</text:span><text:span text:style-name="T625">atymo 3 straipsnio 1 dalies 2 punkte nustatytu atveju</text:span><text:span text:style-name="T626"><text:s/>ir visuomenės poreikiams paimamos žemės savininkas ir (ar) kitas naudotojas pasirašo žemės paėmimo visuomenės poreikiams aktą, o projektą įgyvendinanti institucija žemės paėmimo visuomenės poreikiams ak</text:span><text:span text:style-name="T627">te nurodytą atlyginimo sumą perveda į žemės savininko ir (ar) kito naudotojo nurodytą sąskaitą, Nacionalinė žemės tarnyba projektą įgyvendinančios institucijos prašymu Nekilnojamojo turto registro tvarkytojui pateikia žemės paėmimo visuomenės poreikiams ak</text:span><text:span text:style-name="T628">tą, Vyriausybės nutarimą dėl karinės infrastruktūros projekto patvirtinimo ir prašo Nekilnojamojo turto registre ir Nekilnojamojo turto kadastre pakeisti visuomenės poreikiams paimto žemės sklypo pagrindinę žemės naudojimo paskirtį ir (ar) būdą bei įregist</text:span><text:span text:style-name="T629">ruoti Nekilnojamojo turto registre šį žemės sklypą kaip valstybinę žemę. Projektą įgyvendinanti institucija Nekilnojamojo turto registre įregistruoja valstybės nuosavybės teisę į statinius ir įrenginius, esančius visuomenės poreikiams paimtame žemės sklype</text:span><text:span text:style-name="T630">, projektą įgyvendinančios institucijos patikėjimo teisę į šį žemės sklypą, o Lietuvos kariuomenė – patikėjimo teisę į statinius ir įrenginius, esančius šiame žemės sklype.</text:span></text:p>
      <text:p text:style-name="P631"><text:span text:style-name="T632">2</text:span><text:span text:style-name="T633">. Šio įstatymo 5 straipsnio 5 dalyje numatytu atveju, kai žemės paėmimo visuom</text:span><text:span text:style-name="T634">enės poreikiams akto teisėtumo klausimas sprendžiamas teisme, po to, kai įsiteisėja teismo nutartis patvirtinti žemės paėmimo visuomenės poreikiams akto teisėtumą, kaip tai nustatyta šio įstatymo 6 straipsnio 3 dalyje, Nacionalinė žemės tarnyba projektą įg</text:span><text:span text:style-name="T635">yvendinančios institucijos prašymu priima sprendimą pakeisti visuomenės poreikiams paimamo žemės sklypo pagrindinę žemės naudojimo paskirtį ir (ar) būdą į žemės paėmimo visuomenės poreikiams projekte numatytus pagrindinę žemės naudojimo paskirtį ir (ar) bū</text:span><text:span text:style-name="T636">dą ir šį</text:span><text:span text:style-name="T637"><text:s/></text:span><text:span text:style-name="T638">žemės sklypą Nekilnojamojo turto registre įregistruoja kaip valstybinę žemę. Projektą įgyvendinanti institucija Nekilnojamojo turto registre įregistruoja valstybės nuosavybės teisę į statinius ir įrenginius, esančius paimamame visuomenės poreikiam</text:span><text:span text:style-name="T639">s žemės sklype. Kai įgyvendinamas karinės infrastruktūros pritaikymo ir (ar) sukūrimo ypatingos valstybinės svarbos projektas ir įsiteisėja teismo nutartis patvirtinti žemės paėmimo visuomenės poreikiams akto teisėtumą, kaip tai nustatyta šio įstatymo 6 st</text:span><text:span text:style-name="T640">raipsnio 3 dalyje, Nacionalinė žemės tarnyba projektą įgyvendinančios institucijos prašymu Nekilnojamojo turto registro tvarkytojui pateikia Vyriausybės nutarimą dėl karinės infrastruktūros projekto patvirtinimo ir prašo Nekilnojamojo turto registre ir Nek</text:span><text:span text:style-name="T641">ilnojamojo turto kadastre pakeisti visuomenės poreikiams paimto žemės sklypo pagrindinę žemės naudojimo paskirtį ir (ar) būdą bei Nekilnojamojo turto registre įregistruoti šį žemės sklypą kaip valstybinę žemę. Projektą įgyvendinanti institucija Nekilnojamo</text:span><text:span text:style-name="T642">jo turto registre įregistruoja valstybės nuosavybės teisę į statinius ir įrenginius, esančius visuomenės poreikiams paimtame žemės sklype, projektą įgyvendinančios institucijos patikėjimo teisę į šį žemės sklypą, o Lietuvos kariuomenė – patikėjimo teisę į<text:s/></text:span><text:span text:style-name="T643">statinius ir įrenginius, esančius šiame žemės sklype.</text:span></text:p>
      <text:p text:style-name="P644"><text:span text:style-name="T645">3</text:span><text:span text:style-name="T646">.</text:span><text:span text:style-name="T647"><text:s/></text:span><text:span text:style-name="T648">Nuosavybės teisė į visuomenės poreikiams paimamą žemę, statinius ir įrenginius pereina valstybei nuo žemės sklypo, statinių ir įrenginių įregistravimo Nekilnojamojo turto registre kaip valstybės<text:s/></text:span><text:span text:style-name="T649">nuosavybės momento. Įregistravus valstybės nuosavybę,<text:s/></text:span><text:span text:style-name="T650">išregistruojamas juridinis faktas, nurodytas</text:span><text:span text:style-name="T651"><text:s/>šio įstatymo 4 straipsnio 5 dalyje.</text:span></text:p>
      <text:p text:style-name="P652"><text:span text:style-name="T653">4</text:span><text:span text:style-name="T654">. Visuomenės poreikiams paimtas ir valstybės vardu įregistruotas žemės sklypas (jo dalis) iki statybą leidžiančio<text:s/></text:span><text:span text:style-name="T655">dokumento išdavimo Nacionalinės žemės tarnybos sprendimu, šios institucijos nustatyta tvarka suderinus su projektą įgyvendinančia institucija, gali būti suteiktas laikinai naudotis žemės ūkio veiklai žemės savininkui, iš kurio šis žemės sklypas paimtas vis</text:span><text:span text:style-name="T656">uomenės poreikiams, ar kitam naudotojui, su kuriuo sudaryta žemės nuomos, panaudos ar kitą naudojimosi teisę suteikianti sutartis (dokumentas) prieš terminą buvo nutraukta paimant šį žemės sklypą visuomenės poreikiams.</text:span></text:p>
      <text:p text:style-name="P657"><text:span text:style-name="T658">5</text:span><text:span text:style-name="T659">. Kai visuomenės poreikiams paim</text:span><text:span text:style-name="T660">tame žemės sklype esantis statinys ir (ar) įrenginys projektą įgyvendinančios institucijos teikiamas registruoti Nekilnojamojo turto registre valstybės nuosavybės teise, projektą įgyvendinančios institucijos prašyme įrašomas ir šio statinio ir (ar) įrengin</text:span><text:span text:style-name="T661">io patikėtinis – vienas iš šio įstatymo 3 straipsnio 3 dalyje nurodytų subjektų, atsižvelgiant į šio subjekto vykdomą veiklą, nustatytą jo steigimo dokumentuose ir (ar) teisės aktuose.<text:s/></text:span><text:span text:style-name="T662">Sprendimą dėl visuomenės poreikiams paimtame žemės sklype esančio stati</text:span><text:span text:style-name="T663">nio ir (ar) įrenginio patikėtinio paskyrimo priima projektą įgyvendinančios institucijos vadovas arba jo įgaliotas suinteresuotos institucijos vadovas.</text:span><text:span text:style-name="T664"><text:s/>Šis prašymas yra patikėjimo teisės įregistravimo Nekilnojamojo turto registre pagrindas.</text:span></text:p>
      <text:p text:style-name="P665"><text:span text:style-name="T666">6</text:span><text:span text:style-name="T667">. Nekilnoj</text:span><text:span text:style-name="T668">amojo turto registre įregistravus valstybės nuosavybės teisę ir šio straipsnio 5 dalyje nurodyto subjekto patikėjimo teisę į visuomenės poreikiams paimtame žemės sklype esančius statinius ir (ar) įrenginius, projektą įgyvendinanti institucija ne vėliau kai</text:span><text:span text:style-name="T669">p per 5 darbo dienas apie tai raštu praneša subjektui, kurio patikėjimo teisė įregistruota.<text:s/></text:span></text:p>
      <text:p text:style-name="P670"><text:span text:style-name="T671">7</text:span><text:span text:style-name="T672">. Visuomenės poreikiams paimtame žemės sklype esančių statinių ir (ar) įrenginių patikėtinis gali būti keičiamas projektą įgyvendinančios institucijos vadovo<text:s/></text:span><text:span text:style-name="T673">sprendimu perduodant visuomenės poreikiams paimtame žemės sklype esančius statinius ir (ar) įrenginius valdyti, naudoti ir jais disponuoti patikėjimo teise kitiems šio įstatymo 3 straipsnio 3 dalyje nurodytiems subjektams.<text:s/></text:span><text:span text:style-name="T674">Projektą įgyvendinanti institucij</text:span><text:span text:style-name="T675">a ne vėliau kaip per 5 darbo dienas nuo sprendimo perduoti visuomenės poreikiams paimtame žemės sklype esančius statinius ir (ar) įrenginius valdyti, naudoti ir jais disponuoti patikėjimo teise priėmimo dienos kreipiasi</text:span><text:span text:style-name="T676"><text:s/>į Nekilnojamojo turto registro tvark</text:span><text:span text:style-name="T677">ytoją dėl subjekto patikėjimo teisės į visuomenės poreikiams paimtame žemės sklype esančius statinius ir (ar) įrenginius įregistravimo ir šio straipsnio 6 dalyje nustatyta tvarka praneša subjektui, kad įregistruota jo patikėjimo teisė.</text:span></text:p>
      <text:p text:style-name="P678"><text:span text:style-name="T679">8</text:span><text:span text:style-name="T680">. Subjekto pati</text:span><text:span text:style-name="T681">kėjimo teisė į visuomenės poreikiams paimtame žemės sklype esančius statinius ir (ar) įrenginius atsiranda nuo patikėjimo teisės įregistravimo Nekilnojamojo turto registre dienos.</text:span></text:p>
      <text:p text:style-name="P682"><text:span text:style-name="T683">9</text:span><text:span text:style-name="T684">. Subjektai, kurių patikėjimo teisė į visuomenės poreikiams paimtame že</text:span><text:span text:style-name="T685">mės sklype esančius statinius ir (ar) įrenginius įregistruota Nekilnojamojo turto registre, šiuos statinius ir (ar) įrenginius valdo, naudoja ir jais disponuoja patikėjimo teise įstatymų, kuriuose reguliuojami valstybės turto valdymo, naudojimo ir disponav</text:span><text:span text:style-name="T686">imo juo teisiniai santykiai, nustatyta tvarka, išskyrus šiame įstatyme nustatytas išimtis. Kai Nekilnojamojo turto registre įregistruojama šio įstatymo 3 straipsnio 3 dalies 2 punkte nurodyto subjekto patikėjimo teisė į visuomenės poreikiams paimtame žemės</text:span><text:span text:style-name="T687"><text:s/>sklype esančius statinius ir (ar) įrenginius, turto patikėjimo sutartis su šiuo subjektu nesudaroma. Sprendimus dėl visuomenės poreikiams paimtame žemės sklype esančių statinių ir (ar) įrenginių pripažinimo nereikalingais arba netinkamais (negalimais) nau</text:span><text:span text:style-name="T688">doti ir jų nurašymo, neatsižvelgiant į turto vieneto likutinę vertę, priima šių statinių ir (ar) įrenginių patikėtinis, gavęs projektą įgyvendinančios institucijos rašytinį sutikimą.</text:span></text:p>
      <text:p text:style-name="P689"><text:span text:style-name="T690">10</text:span><text:span text:style-name="T691">. Visuomenės poreikiams paimtame žemės sklype esantys statiniai ir<text:s/></text:span><text:span text:style-name="T692">(ar) įrenginiai jų patikėtinio sprendimu projektą įgyvendinančios institucijos ar jos įgalioto šio įstatymo 3 straipsnio 3 dalyje nurodyto subjekto nustatyta tvarka, iki išduodant statybą leidžiantį dokumentą, gali būti suteikiami laikinai naudotis (išnuom</text:span><text:span text:style-name="T693">oti, suteikti panaudai) fiziniam (-iams) asmeniui (-ims), iš kurio (-ių) šie statiniai ir (ar) įrenginiai paimti visuomenės poreikiams.</text:span></text:p>
      <text:p text:style-name="P694"><text:span text:style-name="T695">11</text:span><text:span text:style-name="T696">. Subjektų, kurių patikėjimo teisė į visuomenės poreikiams paimtame žemės sklype esančius statinius (ir) ar įrengi</text:span><text:span text:style-name="T697">nius įregistruota Nekilnojamojo turto registre, patiriamos šių statinių (ir) ar įrenginių administravimo ir (ar) priežiūros, išlaikymo, taip pat griovimo išlaidos padengiamos iš atitinkamam ypatingos valstybinės svarbos projektui finansuoti skirtų lėšų.</text:span></text:p>
      <text:p text:style-name="P698">Straipsnio pakeitimai:</text:p>
      <text:p text:style-name="P699"><text:span text:style-name="T700">Nr.<text:s/></text:span><text:a xlink:href="https://www.e-tar.lt/portal/legalAct.html?documentId=60b217d0ccf911ec8d9390588bf2de65" office:target-frame-name="_top" xlink:show="replace"><text:span text:style-name="T701">XIV-1047</text:span></text:a><text:span text:style-name="T702">, 2022-04-26, paskelbta TAR 2022-05-06, i. k. 2022-09658</text:span></text:p>
      <text:p text:style-name="P703"><text:span text:style-name="T704">Nr.<text:s/></text:span><text:a xlink:href="https://www.e-tar.lt/portal/legalAct.html?documentId=75971990f64011ed9978886e85107ab2" office:target-frame-name="_top" xlink:show="replace"><text:span text:style-name="T705">XIV-1930</text:span></text:a><text:span text:style-name="T706">, 2023-05-09, paskelbta TAR 2023-05-19, i. k. 2023-09517</text:span></text:p>
      <text:p text:style-name="P707"><text:span text:style-name="T708">Nr.<text:s/></text:span><text:a xlink:href="https://www.e-tar.lt/portal/legalAct.html?documentId=cff4fc901fa811eeb233e8b04dc9bb3d" office:target-frame-name="_top" xlink:show="replace"><text:span text:style-name="T709">XIV-2124</text:span></text:a><text:span text:style-name="T710">, 2023-06-29, paskelbta TAR 2023-07-11, i. k.</text:span><text:span text:style-name="T711"><text:s/>2023-14312</text:span></text:p>
      <text:p text:style-name="Normal"/>
      <text:p text:style-name="P712"><text:span text:style-name="T713">III</text:span><text:span text:style-name="T714"><text:s/>SKYRIUS</text:span></text:p>
      <text:p text:style-name="P715"><text:span text:style-name="T716">ŽEMĖS PAĖMIMO VISUOMENĖS POREIKIAMS PROJEKTAS IR</text:span></text:p>
      <text:p text:style-name="P717"><text:span text:style-name="T718">VISUOMENĖS POREIKIAMS PAIMAMO TURTO VERTINIMAS</text:span></text:p>
      <text:p text:style-name="P719"/>
      <text:p text:style-name="P720"><text:span text:style-name="T721">8</text:span><text:span text:style-name="T722"><text:s/>straipsnis.<text:s/></text:span><text:span text:style-name="T723">Žemės paėmimo visuomenės poreikiams projektas</text:span></text:p>
      <text:p text:style-name="P724"><text:span text:style-name="T725">1</text:span><text:span text:style-name="T726">. Žemės paėmimo visuomenės poreikiams projektas (toliau –<text:s/></text:span><text:span text:style-name="T727">žemės paėmimo projektas) yra specialiojo teritorijų planavimo dokumentas, rengiamas šio įstatymo nustatyta tvarka specialiojo plano, nurodyto šio įstatymo 4 straipsnio 1 dalyje, sprendinių pagrindu. Rengiant žemės paėmimo projektą, gali būti keičiamas ar k</text:span><text:span text:style-name="T728">oreguojamas specialusis planas šio įstatymo 4 straipsnio 7</text:span><text:span text:style-name="T729"><text:s/></text:span><text:span text:style-name="T730">dalyje nustatyta tvarka.</text:span><text:s/></text:p>
      <text:p text:style-name="P731">Straipsnio dalies pakeitimai:</text:p>
      <text:p text:style-name="P732"><text:span text:style-name="T733">Nr.<text:s/></text:span><text:a xlink:href="https://www.e-tar.lt/portal/legalAct.html?documentId=75971990f64011ed9978886e85107ab2" office:target-frame-name="_top" xlink:show="replace"><text:span text:style-name="T734">XIV-1930</text:span></text:a><text:span text:style-name="T735">, 2023-05-09, paskelbta TAR 202</text:span><text:span text:style-name="T736">3-05-19, i. k. 2023-09517</text:span></text:p>
      <text:p text:style-name="Normal"/>
      <text:p text:style-name="P737"><text:span text:style-name="T738">2</text:span><text:span text:style-name="T739">. Žemės paėmimo projektas rengiamas siekiant suprojektuoti paimamą visuomenės poreikiams žemės sklypą ir (ar) po žemės sklypo padalijimo likusį visuomenės poreikiams neimamą (-us) žemės sklypą (-us). Žemės paėmimo projekte d</text:span><text:span text:style-name="T740">etalizuojami specialiajame plane, kurio pagrindu buvo pradėta žemės paėmimo visuomenės poreikiams procedūra, nustatyti teritorijos tvarkymo ir naudojimo reikalavimai, nustatomi planuojamos naudoti ir užstatyti teritorijos kokybiniai ir kiekybiniai parametr</text:span><text:span text:style-name="T741">ai.</text:span></text:p>
      <text:p text:style-name="P742"><text:span text:style-name="T743">3</text:span><text:span text:style-name="T744">. Jeigu po žemės sklypo padalijimo liekantis visuomenės poreikiams neimamas kitos paskirties žemės sklypas yra ne didesnis kaip 0,04 ha, žemės ūkio paskirties žemės sklypas yra ne didesnis kaip 0,1 ha, o miškų ūkio paskirties žemės sklypas yra ne<text:s/></text:span><text:span text:style-name="T745">didesnis kaip 0,1 ha arba likusio visuomenės poreikiams neimamo žemės sklypo dėl jam nustatytų specialiųjų žemės naudojimo</text:span><text:span text:style-name="T746"><text:s/></text:span><text:span text:style-name="T747">sąlygų nebus galima naudoti pagal to žemės sklypo pagrindinę žemės naudojimo paskirtį ir būdą, toks žemės sklypas žemės savininko pra</text:span><text:span text:style-name="T748">šymu, pateiktu projektą įgyvendinančiai institucijai iki šio įstatymo 10 straipsnio 2 dalyje nurodyto pasiūlymų dėl žemės paėmimo visuomenės poreikiams projekto pateikimo termino pabaigos, projektuojamas kartu su paimamu visuomenės poreikiams žemės sklypu<text:s/></text:span><text:span text:style-name="T749">kaip vientisas žemės sklypas. Ši nuostata netaikoma tais atvejais, kai po žemės sklypo padalijimo liksiantis visuomenės poreikiams neimamas žemės sklypas ribojasi su kitu tam pačiam žemės savininkui nuosavybės teise priklausančiu žemės sklypu.<text:s/></text:span></text:p>
      <text:p text:style-name="P750"><text:span text:style-name="T751">4</text:span><text:span text:style-name="T752">. Žemė</text:span><text:span text:style-name="T753">s paėmimo projektų rengimą savo lėšomis organizuoja projektą įgyvendinanti institucija. Projektą įgyvendinanti institucija žemės</text:span><text:span text:style-name="T754"><text:s/></text:span><text:span text:style-name="T755">paėmimo projektų rengėją parenka įstatymų nustatyta tvarka.</text:span></text:p>
      <text:p text:style-name="P756"><text:span text:style-name="T757">5</text:span><text:span text:style-name="T758">. Kai</text:span><text:span text:style-name="T759"><text:s/>įgyvendinamas karinės infrastruktūros pritaikymo ir (ar) sukūrimo ypatingos valstybinės svarbos projektas,</text:span><text:span text:style-name="T760"><text:s/>žemės paėmimo projektas nerengiamas, Žemės įstatymo nustatyta tvarka rengiamas karinės infrastruktūros projektas, kuris yra žemės valdos projektas,<text:s/></text:span><text:span text:style-name="T761">o šio įstatymo III skyriaus nuostatos, išskyrus 13 straipsnio 1, 3–6 dalių nuostatas, netaikomos.</text:span></text:p>
      <text:p text:style-name="P762">Papildyta straipsnio dalimi:</text:p>
      <text:p text:style-name="P763"><text:span text:style-name="T764">Nr.<text:s/></text:span><text:a xlink:href="https://www.e-tar.lt/portal/legalAct.html?documentId=75971990f64011ed9978886e85107ab2" office:target-frame-name="_top" xlink:show="replace"><text:span text:style-name="T765">XIV-1930</text:span></text:a><text:span text:style-name="T766">, 2023-05-09, paske</text:span><text:span text:style-name="T767">lbta TAR 2023-05-19, i. k. 2023-09517</text:span></text:p>
      <text:p text:style-name="Normal"/>
      <text:p text:style-name="P768">Straipsnio pakeitimai:</text:p>
      <text:p text:style-name="P769"><text:span text:style-name="T770">Nr.<text:s/></text:span><text:a xlink:href="https://www.e-tar.lt/portal/legalAct.html?documentId=60b217d0ccf911ec8d9390588bf2de65" office:target-frame-name="_top" xlink:show="replace"><text:span text:style-name="T771">XIV-1047</text:span></text:a><text:span text:style-name="T772">, 2022-04-26, paskelbta TAR 2022-05-06, i. k. 2022-09658</text:span></text:p>
      <text:p text:style-name="Normal"/>
      <text:p text:style-name="P773"><text:span text:style-name="T774">9</text:span><text:span text:style-name="T775"><text:s/>straipsnis.<text:s/></text:span><text:span text:style-name="T776">Žemės<text:s/></text:span><text:span text:style-name="T777">paėmimo projekto rengimas</text:span></text:p>
      <text:p text:style-name="P778"><text:span text:style-name="T779">1</text:span><text:span text:style-name="T780">. Žemės paėmimo projekto rengėjas parengiamuoju etapu nustato žemės paėmimo projekto mastą ir parengia žemės paėmimo projekto darbų programą, kurią tvirtina projektą įgyvendinančios institucijos vadovas arba jo įgaliotas asmu</text:span><text:span text:style-name="T781">o.</text:span><text:s/></text:p>
      <text:p text:style-name="P782">Straipsnio dalies pakeitimai:</text:p>
      <text:p text:style-name="P783"><text:span text:style-name="T784">Nr.<text:s/></text:span><text:a xlink:href="https://www.e-tar.lt/portal/legalAct.html?documentId=327b4f0090f511e9ae2e9d61b1f977b3" office:target-frame-name="_top" xlink:show="replace"><text:span text:style-name="T785">XIII-2203</text:span></text:a><text:span text:style-name="T786">, 2019-06-06, paskelbta TAR 2019-06-17, i. k. 2019-09726</text:span></text:p>
      <text:p text:style-name="Normal"/>
      <text:p text:style-name="P787"><text:span text:style-name="T788">2</text:span><text:span text:style-name="T789">. Jeigu rengiant žemės paėmimo projektą nustatoma, kad planuojamoje teritorijoje nuo Vyriausybės nutarimo, nurodyto šio įstatymo 4 straipsnio 2 dalyje, įsigaliojimo dienos yra suformuota naujų žemės sklypų, pasikeitę savininkai ir (ar) kiti naudotojai, pro</text:span><text:span text:style-name="T790">jektą įgyvendinanti institucija ne vėliau kaip per 2 darbo dienas nuo šių aplinkybių atsiradimo dienos Nekilnojamojo turto registro tvarkytojui teikia papildomus prašymus<text:s/></text:span><text:span text:style-name="T791">įregistruoti</text:span><text:span text:style-name="T792"><text:s/></text:span><text:span text:style-name="T793">juridinius faktus</text:span><text:span text:style-name="T794"><text:s/>apie<text:s/></text:span><text:span text:style-name="T795">pradėtą</text:span><text:span text:style-name="T796"><text:s/></text:span><text:span text:style-name="T797">žemės paėmimo visuomenės poreikiams<text:s/></text:span><text:span text:style-name="T798">procedūrą ir apie tai ne vėliau kaip per 5 darbo dienas šio įstatymo 16 straipsnyje nustatyta tvarka praneša reikiamiems žemės savininkams ir (ar) kitiems naudotojams.</text:span></text:p>
      <text:p text:style-name="P799">Papildyta straipsnio dalimi:</text:p>
      <text:p text:style-name="P800"><text:span text:style-name="T801">Nr.<text:s/></text:span><text:a xlink:href="https://www.e-tar.lt/portal/legalAct.html?documentId=327b4f0090f511e9ae2e9d61b1f977b3" office:target-frame-name="_top" xlink:show="replace"><text:span text:style-name="T802">XIII-2203</text:span></text:a><text:span text:style-name="T803">, 2019-06-06, paskelbta TAR 2019-06-17, i. k. 2019-09726</text:span></text:p>
      <text:p text:style-name="P804">Straipsnio dalies pakeitimai:</text:p>
      <text:p text:style-name="P805"><text:span text:style-name="T806">Nr.<text:s/></text:span><text:a xlink:href="https://www.e-tar.lt/portal/legalAct.html?documentId=cff4fc901fa811eeb233e8b04dc9bb3d" office:target-frame-name="_top" xlink:show="replace"><text:span text:style-name="T807">XIV-2124</text:span></text:a><text:span text:style-name="T808">, 2023-</text:span><text:span text:style-name="T809">06-29, paskelbta TAR 2023-07-11, i. k. 2023-14312</text:span></text:p>
      <text:p text:style-name="Normal"/>
      <text:p text:style-name="P810"><text:span text:style-name="T811">3</text:span><text:span text:style-name="T812">. Žemės paėmimo projektą sudaro žemės paėmimo projekto sprendinių brėžinys ir aiškinamasis raštas.</text:span></text:p>
      <text:p text:style-name="P813">Straipsnio dalies numeracijos pakeitimas:</text:p>
      <text:p text:style-name="P814"><text:span text:style-name="T815">Nr.<text:s/></text:span><text:a xlink:href="https://www.e-tar.lt/portal/legalAct.html?documentId=327b4f0090f511e9ae2e9d61b1f977b3" office:target-frame-name="_top" xlink:show="replace"><text:span text:style-name="T816">XIII-2203</text:span></text:a><text:span text:style-name="T817">, 2019-06-06, paskelbta TAR 2019-06-17, i. k. 2019-09726</text:span></text:p>
      <text:p text:style-name="Normal"/>
      <text:p text:style-name="P818"><text:span text:style-name="T819">4</text:span><text:span text:style-name="T820">. Žemės paėmimo projekto rengėjas, rengdamas žemės paėmimo projektą, žemės paėmimo projekto sprendinių brėžinyje:</text:span></text:p>
      <text:p text:style-name="P821">Straipsnio dalies numeracijos pakeitimas:</text:p>
      <text:p text:style-name="P822"><text:span text:style-name="T823">Nr.<text:s/></text:span><text:a xlink:href="https://www.e-tar.lt/portal/legalAct.html?documentId=327b4f0090f511e9ae2e9d61b1f977b3" office:target-frame-name="_top" xlink:show="replace"><text:span text:style-name="T824">XIII-2203</text:span></text:a><text:span text:style-name="T825">, 2019-06-06, paskelbta TAR 2019-06-17, i. k. 2019-09726</text:span></text:p>
      <text:p text:style-name="Normal"/>
      <text:p text:style-name="P826"><text:span text:style-name="T827">1</text:span><text:span text:style-name="T828">) nubraižo žemės sklypų, esančių žemės paėmimo projekto teritorijoje,</text:span><text:span text:style-name="T829"><text:s/>ribas pagal atliktus kadastrinius matavimus ir įrašo šių žemės sklypų unikalius numerius;</text:span></text:p>
      <text:p text:style-name="P830"><text:span text:style-name="T831">2</text:span><text:span text:style-name="T832">) nubraižo paimamų visuomenės poreikiams žemės sklypų ar jų dalių, jeigu visuomenės poreikiams paimamos tik žemės sklypo dalys, ribas;</text:span></text:p>
      <text:p text:style-name="P833"><text:span text:style-name="T834">3</text:span><text:span text:style-name="T835">) tais atvejais, kai</text:span><text:span text:style-name="T836"><text:s/>visuomenės poreikiams paimamas žemės sklypas nesuformuotas specialiajame plane, nubraižo</text:span><text:span text:style-name="T837"><text:s/></text:span><text:span text:style-name="T838">šiame plane suformuoto žemės sklypo, kuris bus naudojamas visuomenės poreikiams, ribas;</text:span></text:p>
      <text:p text:style-name="P839"><text:span text:style-name="T840">4</text:span><text:span text:style-name="T841">) projektuoja naujus kelius, pertvarko melioracijos sistemas, nustato arb</text:span><text:span text:style-name="T842">a pakeičia specialiąsias žemės naudojimo sąlygas, projektuoja siūlomus žemės servitutus.</text:span></text:p>
      <text:p text:style-name="P843"><text:span text:style-name="T844">5</text:span><text:span text:style-name="T845">. Aiškinamajame rašte pateikiama informacija (duomenys) apie žemės paėmimo projekto teritorijos būklę, žemės paėmimo projekto sprendinius, probleminių situacijų</text:span><text:span text:style-name="T846"><text:s/>analizė ir kita informacija, susijusi su žemės paėmimo projekto rengimu.</text:span></text:p>
      <text:p text:style-name="P847">Straipsnio dalies numeracijos pakeitimas:</text:p>
      <text:p text:style-name="P848"><text:span text:style-name="T849">Nr.<text:s/></text:span><text:a xlink:href="https://www.e-tar.lt/portal/legalAct.html?documentId=327b4f0090f511e9ae2e9d61b1f977b3" office:target-frame-name="_top" xlink:show="replace"><text:span text:style-name="T850">XIII-2203</text:span></text:a><text:span text:style-name="T851">, 2019-06-06, paskelbta TAR 2</text:span><text:span text:style-name="T852">019-06-17, i. k. 2019-09726</text:span></text:p>
      <text:p text:style-name="Normal"/>
      <text:p text:style-name="P853"><text:span text:style-name="T854">6</text:span><text:span text:style-name="T855">. Žemės paėmimo projekto sprendinių poveikio vertinimas neatliekamas.</text:span></text:p>
      <text:p text:style-name="P856">Straipsnio dalies numeracijos pakeitimas:</text:p>
      <text:p text:style-name="P857"><text:span text:style-name="T858">Nr.<text:s/></text:span><text:a xlink:href="https://www.e-tar.lt/portal/legalAct.html?documentId=327b4f0090f511e9ae2e9d61b1f977b3" office:target-frame-name="_top" xlink:show="replace"><text:span text:style-name="T859">XIII-220</text:span><text:span text:style-name="T860">3</text:span></text:a><text:span text:style-name="T861">, 2019-06-06, paskelbta TAR 2019-06-17, i. k. 2019-09726</text:span></text:p>
      <text:p text:style-name="Normal"/>
      <text:p text:style-name="P862"><text:span text:style-name="T863">10</text:span><text:span text:style-name="T864"><text:s/>straipsnis.<text:s/></text:span><text:span text:style-name="T865">Žemės paėmimo projekto viešumas</text:span></text:p>
      <text:p text:style-name="P866"><text:span text:style-name="T867">1</text:span><text:span text:style-name="T868">. Žemės paėmimo projekto rengimo procese užtikrinamas</text:span><text:span text:style-name="T869"><text:s/></text:span><text:span text:style-name="T870">visuomenės informavimas ir dalyvavimas supaprastinta tvarka, nustatyta šiame<text:s/></text:span><text:span text:style-name="T871">straipsnyje.</text:span></text:p>
      <text:p text:style-name="P872"><text:span text:style-name="T873">2</text:span><text:span text:style-name="T874">. Projektą įgyvendinanti institucija apie<text:s/></text:span><text:span text:style-name="T875">parengtą</text:span><text:span text:style-name="T876"><text:s/>žemės paėmimo projektą skelbia savivaldybės<text:s/></text:span><text:span text:style-name="T877">(-ių), kurios (-ių) teritorijoje yra planuojamas visuomenės poreikiams paimti žemės sklypas (-ai),</text:span><text:span text:style-name="T878"><text:s/></text:span><text:span text:style-name="T879">interneto svetainėje ir šio įstatymo 16<text:s/></text:span><text:span text:style-name="T880">straipsnyje nustatyta tvarka praneša žemės savininkui ir (ar) kitam naudotojui bei planuojamos teritorijos gretimų žemės sklypų savininkams ir (ar) kitiems naudotojams. Pranešime nurodoma, kur galima susipažinti su žemės paėmimo projektu, ir nustatomas 15<text:s/></text:span><text:span text:style-name="T881">darbo dienų terminas nuo pranešimo įteikimo dienos susipažinti su šiuo projektu ir pasiūlymams dėl šio projekto pateikti.</text:span></text:p>
      <text:p text:style-name="P882">Straipsnio dalies pakeitimai:</text:p>
      <text:p text:style-name="P883"><text:span text:style-name="T884">Nr.<text:s/></text:span><text:a xlink:href="https://www.e-tar.lt/portal/legalAct.html?documentId=60b217d0ccf911ec8d9390588bf2de65" office:target-frame-name="_top" xlink:show="replace"><text:span text:style-name="T885">XI</text:span><text:span text:style-name="T886">V-1047</text:span></text:a><text:span text:style-name="T887">, 2022-04-26, paskelbta TAR 2022-05-06, i. k. 2022-09658</text:span></text:p>
      <text:p text:style-name="Normal"/>
      <text:p text:style-name="P888"><text:span text:style-name="T889">3</text:span><text:span text:style-name="T890">. Projektą įgyvendinanti institucija šio straipsnio 2 dalyje nurodytų asmenų pasiūlymus, gautus per susipažinti su žemės paėmimo projektu nustatytą terminą, registruoja, juos išnagrinėja<text:s/></text:span><text:span text:style-name="T891">ir raštu atsako pasiūlymus pateikusiems asmenims per<text:s/></text:span><text:span text:style-name="T892">10 darbo dienų</text:span><text:span text:style-name="T893"><text:s/>nuo susipažinimo termino pabaigos. Projektą įgyvendinanti institucija turi teisę neatsižvelgti į pasiūlymus, jeigu jie pasunkintų ypatingos valstybinės svarbos projekto įgyvendinimą arba j</text:span><text:span text:style-name="T894">ie nėra tiesiogiai susiję su šiuo projektu.</text:span><text:s/></text:p>
      <text:p text:style-name="P895">Straipsnio dalies pakeitimai:</text:p>
      <text:p text:style-name="P896"><text:span text:style-name="T897">Nr.<text:s/></text:span><text:a xlink:href="https://www.e-tar.lt/portal/legalAct.html?documentId=327b4f0090f511e9ae2e9d61b1f977b3" office:target-frame-name="_top" xlink:show="replace"><text:span text:style-name="T898">XIII-2203</text:span></text:a><text:span text:style-name="T899">, 2019-06-06, paskelbta TAR 2019-06-17, i. k. 2019-09726</text:span></text:p>
      <text:p text:style-name="Normal"/>
      <text:p text:style-name="P900"><text:span text:style-name="T901">4</text:span><text:span text:style-name="T902">. Asmen</text:span><text:span text:style-name="T903">ys šiame straipsnyje nustatyta tvarka yra supažindinami ir su žemės paėmimo projekto sprendinių pakeitimais (jeigu tokių yra), padarytais atlikus šio įstatymo 11 straipsnyje nustatytas žemės paėmimo projekto derinimo procedūras.</text:span></text:p>
      <text:p text:style-name="P904"/>
      <text:p text:style-name="P905"><text:span text:style-name="T906">11</text:span><text:span text:style-name="T907"><text:s/>straipsnis.<text:s/></text:span><text:span text:style-name="T908">Žemės</text:span><text:span text:style-name="T909"><text:s/>paėmimo projekto derinimas</text:span></text:p>
      <text:p text:style-name="P910"><text:span text:style-name="T911">1</text:span><text:span text:style-name="T912">. Parengtas ir šio įstatymo 10 straipsnyje nustatyta tvarka viešai apsvarstytas žemės paėmimo projektas derinamas su:</text:span></text:p>
      <text:p text:style-name="P913"><text:span text:style-name="T914">1</text:span><text:span text:style-name="T915">) žemės paėmimo projekto teritorijos valstybinės žemės patikėtiniais;</text:span></text:p>
      <text:p text:style-name="P916"><text:span text:style-name="T917">2</text:span><text:span text:style-name="T918">) Valstybine saugomų<text:s/></text:span><text:span text:style-name="T919">teritorijų tarnyba prie Aplinkos ministerijos – kai žemės paėmimo projekto teritorija ar jos dalis patenka į saugomos teritorijos plotą;</text:span></text:p>
      <text:p text:style-name="P920"><text:span text:style-name="T921">3</text:span><text:span text:style-name="T922">) Kultūros paveldo departamentu prie Kultūros ministerijos – kai žemės paėmimo projekto teritorija ar jos dalis yr</text:span><text:span text:style-name="T923">a istorijos ir kultūros paminklų teritorijoje arba jos apsaugos zonoje;</text:span></text:p>
      <text:p text:style-name="P924"><text:span text:style-name="T925">4</text:span><text:span text:style-name="T926">) miškų urėdija – kai visuomenės poreikiams paimamas miškų ūkio paskirties žemės sklypas;</text:span></text:p>
      <text:p text:style-name="P927"><text:span text:style-name="T928">5</text:span><text:span text:style-name="T929">) Lietuvos geologijos tarnyba prie Aplinkos ministerijos – kai žemės paėmimo projekt</text:span><text:span text:style-name="T930">o teritorijoje yra ištyrinėtų naudingųjų iškasenų telkinių;</text:span></text:p>
      <text:p text:style-name="P931"><text:span text:style-name="T932">6</text:span><text:span text:style-name="T933">) Valstybės sienos apsaugos tarnyba prie Lietuvos Respublikos vidaus reikalų ministerijos – kai žemė paimama visuomenės poreikiams pasienio ruože;</text:span></text:p>
      <text:p text:style-name="P934"><text:span text:style-name="T935">7</text:span><text:span text:style-name="T936">) žemės reformos žemėtvarkos projekto r</text:span><text:span text:style-name="T937">engėju – kai žemės paėmimo projekto teritorijoje rengtas žemės reformos žemėtvarkos projektas.</text:span></text:p>
      <text:p text:style-name="P938"><text:span text:style-name="T939">2</text:span><text:span text:style-name="T940">. Šio straipsnio 1 dalyje nurodytos institucijos ne vėliau kaip per 15 darbo dienų suderina arba motyvuotai raštu atsisako derinti žemės paėmimo projektą.</text:span><text:span text:style-name="T941"><text:s/>Derindamos žemės paėmimo projektą, atitinkamos institucijos pagal teisės aktų joms nustatytą kompetenciją pateikia motyvuotas išvadas dėl žemės paėmimo projekto sprendinių nederinimo, šias išvadas išdėstydamos atskirame rašte. Jeigu šio straipsnio 1 dalyj</text:span><text:span text:style-name="T942">e nurodyta institucija per 15 darbo dienų nepareiškia pastabų dėl žemės paėmimo projekto, laikoma, kad ta institucija pastabų neturėjo ir žemės paėmimo projektą suderino.</text:span></text:p>
      <text:p text:style-name="P943"><text:span text:style-name="T944">3</text:span><text:span text:style-name="T945">. Projektą įgyvendinanti institucija, atsižvelgdama į šio straipsnio 1 dalyje nu</text:span><text:span text:style-name="T946">rodytų institucijų motyvuotas išvadas dėl žemės paėmimo projekto sprendinių nederinimo, gali parengti žemės paėmimo projekto sprendinių pakeitimus. Žemės paėmimo projekto pakeitimai derinami šio straipsnio 2 dalyje nustatyta tvarka. Jeigu žemės paėmimo pro</text:span><text:span text:style-name="T947">jekto pakeitimai nėra suderinami arba projektą įgyvendinanti institucija mano, kad žemės paėmimo projekto sprendinių pakeitimai nėra reikalingi, projektą įgyvendinanti institucija kreipiasi į Vyriausybę dėl žemės paėmimo projekto sprendinių, kuriuos atsisa</text:span><text:span text:style-name="T948">koma derinti, patvirtinimo. Vyriausybė, atsižvelgusi į projektą įgyvendinančios institucijos ir šio straipsnio 1 dalyje nurodytų institucijų motyvus, turi teisę patvirtinti žemės paėmimo projekto sprendinius.</text:span></text:p>
      <text:p text:style-name="P949"/>
      <text:p text:style-name="P950"><text:span text:style-name="T951">12</text:span><text:span text:style-name="T952"><text:s/>straipsnis.<text:s/></text:span><text:span text:style-name="T953">Žemės paėmimo projekto<text:s/></text:span><text:span text:style-name="T954">tvirtinimas</text:span></text:p>
      <text:p text:style-name="P955"><text:span text:style-name="T956">1</text:span><text:span text:style-name="T957">. Projektą įgyvendinanti institucija žemės paėmimo projektą šio įstatymo 5 straipsnio 2 dalyje nustatyta tvarka teikia tvirtinti Nacionalinei žemės tarnybai. Patvirtintas žemės paėmimo projektas galioja neterminuotai.</text:span></text:p>
      <text:p text:style-name="P958"><text:span text:style-name="T959">2</text:span><text:span text:style-name="T960">. Pagal žemės pa</text:span><text:span text:style-name="T961">ėmimo projektą suformuotų ir pertvarkytų žemės sklypų kadastro duomenys įrašomi į Nekilnojamojo turto kadastrą Lietuvos Respublikos nekilnojamojo turto kadastro įstatymo nustatyta tvarka. Po padalijimo suformuotus žemės sklypus Nacionalinė žemės tarnyba įr</text:span><text:span text:style-name="T962">egistruoja Nekilnojamojo turto registre padalyto žemės sklypo savininko vardu. Nekilnojamojo turto registro įrašu<text:s/></text:span><text:span text:style-name="T963">įregistruojamas</text:span><text:span text:style-name="T964"><text:s/>tik naujai suformuoto žemės sklypo, kurį numatoma paimti visuomenės poreikiams, j</text:span><text:span text:style-name="T965">uridinis faktas – pradėta</text:span><text:span text:style-name="T966"><text:s/>žemės paėmimo visuo</text:span><text:span text:style-name="T967">menės poreikiams<text:s/></text:span><text:span text:style-name="T968">procedūra</text:span><text:span text:style-name="T969">.</text:span></text:p>
      <text:p text:style-name="P970">Straipsnio pakeitimai:</text:p>
      <text:p text:style-name="P971"><text:span text:style-name="T972">Nr.<text:s/></text:span><text:a xlink:href="https://www.e-tar.lt/portal/legalAct.html?documentId=cff4fc901fa811eeb233e8b04dc9bb3d" office:target-frame-name="_top" xlink:show="replace"><text:span text:style-name="T973">XIV-2124</text:span></text:a><text:span text:style-name="T974">, 2023-06-29, paskelbta TAR 2023-07-11, i. k. 2023-14312</text:span></text:p>
      <text:p text:style-name="Normal"/>
      <text:p text:style-name="P975"><text:span text:style-name="T976">13</text:span><text:span text:style-name="T977"><text:s/>straipsnis.<text:s/></text:span><text:span text:style-name="T978">Atlyginimas už<text:s/></text:span><text:span text:style-name="T979">žemės savininko ir (ar) kito naudotojo nuostolius, patirtus atliekant statybinius tyrimus, visuomenės poreikiams paimamą turtą, šių nuostolių apskaičiavimo ir turto vertinimo tvarka</text:span></text:p>
      <text:p text:style-name="P980"><text:span text:style-name="T981">1</text:span><text:span text:style-name="T982">. Paimant privačią žemę visuomenės poreikiams, žemės savininkui turi<text:s/></text:span><text:span text:style-name="T983">būti teisingai atlyginama už žemę pinigais pagal rinkos vertę. Žemės savininkui ir (ar) kitam naudotojui pinigais atlyginama paimamoje visuomenės poreikiams žemėje esančių sodinių, želdinių, medynų tūrio, negauto derliaus, įdėtų lėšų žemės ūkio produkcijai</text:span><text:span text:style-name="T984"><text:s/>ir miškui auginti vertė, visi kiti savininko ir (ar) kito naudotojo nuostoliai, patirti dėl žemės sklypo ir jame statomų ar jau pastatytų statinių, įrenginių, dėl žemės sklype esančių sodinių ir želdinių paėmimo visuomenės poreikiams, taip pat iškėlimo iš</text:span><text:span text:style-name="T985"><text:s/>visuomenės poreikiams paimamo turto išlaidos. Projektą įgyvendinančios institucijos ir žemės savininko ir (ar) kito naudotojo rašytiniu susitarimu neatlyginama paimamoje visuomenės poreikiams žemėje esančių sodinių, želdinių, medynų tūrio ar negauto derli</text:span><text:span text:style-name="T986">aus vertė, jeigu žemės savininkui ir (ar) kitam naudotojui po atlikto turto vertinimo iš paimamo visuomenės poreikiams žemės sklypo paliekama pačiam išsikelti sodinius, želdinius, medynus ar nusiimti derlių.<text:s/></text:span></text:p>
      <text:p text:style-name="P987"><text:span text:style-name="T988">2</text:span><text:span text:style-name="T989">. Žemės savininkui ir (ar) kitam naudotoju</text:span><text:span text:style-name="T990">i taip pat atlyginami nuostoliai, patirti atliekant statybinius tyrimus. Vyriausybės tvirtinamos Vienkartinės ar periodinės kompensacijos, mokamos už naudojimąsi administraciniu aktu nustatytu žemės servitutu, tarnaujančiojo daikto savininkui ar valstybinė</text:span><text:span text:style-name="T991">s žemės patikėtiniui apskaičiavimo metodikos nuostatos<text:s/></text:span><text:span text:style-name="T992">mutatis mutandis</text:span><text:span text:style-name="T993"><text:s/>taikomos apskaičiuojant nuostolius, patirtus dėl sunaikintų pasėlių ir sodinių, iškirsto miško. Nuostoliai, patirti dėl kito turto, sunaikinto atliekant statybinius tyrimus, apskaičiuo</text:span><text:span text:style-name="T994">jami šio straipsnio 4 dalyje nustatyta tvarka.<text:s/></text:span></text:p>
      <text:p text:style-name="P995"><text:span text:style-name="T996">3</text:span><text:span text:style-name="T997">. Paimamo žemės sklypo rinkos vertė apskaičiuojama pagal pagrindinę žemės naudojimo paskirtį ir naudojimo būdą, nustatytus iki<text:s/></text:span><text:span text:style-name="T998">juridinio fakto</text:span><text:span text:style-name="T999"><text:s/>Nekilnojamojo turto registre apie pradėtą žemės paėmimo visu</text:span><text:span text:style-name="T1000">omenės poreikiams procedūrą<text:s/></text:span><text:span text:style-name="T1001">įregistravimo</text:span><text:span text:style-name="T1002">. Už žemės sklype esančių sodinių, želdinių, medynų tūrį, negautą derlių, įdėtas lėšas žemės ūkio produkcijai ir miškui auginti atlyginama pinigais pagal rinkos vertę. Jeigu visuomenės poreikiams paimamas statiniais</text:span><text:span text:style-name="T1003"><text:s/>ar įrenginiais užstatomas ar užstatytas žemės sklypas, už jau pastatytus ar statomus šiame žemės sklype asmenims nuosavybės teise priklausančius statinius ar įrenginius turi būti atlyginama pinigais pagal rinkos vertę. Jeigu visuomenės poreikiams paimamas</text:span><text:span text:style-name="T1004"><text:s/>žemės sklypas, kuriame vykdoma ūkinė komercinė veikla, žemės savininkui ir (ar) kitam naudotojui atlyginami nuostoliai, susiję su ūkinės komercinės veiklos paimamame visuomenės poreikiams žemės sklype nutraukimu ar jos apribojimu. Apskaičiuojant visuomenė</text:span><text:span text:style-name="T1005">s poreikiams paimamo žemės sklypo, jame esančių statinių ir įrenginių rinkos vertę, turi būti atsižvelgiama į žemės verčių žemėlapiuose į tą pačią žemės verčių zoną patenkančių žemės sklypų, statinių ir įrenginių sandoriuose, sudarytuose nuo specialiojo pl</text:span><text:span text:style-name="T1006">ano, kurio pagrindu buvo pradėta žemės paėmimo visuomenės poreikiams procedūra, patvirtinimo iki turto vertės nustatymo dienos, nurodytų tokių nekilnojamųjų daiktų kainų pokytį.</text:span><text:s/></text:p>
      <text:p text:style-name="P1007">Straipsnio dalies pakeitimai:</text:p>
      <text:p text:style-name="P1008"><text:span text:style-name="T1009">Nr.<text:s/></text:span><text:a xlink:href="https://www.e-tar.lt/portal/legalAct.html?documentId=cff4fc901fa811eeb233e8b04dc9bb3d" office:target-frame-name="_top" xlink:show="replace"><text:span text:style-name="T1010">XIV-2124</text:span></text:a><text:span text:style-name="T1011">, 2023-06-29, paskelbta TAR 2023-07-11, i. k. 2023-14312</text:span></text:p>
      <text:p text:style-name="Normal"/>
      <text:p text:style-name="P1012"><text:span text:style-name="T1013">4</text:span><text:span text:style-name="T1014">. Paimamo visuomenės poreikiams turto vertė ir šiame straipsnyje nurodyti nuostoliai, išskyrus atliekant statybinius tyrimus patir</text:span><text:span text:style-name="T1015">tus nuostolius dėl sunaikintų pasėlių, sodinių, želdinių, iškirsto miško, apskaičiuojami taikant Lietuvos Respublikos turto ir verslo vertinimo pagrindų įstatyme nustatytą individualaus turto vertinimo būdą. Turto vertinimo metodas parenkamas atsižvelgiant</text:span><text:span text:style-name="T1016"><text:s/>į turto ir verslo vertinimą reglamentuojančius teisės aktus. Jeigu visuomenės poreikiams paimamas gyvenamuoju namu užstatytas žemės sklypas, nuostolių už gyvenamąjį namą suma apskaičiuojama atliekant individualų turto vertinimą bent dviem turto vertinimo<text:s/></text:span><text:span text:style-name="T1017">metodais, parinktais pagal turto ir verslo vertinimą reglamentuojančius teisės aktus. Namo savininkui ir (ar) kitam naudotojui atlyginama ta verte, kuri yra didesnė. Visuomenės poreikiams paimamo turto vertė įforminama parengiant turto vertinimo ataskaitą.</text:span><text:span text:style-name="T1018"><text:s/></text:span><text:span text:style-name="T1019">Visuomenės poreikiams paimamo turto vertinimo ataskaita galioja 12 mėnesių nuo jos parengimo dienos</text:span><text:span text:style-name="T1020">. Jeigu per jos galiojimo laikotarpį žemės paėmimo visuomenės poreikiams projektas nepatvirtinamas,<text:s/></text:span><text:span text:style-name="T1021">projektą įgyvendinanti institucija</text:span><text:span text:style-name="T1022"><text:s/>privalo atnaujinti turto vertinimo ataskaitą.</text:span><text:s/></text:p>
      <text:p text:style-name="P1023">Straipsnio dalies pakeitimai:</text:p>
      <text:p text:style-name="P1024"><text:span text:style-name="T1025">Nr.<text:s/></text:span><text:a xlink:href="https://www.e-tar.lt/portal/legalAct.html?documentId=cff4fc901fa811eeb233e8b04dc9bb3d" office:target-frame-name="_top" xlink:show="replace"><text:span text:style-name="T1026">XIV-2124</text:span></text:a><text:span text:style-name="T1027">, 2023-06-29, paskelbta TAR 2023-07-11, i. k. 2023-14312</text:span></text:p>
      <text:p text:style-name="Normal"/>
      <text:p text:style-name="P1028"><text:span text:style-name="T1029">5</text:span><text:span text:style-name="T1030">. Atl</text:span><text:span text:style-name="T1031">yginimas už žemės savininko ir (ar) kito naudotojo nuostolius, patirtus atliekant statybinius tyrimus, pervedamas kartu su atlyginimu už paimamą visuomenės poreikiams žemę ir kitą turtą.</text:span></text:p>
      <text:p text:style-name="P1032"><text:span text:style-name="T1033">6</text:span><text:span text:style-name="T1034">. Visuomenės poreikiams paimamo turto vertinimą ir nuostolių, pa</text:span><text:span text:style-name="T1035">tirtų atliekant statybinius tyrimus, apskaičiavimą užsako ir už šiuos darbus sumoka projektą įgyvendinanti institucija.</text:span></text:p>
      <text:p text:style-name="P1036"><text:span text:style-name="T1037">7</text:span><text:span text:style-name="T1038">. Nacionalinės žemės tarnybos ir (ar) projektą įgyvendinančios institucijos, ir (ar) žemės ir (arba) turto savininko, ir (ar)<text:s/></text:span><text:span text:style-name="T1039">patikėtinio, ir (ar) kito naudotojo rašytiniu susitarimu išlaidos už inžinerinių statinių ir (arba) įrenginių iškėlimą iš visuomenės poreikiams paimamo žemės sklypo neatlyginamos, jeigu projektą įgyvendinančios institucijos įgaliotas subjektas inžinerinių<text:s/></text:span><text:span text:style-name="T1040">statinių ir (arba) įrenginių iškėlimą įvykdo projekto, kuriam įgyvendinti paimama žemė visuomenės poreikiams, įgyvendinimo metu.</text:span></text:p>
      <text:p text:style-name="P1041">Papildyta straipsnio dalimi:</text:p>
      <text:p text:style-name="P1042"><text:span text:style-name="T1043">Nr.<text:s/></text:span><text:a xlink:href="https://www.e-tar.lt/portal/legalAct.html?documentId=cff4fc901fa811eeb233e8b04dc9bb3d" office:target-frame-name="_top" xlink:show="replace"><text:span text:style-name="T1044">XIV-2124</text:span></text:a><text:span text:style-name="T1045">, 2023-06-29, paskelbta TAR 2023-07-11, i. k. 2023-14312</text:span></text:p>
      <text:p text:style-name="Normal"/>
      <text:p text:style-name="P1046">Straipsnio pakeitimai:</text:p>
      <text:p text:style-name="P1047"><text:span text:style-name="T1048">Nr.<text:s/></text:span><text:a xlink:href="https://www.e-tar.lt/portal/legalAct.html?documentId=60b217d0ccf911ec8d9390588bf2de65" office:target-frame-name="_top" xlink:show="replace"><text:span text:style-name="T1049">XIV-1047</text:span></text:a><text:span text:style-name="T1050">, 2022-04-26, paskelbta TAR 2022-05-06, i. k. 2022-</text:span><text:span text:style-name="T1051">09658</text:span></text:p>
      <text:p text:style-name="Normal"/>
      <text:p text:style-name="P1052"><text:span text:style-name="T1053">IV</text:span><text:span text:style-name="T1054"><text:s/>SKYRIUS</text:span></text:p>
      <text:p text:style-name="P1055"><text:span text:style-name="T1056">PAIMTOS VISUOMENĖS POREIKIAMS ŽEMĖS NAUDOJIMAS</text:span></text:p>
      <text:p text:style-name="P1057"/>
      <text:p text:style-name="P1058"><text:span text:style-name="T1059">14</text:span><text:span text:style-name="T1060"><text:s/>straipsnis.<text:s/></text:span><text:span text:style-name="T1061">Paimto visuomenės poreikiams žemės sklypo naudojimas</text:span></text:p>
      <text:p text:style-name="P1062"><text:span text:style-name="T1063">Visuomenės poreikiams paimtas žemės sklypas, Nekilnojamojo turto registre įregistruotas kaip valstybinė žemė,<text:s/></text:span><text:span text:style-name="T1064">perduodamas patikėjimo teise, perduodamas neatlygintinai naudotis arba išnuomojamas Lietuvos Respublikos įstatymų ir kitų teisės aktų nustatyta tvarka tik toms reikmėms, kurioms šis žemės sklypas buvo paimtas visuomenės poreikiams.</text:span></text:p>
      <text:p text:style-name="P1065"/>
      <text:p text:style-name="P1066"><text:span text:style-name="T1067">15</text:span><text:span text:style-name="T1068"><text:s/>straipsnis.<text:s/></text:span><text:span text:style-name="T1069">Pa</text:span><text:span text:style-name="T1070">imto visuomenės poreikiams žemės sklypo išpirkimas</text:span></text:p>
      <text:p text:style-name="P1071"><text:span text:style-name="T1072">1</text:span><text:span text:style-name="T1073">.<text:s/></text:span><text:span text:style-name="T1074">Kai</text:span><text:span text:style-name="T1075"><text:s/>nuo valstybės nuosavybės teisės į visuomenės poreikiams paimtą žemės sklypą įregistravimo dienos yra praėję ne daugiau kaip 10 metų ir pagal Teritorijų planavimo įstatymo nustatyta tvarka naujai</text:span><text:span text:style-name="T1076"><text:s/>parengtus arba pakeistus teritorijų planavimo dokumentus (detaliuosius ar specialiuosius planus) žemės sklypo<text:s/></text:span><text:span text:style-name="T1077">neplanuojama</text:span><text:span text:style-name="T1078"><text:s/>naudoti reikmėms, kurioms šis žemės sklypas paimtas, Nacionalinė žemės tarnyba privalo raštu pasiūlyti žemės savininkui, iš kurio ši</text:span><text:span text:style-name="T1079">s žemės sklypas buvo paimtas visuomenės poreikiams, išpirkti šį žemės sklypą už kainą, nustatytą atlikus individualų turto vertinimą pagal Turto ir verslo vertinimo pagrindų įstatymą.</text:span></text:p>
      <text:p text:style-name="P1080">Straipsnio dalies pakeitimai:</text:p>
      <text:p text:style-name="P1081"><text:span text:style-name="T1082">Nr.<text:s/></text:span><text:a xlink:href="https://www.e-tar.lt/portal/legalAct.html?documentId=e32d6fe0df2211eb9f09e7df20500045" office:target-frame-name="_top" xlink:show="replace"><text:span text:style-name="T1083">XIV-442</text:span></text:a><text:span text:style-name="T1084">, 2021-06-22, paskelbta TAR 2021-07-07, i. k. 2021-15448</text:span></text:p>
      <text:p text:style-name="P1085"><text:span text:style-name="T1086">Nr.<text:s/></text:span><text:a xlink:href="https://www.e-tar.lt/portal/legalAct.html?documentId=e6345832042311edb32c9f9d8ba206f8" office:target-frame-name="_top" xlink:show="replace"><text:span text:style-name="T1087">XIV-1313</text:span></text:a><text:span text:style-name="T1088">, 2022-06-30, paskelbt</text:span><text:span text:style-name="T1089">a TAR 2022-07-15, i. k. 2022-15640</text:span></text:p>
      <text:p text:style-name="P1090"><text:span text:style-name="T1091">Nr.<text:s/></text:span><text:a xlink:href="https://www.e-tar.lt/portal/legalAct.html?documentId=cff4fc901fa811eeb233e8b04dc9bb3d" office:target-frame-name="_top" xlink:show="replace"><text:span text:style-name="T1092">XIV-2124</text:span></text:a><text:span text:style-name="T1093">, 2023-06-29, paskelbta TAR 2023-07-11, i. k. 2023-14312</text:span></text:p>
      <text:p text:style-name="Normal"/>
      <text:p text:style-name="P1094"><text:span text:style-name="T1095">2</text:span><text:span text:style-name="T1096">.</text:span><text:span text:style-name="T1097"><text:s/></text:span><text:span text:style-name="T1098">Apie sutikimą išpirkti žemės sklypą buvęs<text:s/></text:span><text:span text:style-name="T1099">žemės savininkas Nacionalinei žemės tarnybai turi pranešti per 6 mėnesius nuo pasiūlymo gavimo dienos.</text:span></text:p>
      <text:p text:style-name="P1100"><text:span text:style-name="T1101">3</text:span><text:span text:style-name="T1102">.</text:span><text:span text:style-name="T1103"><text:s/></text:span><text:span text:style-name="T1104">Žemės sklypo išpirkimas įforminamas įstatymų nustatyta tvarka sudaroma žemės sklypo pirkimo–pardavimo sutartimi.</text:span></text:p>
      <text:p text:style-name="P1105"><text:span text:style-name="T1106">4</text:span><text:span text:style-name="T1107">.</text:span><text:span text:style-name="T1108"><text:s/></text:span><text:span text:style-name="T1109">Kai buvęs žemės savininkas</text:span><text:span text:style-name="T1110"><text:s/>atsisako išpirkti žemės sklypą arba per nustatytą terminą nepraneša apie sutikimą išpirkti žemės sklypą, taip pat kai nuo valstybės nuosavybės teisės į visuomenės poreikiams paimtą žemės sklypą įregistravimo dienos yra praėję daugiau kaip 10 metų, žemės s</text:span><text:span text:style-name="T1111">klypas valdomas, naudojamas ir juo disponuojama įstatymų nustatyta tvarka, netaikant šio įstatymo 14 straipsnyje nustatytų apribojimų.</text:span></text:p>
      <text:p text:style-name="P1112"/>
      <text:p text:style-name="P1113"><text:span text:style-name="T1114">V</text:span><text:span text:style-name="T1115"><text:s/>SKYRIUS</text:span></text:p>
      <text:p text:style-name="P1116"><text:span text:style-name="T1117">PRANEŠIMŲ IR INFORMACIJOS SIUNTIMO, DOKUMENTŲ PASIRAŠYMO TVARKA</text:span></text:p>
      <text:p text:style-name="P1118"/>
      <text:p text:style-name="P1119"><text:span text:style-name="T1120">16</text:span><text:span text:style-name="T1121"><text:s/>straipsnis.<text:s/></text:span><text:span text:style-name="T1122">Pranešimų ir infor</text:span><text:span text:style-name="T1123">macijos siuntimo, dokumentų pasirašymo tvarka</text:span></text:p>
      <text:p text:style-name="P1124"><text:span text:style-name="T1125">1</text:span><text:span text:style-name="T1126">. Šio įstatymo nustatytais atvejais institucijos pranešimai ir informacija žemės savininkams ir (ar) kitiems naudotojams, susiję su žemės paėmimu visuomenės poreikiams, siunčiami per Nacionalinę elektronin</text:span><text:span text:style-name="T1127">ių siuntų pristatymo, naudojant pašto tinklą, informacinę sistemą (toliau – E. pristatymo sistema). Jeigu asmens E. pristatymo sistemos elektroninio pristatymo dėžutė yra neaktyvi, pranešimas ar informacija jam siunčiami per E. pristatymo sistemą ir įteiki</text:span><text:span text:style-name="T1128">ami registruotąja pašto siunta:</text:span></text:p>
      <text:p text:style-name="P1129"><text:span text:style-name="T1130">1</text:span><text:span text:style-name="T1131">) fizinių asmenų gyvenamosios ar kitos institucijai žinomos jų buvimo</text:span><text:span text:style-name="T1132"><text:s/>vietos adresu – žemės savininkui ir (ar) kitam žemės naudotojui asmeniškai arba kuriam nors iš kartu su juo gyvenančių pilnamečių šeimos narių;</text:span></text:p>
      <text:p text:style-name="P1133"><text:span text:style-name="T1134">2</text:span><text:span text:style-name="T1135">)<text:s/></text:span><text:span text:style-name="T1136">juridinių asmenų registruotos buveinės adresu ar kitu juridinio asmens nurodytu adresu – juridinio asmens vadovui, valdymo organams arba raštinės darbuotojui.</text:span></text:p>
      <text:p text:style-name="P1137"><text:span text:style-name="T1138">2</text:span><text:span text:style-name="T1139">. Pranešimo ar informacijos įteikimo diena laikoma kita darbo diena po jų išsiuntimo per E</text:span><text:span text:style-name="T1140">. pristatymo sistemą, kai elektroninio pristatymo dėžutė yra aktyvi, arba įteikimo šio straipsnio 1 dalyje nurodytiems asmenims diena.</text:span></text:p>
      <text:p text:style-name="P1141"><text:span text:style-name="T1142">3</text:span><text:span text:style-name="T1143">. Šio įstatymo 4 straipsnio 4</text:span><text:span text:style-name="T1144"><text:s/></text:span><text:span text:style-name="T1145">dalyje numatytu pranešimu žemės savininkas ir (ar) kitas naudotojas taip pat yra infor</text:span><text:span text:style-name="T1146">muojami apie jų teisę dokumentus, prašymus ar informaciją teikti institucijai per E. pristatymo sistemą, juos pasirašius kvalifikuotu elektroniniu parašu, arba registruotąja pašto siunta. Žemės savininkas ir (ar) kitas naudotojas pasirenka informacijos tei</text:span><text:span text:style-name="T1147">kimo ir gavimo būdą ir apie jį informuoja instituciją. Institucijos pranešimai ir informacija žemės savininkams ir (ar) kitiems naudotojams, taip pat žemės savininkų ir (ar) kitų naudotojų dokumentai, prašymai ar informacija institucijai toliau teikiami jų</text:span><text:span text:style-name="T1148"><text:s/>pasirinktu būdu. Jeigu žemės savininkas ir (ar) kitas naudotojas informacijos teikimo ir gavimo būdo nepasirenka ir neinformuoja institucijos, jam informacija siunčiama registruotąja pašto siunta.</text:span></text:p>
      <text:p text:style-name="P1149">Straipsnio dalies pakeitimai:</text:p>
      <text:p text:style-name="P1150"><text:span text:style-name="T1151">Nr.<text:s/></text:span><text:a xlink:href="https://www.e-tar.lt/portal/legalAct.html?documentId=75971990f64011ed9978886e85107ab2" office:target-frame-name="_top" xlink:show="replace"><text:span text:style-name="T1152">XIV-1930</text:span></text:a><text:span text:style-name="T1153">, 2023-05-09, paskelbta TAR 2023-05-19, i. k. 2023-09517</text:span></text:p>
      <text:p text:style-name="Normal"/>
      <text:p text:style-name="P1154"><text:span text:style-name="T1155">4</text:span><text:span text:style-name="T1156">. Kai žemės savininkas ir (ar) kitas naudotojas informuoja, kad dokumentus nori teikti ir</text:span><text:span text:style-name="T1157"><text:s/>gauti per E. pristatymo sistemą, institucija rengia oficialius elektroninius dokumentus, juos pasirašo kvalifikuotu elektroniniu parašu ir teikia žemės savininkams ir (ar) kitiems naudotojams šiuo būdu.<text:s/></text:span></text:p>
      <text:p text:style-name="P1158"><text:span text:style-name="T1159">5</text:span><text:span text:style-name="T1160">. Jeigu pranešimo nepavyksta įteikti žemės sav</text:span><text:span text:style-name="T1161">ininkui ir (ar) kitam naudotojui, ne vėliau kaip per 10 darbo dienų nuo dienos, kai institucija įsitikina, kad pranešimo nepavyksta įteikti žemės savininkui ir (ar) kitam naudotojui šio straipsnio 1 dalyje nustatyta tvarka, pranešimas įteikiamas viešo pask</text:span><text:span text:style-name="T1162">elbimo institucijos interneto svetainėje būdu. Tokiu atveju pranešimas laikomas įteiktu pranešimo paskelbimo<text:s/></text:span><text:span text:style-name="T1163">institucijos interneto svetainėje</text:span><text:span text:style-name="T1164"><text:s/>dieną</text:span></text:p>
      <text:p text:style-name="P1165">Straipsnio dalies pakeitimai:</text:p>
      <text:p text:style-name="P1166"><text:span text:style-name="T1167">Nr.<text:s/></text:span><text:a xlink:href="https://www.e-tar.lt/portal/legalAct.html?documentId=cff4fc901fa811eeb233e8b04dc9bb3d" office:target-frame-name="_top" xlink:show="replace"><text:span text:style-name="T1168">XIV-2124</text:span></text:a><text:span text:style-name="T1169">, 2023-06-29, paskelbta TAR 2023-07-11, i. k. 2023-14312</text:span></text:p>
      <text:p text:style-name="Normal"/>
      <text:p text:style-name="P1170"><text:span text:style-name="T1171">6</text:span><text:span text:style-name="T1172">. Kai žemės savininko ir (ar) kito naudotojo gyvenamoji vieta nežinoma, institucija pranešimą viešai paskelbia institucijos interneto svetainėje. Jeigu<text:s/></text:span><text:span text:style-name="T1173">visuomenės poreikiams paimamos žemės savininkas ir (ar) kitas naudotojas yra miręs ir yra žinomas žemės savininko ir (ar) kito naudotojo įpėdinis, šio įstatymo nustatytais atvejais institucijos pranešimas siunčiamas žemės savininko ir (ar) kito naudotojo į</text:span><text:span text:style-name="T1174">pėdiniui šio straipsnio 1 dalyje nustatyta tvarka. Jeigu visuomenės poreikiams paimamos žemės savininkas ir (ar) kitas naudotojas yra miręs ir nėra žinomas žemės savininko ir (ar) kito naudotojo įpėdinis, institucija pranešimą viešai paskelbia institucijos</text:span><text:span text:style-name="T1175"><text:s/>interneto svetainėje</text:span></text:p>
      <text:p text:style-name="P1176">Straipsnio dalies pakeitimai:</text:p>
      <text:p text:style-name="P1177"><text:span text:style-name="T1178">Nr.<text:s/></text:span><text:a xlink:href="https://www.e-tar.lt/portal/legalAct.html?documentId=cff4fc901fa811eeb233e8b04dc9bb3d" office:target-frame-name="_top" xlink:show="replace"><text:span text:style-name="T1179">XIV-2124</text:span></text:a><text:span text:style-name="T1180">, 2023-06-29, paskelbta TAR 2023-07-11, i. k. 2023-14312</text:span></text:p>
      <text:p text:style-name="Normal"/>
      <text:p text:style-name="P1181"><text:span text:style-name="T1182">7</text:span><text:span text:style-name="T1183">. Pranešimų siuntimo išlaidas a</text:span><text:span text:style-name="T1184">pmoka institucija, siunčianti pranešimą žemės savininkui ir (ar) kitam naudotojui.</text:span></text:p>
      <text:p text:style-name="P1185">Straipsnio dalies pakeitimai:</text:p>
      <text:p text:style-name="P1186"><text:span text:style-name="T1187">Nr.<text:s/></text:span><text:a xlink:href="https://www.e-tar.lt/portal/legalAct.html?documentId=cff4fc901fa811eeb233e8b04dc9bb3d" office:target-frame-name="_top" xlink:show="replace"><text:span text:style-name="T1188">XIV-2124</text:span></text:a><text:span text:style-name="T1189">, 2023-06-29, paskelbta TAR 2023-</text:span><text:span text:style-name="T1190">07-11, i. k. 2023-14312</text:span></text:p>
      <text:p text:style-name="Normal"/>
      <text:p text:style-name="P1191">Skyriaus pakeitimai:</text:p>
      <text:p text:style-name="P1192"><text:span text:style-name="T1193">Nr.<text:s/></text:span><text:a xlink:href="https://www.e-tar.lt/portal/legalAct.html?documentId=60b217d0ccf911ec8d9390588bf2de65" office:target-frame-name="_top" xlink:show="replace"><text:span text:style-name="T1194">XIV-1047</text:span></text:a><text:span text:style-name="T1195">, 2022-04-26, paskelbta TAR 2022-05-06, i. k. 2022-09658</text:span></text:p>
      <text:p text:style-name="Normal"/>
      <text:p text:style-name="P1196"><text:span text:style-name="T1197">Skelbiu šį Lietuvos Respublikos<text:s/></text:span><text:span text:style-name="T1198">Seimo priimtą įstatymą.</text:span></text:p>
      <text:p text:style-name="P1199"/>
      <text:p text:style-name="P1200"/>
      <text:p text:style-name="P1201"/>
      <text:p text:style-name="P1202">RESPUBLIKOS PREZIDENTĖ<text:tab/>DALIA GRYBAUSKAITĖ</text:p>
      <text:p text:style-name="P1203"/>
      <text:p text:style-name="Normal"/>
      <text:p text:style-name="P1204"/>
      <text:p text:style-name="P1205"/>
      <text:p text:style-name="P1206"><text:span text:style-name="T1207">Pakeitimai:</text:span></text:p>
      <text:p text:style-name="P1208"/>
      <text:p text:style-name="P1209"><text:span text:style-name="T1210">1.</text:span></text:p>
      <text:p text:style-name="P1211"><text:span text:style-name="T1212">Lietuvos Respublikos Seimas, Įstatymas</text:span></text:p>
      <text:p text:style-name="P1213"><text:span text:style-name="T1214">Nr.<text:s/></text:span><text:a xlink:href="https://www.e-tar.lt/portal/legalAct.html?documentId=TAR.FF719C66AB38" office:target-frame-name="_top" xlink:show="replace"><text:span text:style-name="T1215">XI-2030</text:span></text:a><text:span text:style-name="T1216">, 2012-05-22, Žin., 2012, Nr.<text:s/></text:span><text:span text:style-name="T1217">63-3169 (2012-06-05), i. k. 1121010ISTA0XI-2030</text:span></text:p>
      <text:p text:style-name="P1218"><text:span text:style-name="T1219">Lietuvos Respublikos žemės paėmimo visuomenės poreikiams įgyvendinant ypatingos valstybinės svarbos projektus įstatymo 4 straipsnio pakeitimo ir 6 straipsnio papildymo įstatymas</text:span></text:p>
      <text:p text:style-name="P1220"/>
      <text:p text:style-name="P1221"><text:span text:style-name="T1222">2.</text:span></text:p>
      <text:p text:style-name="P1223"><text:span text:style-name="T1224">Lietuvos Respublikos<text:s/></text:span><text:span text:style-name="T1225">Seimas, Įstatymas</text:span></text:p>
      <text:p text:style-name="P1226"><text:span text:style-name="T1227">Nr.<text:s/></text:span><text:a xlink:href="https://www.e-tar.lt/portal/legalAct.html?documentId=TAR.C1471C0EEBE4" office:target-frame-name="_top" xlink:show="replace"><text:span text:style-name="T1228">XI-2120</text:span></text:a><text:span text:style-name="T1229">, 2012-06-26, Žin., 2012, Nr. 76-3944 (2012-06-30), i. k. 1121010ISTA0XI-2120</text:span></text:p>
      <text:p text:style-name="P1230"><text:span text:style-name="T1231">Lietuvos Respublikos žemės paėmimo visuomenės poreikiams įgyvendina</text:span><text:span text:style-name="T1232">nt ypatingos valstybinės svarbos projektus įstatymo 1, 3, 6 straipsnių pakeitimo ir papildymo įstatymas</text:span></text:p>
      <text:p text:style-name="P1233"/>
      <text:p text:style-name="P1234"><text:span text:style-name="T1235">3.</text:span></text:p>
      <text:p text:style-name="P1236"><text:span text:style-name="T1237">Lietuvos Respublikos Seimas, Įstatymas</text:span></text:p>
      <text:p text:style-name="P1238"><text:span text:style-name="T1239">Nr.<text:s/></text:span><text:a xlink:href="https://www.e-tar.lt/portal/legalAct.html?documentId=327b4f0090f511e9ae2e9d61b1f977b3" office:target-frame-name="_top" xlink:show="replace"><text:span text:style-name="T1240">XIII-22</text:span><text:span text:style-name="T1241">03</text:span></text:a><text:span text:style-name="T1242">, 2019-06-06, paskelbta TAR 2019-06-17, i. k. 2019-09726</text:span></text:p>
      <text:p text:style-name="P1243"><text:span text:style-name="T1244">Lietuvos Respublikos žemės paėmimo visuomenės poreikiams įgyvendinant ypatingos valstybinės svarbos projektus įstatymo Nr. XI-1307 3, 4, 5, 6, 9, 10, 12 ir 16 straipsnių pakeitimo įstatymas</text:span></text:p>
      <text:p text:style-name="P1245"/>
      <text:p text:style-name="P1246"><text:span text:style-name="T1247">4.</text:span></text:p>
      <text:p text:style-name="P1248"><text:span text:style-name="T1249">Lie</text:span><text:span text:style-name="T1250">tuvos Respublikos Seimas, Įstatymas</text:span></text:p>
      <text:p text:style-name="P1251"><text:span text:style-name="T1252">Nr.<text:s/></text:span><text:a xlink:href="https://www.e-tar.lt/portal/legalAct.html?documentId=e32d6fe0df2211eb9f09e7df20500045" office:target-frame-name="_top" xlink:show="replace"><text:span text:style-name="T1253">XIV-442</text:span></text:a><text:span text:style-name="T1254">, 2021-06-22, paskelbta TAR 2021-07-07, i. k. 2021-15448</text:span></text:p>
      <text:p text:style-name="P1255"><text:span text:style-name="T1256">Lietuvos Respublikos žemės paėmimo visuomenės poreikia</text:span><text:span text:style-name="T1257">ms įgyvendinant ypatingos valstybinės svarbos projektus įstatymo Nr. XI-1307 15 straipsnio pakeitimo įstatymas</text:span></text:p>
      <text:p text:style-name="P1258"/>
      <text:p text:style-name="P1259"><text:span text:style-name="T1260">5.</text:span></text:p>
      <text:p text:style-name="P1261"><text:span text:style-name="T1262">Lietuvos Respublikos Seimas, Įstatymas</text:span></text:p>
      <text:p text:style-name="P1263"><text:span text:style-name="T1264">Nr.<text:s/></text:span><text:a xlink:href="https://www.e-tar.lt/portal/legalAct.html?documentId=60b217d0ccf911ec8d9390588bf2de65" office:target-frame-name="_top" xlink:show="replace"><text:span text:style-name="T1265">XIV-1047</text:span></text:a><text:span text:style-name="T1266">, 2022-04-26, paskelbta TAR 2022-05-06, i. k. 2022-09658</text:span></text:p>
      <text:p text:style-name="P1267"><text:span text:style-name="T1268">Lietuvos Respublikos žemės paėmimo visuomenės poreikiams įgyvendinant ypatingos valstybinės svarbos projektus įstatymo Nr. XI-1307 2, 4, 5, 6, 7, 8, 10, 13 straipsnių ir V skyriaus pakeitimo<text:s/></text:span><text:span text:style-name="T1269">įstatymas</text:span></text:p>
      <text:p text:style-name="P1270"/>
      <text:p text:style-name="P1271"><text:span text:style-name="T1272">6.</text:span></text:p>
      <text:p text:style-name="P1273"><text:span text:style-name="T1274">Lietuvos Respublikos Seimas, Įstatymas</text:span></text:p>
      <text:p text:style-name="P1275"><text:span text:style-name="T1276">Nr.<text:s/></text:span><text:a xlink:href="https://www.e-tar.lt/portal/legalAct.html?documentId=e6345832042311edb32c9f9d8ba206f8" office:target-frame-name="_top" xlink:show="replace"><text:span text:style-name="T1277">XIV-1313</text:span></text:a><text:span text:style-name="T1278">, 2022-06-30, paskelbta TAR 2022-07-15, i. k. 2022-15640</text:span></text:p>
      <text:p text:style-name="P1279"><text:span text:style-name="T1280">Lietuvos Respublikos žemės paėmimo v</text:span><text:span text:style-name="T1281">isuomenės poreikiams įgyvendinant ypatingos valstybinės svarbos projektus įstatymo Nr. XI-1307 2, 5, 12 ir 15 straipsnių pakeitimo įstatymas</text:span></text:p>
      <text:p text:style-name="P1282"/>
      <text:p text:style-name="P1283"><text:span text:style-name="T1284">7.</text:span></text:p>
      <text:p text:style-name="P1285"><text:span text:style-name="T1286">Lietuvos Respublikos Seimas, Įstatymas</text:span></text:p>
      <text:p text:style-name="P1287"><text:span text:style-name="T1288">Nr.<text:s/></text:span><text:a xlink:href="https://www.e-tar.lt/portal/legalAct.html?documentId=75971990f64011ed9978886e85107ab2" office:target-frame-name="_top" xlink:show="replace"><text:span text:style-name="T1289">XIV-1930</text:span></text:a><text:span text:style-name="T1290">, 2023-05-09, paskelbta TAR 2023-05-19, i. k. 2023-09517</text:span></text:p>
      <text:p text:style-name="P1291"><text:span text:style-name="T1292">Lietuvos Respublikos žemės paėmimo visuomenės poreikiams įgyvendinant ypatingos valstybinės sva</text:span><text:span text:style-name="T1293">rbos projektus įstatymo Nr. XI-1307 2, 3, 4, 5, 6, 7, 8 ir 16 straipsnių pakeitimo įstatymas</text:span></text:p>
      <text:p text:style-name="P1294"/>
      <text:p text:style-name="P1295"><text:span text:style-name="T1296">8.</text:span></text:p>
      <text:p text:style-name="P1297"><text:span text:style-name="T1298">Lietuvos Respublikos Seimas, Įstatymas</text:span></text:p>
      <text:p text:style-name="P1299"><text:span text:style-name="T1300">Nr.<text:s/></text:span><text:a xlink:href="https://www.e-tar.lt/portal/legalAct.html?documentId=cff4fc901fa811eeb233e8b04dc9bb3d" office:target-frame-name="_top" xlink:show="replace"><text:span text:style-name="T1301">XIV-2124</text:span></text:a><text:span text:style-name="T1302">, 2023-06-</text:span><text:span text:style-name="T1303">29, paskelbta TAR 2023-07-11, i. k. 2023-14312</text:span></text:p>
      <text:p text:style-name="P1304"><text:span text:style-name="T1305">Lietuvos Respublikos žemės paėmimo visuomenės poreikiams įgyvendinant ypatingos valstybinės svarbos projektus įstatymo Nr. XI-1307 3, 4, 5, 7, 9, 12, 13, 15 ir 16 straipsnių pakeitimo įstatymas</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PAĖMIMO VISUOMENĖS POREIKIAMS ĮGYVENDINANT YPATINGOS VALSTYBINĖS SVARBOS PROJEKTUS ĮSTATYMAS</dc:title>
    <meta:initial-creator>Rima</meta:initial-creator>
    <dc:creator>adlibuser</dc:creator>
    <meta:creation-date>2024-07-26T08:52:00Z</meta:creation-date>
    <dc:date>2024-07-26T08:52:00Z</dc:date>
    <meta:template xlink:href="Normal.dotm" xlink:type="simple"/>
    <meta:editing-cycles>2</meta:editing-cycles>
    <meta:editing-duration>PT0S</meta:editing-duration>
    <meta:document-statistic meta:page-count="3" meta:paragraph-count="1054" meta:word-count="9765" meta:character-count="73846" meta:row-count="2960" meta:non-whitespace-character-count="65135"/>
  </office:meta>
</office:document-meta>
</file>