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anguage="en" fo:country="U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fo:font-weight="bold" style:font-weight-asian="bold"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weight-complex="bold" style:font-size-complex="12pt" fo:background-color="#FFFFFF"/>
    </style:style>
    <style:style style:name="T385" style:parent-style-name="DefaultParagraphFont" style:family="text">
      <style:text-properties style:font-weight-complex="bold"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weight-complex="bold"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weight-complex="bold" style:font-size-complex="12pt" fo:background-color="#FFFFFF"/>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fo:background-color="#FFFFFF"/>
    </style:style>
    <style:style style:name="T459" style:parent-style-name="DefaultParagraphFont" style:family="text">
      <style:text-properties style:font-weight-complex="bold" style:font-size-complex="12pt" fo:background-color="#FFFFFF"/>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fo:background-color="#FFFFFF"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fo:font-weight="bold" style:font-weight-asian="bold"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fo:background-color="#FFFFFF"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text-position="super 66.6%"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per 66.6%"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text-position="super 66.6%"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text-position="super 66.6%"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text-position="super 66.6%"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text-position="super 66.6%"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text-position="super 66.6%"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text-position="super 66.6%"/>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per 66.6%"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keep-together="alway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keep-together="alway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keep-together="alway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weight-complex="bold"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margin-left="1.575in" fo:text-indent="-1.1812in">
        <style:tab-stops/>
      </style:paragraph-properties>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weight-complex="bold" style:font-size-complex="12pt" fo:background-color="#FFFFFF" style:language-asian="lt" style:country-asian="L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weight-complex="bold"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fo:background-color="#FFFFFF"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text-align="justify" fo:text-indent="0.3937in"/>
    </style:style>
    <style:style style:name="P1254" style:parent-style-name="Normal" style:family="paragraph">
      <style:paragraph-properties fo:keep-together="alway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style>
    <style:style style:name="P1262" style:parent-style-name="Normal" style:family="paragraph">
      <style:paragraph-properties fo:keep-together="always" fo:widows="0" fo:orphans="0" fo:text-align="justify" fo:text-indent="0.3937in"/>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text-transform="uppercase" style:font-size-complex="12pt"/>
    </style:style>
    <style:style style:name="T1311" style:parent-style-name="DefaultParagraphFont" style:family="text">
      <style:text-properties fo:font-weight="bold" style:font-weight-asian="bold" style:font-weight-complex="bold" fo:text-transform="uppercase" style:font-size-complex="12pt"/>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text-transform="uppercase" style:font-size-complex="12pt"/>
    </style:style>
    <style:style style:name="P1314" style:parent-style-name="Normal" style:family="paragraph">
      <style:paragraph-properties fo:text-align="justify" fo:text-indent="0.5in"/>
      <style:text-properties style:font-weight-complex="bold" style:font-size-complex="12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font-style="italic" style:font-style-asian="italic" style:font-style-complex="italic"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text-align="justify"/>
      <style:text-properties style:font-name="Arial" fo:font-weight="bold" style:font-weight-asian="bold" fo:font-size="10pt" style:font-size-asian="10pt"/>
    </style:style>
    <style:style style:name="P1397" style:parent-style-name="Normal" style:family="paragraph">
      <style:paragraph-properties fo:text-align="justify"/>
      <style:text-properties style:font-name="Arial"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weight="bold" style:font-weight-asian="bold"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T1458" style:parent-style-name="DefaultParagraphFont" style:family="text">
      <style:text-properties style:font-name="Arial"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7">Suvestinė redakcija nuo 2024-08-0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AR pastaba.</text:span><text:span text:style-name="T16"><text:s/>2024 m. liepos 11 d. įstatymo Nr. XIV-2917 nuostatos gali būti taikomos ir iki 2024 m. liepos 11 d. įstatymo Nr. XIV-2917 įsigaliojimo dienos (2024-08-01) pradėtoms ir nebaigtoms žemės paėmimo visuomenės poreikiams įgyvendinant ypatingos valstybinės svarb</text:span><text:span text:style-name="T17">os projektus procedūroms</text:span></text:p>
      <text:p text:style-name="P18">Lietuvos Respublikos Seimas, Įstatymas</text:p>
      <text:p text:style-name="P19"><text:span text:style-name="T20">Nr.<text:s/></text:span><text:a xlink:href="https://www.e-tar.lt/portal/legalAct.html?documentId=5080d17049c111efbdaea558de59136c" office:target-frame-name="_top" xlink:show="replace"><text:span text:style-name="T21">XIV-2917</text:span></text:a><text:span text:style-name="T22">, 2024-07-11, paskelbta TAR 2024-07-24, i. k. 2024-13549</text:span></text:p>
      <text:p text:style-name="P23">Lietuvos Respublikos žemės paėmimo visuomenės poreikiams įgyvendinant ypatingos valstybinės svarbos projektus įstatymo Nr. XI-1307 4 ir 7 straipsnių pakeitimo įstatymas</text:p>
      <text:p text:style-name="Normal"/>
      <text:p text:style-name="P24"><text:span text:style-name="T25"/><text:span text:style-name="T26">LIETUVOS RESPUBLIKOS<text:s/></text:span><text:span text:style-name="T27"><text:line-break/>ŽEMĖS PAĖMIMO VISUOMENĖS PORE</text:span><text:span text:style-name="T28">IKIAMS ĮGYVENDINANT YPATINGOS VALSTYBINĖS SVARBOS PROJEKTUS<text:s/></text:span></text:p>
      <text:p text:style-name="P29">ĮSTATYMAS</text:p>
      <text:p text:style-name="P30"/>
      <text:p text:style-name="P31">2011 m. balandžio 12 d. Nr. XI-1307</text:p>
      <text:p text:style-name="P32">Vilniu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žemės paėmimo visuomenės poreikiams<text:s/></text:span><text:span text:style-name="T47">pagrindus, sąlygas ir tvarką Lietuvos Respublikoje, kai ši žemė reikalinga ypatingos valstybinės svarbos projektams įgyvendinti.</text:span></text:p>
      <text:p text:style-name="P48"><text:span text:style-name="T49">2</text:span><text:span text:style-name="T50">. Šio įstatymo nustatytoms žemės paėmimo visuomenės poreikiams procedūroms Lietuvos Respublikos žemės įstatymo VIII skyria</text:span><text:span text:style-name="T51">us nuostatos ir jas įgyvendinantys teisės aktai netaikomi.</text:span></text:p>
      <text:p text:style-name="P52"><text:span text:style-name="T53">3</text:span><text:span text:style-name="T54">. Šio įstatymo normos santykiams, susijusiems su naujos branduolinės (atominės) elektrinės projektu ir su juo susijusiais klausimais, taikomos tiek, kiek jų nereglamentuoja Lietuvos Respubliko</text:span><text:span text:style-name="T55">s branduolinės (atominės) elektrinės įstatymas.</text:span></text:p>
      <text:p text:style-name="P56">Papildyta straipsnio dalimi:</text:p>
      <text:p text:style-name="P57"><text:span text:style-name="T58">Nr.<text:s/></text:span><text:a xlink:href="https://www.e-tar.lt/portal/legalAct.html?documentId=TAR.C1471C0EEBE4" office:target-frame-name="_top" xlink:show="replace"><text:span text:style-name="T59">XI-2120</text:span></text:a><text:span text:style-name="T60">, 2012-06-26, Žin., 2012, Nr. 76-3944 (2012-06-30), i. k. 1121010ISTA0XI-2120</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text:span><text:span text:style-name="T69">Ypatingos valstybinės svarbos projektas</text:span><text:span text:style-name="T70"><text:s/>– energetikos infrastruktūros, transporto infrastruktūros ar krašto apsaugos sričių projektas, kurį šio įstatymo nustatyta tvarka Lietuvos Respublikos Vyriausybės<text:s/></text:span><text:span text:style-name="T71">teikimu Lietuvos Respublikos Seimas pripažįsta valstybei ypač svarbiu ekonominiu ar strateginę reikšmę nacionaliniam saugumui turinčiu projektu, taip pat karinės infrastruktūros, reikalingos priimančiosios šalies paramai užtikrinti, pritaikymo ir (ar) sukū</text:span><text:span text:style-name="T72">rimo projektas.</text:span><text:s/></text:p>
      <text:p text:style-name="P73">Straipsnio dalies pakeitimai:</text:p>
      <text:p text:style-name="P74"><text:span text:style-name="T75">Nr.<text:s/></text:span><text:a xlink:href="https://www.e-tar.lt/portal/legalAct.html?documentId=75971990f64011ed9978886e85107ab2" office:target-frame-name="_top" xlink:show="replace"><text:span text:style-name="T76">XIV-1930</text:span></text:a><text:span text:style-name="T77">, 2023-05-09, paskelbta TAR 2023-05-19, i. k. 2023-09517</text:span></text:p>
      <text:p text:style-name="Normal"/>
      <text:p text:style-name="P78"><text:span text:style-name="T79">2</text:span><text:span text:style-name="T80">.<text:s/></text:span><text:span text:style-name="T81">Kitas turto naudotojas<text:s/></text:span><text:span text:style-name="T82">(toliau – k</text:span><text:span text:style-name="T83">itas naudotojas)</text:span><text:span text:style-name="T84"><text:s/>– žemės nuomininkas, asmuo, valdantis žemę patikėjimo ar panaudos teise, taip pat asmuo, turintis daiktinių teisių į žemę ar jų suvaržymų, ir kito nekilnojamojo turto, esančio žemės sklype, savininkas ar naudotojas.</text:span></text:p>
      <text:p text:style-name="P85">Straipsnio dalies pakeitimai:</text:p>
      <text:p text:style-name="P86"><text:span text:style-name="T87">Nr.<text:s/></text:span><text:a xlink:href="https://www.e-tar.lt/portal/legalAct.html?documentId=60b217d0ccf911ec8d9390588bf2de65" office:target-frame-name="_top" xlink:show="replace"><text:span text:style-name="T88">XIV-1047</text:span></text:a><text:span text:style-name="T89">, 2022-04-26, paskelbta TAR 2022-05-06, i. k. 2022-09658</text:span></text:p>
      <text:p text:style-name="Normal"/>
      <text:p text:style-name="P90"><text:span text:style-name="T91">3</text:span><text:span text:style-name="T92">.<text:s/></text:span><text:span text:style-name="T93">Nacionalinė žemės tarnyba</text:span><text:span text:style-name="T94"><text:s/></text:span><text:span text:style-name="T95">prie Aplinkos ministerijos</text:span><text:span text:style-name="T96"><text:s/>– institucija, atsaki</text:span><text:span text:style-name="T97">nga už valstybinės žemės administravimą.</text:span></text:p>
      <text:p text:style-name="P98">Straipsnio dalies pakeitimai:</text:p>
      <text:soft-page-break/>
      <text:p text:style-name="P99"><text:span text:style-name="T100">Nr.<text:s/></text:span><text:a xlink:href="https://www.e-tar.lt/portal/legalAct.html?documentId=e6345832042311edb32c9f9d8ba206f8" office:target-frame-name="_top" xlink:show="replace"><text:span text:style-name="T101">XIV-1313</text:span></text:a><text:span text:style-name="T102">, 2022-06-30, paskelbta TAR 2022-07-15, i. k. 2022-15640</text:span></text:p>
      <text:p text:style-name="Normal"/>
      <text:p text:style-name="P103"><text:span text:style-name="T104">4</text:span><text:span text:style-name="T105">.</text:span><text:span text:style-name="T106"><text:s/>Projektą įgyvendinanti institucija</text:span><text:span text:style-name="T107"><text:s/>– už ypatingos valstybinės svarbos projekto įgyvendinimą atsakinga valstybės institucija.</text:span></text:p>
      <text:p text:style-name="P108"><text:span text:style-name="T109">5</text:span><text:span text:style-name="T110">.</text:span><text:span text:style-name="T111"><text:s/>Žemės paėmimas visuomenės poreikiams</text:span><text:span text:style-name="T112"><text:s/>– šio įstatymo nustatyta tvarka ir pagrindais žemės išpirkimas teisingai atlyginant sa</text:span><text:span text:style-name="T113">vininkams ir (ar) kitiems naudotojams, kai ši žemė yra reikalinga visuomenės poreikiams įgyvendinant ypatingos valstybinės svarbos projektus. Šio įstatymo nustatyta tvarka paimant žemę, taip pat paimamas ir joje esantis kitas privatus nekilnojamasis turtas</text:span><text:span text:style-name="T114">, prieš terminą nutraukiamos valstybinės ir privačios žemės ir joje esančio kito nekilnojamojo turto nuomos ir (ar) panaudos sutartys ir panaikinamos daiktinės teisės į žemę ir joje esantį kitą nekilnojamąjį turtą.</text:span></text:p>
      <text:p text:style-name="P115"><text:span text:style-name="T116">6</text:span><text:span text:style-name="T117">.<text:s/></text:span><text:span text:style-name="T118">Žemės paėmimo visuomenės poreikiam</text:span><text:span text:style-name="T119">s projektas</text:span><text:span text:style-name="T120"><text:s/>– specialiojo teritorijų planavimo dokumentas, rengiamas šio įstatymo nustatytais atvejais ir tvarka.</text:span></text:p>
      <text:p text:style-name="P121"><text:span text:style-name="T122">7</text:span><text:span text:style-name="T123">. Kitos šiame įstatyme vartojamos sąvokos suprantamos taip, kaip apibrėžiamos Lietuvos Respublikos m</text:span><text:span text:style-name="T124">obilizacijos ir priimančiosios šalies</text:span><text:span text:style-name="T125"><text:s/>paramos įstatyme,</text:span><text:span text:style-name="T126"><text:s/>Lietuvos Respublikos statybos įstatyme ir Žemės įstatyme.</text:span></text:p>
      <text:p text:style-name="P127">Papildyta straipsnio dalimi:</text:p>
      <text:p text:style-name="P128"><text:span text:style-name="T129">Nr.<text:s/></text:span><text:a xlink:href="https://www.e-tar.lt/portal/legalAct.html?documentId=60b217d0ccf911ec8d9390588bf2de65" office:target-frame-name="_top" xlink:show="replace"><text:span text:style-name="T130">XIV-1047</text:span></text:a><text:span text:style-name="T131">, 2022-04-26, paskelbta TAR 2022-05-06,<text:s/></text:span><text:span text:style-name="T132">i. k. 2022-09658</text:span></text:p>
      <text:p text:style-name="P133">Straipsnio dalies pakeitimai:</text:p>
      <text:p text:style-name="P134"><text:span text:style-name="T135">Nr.<text:s/></text:span><text:a xlink:href="https://www.e-tar.lt/portal/legalAct.html?documentId=75971990f64011ed9978886e85107ab2" office:target-frame-name="_top" xlink:show="replace"><text:span text:style-name="T136">XIV-1930</text:span></text:a><text:span text:style-name="T137">, 2023-05-09, paskelbta TAR 2023-05-19, i. k. 2023-09517</text:span></text:p>
      <text:p text:style-name="Normal"/>
      <text:p text:style-name="P138"><text:span text:style-name="T139">3</text:span><text:span text:style-name="T140"><text:s/>straipsnis.<text:s/></text:span><text:span text:style-name="T141">Projektų pripažinimas</text:span><text:span text:style-name="T142"><text:s/>ypatingos valstybinės svarbos projektais</text:span></text:p>
      <text:p text:style-name="P143"><text:span text:style-name="T144">1</text:span><text:span text:style-name="T145">. Žemė visuomenės poreikiams paimama šio įstatymo nustatyta tvarka ir sąlygomis šiais atvejais:<text:s/></text:span></text:p>
      <text:p text:style-name="P146"><text:span text:style-name="T147">1</text:span><text:span text:style-name="T148">) kai ši žemė yra reikalinga ypatingos valstybinės svarbos projektams, kurių svarbą visuomenės poreikiams<text:s/></text:span><text:span text:style-name="T149">pripažįsta Seimas, įgyvendinti. Vyriausybės teikimu Seimas šio įstatymo nustatyta tvarka ypatingos valstybinės svarbos projektais pripažįsta valstybei svarbius ekonominius ar strateginę reikšmę nacionaliniam saugumui turinčius energetikos infrastruktūros,<text:s/></text:span><text:span text:style-name="T150">transporto infrastruktūros ar krašto apsaugos sričių projektus;</text:span></text:p>
      <text:p text:style-name="P151"><text:span text:style-name="T152">2</text:span><text:span text:style-name="T153">) kai, atsižvelgiant į</text:span><text:span text:style-name="T154"><text:s/></text:span><text:span text:style-name="T155">neatidėliotiną visuomenės poreikį plėsti pasirengimą krašto gynybai, ši žemė yra reikalinga karinės infrastruktūros, reikalingos priimančiosios šalies paramai užtik</text:span><text:span text:style-name="T156">rinti, pritaikymo ir (ar) sukūrimo ypatingos valstybinės svarbos projektams įgyvendinti. Šie projektai pagal šį įstatymą yra laikomi ypatingos valstybinės svarbos projektais,</text:span><text:span text:style-name="T157"><text:s/></text:span><text:span text:style-name="T158">patvirtinus karinės infrastruktūros, reikalingos priimančiosios šalies paramai už</text:span><text:span text:style-name="T159">tikrinti, sąrašą</text:span><text:span text:style-name="T160">.</text:span><text:span text:style-name="T161"><text:s/></text:span></text:p>
      <text:p text:style-name="P162"><text:span text:style-name="T163">2</text:span><text:span text:style-name="T164">. Valstybės institucija, inicijuojanti projekto pripažinimą ypatingos valstybinės svarbos projektu, turi pateikti Vyriausybei parengtą projekto galimybių studiją, kurioje būtų pateikta išsami numatomo įgyvendinti projekto analizė<text:s/></text:span><text:span text:style-name="T165">techniniu, finansiniu ir ekonominiu požiūriais. Seimas projektą pripažįsta ypatingos valstybinės svarbos projektu priimdamas nutarimą</text:span><text:span text:style-name="T166"><text:s/></text:span><text:span text:style-name="T167">arba įstatymą. Kai žemė visuomenės poreikiams reikalinga įgyvendinant karinės infrastruktūros, reikalingos priimančiosios<text:s/></text:span><text:span text:style-name="T168">šalies paramai užtikrinti, pritaikymo ir (ar) sukūrimo ypatingos valstybinės svarbos projektą (toliau –</text:span><text:span text:style-name="T169"><text:s/>karinės infrastruktūros<text:s/></text:span><text:span text:style-name="T170">pritaikymo ir (ar) sukūrimo</text:span><text:span text:style-name="T171"><text:s/>ypatingos valstybinės svarbos projektas</text:span><text:span text:style-name="T172">), karinės infrastruktūros, reikalingos priimančiosios šalies</text:span><text:span text:style-name="T173"><text:s/>paramai užtikrinti, sąrašas rengiamas ir tvirtinamas vadovaujantis Mobilizacijos ir priimančiosios šalies paramos įstatymu.</text:span></text:p>
      <text:p text:style-name="P174"><text:span text:style-name="T175">3</text:span><text:span text:style-name="T176">. Seimas, priimdamas nutarimą arba įstatymą dėl projekto pripažinimo ypatingos valstybinės svarbos projektu, nustato, kad įgyv</text:span><text:span text:style-name="T177">endinant tokį projektą yra taikomas šis įstatymas, ir nurodo projektą įgyvendinančią instituciją. Projektą įgyvendinanti institucija gali įgalioti savo reguliavimo srities:</text:span></text:p>
      <text:p text:style-name="P178"><text:span text:style-name="T179">1</text:span><text:span text:style-name="T180">)<text:s/></text:span><text:span text:style-name="T181">biudžetines įstaigas ir valstybės įmones, kurių savininko teises ir pareigas j</text:span><text:span text:style-name="T182">i įgyvendina, atlikti dalį šiame įstatyme reglamentuotų žemės paėmimo visuomenės poreikiams procedūrų, finansuojamų įgyvendinamo projekto lėšomis;</text:span></text:p>
      <text:p text:style-name="P183"><text:span text:style-name="T184">2</text:span><text:span text:style-name="T185">) akcines bendroves ar uždarąsias akcines bendroves, kuriose valstybei nuosavybės teise priklausančios a</text:span><text:span text:style-name="T186">kcijos suteikia daugiau kaip 1/2 balsų visuotiniame akcininkų susirinkime arba kuriose valstybės valdomai bendrovei nuosavybės teise priklausančios akcijos suteikia ne mažiau kaip 2/3 balsų visuotiniame akcininkų susirinkime, atlikti dalį šiame įstatyme re</text:span><text:span text:style-name="T187">glamentuotų su viešojo administravimo veikla nesusijusių žemės paėmimo visuomenės poreikiams procedūrų, finansuojamų įgyvendinamo projekto lėšomis.</text:span></text:p>
      <text:p text:style-name="P188"><text:span text:style-name="T189">3</text:span><text:span text:style-name="T190">) biudžetines įstaigas ir valstybės įmones, kurių savininko teises ir pareigas ji įgyvendina, taip pat<text:s/></text:span><text:span text:style-name="T191">akcines bendroves ar uždarąsias akcines bendroves, kuriose valstybei nuosavybės teise priklausančios akcijos suteikia daugiau kaip 1/2 balsų visuotiniame akcininkų susirinkime arba kuriose valstybės valdomai bendrovei nuosavybės teise priklausančios akcijo</text:span><text:span text:style-name="T192">s suteikia ne mažiau kaip 2/3 balsų visuotiniame akcininkų susirinkime, parengti ir įgyvendinti ypatingos valstybinės svarbos projekto specialiojo teritorijų planavimo ar kitus dokumentus, finansuojamus įgyvendinamo projekto lėšomis, kai, vadovaujantis Vie</text:span><text:span text:style-name="T193">šųjų pirkimų įstatyme nustatyta tvarka, nepavyksta darbų ar paslaugų nusipirkti viešojo pirkimo būdu arba kai viešojo pirkimo būdu sudaryta sutartis yra nutraukiama ar pripažinta negaliojančia ir, atsižvelgiant į ypatingos valstybinės svarbos projekto įgyv</text:span><text:span text:style-name="T194">endinimo grafiką, būtina skubiai užtikrinti, kad pradėti darbai ar paslaugos būtų baigti.</text:span></text:p>
      <text:p text:style-name="P195">Papildyta straipsnio punktu:</text:p>
      <text:p text:style-name="P196"><text:span text:style-name="T197">Nr.<text:s/></text:span><text:a xlink:href="https://www.e-tar.lt/portal/legalAct.html?documentId=cff4fc901fa811eeb233e8b04dc9bb3d" office:target-frame-name="_top" xlink:show="replace"><text:span text:style-name="T198">XIV-2124</text:span></text:a><text:span text:style-name="T199">, 2023-06-29, paskelbta TAR</text:span><text:span text:style-name="T200"><text:s/>2023-07-11, i. k. 2023-14312</text:span></text:p>
      <text:p text:style-name="Normal"/>
      <text:p text:style-name="P201"><text:span text:style-name="T202">4</text:span><text:span text:style-name="T203">. Karinės infrastruktūros pritaikymo ir (ar) sukūrimo ypatingos valstybinės svarbos projektą įgyvendinanti institucija yra Lietuvos Respublikos krašto apsaugos ministerija. Krašto apsaugos ministras turi teisę įgalioti kitą krašto apsaugos sistemos institu</text:span><text:span text:style-name="T204">ciją<text:s/></text:span><text:span text:style-name="T205">atlikti šiame įstatyme reglamentuotas žemės paėmimo visuomenės poreikiams procedūras, finansuojamas įgyvendinamo projekto lėšomis.</text:span></text:p>
      <text:p text:style-name="P206"><text:span text:style-name="T207">5</text:span><text:span text:style-name="T208">. Projektą įgyvendinanti institucija yra atsakinga už šiame įstatyme reglamentuotų ir pagal šio straipsnio 3 ir 4 d</text:span><text:span text:style-name="T209">alis</text:span><text:span text:style-name="T210"><text:s/></text:span><text:span text:style-name="T211">perduotų atlikti žemės paėmimo visuomenės poreikiams procedūrų tinkamą atlikimą.</text:span></text:p>
      <text:p text:style-name="P212">Straipsnio pakeitimai:</text:p>
      <text:p text:style-name="P213"><text:span text:style-name="T214">Nr.<text:s/></text:span><text:a xlink:href="https://www.e-tar.lt/portal/legalAct.html?documentId=75971990f64011ed9978886e85107ab2" office:target-frame-name="_top" xlink:show="replace"><text:span text:style-name="T215">XIV-1930</text:span></text:a><text:span text:style-name="T216">, 2023-05-09, paskelbta TAR 2023-05</text:span><text:span text:style-name="T217">-19, i. k. 2023-09517</text:span></text:p>
      <text:p text:style-name="Normal"/>
      <text:p text:style-name="P218"><text:span text:style-name="T219">II</text:span><text:span text:style-name="T220"><text:s/>SKYRIUS</text:span></text:p>
      <text:p text:style-name="P221"><text:span text:style-name="T222">ŽEMĖS PAĖMIMO VISUOMENĖS POREIKIAMS PROCEDŪRA</text:span></text:p>
      <text:p text:style-name="P223"/>
      <text:p text:style-name="P224"><text:span text:style-name="T225">4</text:span><text:span text:style-name="T226"><text:s/>straipsnis.<text:s/></text:span><text:span text:style-name="T227">Žemės paėmimo visuomenės poreikiams inicijavimas</text:span></text:p>
      <text:p text:style-name="P228"><text:span text:style-name="T229">1</text:span><text:span text:style-name="T230">. Kai ketinama žemę paimti visuomenės poreikiams</text:span><text:span text:style-name="T231"><text:s/></text:span><text:span text:style-name="T232">šio įstatymo 3 straipsnio 1 dalies 1 punkte<text:s/></text:span><text:span text:style-name="T233">nustatytu atveju,</text:span><text:span text:style-name="T234"><text:s/></text:span><text:span text:style-name="T235">projektą įgyvendinanti institucija kreipiasi į Vyriausybę su prašymu priimti nutarimą pradėti žemės paėmimo visuomenės poreikiams procedūrą. Projektą įgyvendinanti institucija kartu su prašymu Vyriausybei pateikia ypatingos valstybinės sv</text:span><text:span text:style-name="T236">arbos projekto specialiojo plano (toliau – specialusis planas) projektą, parengtą Lietuvos Respublikos teritorijų planavimo įstatymo nustatyta tvarka. Kai ketinama žemę paimti visuomenės poreikiams šio įstatymo 3 straipsnio 1 dalies 2 punkte nustatytu atve</text:span><text:span text:style-name="T237">ju, Krašto apsaugos ministerija, vadovaudamasi Žemės įstatymo 37 straipsnio 11 dalimi, parengusi karinės infrastruktūros projektą, kreipiasi į Vyriausybę su prašymu priimti nutarimą dėl karinės infrastruktūros projekto patvirtinimo. Nagrinėjant šį prašymą<text:s/></text:span><text:span text:style-name="T238">ir priimant Vyriausybės nutarimą dėl karinės infrastruktūros projekto patvirtinimo, netaikoma šio straipsnio 2 dalis. Krašto apsaugos ministerija apie visuomenės poreikiams planuojamą paimti privačią žemę informuoja žemės sklypo (sklypų) savininką (savinin</text:span><text:span text:style-name="T239">kus) ir (ar) kitą naudotoją (kitus naudotojus), vadovaudamasi karinės infrastruktūros projektų rengimo tvarka, nustatyta<text:s/></text:span><text:span text:style-name="T240">aplinkos ministro ir krašto apsaugos ministro, ne vėliau kaip prieš 30 dienų iki kreipimosi į Vyriausybę s</text:span><text:span text:style-name="T241">u prašymu priimti nutarimą dė</text:span><text:span text:style-name="T242">l karinės infrastruktūros projekto patvirtinimo.</text:span></text:p>
      <text:p text:style-name="P243"><text:span text:style-name="T244">2</text:span><text:span text:style-name="T245">. Vyriausybė išnagrinėja prašymą bei pateiktus dokumentus ir nustato, ar prašymas atitinka šio įstatymo reikalavimus. Jeigu prašymas atitinka šio įstatymo reikalavimus, Vyriausybė priima nutarimą patvir</text:span><text:span text:style-name="T246">tinti specialųjį planą ir<text:s/></text:span><text:span text:style-name="T247">(ar)</text:span><text:span text:style-name="T248"><text:s/>pradėti žemės paėmimo visuomenės poreikiams procedūrą. Šiame Vyriausybės nutarime nurodomas ir numatomas ypatingos valstybinės svarbos projekto įgyvendinimo terminas.</text:span><text:span text:style-name="T249"><text:s/></text:span><text:span text:style-name="T250">Nuo Vyriausybės nutarimo įsigaliojimo momento:</text:span><text:s/></text:p>
      <text:p text:style-name="P251">Straipsnio<text:s/>dalies pakeitimai:</text:p>
      <text:p text:style-name="P252"><text:span text:style-name="T253">Nr.<text:s/></text:span><text:a xlink:href="https://www.e-tar.lt/portal/legalAct.html?documentId=cff4fc901fa811eeb233e8b04dc9bb3d" office:target-frame-name="_top" xlink:show="replace"><text:span text:style-name="T254">XIV-2124</text:span></text:a><text:span text:style-name="T255">, 2023-06-29, paskelbta TAR 2023-07-11, i. k. 2023-14312</text:span></text:p>
      <text:p text:style-name="P256"><text:span text:style-name="T257">1</text:span><text:span text:style-name="T258">) žemės sklypo (sklypų) savininkas (savininkai) neturi teisės perl</text:span><text:span text:style-name="T259">eisti, įkeisti ar kitaip suvaržyti daiktinių teisių į specialiajame plane nurodytą (nurodytus) žemės sklypą (sklypus), taip pat neturi teisės šio (šių) žemės sklypo (sklypų) pertvarkyti (atidalyti, padalyti, perdalyti, sujungti), išskyrus šio straipsnio 2</text:span><text:span text:style-name="T260">1</text:span><text:span text:style-name="T261"><text:s/>ir 2</text:span><text:span text:style-name="T262">2</text:span><text:span text:style-name="T263"><text:s/>dalyse nustatytas išimtis</text:span><text:span text:style-name="T264">;</text:span><text:s/></text:p>
      <text:p text:style-name="P265">Straipsnio punkto pakeitimai:</text:p>
      <text:p text:style-name="P266"><text:span text:style-name="T267">Nr.<text:s/></text:span><text:a xlink:href="https://www.e-tar.lt/portal/legalAct.html?documentId=5080d17049c111efbdaea558de59136c" office:target-frame-name="_top" xlink:show="replace"><text:span text:style-name="T268">XIV-2917</text:span></text:a><text:span text:style-name="T269">, 2024-07-11, paskelbta TAR 2024-07-24, i. k. 2024-13549</text:span></text:p>
      <text:p text:style-name="Normal"/>
      <text:p text:style-name="P270"><text:span text:style-name="T271">2</text:span><text:span text:style-name="T272">) specialiajame<text:s/></text:span><text:span text:style-name="T273">plane nurodytame (nurodytuose) žemės sklype (sklypuose) gali būti atliekami statybiniai tyrimai. Žemės savininkas (savininkai) ir (ar) kitas naudotojas (kiti naudotojai) ne vėliau kaip per 20 darbo dienų iki statybinių tyrimų pradžios informuojami tyrėjo š</text:span><text:span text:style-name="T274">io įstatymo 16 straipsnyje nustatyta tvarka, nurodomas numatomas statybinių tyrimų atlikimo būdas ir trukmė, tiriamo ploto ribos ir darbų atlikimo laikas.</text:span></text:p>
      <text:p text:style-name="P275"><text:span text:style-name="T276">2</text:span><text:span text:style-name="T277">1</text:span><text:span text:style-name="T278">.<text:s/></text:span><text:span text:style-name="T279">Įsigaliojus Vyriausybės nutarimui patvirtinti specialųjį planą ir (ar) pradėti žemės paėmim</text:span><text:span text:style-name="T280">o visuomenės poreikiams procedūrą,</text:span><text:span text:style-name="T281"><text:s/></text:span><text:span text:style-name="T282">žemės sklypo (sklypų) savininkas (savininkai) turi teisę perleisti nuosavybės teisę į specialiajame plane nurodytą (nurodytus) žemės sklypą (sklypus) ar jo (jų) dalis ir (arba) juose esančius statinius ir (ar) įrenginius<text:s/></text:span><text:span text:style-name="T283">valstybei pagal pirkimo–pardavimo sutartį ypatingos valstybinės svarbos projekto tikslams įgyvendinti</text:span><text:span text:style-name="T284">,<text:s/></text:span><text:span text:style-name="T285">siekiant paspartinti ir (ar) efektyvinti ypatingos valstybinės svarbos projekto įgyvendinimą.<text:s/></text:span><text:span text:style-name="T286">Šioje dalyje nustatytu atveju žemės sklypo (sklypų) ar jo (</text:span><text:span text:style-name="T287">jų) dalių ir (arba) juose esančių statinių ir (ar) įrenginių pirkimo–pardavimo sutartis gali būti sudaroma tik tuo atveju, jeigu jos sudarymo metu žemės sklypas (sklypai) ar jo (jų) dalys ir (arba) juose esantys statiniai ir (ar) įrenginiai nėra išnuomoti,</text:span><text:span text:style-name="T288"><text:s/>suteikti panaudai, įkeisti ar nėra kitaip suvaržytos daiktinės teisės į juos, jais nėra užtikrintas turto savininko ar kitų asmenų prievolių įvykdymas.<text:s/></text:span><text:span text:style-name="T289">Specialiajame plane nurodytas (nurodyti) žemės sklypas (sklypai) ar jo (jų) dalys ir (arba) juose esant</text:span><text:span text:style-name="T290">ys statiniai ir (ar) įrenginiai perkamas (perkami) valstybės nuosavybėn<text:s/></text:span><text:span text:style-name="T291">Vyriausybės nustatyta tvarka iš atitinkamam ypatingos valstybinės svarbos projektui finansuoti skirtų lėšų</text:span><text:span text:style-name="T292">. Projektą įgyvendinanti institucija<text:s/></text:span><text:span text:style-name="T293">gali</text:span><text:span text:style-name="T294"><text:s/>įgalioti<text:s/></text:span><text:span text:style-name="T295">šio įstatymo 3 straipsnio 3</text:span><text:span text:style-name="T296"><text:s/>dalyje nurodytą subjektą atlikti žemės sklypo (sklypų) ar jo (jų) dalių,<text:s/></text:span><text:span text:style-name="T297">žemės sklype (sklypuose) ar jo (jų) dalyse esančių<text:s/></text:span><text:span text:style-name="T298">statinių ir (ar) įrenginių pirkimo valstybės nuosavybėn procedūras.</text:span><text:span text:style-name="T299"><text:s/></text:span><text:span text:style-name="T300">Tam projektą įgyvendinanti institucija privalo</text:span><text:s/>šio<text:s/><text:span text:style-name="T301">įstatymo 3 s</text:span><text:span text:style-name="T302">traipsnio 3 dalyje nurodytam subjektui<text:s/></text:span><text:span text:style-name="T303">nustatyti užduotis ir suteikti</text:span><text:s/><text:span text:style-name="T304">įgaliojimus toms užduotis vykdyti.</text:span><text:span text:style-name="T305"><text:s/></text:span><text:span text:style-name="T306">Žemės sklypo ar jo dalies pirkimo</text:span><text:span text:style-name="T307">–pardavimo</text:span><text:span text:style-name="T308"><text:s/>valstybės nuosavybėn sutartį pasirašo Nacionalinės žemės tarnybos vadovas ar jo įgaliotas viešojo administr</text:span><text:span text:style-name="T309">avimo funkcijas vykdančiame Nacionalinės žemės tarnybos padalinyje vadovaujamas pareigas einantis valstybės tarnautojas</text:span>.<text:span text:style-name="T310"><text:s/></text:span><text:span text:style-name="T311">Statinių ir (ar) įrenginių pirkimo</text:span><text:span text:style-name="T312">–pardavimo</text:span><text:span text:style-name="T313"><text:s/>valstybės nuosavybėn sutartį pasirašo<text:s/></text:span><text:span text:style-name="T314">projektą įgyvendinančios institucijos vadovas ar jo<text:s/></text:span><text:span text:style-name="T315">įgaliotas asmuo arba projektą įgyvendinančios institucijos įgalioto</text:span><text:s/>šio<text:s/><text:span text:style-name="T316">įstatymo 3 straipsnio 3 dalyje nurodyto subjekto vadovas ar jo įgaliotas asmuo.</text:span><text:span text:style-name="T317"><text:s/>Jeigu žemės sklypas<text:s/></text:span><text:span text:style-name="T318">(sklypai) ar jo (jų) dalys</text:span><text:span text:style-name="T319"><text:s/>perkami valstybės nuosavybėn kartu su statiniais ir (ar)<text:s/></text:span><text:span text:style-name="T320">įrenginiais,<text:s/></text:span><text:span text:style-name="T321">pirkimo</text:span><text:span text:style-name="T322">–pardavimo</text:span><text:span text:style-name="T323"><text:s/>valstybės nuosavybėn sutartį pasirašo<text:s/></text:span><text:span text:style-name="T324">Nacionalinės žemės tarnybos vadovas ar jo įgaliotas viešojo administravimo funkcijas vykdančiame Nacionalinės žemės tarnybos padalinyje vadovaujamas pareigas einantis valstybės<text:s/></text:span><text:span text:style-name="T325">tarnautojas</text:span><text:s/><text:span text:style-name="T326">ir</text:span><text:span text:style-name="T327"><text:s/>projektą įgyvendinančios institucijos vadovas ar jo įgaliotas asmuo arba projektą įgyvendinančios institucijos įgalioto</text:span><text:s/>šio<text:s/><text:span text:style-name="T328">įstatymo 3 straipsnio 3 dalyje nurodyto subjekto vadovas ar jo įgaliotas asmuo.</text:span><text:span text:style-name="T329"><text:s/>Nekilnojamojo turto registre įregistr</text:span><text:span text:style-name="T330">avus valstybės nuosavybės teisę į žemės sklypą (sklypus) ar jo (jų) dalis, juose esančius statinius ir (ar) įrenginius, išregistruojamas juridinis faktas, nurodytas šio įstatymo 4 straipsnio 5</text:span><text:span text:style-name="T331"><text:s/></text:span><text:span text:style-name="T332">dalyje.</text:span><text:span text:style-name="T333"><text:s/></text:span><text:span text:style-name="T334">Šioje<text:s/></text:span><text:span text:style-name="T335">dalyje nustatytu atveju valstybės nuosavybėn paga</text:span><text:span text:style-name="T336">l pirkimo–pardavimo sutartį įsigytą žemės sklypą (sklypus) ar jo (jų) dalis patikėjimo teise valdo Nacionalinė žemės tarnyba tol, kol šis žemės sklypas (sklypai) ar jo (jų) dalys perduodami patikėjimo teise<text:s/></text:span><text:span text:style-name="T337">Lietuvos Respublikos įstatymų ir kitų teisės aktų</text:span><text:span text:style-name="T338"><text:s/>nustatyta tvarka toms reikmėms, dėl kurių jie buvo įgyti.<text:s/></text:span><text:span text:style-name="T339">Sprendimą paskirti vieną iš šio įstatymo 3 straipsnio 3 dalyje nurodytų subjektų šioje<text:s/></text:span><text:span text:style-name="T340">dalyje nustatytu atveju<text:s/></text:span><text:span text:style-name="T341">valstybės nuosavybėn<text:s/></text:span><text:span text:style-name="T342">pagal pirkimo–pardavimo sutartį</text:span><text:span text:style-name="T343"><text:s/></text:span><text:span text:style-name="T344">įsigyto<text:s/></text:span><text:span text:style-name="T345">statinio ir (ar) įrengini</text:span><text:span text:style-name="T346">o patikėtiniu, atsižvelgdamas į subjekto vykdomą veiklą, nustatytą jo steigimo dokumentuose ir (ar) teisės aktuose, priima projektą įgyvendinančios institucijos vadovas arba jo įgaliotas suinteresuotos institucijos vadovas.</text:span><text:s/></text:p>
      <text:p text:style-name="P347">Papildyta straipsnio dalimi:</text:p>
      <text:p text:style-name="P348"><text:span text:style-name="T349">Nr</text:span><text:span text:style-name="T350">.<text:s/></text:span><text:a xlink:href="https://www.e-tar.lt/portal/legalAct.html?documentId=5080d17049c111efbdaea558de59136c" office:target-frame-name="_top" xlink:show="replace"><text:span text:style-name="T351">XIV-2917</text:span></text:a><text:span text:style-name="T352">, 2024-07-11, paskelbta TAR 2024-07-24, i. k. 2024-13549</text:span></text:p>
      <text:p text:style-name="Normal"/>
      <text:p text:style-name="P353"><text:span text:style-name="T354">2</text:span><text:span text:style-name="T355">2</text:span><text:span text:style-name="T356">. Įsigaliojus Vyriausybės nutarimui<text:s/></text:span>patvirtinti specialųjį planą ir (ar) pradėti žemės paėmimo visuomenės poreikiams procedūrą<text:span text:style-name="T357">, projektą įgyvendinanti institucija ar jos įgaliotas<text:s/></text:span><text:span text:style-name="T358">šio įstatymo 3 straipsnio 3 dalyje nurodytas subjektas</text:span><text:span text:style-name="T359"><text:s/>šio straipsnio 2</text:span><text:span text:style-name="T360">1</text:span><text:span text:style-name="T361"><text:s/>dalyje nustatytu atveju turi teisę inicijuoti specialiajame plane nurodyto (nurodytų) ž</text:span><text:span text:style-name="T362">emės sklypo (sklypų) ar jo (jų) dalių pertvarkymą (atidalyti, padalyti, perdalyti, sujungti) Žemės įstatymo nustatyta tvarka ypatingos valstybinės svarbos projekto tikslams įgyvendinti, nelaukdami žemės paėmimo visuomenės poreikiams projekto patvirtinimo.<text:s/></text:span><text:span text:style-name="T363">Žemės įstatymo nustatyta tvarka pertvarkomi žemės sklypai ar jų dalys<text:s/></text:span><text:span text:style-name="T364">projektą įgyvendinančios institucijos vadovo sprendimu<text:s/></text:span><text:span text:style-name="T365">išbraukiami iš žemės paėmimo visuomenės poreikiams projekto. Pertvarkytų žemės sklypų<text:s/></text:span>kadastro duomenys įrašomi Nekilnojamojo turto<text:s/>kadastre projektą įgyvendinančios institucijos<text:s/><text:span text:style-name="T366">ar jos įgalioto<text:s/></text:span><text:span text:style-name="T367">šio įstatymo 3 straipsnio 3 dalyje nurodyto subjekto</text:span><text:span text:style-name="T368"><text:s/></text:span>prašymu ir lėšomis.</text:p>
      <text:p text:style-name="P369">Papildyta straipsnio dalimi:</text:p>
      <text:p text:style-name="P370"><text:span text:style-name="T371">Nr.<text:s/></text:span><text:a xlink:href="https://www.e-tar.lt/portal/legalAct.html?documentId=5080d17049c111efbdaea558de59136c" office:target-frame-name="_top" xlink:show="replace"><text:span text:style-name="T372">XIV-2917</text:span></text:a><text:span text:style-name="T373">, 2024-07-11, paskelbta TAR 2024-07-24, i. k. 2024-13549</text:span></text:p>
      <text:p text:style-name="Normal"/>
      <text:p text:style-name="P374"><text:span text:style-name="T375">3</text:span><text:span text:style-name="T376">. Kai įgyvendinamas karinės infrastruktūros<text:s/></text:span><text:span text:style-name="T377">pritaikymo ir (ar) sukūrimo</text:span><text:span text:style-name="T378"><text:s/>ypatingos valstybinės svarbos projektas, žemės paėmimo visuomenės poreikiams procedūros pradžia yra laikoma Vyriausybės nutarimo dėl karinės infrastruktūros projekto patvirtinimo įsigaliojimo data. Nuo Vyriausybės nutarimo dėl karinės infrastruktūros proj</text:span><text:span text:style-name="T379">ekto patvirtinimo įsigaliojimo momento žemės sklypo (sklypų) savininkas (savininkai) neturi teisės perleisti, įkeisti ar kitaip suvaržyti daiktinių teisių į karinės infrastruktūros projekte nurodytą (nurodytus) žemės sklypą (sklypus), taip pat neturi teisė</text:span><text:span text:style-name="T380">s šio (šių) žemės sklypo (sklypų) pertvarkyti (atidalyti, padalyti, perdalyti, sujungti).</text:span></text:p>
      <text:p text:style-name="P381"><text:span text:style-name="T382">4</text:span><text:span text:style-name="T383">. Įsigaliojus Vyriausybės nutarimui patvirtinti specialųjį planą ir pradėti žemės paėmimo visuomenės poreikiams procedūrą<text:s/></text:span><text:span text:style-name="T384">ar Vyriausybės nutarimui dėl karinės in</text:span><text:span text:style-name="T385">frastruktūros projekto patvirtinimo</text:span><text:span text:style-name="T386">, projektą įgyvendinanti institucija ne vėliau kaip per 10 darbo dienų šio įstatymo 16 straipsnyje nustatyta tvarka išsiunčia pranešimą žemės savininkui ir (ar) kitam naudotojui apie tokio Vyriausybės nutarimo įsigaliojim</text:span><text:span text:style-name="T387">ą.</text:span></text:p>
      <text:p text:style-name="P388"><text:span text:style-name="T389">5</text:span><text:span text:style-name="T390">. Projektą įgyvendinanti institucija apie įsigaliojusį Vyriausybės nutarimą pradėti žemės paėmimo visuomenės poreikiams procedūrą<text:s/></text:span><text:span text:style-name="T391">arba<text:s/></text:span><text:span text:style-name="T392">Vyriausybės nutarimą dėl karinės infrastruktūros projekto patvirtinimo</text:span><text:span text:style-name="T393"><text:s/>nedelsdama, tačiau ne vėliau kaip kitą dar</text:span><text:span text:style-name="T394">bo dieną, praneša Nekilnojamojo turto registro tvarkytojui ir pateikia žemės sklypų, kurių visą plotą arba jų dalis numatoma paimti visuomenės poreikiams, sąrašą, taip pat valstybinės žemės sklypų, kurių valstybinės žemės nuomos ar panaudos sutartis numato</text:span><text:span text:style-name="T395">ma nutraukti, sąrašą su nurodytais šių žemės sklypų savininkais ir (ar) kitais naudotojais ir šių žemės sklypų unikaliais numeriais ir prašymą Nekilnojamojo turto registre<text:s/></text:span><text:span text:style-name="T396">įregistruoti</text:span><text:span text:style-name="T397"><text:s/></text:span><text:span text:style-name="T398">juridinius faktus</text:span><text:span text:style-name="T399"><text:s/>apie<text:s/></text:span><text:span text:style-name="T400">pradėtą</text:span><text:span text:style-name="T401"><text:s/>žemės sklypų<text:s/></text:span><text:span text:style-name="T402">paėmimo</text:span><text:span text:style-name="T403"><text:s/>visuomenės poreikia</text:span><text:span text:style-name="T404">ms<text:s/></text:span><text:span text:style-name="T405">procedūrą</text:span><text:span text:style-name="T406">. Ne vėliau kaip per 5 darbo dienas nuo šių žemės sklypų sąrašų gavimo dienos Nekilnojamojo turto registro tvarkytojas patikrina, ar šiuose žemės sklypų sąrašuose nurodyti duomenys atitinka Nekilnojamojo turto registro duomenis, ir Nekilnojamoj</text:span><text:span text:style-name="T407">o turto registre<text:s/></text:span><text:span text:style-name="T408">įregistruoja</text:span><text:span text:style-name="T409"><text:s/></text:span><text:span text:style-name="T410">juridinį faktą</text:span><text:span text:style-name="T411">, kad pradėta žemės paėmimo visuomenės poreikiams procedūra. Apie Nekilnojamojo turto registro įrašuose<text:s/></text:span><text:span text:style-name="T412">įregistruotus juridinius faktus</text:span><text:span text:style-name="T413"><text:s/></text:span><text:span text:style-name="T414">Nekilnojamojo turto registro tvarkytojas<text:s/></text:span><text:span text:style-name="T415">raštu informuoja projektą įgyvendin</text:span><text:span text:style-name="T416">ančią instituciją ir kartu pateikia informaciją apie tuos žemės sklypų sąrašų duomenis, kurie neatitinka Nekilnojamojo turto registro duomenų. Projektą įgyvendinanti institucija per 5 darbo dienas nuo tokios informacijos gavimo dienos patikslina žemės skly</text:span><text:span text:style-name="T417">pų, dėl kurių nustatyti neatitikimai, duomenis ir patikslintą šių žemės sklypų sąrašą pateikia Nekilnojamojo turto registro tvarkytojui. Šis per 5 darbo dienas nuo minėto sąrašo gavimo dienos<text:s/></text:span><text:span text:style-name="T418">įregistruoja</text:span><text:span text:style-name="T419"><text:s/></text:span><text:span text:style-name="T420">juridinius faktus</text:span><text:span text:style-name="T421"><text:s/>Nekilnojamojo turto registro įraš</text:span><text:span text:style-name="T422">uose ir apie tai raštu informuoja projektą įgyvendinančią instituciją.</text:span><text:s/></text:p>
      <text:p text:style-name="P423">Straipsnio dalies pakeitimai:</text:p>
      <text:p text:style-name="P424"><text:span text:style-name="T425">Nr.<text:s/></text:span><text:a xlink:href="https://www.e-tar.lt/portal/legalAct.html?documentId=cff4fc901fa811eeb233e8b04dc9bb3d" office:target-frame-name="_top" xlink:show="replace"><text:span text:style-name="T426">XIV-2124</text:span></text:a><text:span text:style-name="T427">, 2023-06-29, paskelbta TAR 2023-07-11, i.<text:s/></text:span><text:span text:style-name="T428">k. 2023-14312</text:span></text:p>
      <text:p text:style-name="Normal"/>
      <text:p text:style-name="P429"><text:span text:style-name="T430">5</text:span><text:span text:style-name="T431">1</text:span><text:span text:style-name="T432">. Iki žemės paėmimo visuomenės poreikiams projekto patvirtinimo dienos projektą įgyvendinanti institucija inicijuoja kadastrinius matavimus tų planuojamų paimti visuomenės poreikiams žemės sklypų, kurių ribų posūkio taškų koordinatės<text:s/></text:span><text:span text:style-name="T433">nenustatytos valstybinėje koordinačių sistemoje. Patikslinti žemės sklypų kadastro duomenys įrašomi Nekilnojamojo turto kadastre projektą įgyvendinančios institucijos prašymu ir lėšomis.</text:span></text:p>
      <text:p text:style-name="P434">Papildyta straipsnio dalimi:</text:p>
      <text:p text:style-name="P435"><text:span text:style-name="T436">Nr.<text:s/></text:span><text:a xlink:href="https://www.e-tar.lt/portal/legalAct.html?documentId=cff4fc901fa811eeb233e8b04dc9bb3d" office:target-frame-name="_top" xlink:show="replace"><text:span text:style-name="T437">XIV-2124</text:span></text:a><text:span text:style-name="T438">, 2023-06-29, paskelbta TAR 2023-07-11, i. k. 2023-14312</text:span></text:p>
      <text:p text:style-name="Normal"/>
      <text:p text:style-name="P439"><text:span text:style-name="T440">6</text:span><text:span text:style-name="T441">. Nuo to momento, kai žemės savininkui ir (ar) kitam naudotojui šio straipsnio 4 dalyje nustatyta tvarka yra pranešta apie<text:s/></text:span><text:span text:style-name="T442">Vyriausybės nutarimo pradėti žemės paėmimo visuomenės poreikiams procedūrą arba apie<text:s/></text:span><text:span text:style-name="T443">Vyriausybės nutarimo dėl karinės infrastruktūros projekto patvirtinimo</text:span><text:span text:style-name="T444"><text:s/>įsigaliojimą, žemės savininkas ir (ar) kitas naudotojas negali kliudyti projektą įgyvendinančiai ins</text:span><text:span text:style-name="T445">titucijai ar jos atstovams įgyvendinti šiame įstatyme nustatytų žemės paėmimo visuomenės poreikiams procedūrų. Jeigu įgyvendinant šiame įstatyme nustatytas žemės paėmimo visuomenės poreikiams procedūras reikia gauti viešojo administravimo funkcijas atlieka</text:span><text:span text:style-name="T446">nčių subjektų pažymas, sutikimus, derinimo ar patvirtinimo dokumentus, kurių išdavimas teisės aktais numatytas nekilnojamųjų daiktų savininkų prašymu, teisę pateikti tokį prašymą turi projektą įgyvendinanti institucija. Asmenims, pažeidusiems šio įstatymo<text:s/></text:span><text:span text:style-name="T447">reikalavimus, taikoma Lietuvos Respublikos įstatymų nustatyta administracinė atsakomybė. Taip pat tokiais atvejais šio įstatymo nustatyta tvarka žemės savininkui ir (ar) kitam naudotojui pervedant atlyginimą už visuomenės poreikiams paimamą turtą ar už žem</text:span><text:span text:style-name="T448">ės savininko ir (ar) kito naudotojo nuostolius, patirtus atliekant statybinius tyrimus, šio atlyginimo suma yra sumažinama projektą įgyvendinančios institucijos išlaidų, patirtų šalinant žemės savininko ir (ar) kito naudotojo sudarytas neteisėtas kliūtis t</text:span><text:span text:style-name="T449">inkamai šiame įstatyme nustatytoms žemės paėmimo visuomenės poreikiams procedūroms įgyvendinti, dydžiu.</text:span></text:p>
      <text:p text:style-name="P450"><text:span text:style-name="T451">7</text:span><text:span text:style-name="T452">. Šio straipsnio 1 dalyje nurodytas specialusis planas gali būti keičiamas arba koreguojamas Teritorijų planavimo įstatyme, specialiojo teritorijų<text:s/></text:span><text:span text:style-name="T453">planavimo dokumentų rengimo taisyklėse nustatyta tvarka ir atvejais. Specialiojo plano pakeitimai tvirtinami, apie juos pranešama Nekilnojamojo turto registro tvarkytojui ir apie juos informuojami žemės savininkai ir (ar) kiti naudotojai šiame straipsnyje<text:s/></text:span><text:span text:style-name="T454">nustatyta tvarka.<text:s/></text:span><text:span text:style-name="T455">Šio straipsnio 1 dalyje nurodytas karinės infrastruktūros projektas gali būti keičiamas arba koreguojamas vadovaujantis<text:s/></text:span><text:span text:style-name="T456">aplinkos ministro ir krašto apsaugos ministro nustatyta</text:span><text:span text:style-name="T457"><text:s/></text:span><text:span text:style-name="T458">tvarka ir atvejais. Karinės infrastruktūros projekto pakeitima</text:span><text:span text:style-name="T459">i tvirtinami, apie juos pranešama Nekilnojamojo turto registro tvarkytojui ir apie juos informuojami žemės savininkai ir (ar) kiti naudotojai šiame straipsnyje nustatyta tvarka.</text:span></text:p>
      <text:p text:style-name="P460">Straipsnio pakeitimai:</text:p>
      <text:p text:style-name="P461"><text:span text:style-name="T462">Nr.<text:s/></text:span><text:a xlink:href="https://www.e-tar.lt/portal/legalAct.html?documentId=75971990f64011ed9978886e85107ab2" office:target-frame-name="_top" xlink:show="replace"><text:span text:style-name="T463">XIV-1930</text:span></text:a><text:span text:style-name="T464">, 2023-05-09, paskelbta TAR 2023-05-19, i. k. 2023-09517</text:span></text:p>
      <text:p text:style-name="Normal"/>
      <text:p text:style-name="P465"><text:span text:style-name="T466">5</text:span><text:span text:style-name="T467"><text:s/>straipsnis.<text:s/></text:span><text:span text:style-name="T468">Žemės paėmimo visuomenės poreikiams akto parengimas</text:span></text:p>
      <text:p text:style-name="P469"><text:span text:style-name="T470">1</text:span><text:span text:style-name="T471">. Įsigaliojus Vyria</text:span><text:span text:style-name="T472">usybės nutarimui patvirtinti specialųjį planą ir pradėti žemės paėmimo visuomenės poreikiams procedūrą, projektą įgyvendinanti institucija šio įstatymo III skyriuje nustatyta tvarka rengia žemės paėmimo visuomenės poreikiams projektą ir organizuoja paimamo</text:span><text:span text:style-name="T473"><text:s/>visuomenės poreikiams turto vertinimą.<text:s/></text:span><text:span text:style-name="T474">Įsigaliojus Vyriausybės nutarimui dėl karinės infrastruktūros projekto patvirtinimo, projektą įgyvendinanti institucija šio įstatymo III skyriuje nustatyta tvarka organizuoja paimamo visuomenės poreikiams turto verti</text:span><text:span text:style-name="T475">nimą.<text:s/></text:span><text:span text:style-name="T476">Teisę rengti žemės paėmimo visuomenės poreikiams projektus turi asmenys, atitinkantys Žemės įstatyme keliamus reikalavimus.</text:span><text:s/></text:p>
      <text:p text:style-name="P477">Straipsnio dalies pakeitimai:</text:p>
      <text:p text:style-name="P478"><text:span text:style-name="T479">Nr.<text:s/></text:span><text:a xlink:href="https://www.e-tar.lt/portal/legalAct.html?documentId=75971990f64011ed9978886e85107ab2" office:target-frame-name="_top" xlink:show="replace"><text:span text:style-name="T480">XIV-1930</text:span></text:a><text:span text:style-name="T481">, 2023-05-09, paskelbta TAR 2023-05-19, i. k. 2023-09517</text:span></text:p>
      <text:p text:style-name="P482"><text:span text:style-name="T483">Nr.<text:s/></text:span><text:a xlink:href="https://www.e-tar.lt/portal/legalAct.html?documentId=cff4fc901fa811eeb233e8b04dc9bb3d" office:target-frame-name="_top" xlink:show="replace"><text:span text:style-name="T484">XIV-2124</text:span></text:a><text:span text:style-name="T485">, 2023-06-29, paskelbta TAR 2023-07-11, i. k. 2023-14312</text:span></text:p>
      <text:p text:style-name="Normal"/>
      <text:p text:style-name="P486"><text:span text:style-name="T487">2</text:span><text:span text:style-name="T488">.<text:s/></text:span><text:span text:style-name="T489">Kai ketin</text:span><text:span text:style-name="T490">ama žemę paimti visuomenės poreikiams šio įstatymo 3 straipsnio 1 dalies 1 punkte nustatytu atveju, projektą</text:span><text:span text:style-name="T491"><text:s/></text:span><text:span text:style-name="T492">įgyvendinanti institucija, parengusi žemės paėmimo visuomenės poreikiams projektą ir turto vertinimo ataskaitą, kreipiasi į Nacionalinę žemės<text:s/></text:span><text:span text:style-name="T493">tarnybą prie Aplinkos ministerijos (toliau – Nacionalinė žemės tarnyba) su prašymu patvirtinti žemės paėmimo visuomenės poreikiams projektą ir priimti sprendimą paimti žemę visuomenės poreikiams. Nacionalinė žemės tarnyba projektą įgyvendinančios instituci</text:span><text:span text:style-name="T494">jos prašymą išnagrinėja per 30 dienų nuo prašymo pateikimo dienos. Nacionalinė žemės tarnyba, nustačiusi, kad žemės paėmimo visuomenės poreikiams projektas ir turto vertinimo ataskaita</text:span><text:span text:style-name="T495"><text:s/></text:span><text:span text:style-name="T496">parengti šio įstatymo nustatyta tvarka,</text:span><text:span text:style-name="T497"><text:s/></text:span><text:span text:style-name="T498">taip pat kad turto vertinimo at</text:span><text:span text:style-name="T499">askaita galioja, patvirtina žemės paėmimo visuomenės poreikiams projektą. Patvirtinusi minėtą projektą pagal suinteresuotos institucijos pateiktas kadastro duomenų bylas, Nacionalinė žemės tarnyba priima sprendimus patvirtinti paimamų visuomenės poreikiams</text:span><text:span text:style-name="T500"><text:s/>žemės sklypų kadastro duomenis ir žemės sklypų, suformuotų pertvarkius žemės sklypų dalis, likusias nuo visuomenės poreikiams paimamų žemės sklypų, kadastro duomenis ir per 5 darbo dienas nuo sprendimo patvirtinti minėtus kadastro duomenis priėmimo dienos</text:span><text:span text:style-name="T501"><text:s/>Nekilnojamojo turto kadastro ir registro tvarkytojui pateikia prašymą juos įrašyti ar pakeisti.<text:s/></text:span><text:span text:style-name="T502">Kai ketinama žemę paimti visuomenės poreikiams šio įstatymo 3 straipsnio 1 dalies 2 punkte nustatytu atveju,</text:span><text:span text:style-name="T503"><text:s/>Vyriausybei patvirtinus karinės infrastruktūros pr</text:span><text:span text:style-name="T504">ojektą, šį projektą įgyvendinanti institucija parengia turto vertinimo ataskaitą ir kreipiasi į Nacionalinę žemės tarnybą su prašymu priimti sprendimą paimti žemę visuomenės poreikiams, pateikdama</text:span><text:span text:style-name="T505"><text:s/></text:span><text:span text:style-name="T506">karinės infrastruktūros projektą, visuomenės poreikiams pai</text:span><text:span text:style-name="T507">mamų žemės sklypų kadastro duomenų bylas</text:span><text:span text:style-name="T508"><text:s/></text:span><text:span text:style-name="T509">ir turto vertinimo ataskaitas. Nacionalinė žemės tarnyba projektą įgyvendinančios institucijos prašymą išnagrinėja per 30 dienų nuo jo pateikimo dienos. Nacionalinė žemės tarnyba, nustačiusi, kad turto vertinimo ata</text:span><text:span text:style-name="T510">skaita parengta šio įstatymo nustatyta tvarka ir yra galiojanti, pagal suinteresuotos institucijos pateiktas kadastro duomenų bylas priima sprendimus patvirtinti paimamų visuomenės poreikiams žemės sklypų kadastro duomenis ir žemės sklypų, suformuotų pertv</text:span><text:span text:style-name="T511">arkius žemės sklypų dalis, likusias nuo visuomenės poreikiams paimamų žemės sklypų, kadastro duomenis ir per 5 darbo dienas nuo sprendimo patvirtinti minėtus kadastro duomenis priėmimo dienos Nekilnojamojo turto kadastro ir registro tvarkytojui pateikia pr</text:span><text:span text:style-name="T512">ašymą juos įrašyti ar pakeisti, o Nekilnojamojo turto kadastro ir registro tvarkytojas per 10 darbo dienų nuo prašymo gavimo dienos juos įrašo ar pakeičia.</text:span><text:s/></text:p>
      <text:p text:style-name="P513">Straipsnio dalies pakeitimai:</text:p>
      <text:p text:style-name="P514"><text:span text:style-name="T515">Nr.<text:s/></text:span><text:a xlink:href="https://www.e-tar.lt/portal/legalAct.html?documentId=327b4f0090f511e9ae2e9d61b1f977b3" office:target-frame-name="_top" xlink:show="replace"><text:span text:style-name="T516">XIII-2203</text:span></text:a><text:span text:style-name="T517">, 2019-06-06, paskelbta TAR 2019-06-17, i. k. 2019-09726</text:span></text:p>
      <text:p text:style-name="P518"><text:span text:style-name="T519">Nr.<text:s/></text:span><text:a xlink:href="https://www.e-tar.lt/portal/legalAct.html?documentId=e6345832042311edb32c9f9d8ba206f8" office:target-frame-name="_top" xlink:show="replace"><text:span text:style-name="T520">XIV-1313</text:span></text:a><text:span text:style-name="T521">, 2022-06-30, paskelbta TAR 2022-07-15, i. k. 2</text:span><text:span text:style-name="T522">022-15640</text:span></text:p>
      <text:p text:style-name="P523"><text:span text:style-name="T524">Nr.<text:s/></text:span><text:a xlink:href="https://www.e-tar.lt/portal/legalAct.html?documentId=75971990f64011ed9978886e85107ab2" office:target-frame-name="_top" xlink:show="replace"><text:span text:style-name="T525">XIV-1930</text:span></text:a><text:span text:style-name="T526">, 2023-05-09, paskelbta TAR 2023-05-19, i. k. 2023-09517</text:span></text:p>
      <text:p text:style-name="P527"><text:span text:style-name="T528">Nr.<text:s/></text:span><text:a xlink:href="https://www.e-tar.lt/portal/legalAct.html?documentId=cff4fc901fa811eeb233e8b04dc9bb3d" office:target-frame-name="_top" xlink:show="replace"><text:span text:style-name="T529">XIV-2124</text:span></text:a><text:span text:style-name="T530">, 2023-06-29, paskelbta TAR 2023-07-11, i. k. 2023-14312</text:span></text:p>
      <text:p text:style-name="Normal"/>
      <text:p text:style-name="P531"><text:span text:style-name="T532">2</text:span><text:span text:style-name="T533">1</text:span><text:span text:style-name="T534">. Nekilnojamojo turto kadastro ir registro tvarkytojui įrašius ar pakeitus paimamų visuomenės poreikiams žemės sklypų kadastro duomenis ir žemės sklypų, suformuotų pertvarkius žemės sklypų dalis, likusias nuo visuomenės poreikiams paimamų žemės sklypų, kad</text:span><text:span text:style-name="T535">astro duomenis, Nacionalinės žemės tarnybos vadovas priima sprendimą paimti žemę visuomenės poreikiams.<text:s/></text:span><text:span text:style-name="T536">Šis sprendimas</text:span><text:span text:style-name="T537"><text:s/>įforminamas žemės paėmimo visuomenės poreikiams aktu. Žemės paėmimo visuomenės poreikiams akte nurodoma:</text:span><text:s text:c="2"/></text:p>
      <text:p text:style-name="P538">Straipsnio dalies pakeitimai:</text:p>
      <text:p text:style-name="P539"><text:span text:style-name="T540">Nr.<text:s/></text:span><text:a xlink:href="https://www.e-tar.lt/portal/legalAct.html?documentId=e6345832042311edb32c9f9d8ba206f8" office:target-frame-name="_top" xlink:show="replace"><text:span text:style-name="T541">XIV-1313</text:span></text:a><text:span text:style-name="T542">, 2022-06-30, paskelbta TAR 2022-07-15, i. k. 2022-15640</text:span></text:p>
      <text:p text:style-name="P543"><text:span text:style-name="T544">Nr.<text:s/></text:span><text:a xlink:href="https://www.e-tar.lt/portal/legalAct.html?documentId=cff4fc901fa811eeb233e8b04dc9bb3d" office:target-frame-name="_top" xlink:show="replace"><text:span text:style-name="T545">XIV-2124</text:span></text:a><text:span text:style-name="T546">, 2023-06-29, paskelbta TAR 2023-07-11, i. k. 2023-14312</text:span></text:p>
      <text:p text:style-name="P547"><text:span text:style-name="T548">1</text:span><text:span text:style-name="T549">) paimamo visuomenės poreikiams žemės sklypo kadastro duomenys (kadastro numeris, pagrindinė žemės naudojimo paskirtis, žemės sklypo naudojimo būdas, žemės sklypo plotas, adre</text:span><text:span text:style-name="T550">sas, jeigu yra suteiktas, unikalus statinio numeris, statinio pavadinimas, pagrindinė statinio naudojimo paskirtis);</text:span></text:p>
      <text:p text:style-name="P551"><text:span text:style-name="T552">2</text:span><text:span text:style-name="T553">) žemės savininko ir (ar) kito naudotojo, kurių valstybinės ir privačios žemės ir joje esančio kito turto nuomos ir panaudos sutartys<text:s/></text:span><text:span text:style-name="T554">prieš terminą nutraukiamos ir panaikinamos daiktinės teisės<text:s/></text:span><text:span text:style-name="T555">ir jų suvaržymai<text:s/></text:span><text:span text:style-name="T556">į žemę ir joje esantį kitą turtą, vardas, pavardė arba juridinio asmens pavadinimas, kodas, buveinė;</text:span></text:p>
      <text:p text:style-name="P557"><text:span text:style-name="T558">3</text:span><text:span text:style-name="T559">) atlyginimo už paimamą visuomenės poreikiams žemę ir kitą turtą dydis (į</text:span><text:span text:style-name="T560">skaitant atlyginimą už nuostolius, patirtus atliekant statybinius tyrimus), šiame įstatyme nustatytas jo sumokėjimo terminas ir tvarka; turto vertinimo ataskaitoje nurodytas atlyginimo už paimamą visuomenės poreikiams žemę ir kitą turtą dydis turi būti maž</text:span><text:span text:style-name="T561">inamas šio įstatymo 13 straipsnio 1 dalyje numatytame projektą įgyvendinančios institucijos ir žemės savininko ir (ar) kito naudotojo susitarime nurodytų paimamoje visuomenės poreikiams žemėje esančių paliekamų žemės savininkui ir (ar) kitam naudotojui pač</text:span><text:span text:style-name="T562">iam išsikelti sodinių, želdinių, medynų tūrio ar negauto derliaus verte, jeigu toks susitarimas sudarytas po turto vertinimo atlikimo dienos;</text:span></text:p>
      <text:p text:style-name="P563">Straipsnio punkto pakeitimai:</text:p>
      <text:p text:style-name="P564"><text:span text:style-name="T565">Nr.<text:s/></text:span><text:a xlink:href="https://www.e-tar.lt/portal/legalAct.html?documentId=60b217d0ccf911ec8d9390588bf2de65" office:target-frame-name="_top" xlink:show="replace"><text:span text:style-name="T566">XIV-1047</text:span></text:a><text:span text:style-name="T567">, 2022-04-26, paskelbta TAR 2022-05-06, i. k. 2022-09658</text:span></text:p>
      <text:p text:style-name="Normal"/>
      <text:p text:style-name="P568"><text:span text:style-name="T569">4</text:span><text:span text:style-name="T570">) statinių patikėjimo teisės subjektas (patikėtinis), kurį nurodo projektą įgyvendinanti institucija;</text:span></text:p>
      <text:p text:style-name="P571"><text:span text:style-name="T572">5</text:span><text:span text:style-name="T573">)<text:s/></text:span><text:span text:style-name="T574">protingas išsikėlimo iš visuomenės poreikiams paimamo<text:s/></text:span><text:span text:style-name="T575">turto terminas, kuris negali būti trumpesnis negu 3 mėnesiai skaičiuojant nuo pasirašytame žemės paėmimo visuomenės poreikiams akte nurodytos atlyginimo sumos pervedimo į žemės savininko ir (ar) kito naudotojo nurodytą sąskaitą dienos. Šis terminas nustato</text:span><text:span text:style-name="T576">mas atsižvelgus į žemės savininko ir (ar) kito naudotojo nuomonę.</text:span><text:s/></text:p>
      <text:p text:style-name="P577">Papildyta straipsnio dalimi:</text:p>
      <text:p text:style-name="P578"><text:span text:style-name="T579">Nr.<text:s/></text:span><text:a xlink:href="https://www.e-tar.lt/portal/legalAct.html?documentId=327b4f0090f511e9ae2e9d61b1f977b3" office:target-frame-name="_top" xlink:show="replace"><text:span text:style-name="T580">XIII-2203</text:span></text:a><text:span text:style-name="T581">, 2019-06-06, paskelbta TAR 2019-06-17, i. k. 2</text:span><text:span text:style-name="T582">019-09726</text:span></text:p>
      <text:p text:style-name="Normal"/>
      <text:p text:style-name="P583"><text:span text:style-name="T584">3</text:span><text:span text:style-name="T585">. Projektą įgyvendinanti institucija šio įstatymo 16 straipsnyje nustatyta tvarka išsiunčia žemės savininkui ir (ar) kitam naudotojui individual</text:span><text:span text:style-name="T586">ų</text:span><text:span text:style-name="T587"><text:s/>pranešimą apie žemės paėmimo visuomenės poreikiams aktą. Pranešimu žemės savininkas ir (ar) ki</text:span><text:span text:style-name="T588">tas naudotojas kviečiamas per 30 dienų nuo pranešimo jam įteikimo šio įstatymo 16 straipsnyje nustatyta tvarka dienos pasirašyti žemės paėmimo visuomenės poreikiams aktą ir raštu pranešti projektą įgyvendinančiai institucijai banko sąskaitos, į kurią bus p</text:span><text:span text:style-name="T589">ervedamas atlyginimas už visuomenės poreikiams paimamą turtą, rekvizitus.</text:span><text:s/></text:p>
      <text:p text:style-name="P590">Straipsnio dalies pakeitimai:</text:p>
      <text:p text:style-name="P591"><text:span text:style-name="T592">Nr.<text:s/></text:span><text:a xlink:href="https://www.e-tar.lt/portal/legalAct.html?documentId=327b4f0090f511e9ae2e9d61b1f977b3" office:target-frame-name="_top" xlink:show="replace"><text:span text:style-name="T593">XIII-2203</text:span></text:a><text:span text:style-name="T594">, 2019-06-06, paskelbta TAR 2019-06-17,<text:s/></text:span><text:span text:style-name="T595">i. k. 2019-09726</text:span></text:p>
      <text:p text:style-name="Normal"/>
      <text:p text:style-name="P596"><text:span text:style-name="T597">4</text:span><text:span text:style-name="T598">. Jeigu žemės savininkas ir (ar) kitas naudotojas pasirašo žemės paėmimo visuomenės poreikiams aktą, projektą įgyvendinanti institucija ne vėliau kaip per 1</text:span><text:span text:style-name="T599">0</text:span><text:span text:style-name="T600"><text:s/>darbo dienų nuo žemės paėmimo visuomenės poreikiams akto pasirašymo dienos<text:s/></text:span><text:span text:style-name="T601">perveda žemės paėmimo visuomenės poreikiams akte nurodytą atlyginimo sumą į žemės savininko ir (ar) kito naudotojo nurodytą sąskaitą. Projektą įgyvendinanti institucija, per šiame įstatyme nurodytus terminus nepervedusi atlyginimo sumos, žemės savininkui i</text:span><text:span text:style-name="T602">r (ar) kitam naudotojui turi sumokėti 5 procentų dydžio metines palūkanas nuo nepervestos atlyginimo sumos dydžio už kiekvieną uždelstą dieną.</text:span><text:s/></text:p>
      <text:p text:style-name="P603">Straipsnio dalies pakeitimai:</text:p>
      <text:p text:style-name="P604"><text:span text:style-name="T605">Nr.<text:s/></text:span><text:a xlink:href="https://www.e-tar.lt/portal/legalAct.html?documentId=327b4f0090f511e9ae2e9d61b1f977b3" office:target-frame-name="_top" xlink:show="replace"><text:span text:style-name="T606">XIII-2203</text:span></text:a><text:span text:style-name="T607">, 2019-06-06, paskelbta TAR 2019-06-17, i. k. 2019-09726</text:span></text:p>
      <text:p text:style-name="Normal"/>
      <text:p text:style-name="P608"><text:span text:style-name="T609">5</text:span><text:span text:style-name="T610">.</text:span><text:span text:style-name="T611"><text:s/></text:span><text:span text:style-name="T612">Jeigu per šio straipsnio 3 dalyje nurodytą terminą žemės savininkas ir (ar) kitas naudotojas žemės paėmimo visuomenės poreikiams akto nepasirašo, projektą įgyvend</text:span><text:span text:style-name="T613">inanti institucija šio įstatymo 6 straipsnio nustatyta tvarka privalo kreiptis į teismą dėl žemės paėmimo visuomenės poreikiams akto teisėtumo patvirtinimo. Tokiu atveju projektą įgyvendinanti institucija iki kreipimosi į teismą dienos perveda žemės paėmim</text:span><text:span text:style-name="T614">o visuomenės poreikiams akte nurodytą atlyginimo sumą į notaro, banko ar kitos kredito įstaigos depozitinę sąskaitą ir apie tai šio įstatymo 16 straipsnio nustatyta tvarka praneša žemės savininkui ir (ar) kitam naudotojui.</text:span></text:p>
      <text:p text:style-name="P615"/>
      <text:p text:style-name="P616"><text:span text:style-name="T617">6</text:span><text:span text:style-name="T618"><text:s/>straipsnis.<text:s/></text:span><text:span text:style-name="T619">Ginčų dėl<text:s/></text:span><text:span text:style-name="T620">žemės paėmimo visuomenės poreikiams nagrinėjimas</text:span></text:p>
      <text:p text:style-name="P621"><text:span text:style-name="T622">1</text:span><text:span text:style-name="T623">.</text:span><text:span text:style-name="T624"><text:s/></text:span><text:span text:style-name="T625">Projektą įgyvendinanti institucija per 60 dienų nuo to, kai sužino, kad žemės savininkas ir (ar) kitas naudotojas nepasirašo žemės paėmimo visuomenės poreikiams akto šio įstatymo 5 straipsnio 5 dalyje</text:span><text:span text:style-name="T626"><text:s/>numatytu atveju, Lietuvos Respublikos administracinių bylų teisenos įstatymo (toliau – Administracinių bylų teisenos įstatymas) nustatyta tvarka privalo kreiptis į apygardos administracinį teismą pagal visuomenės poreikiams paimamo žemės sklypo buvimo vie</text:span><text:span text:style-name="T627">tą dėl žemės paėmimo visuomenės poreikiams akto teisėtumo patvirtinimo. Teismas, gavęs projektą įgyvendinančios institucijos pareiškimą, nustato žemės savininkui ir (ar) kitam naudotojui, nesutinkančiam pasirašyti žemės paėmimo visuomenės poreikiams akto,<text:s/></text:span><text:span text:style-name="T628">30 dienų terminą raštu pateikti savo atsiliepimą į projektą įgyvendinančios institucijos pareiškimą.</text:span></text:p>
      <text:p text:style-name="P629"><text:span text:style-name="T630">2</text:span><text:span text:style-name="T631">.</text:span><text:span text:style-name="T632"><text:s/></text:span><text:span text:style-name="T633">Teismas ne vėliau kaip per 14 dienų nuo žemės savininko ir (ar) kito naudotojo atsiliepimo pateikimo dienos arba termino, nustatyto atsiliepimui pat</text:span><text:span text:style-name="T634">eikti, pabaigos priimdamas nutartį išsprendžia klausimą, ar patvirtinti žemės paėmimo visuomenės poreikiams akto teisėtumą. Priimdamas nutartį dėl žemės paėmimo visuomenės poreikiams akto teisėtumo patvirtinimo, teismas įvertina, ar:</text:span></text:p>
      <text:p text:style-name="P635"><text:span text:style-name="T636">1</text:span><text:span text:style-name="T637">) galioja Seimo nut</text:span><text:span text:style-name="T638">arimas arba įstatymas dėl projekto pripažinimo ypatingos valstybinės svarbos projektu, o kai įgyvendinamas karinės infrastruktūros</text:span><text:span text:style-name="T639"><text:s/></text:span><text:span text:style-name="T640">pritaikymo ir (ar) sukūrimo ypatingos valstybinės svarbos projektas – Vyriausybės nutarimas dėl karinės infrastruktūros, reik</text:span><text:span text:style-name="T641">alingos priimančiosios šalies paramai užtikrinti, sąrašo patvirtinimo;</text:span></text:p>
      <text:p text:style-name="P642"><text:span text:style-name="T643">2</text:span><text:span text:style-name="T644">)</text:span><text:span text:style-name="T645"><text:s/></text:span><text:span text:style-name="T646">galioja Vyriausybės nutarimas patvirtinti specialųjį planą ir pradėti žemės paėmimo visuomenės poreikiams procedūrą, o kai įgyvendinamas karinės infrastruktūros</text:span><text:span text:style-name="T647"><text:s/></text:span><text:span text:style-name="T648">pritaikymo ir (ar</text:span><text:span text:style-name="T649">) sukūrimo ypatingos valstybinės svarbos projektas – Vyriausybės nutarimas<text:s/></text:span><text:span text:style-name="T650">dėl karinės infrastruktūros projekto patvirtinimo;</text:span></text:p>
      <text:p text:style-name="P651"><text:span text:style-name="T652">3</text:span><text:span text:style-name="T653">)</text:span><text:span text:style-name="T654"><text:s/></text:span><text:span text:style-name="T655">žemės savininkas ir (ar) kitas naudotojas buvo tinkamai pagal šio įstatymo reikalavimus informuoti apie žemės paėmimo visuo</text:span><text:span text:style-name="T656">menės poreikiams procedūrą;</text:span></text:p>
      <text:p text:style-name="P657"><text:span text:style-name="T658">4</text:span><text:span text:style-name="T659">)</text:span><text:span text:style-name="T660"><text:s/></text:span><text:span text:style-name="T661">yra parengti žemės paėmimo visuomenės poreikiams projektas ir paimamo visuomenės poreikiams turto vertinimo ataskaita</text:span><text:span text:style-name="T662">, o kai įgyvendinamas karinės infrastruktūros pritaikymo ir (ar) sukūrimo ypatingos valstybinės svarbos<text:s/></text:span><text:span text:style-name="T663">projektas, yra parengti karinės infrastruktūros projektas, kuriame numatytas žemės paėmimas visuomenės poreikiams, ir paimamo visuomenės poreikiams turto vertinimo ataskaita</text:span><text:span text:style-name="T664">;</text:span></text:p>
      <text:p text:style-name="P665"><text:span text:style-name="T666">5</text:span><text:span text:style-name="T667">)</text:span><text:span text:style-name="T668"><text:s/></text:span><text:span text:style-name="T669">yra priimtas žemės paėmimo visuomenės poreikiams aktas;</text:span></text:p>
      <text:p text:style-name="P670"><text:span text:style-name="T671">6</text:span><text:span text:style-name="T672">) projektą įg</text:span><text:span text:style-name="T673">yvendinanti institucija yra pervedusi žemės paėmimo visuomenės poreikiams akte nurodytą atlyginimo už visuomenės poreikiams paimamą žemę sumą į notaro, banko ar kitos kredito įstaigos depozitinę sąskaitą.</text:span></text:p>
      <text:p text:style-name="P674">Straipsnio dalies pakeitimai:</text:p>
      <text:p text:style-name="P675"><text:span text:style-name="T676">Nr.<text:s/></text:span><text:a xlink:href="https://www.e-tar.lt/portal/legalAct.html?documentId=75971990f64011ed9978886e85107ab2" office:target-frame-name="_top" xlink:show="replace"><text:span text:style-name="T677">XIV-1930</text:span></text:a><text:span text:style-name="T678">, 2023-05-09, paskelbta TAR 2023-05-19, i. k. 2023-09517</text:span></text:p>
      <text:p text:style-name="Normal"/>
      <text:p text:style-name="P679"><text:span text:style-name="T680">3</text:span><text:span text:style-name="T681">.</text:span><text:span text:style-name="T682"><text:s/></text:span><text:span text:style-name="T683">Teismas, priimdamas nutartį patvirtinti žemės paėmimo visuomenės poreikiams akto teisėt</text:span><text:span text:style-name="T684">umą, leidžia įregistruoti paimtą visuomenės poreikiams žemės sklypą valstybės vardu ir pradėti šį žemės sklypą naudoti visuomenės poreikiams. Teismo nutartyje patvirtinti žemės paėmimo visuomenės poreikiams akto teisėtumą nurodomas terminas, per kurį žemės</text:span><text:span text:style-name="T685"><text:s/>savininkas ir (ar) kitas naudotojas turi išsikelti iš visuomenės poreikiams paimamo turto. Jeigu, įsiteisėjus teismo nutarčiai patvirtinti žemės paėmimo visuomenės poreikiams akto teisėtumą, žemės savininkas ir (ar) kitas naudotojas atsisako išsikelti iš<text:s/></text:span><text:span text:style-name="T686">visuomenės poreikiams paimamo turto teismo nutartyje nurodytais terminais ir tvarka, projektą įgyvendinančios institucijos į notaro, banko ar kitos kredito įstaigos depozitinę sąskaitą pervesta suma yra mažinama projektą įgyvendinančios institucijos išlaid</text:span><text:span text:style-name="T687">ų, patiriamų iškeldinant šiuos asmenis ir (ar) teisės aktų nustatytais atvejais suteikiant jiems kitą gyvenamąjį būstą, dydžiu. Jeigu teismas nepatvirtina žemės paėmimo visuomenės poreikiams akto teisėtumo atsižvelgdamas į šio įstatymo 6 straipsnio 2 dalį,</text:span><text:span text:style-name="T688"><text:s/>konkretūs žemės paėmimo visuomenės poreikiams procedūros veiksmai projektą įgyvendinančios institucijos sprendimu šiuo atveju atliekami pakartotinai arba iš naujo, jeigu žemės paėmimo visuomenės poreikiams procedūros vykdymo metu jie nebuvo atlikti arba b</text:span><text:span text:style-name="T689">uvo atlikti netinkamai.</text:span></text:p>
      <text:p text:style-name="P690">Straipsnio dalies pakeitimai:</text:p>
      <text:p text:style-name="P691"><text:span text:style-name="T692">Nr.<text:s/></text:span><text:a xlink:href="https://www.e-tar.lt/portal/legalAct.html?documentId=60b217d0ccf911ec8d9390588bf2de65" office:target-frame-name="_top" xlink:show="replace"><text:span text:style-name="T693">XIV-1047</text:span></text:a><text:span text:style-name="T694">, 2022-04-26, paskelbta TAR 2022-05-06, i. k. 2022-09658</text:span></text:p>
      <text:p text:style-name="Normal"/>
      <text:p text:style-name="P695"><text:span text:style-name="T696">3</text:span><text:span text:style-name="T697">1</text:span><text:span text:style-name="T698">. Kai įsiteisėja teismo nuta</text:span><text:span text:style-name="T699">rtis patvirtinti žemės paėmimo visuomenės poreikiams akto teisėtumą, <text:s/>žemės savininkas ir (ar) kitas naudotojas tampa pinigų sumos, kurią projektą įgyvendinanti institucija pervedė į notaro, banko ar kitos kredito įstaigos depozitinę sąskaitą, savininku ir</text:span><text:span text:style-name="T700"><text:s/>įgyja teisę šia pinigų suma neribotai disponuoti.</text:span></text:p>
      <text:p text:style-name="P701">Papildyta straipsnio dalimi:</text:p>
      <text:p text:style-name="P702"><text:span text:style-name="T703">Nr.<text:s/></text:span><text:a xlink:href="https://www.e-tar.lt/portal/legalAct.html?documentId=60b217d0ccf911ec8d9390588bf2de65" office:target-frame-name="_top" xlink:show="replace"><text:span text:style-name="T704">XIV-1047</text:span></text:a><text:span text:style-name="T705">, 2022-04-26, paskelbta TAR 2022-05-06, i. k. 2022-09658</text:span></text:p>
      <text:p text:style-name="Normal"/>
      <text:p text:style-name="P706"><text:span text:style-name="T707">4</text:span><text:span text:style-name="T708">. A</text:span><text:span text:style-name="T709">pygardos administracinis teismas, priėmęs nutartį dėl žemės paėmimo visuomenės poreikiams akto teisėtumo patvirtinimo, toliau nagrinėja ginčą dėl<text:s/></text:span><text:span text:style-name="T710">kitų projektą įgyvendinančios institucijos pareiškime, žemės savininko ir (ar) kito naudotojo atsiliep</text:span><text:span text:style-name="T711">ime nuro</text:span><text:span text:style-name="T712">dytų klausimų, tarp jų ir dėl atlyginimo už visuomenės poreikiams paimamą žemę</text:span><text:span text:style-name="T713">. Jeigu teismas nustato kitą paimamo žemės sklypo ar kito turto vertę ir jo savininkų ir (ar) naudotojų patirtų išlaidų dydį, negu nurodyta žemės paėmimo visuomenės poreikiams ak</text:span><text:span text:style-name="T714">te, už paimamą visuomenės poreikiams žemę atsiskaitoma teismo sprendime nurodytomis sąlygomis. Jeigu teismas nustato, kad žemės savininkas ir (ar) kitas naudotojas turi gauti mažesnį atlyginimą už visuomenės poreikiams paimamą žemę negu suma, kurią projekt</text:span><text:span text:style-name="T715">ą įgyvendinanti institucija buvo pervedusi į notaro, banko ar kitos kredito įstaigos depozitinę sąskaitą, žemės savininkui ir (ar) kitam naudotojui pervedama atlyginimo suma yra atitinkamai sumažinama.</text:span><text:s/></text:p>
      <text:p text:style-name="P716">Straipsnio dalies pakeitimai:</text:p>
      <text:p text:style-name="P717"><text:span text:style-name="T718">Nr.<text:s/></text:span><text:a xlink:href="https://www.e-tar.lt/portal/legalAct.html?documentId=327b4f0090f511e9ae2e9d61b1f977b3" office:target-frame-name="_top" xlink:show="replace"><text:span text:style-name="T719">XIII-2203</text:span></text:a><text:span text:style-name="T720">, 2019-06-06, paskelbta TAR 2019-06-17, i. k. 2019-09726</text:span></text:p>
      <text:p text:style-name="Normal"/>
      <text:p text:style-name="P721"><text:span text:style-name="T722">5</text:span><text:span text:style-name="T723">. Apygardos administracinio teismo nutartis, kuria išsprendžiamas žemės paėmimo visuomenės poreikiams<text:s/></text:span><text:span text:style-name="T724">akto teisėtumo patvirtinimo klausimas, per 7 dienas nuo jos paskelbimo dienos gali būti skundžiama Lietuvos vyriausiajam administraciniam teismui Administracinių bylų teisenos įstatymo nustatyta tvarka paduodant atskirąjį skundą. Lietuvos vyriausiasis admi</text:span><text:span text:style-name="T725">nistracinis teismas tokį atskirąjį skundą turi išnagrinėti ne vėliau kaip per 30 dienų nuo atskirojo skundo gavimo dienos. Apygardos administracinio teismo sprendimas gali būti skundžiamas Lietuvos vyriausiajam administraciniam teismui Administracinių bylų</text:span><text:span text:style-name="T726"><text:s/>teisenos įstatymo nustatyta tvarka.</text:span></text:p>
      <text:p text:style-name="P727"><text:span text:style-name="T728">6</text:span><text:span text:style-name="T729">. Bylas dėl viešojo intereso gynimo, susijusias su šio įstatymo taikymu, nagrinėja administraciniai teismai. Pareiškimas dėl viešojo intereso gynimo, susijęs su šio įstatymo taikymu, gali būti paduodamas apygardos<text:s/></text:span><text:span text:style-name="T730">administraciniam teismui ne vėliau kaip per tris mėnesius nuo skundžiamo administracinio akto įsigaliojimo. Šis pareiškimas turi būti išnagrinėtas per 45 darbo dienas nuo jo priėmimo dienos, o apeliacinis skundas – per 45 darbo dienas nuo apeliacinio skund</text:span><text:span text:style-name="T731">o priėmimo dienos. Lietuvos vyriausiasis administracinis teismas atskirąjį skundą šiose bylose turi išnagrinėti ne vėliau kaip per 7 dienas nuo skundo gavimo dienos.</text:span></text:p>
      <text:p text:style-name="P732">Papildyta straipsnio dalimi:</text:p>
      <text:p text:style-name="P733"><text:span text:style-name="T734">Nr.<text:s/></text:span><text:a xlink:href="https://www.e-tar.lt/portal/legalAct.html?documentId=TAR.FF719C66AB38" office:target-frame-name="_top" xlink:show="replace"><text:span text:style-name="T735">XI-2030</text:span></text:a><text:span text:style-name="T736">, 2012-05-22, Žin., 2012, Nr. 63-3169 (2012-06-05), i. k. 1121010ISTA0XI-2030</text:span></text:p>
      <text:p text:style-name="Normal"/>
      <text:p text:style-name="P737"><text:span text:style-name="T738">7</text:span><text:span text:style-name="T739"><text:s/>straipsnis.<text:s/></text:span><text:span text:style-name="T740">Nuosavybės registravimas valstybės vardu</text:span></text:p>
      <text:p text:style-name="P741"><text:span text:style-name="T742">1</text:span><text:span text:style-name="T743">. Kai<text:s/></text:span><text:span text:style-name="T744">žemė visuomenės poreikiams paimama šio įstatymo 3 straipsnio 1 dalies 1 p</text:span><text:span text:style-name="T745">unkte nustatytu atveju</text:span><text:span text:style-name="T746"><text:s/>ir<text:s/></text:span><text:span text:style-name="T747">paimamos visuomenės poreikiams žemės savininkas ir (ar) kitas naudotojas pasirašo žemės paėmimo visuomenės poreikiams aktą, o projektą įgyvendinanti institucija žemės paėmimo visuomenės poreikiams akte nurodytą atlyginimo sumą per</text:span><text:span text:style-name="T748">veda į žemės savininko ir (ar) kito naudotojo nurodytą sąskaitą, Nacionalinė žemės tarnyba projektą įgyvendinančios institucijos prašymu priima sprendimą pakeisti paimamo visuomenės poreikiams žemės sklypo pagrindinę žemės naudojimo paskirtį ir (ar) būdą į</text:span><text:span text:style-name="T749"><text:s/>žemės paėmimo visuomenės poreikiams projekte numatytus pagrindinę žemės naudojimo paskirtį ir (ar) būdą ir tokį žemės sklypą Nekilnojamojo turto registre įregistruoja kaip valstybinę žemę. Projektą įgyvendinanti institucija Nekilnojamojo turto registre įr</text:span><text:span text:style-name="T750">egistruoja valstybės nuosavybės teisę į statinius ir įrenginius, esančius paimamame visuomenės poreikiams žemės sklype.<text:s/></text:span><text:span text:style-name="T751">Kai žemė visuomenės poreikiams paimama šio įstatymo 3 straipsnio 1 dalies 2 punkte nustatytu atveju</text:span><text:span text:style-name="T752"><text:s/>ir visuomenės poreikiams paimamos že</text:span><text:span text:style-name="T753">mės savininkas ir (ar) kitas naudotojas pasirašo žemės paėmimo visuomenės poreikiams aktą, o projektą įgyvendinanti institucija žemės paėmimo visuomenės poreikiams akte nurodytą atlyginimo sumą perveda į žemės savininko ir (ar) kito naudotojo nurodytą sąsk</text:span><text:span text:style-name="T754">aitą, Nacionalinė žemės tarnyba projektą įgyvendinančios institucijos prašymu Nekilnojamojo turto registro tvarkytojui pateikia žemės paėmimo visuomenės poreikiams aktą, Vyriausybės nutarimą dėl karinės infrastruktūros projekto patvirtinimo ir prašo Nekiln</text:span><text:span text:style-name="T755">ojamojo turto registre ir Nekilnojamojo turto kadastre pakeisti visuomenės poreikiams paimto žemės sklypo pagrindinę žemės naudojimo paskirtį ir (ar) būdą bei įregistruoti Nekilnojamojo turto registre šį žemės sklypą kaip valstybinę žemę. Projektą įgyvendi</text:span><text:span text:style-name="T756">nanti institucija Nekilnojamojo turto registre įregistruoja valstybės nuosavybės teisę į statinius ir įrenginius, esančius visuomenės poreikiams paimtame žemės sklype, projektą įgyvendinančios institucijos patikėjimo teisę į šį žemės sklypą, o Lietuvos kar</text:span><text:span text:style-name="T757">iuomenė – patikėjimo teisę į statinius ir įrenginius, esančius šiame žemės sklype.</text:span></text:p>
      <text:p text:style-name="P758"><text:span text:style-name="T759">2</text:span><text:span text:style-name="T760">. Šio įstatymo 5 straipsnio 5 dalyje numatytu atveju, kai žemės paėmimo visuomenės poreikiams akto teisėtumo klausimas sprendžiamas teisme, po to, kai įsiteisėja teismo</text:span><text:span text:style-name="T761"><text:s/>nutartis patvirtinti žemės paėmimo visuomenės poreikiams akto teisėtumą, kaip tai nustatyta šio įstatymo 6 straipsnio 3 dalyje, Nacionalinė žemės tarnyba projektą įgyvendinančios institucijos prašymu priima sprendimą pakeisti visuomenės poreikiams paimamo</text:span><text:span text:style-name="T762"><text:s/>žemės sklypo pagrindinę žemės naudojimo paskirtį ir (ar) būdą į žemės paėmimo visuomenės poreikiams projekte numatytus pagrindinę žemės naudojimo paskirtį ir (ar) būdą ir šį</text:span><text:span text:style-name="T763"><text:s/></text:span><text:span text:style-name="T764">žemės sklypą Nekilnojamojo turto registre įregistruoja kaip valstybinę žemę. Proj</text:span><text:span text:style-name="T765">ektą įgyvendinanti institucija Nekilnojamojo turto registre įregistruoja valstybės nuosavybės teisę į statinius ir įrenginius, esančius paimamame visuomenės poreikiams žemės sklype. Kai įgyvendinamas karinės infrastruktūros pritaikymo ir (ar) sukūrimo ypat</text:span><text:span text:style-name="T766">ingos valstybinės svarbos projektas ir įsiteisėja teismo nutartis patvirtinti žemės paėmimo visuomenės poreikiams akto teisėtumą, kaip tai nustatyta šio įstatymo 6 straipsnio 3 dalyje, Nacionalinė žemės tarnyba projektą įgyvendinančios institucijos prašymu</text:span><text:span text:style-name="T767"><text:s/>Nekilnojamojo turto registro tvarkytojui pateikia Vyriausybės nutarimą dėl karinės infrastruktūros projekto patvirtinimo ir prašo Nekilnojamojo turto registre ir Nekilnojamojo turto kadastre pakeisti visuomenės poreikiams paimto žemės sklypo pagrindinę že</text:span><text:span text:style-name="T768">mės naudojimo paskirtį ir (ar) būdą bei Nekilnojamojo turto registre įregistruoti šį žemės sklypą kaip valstybinę žemę. Projektą įgyvendinanti institucija Nekilnojamojo turto registre įregistruoja valstybės nuosavybės teisę į statinius ir įrenginius, esanč</text:span><text:span text:style-name="T769">ius visuomenės poreikiams paimtame žemės sklype, projektą įgyvendinančios institucijos patikėjimo teisę į šį žemės sklypą, o Lietuvos kariuomenė – patikėjimo teisę į statinius ir įrenginius, esančius šiame žemės sklype.</text:span></text:p>
      <text:p text:style-name="P770"><text:span text:style-name="T771">3</text:span><text:span text:style-name="T772">.</text:span><text:span text:style-name="T773"><text:s/></text:span><text:span text:style-name="T774">Nuosavybės teisė į visuomenės</text:span><text:span text:style-name="T775"><text:s/>poreikiams paimamą žemę, statinius ir įrenginius pereina valstybei nuo žemės sklypo, statinių ir įrenginių įregistravimo Nekilnojamojo turto registre kaip valstybės nuosavybės momento. Įregistravus valstybės nuosavybę,<text:s/></text:span><text:span text:style-name="T776">išregistruojamas juridinis faktas,<text:s/></text:span><text:span text:style-name="T777">nurodytas</text:span><text:span text:style-name="T778"><text:s/>šio įstatymo 4 straipsnio 5 dalyje.</text:span></text:p>
      <text:p text:style-name="P779"><text:span text:style-name="T780">4</text:span><text:span text:style-name="T781">. Visuomenės poreikiams paimtas ir valstybės vardu įregistruotas žemės sklypas (jo dalis) iki statybą leidžiančio dokumento išdavimo Nacionalinės žemės tarnybos sprendimu, šios institucijos nustatyta tvark</text:span><text:span text:style-name="T782">a suderinus su projektą įgyvendinančia institucija, gali būti suteiktas laikinai naudotis žemės ūkio veiklai žemės savininkui, iš kurio šis žemės sklypas paimtas visuomenės poreikiams, ar kitam naudotojui, su kuriuo sudaryta žemės nuomos, panaudos ar kitą<text:s/></text:span><text:span text:style-name="T783">naudojimosi teisę suteikianti sutartis (dokumentas) prieš terminą buvo nutraukta paimant šį žemės sklypą visuomenės poreikiams.</text:span></text:p>
      <text:p text:style-name="P784"><text:span text:style-name="T785">5</text:span><text:span text:style-name="T786">. Kai visuomenės poreikiams paimtame žemės sklype esantis statinys ir (ar) įrenginys projektą įgyvendinančios institucijos<text:s/></text:span><text:span text:style-name="T787">teikiamas registruoti Nekilnojamojo turto registre valstybės nuosavybės teise, projektą įgyvendinančios institucijos prašyme įrašomas ir šio statinio ir (ar) įrenginio patikėtinis – vienas iš šio įstatymo 3 straipsnio 3 dalyje nurodytų subjektų, atsižvelgi</text:span><text:span text:style-name="T788">ant į šio subjekto vykdomą veiklą, nustatytą jo steigimo dokumentuose ir (ar) teisės aktuose.<text:s/></text:span><text:span text:style-name="T789">Sprendimą dėl visuomenės poreikiams paimtame žemės sklype esančio statinio ir (ar) įrenginio patikėtinio paskyrimo priima projektą įgyvendinančios institucijos va</text:span><text:span text:style-name="T790">dovas arba jo įgaliotas suinteresuotos institucijos vadovas.</text:span><text:span text:style-name="T791"><text:s/>Šis prašymas yra patikėjimo teisės įregistravimo Nekilnojamojo turto registre pagrindas.</text:span></text:p>
      <text:p text:style-name="P792"><text:span text:style-name="T793">6</text:span><text:span text:style-name="T794">. Nekilnojamojo turto registre įregistravus šio įstatymo 3 straipsnio 3 dalyje nurodyto subjekto pati</text:span><text:span text:style-name="T795">kėjimo teisę į visuomenės poreikiams paimtame žemės sklype esančius statinius ir (ar) įrenginius šio straipsnio 5 dalyje ir šio įstatymo 4 straipsnio<text:s/></text:span><text:span text:style-name="T796">2</text:span><text:span text:style-name="T797">1</text:span><text:span text:style-name="T798"><text:s/>dalyje nustatytais atvejais</text:span><text:span text:style-name="T799">, projektą įgyvendinanti institucija ne vėliau kaip per 5 darbo dienas apie<text:s/></text:span><text:span text:style-name="T800">tai raštu praneša subjektui, kurio patikėjimo teisė įregistruota.</text:span><text:s/></text:p>
      <text:p text:style-name="P801">Straipsnio dalies pakeitimai:</text:p>
      <text:p text:style-name="P802"><text:span text:style-name="T803">Nr.<text:s/></text:span><text:a xlink:href="https://www.e-tar.lt/portal/legalAct.html?documentId=5080d17049c111efbdaea558de59136c" office:target-frame-name="_top" xlink:show="replace"><text:span text:style-name="T804">XIV-2917</text:span></text:a><text:span text:style-name="T805">, 2024-07-11, paskelbta TAR 2024-07-24, i. k. 202</text:span><text:span text:style-name="T806">4-13549</text:span></text:p>
      <text:p text:style-name="Normal"/>
      <text:p text:style-name="P807"><text:span text:style-name="T808">7</text:span><text:span text:style-name="T809">. Visuomenės poreikiams paimtame žemės sklype esančių ar šio įstatymo 4 straipsnio<text:s/></text:span><text:span text:style-name="T810">2</text:span><text:span text:style-name="T811">1</text:span><text:span text:style-name="T812"> dalyje nustatytu atveju valstybės nuosavybėn įgytų<text:s/></text:span><text:span text:style-name="T813">statinių ir (ar) įrenginių patikėtinis gali būti keičiamas projektą įgyvendinančios institucijos vadovo s</text:span><text:span text:style-name="T814">prendimu perduodant visuomenės poreikiams paimtame žemės sklype esančius statinius ir (ar) įrenginius valdyti, naudoti ir jais disponuoti patikėjimo teise kitiems šio įstatymo 3 straipsnio 3 dalyje nurodytiems subjektams.<text:s/></text:span><text:span text:style-name="T815">Projektą įgyvendinanti institucija</text:span><text:span text:style-name="T816"><text:s/>ne vėliau kaip per 5 darbo dienas nuo sprendimo perduoti visuomenės poreikiams paimtame žemės sklype esančius<text:s/></text:span><text:span text:style-name="T817">ar šio įstatymo 4 straipsnio<text:s/></text:span><text:span text:style-name="T818">2</text:span><text:span text:style-name="T819">1</text:span><text:span text:style-name="T820"><text:s/>dalyje nustatytu atveju valstybės nuosavybėn įgytus</text:span><text:span text:style-name="T821"><text:s/>statinius ir (ar) įrenginius valdyti, naudoti ir jais disponu</text:span><text:span text:style-name="T822">oti patikėjimo teise priėmimo dienos kreipiasi</text:span><text:span text:style-name="T823"><text:s/>į Nekilnojamojo turto registro tvarkytoją dėl subjekto patikėjimo teisės į visuomenės poreikiams paimtame žemės sklype esančius statinius ir (ar) įrenginius įregistravimo ir šio straipsnio 6 dalyje nustatyta t</text:span><text:span text:style-name="T824">varka praneša subjektui, kad įregistruota jo patikėjimo teisė.</text:span><text:s/></text:p>
      <text:p text:style-name="P825">Straipsnio dalies pakeitimai:</text:p>
      <text:p text:style-name="P826"><text:span text:style-name="T827">Nr.<text:s/></text:span><text:a xlink:href="https://www.e-tar.lt/portal/legalAct.html?documentId=5080d17049c111efbdaea558de59136c" office:target-frame-name="_top" xlink:show="replace"><text:span text:style-name="T828">XIV-2917</text:span></text:a><text:span text:style-name="T829">, 2024-07-11, paskelbta TAR 2024-07-24, i. k.<text:s/></text:span><text:span text:style-name="T830">2024-13549</text:span></text:p>
      <text:p text:style-name="Normal"/>
      <text:p text:style-name="P831"><text:span text:style-name="T832">8</text:span><text:span text:style-name="T833">. Subjekto patikėjimo teisė į visuomenės poreikiams paimtame žemės sklype esančius ar šio įstatymo 4 straipsnio<text:s/></text:span><text:span text:style-name="T834">2</text:span><text:span text:style-name="T835">1</text:span><text:span text:style-name="T836"><text:s/>dalyje nustatytu atveju valstybės nuosavybėn įgytus</text:span><text:span text:style-name="T837"><text:s/>statinius ir (ar) įrenginius atsiranda nuo patikėjimo teisės įregistravi</text:span><text:span text:style-name="T838">mo Nekilnojamojo turto registre dienos.</text:span><text:s/></text:p>
      <text:p text:style-name="P839">Straipsnio dalies pakeitimai:</text:p>
      <text:p text:style-name="P840"><text:span text:style-name="T841">Nr.<text:s/></text:span><text:a xlink:href="https://www.e-tar.lt/portal/legalAct.html?documentId=5080d17049c111efbdaea558de59136c" office:target-frame-name="_top" xlink:show="replace"><text:span text:style-name="T842">XIV-2917</text:span></text:a><text:span text:style-name="T843">, 2024-07-11, paskelbta TAR 2024-07-24, i. k. 2024-13549</text:span></text:p>
      <text:p text:style-name="Normal"/>
      <text:p text:style-name="P844"><text:span text:style-name="T845">9</text:span><text:span text:style-name="T846">. Subjektai, kurių patikėjimo teisė į visuomenės poreikiams paimtame žemės sklype esančius ar šio įstatymo 4 straipsnio<text:s/></text:span><text:span text:style-name="T847">2</text:span><text:span text:style-name="T848">1</text:span><text:span text:style-name="T849"><text:s/>dalyje nustatytu atveju valstybės nuosavybėn įgytus</text:span><text:span text:style-name="T850"><text:s/>statinius ir (ar) įrenginius įregistruota Nekilnojamojo turto registre, šiuos sta</text:span><text:span text:style-name="T851">tinius ir (ar) įrenginius valdo, naudoja ir jais disponuoja patikėjimo teise įstatymų, kuriuose reguliuojami valstybės turto valdymo, naudojimo ir disponavimo juo teisiniai santykiai, nustatyta tvarka, išskyrus šiame įstatyme nustatytas išimtis. Kai Nekiln</text:span><text:span text:style-name="T852">ojamojo turto registre įregistruojama šio įstatymo 3 straipsnio 3 dalies 2 punkte nurodyto subjekto patikėjimo teisė į visuomenės poreikiams paimtame žemės sklype esančius</text:span><text:span text:style-name="T853"><text:s/></text:span><text:span text:style-name="T854">ar šio įstatymo 4 straipsnio<text:s/></text:span><text:span text:style-name="T855">2</text:span><text:span text:style-name="T856">1</text:span><text:span text:style-name="T857"><text:s/>dalyje nustatytu atveju valstybės nuosavybėn įgytus</text:span><text:span text:style-name="T858"><text:s/></text:span><text:span text:style-name="T859">statinius ir (ar) įrenginius, turto patikėjimo sutartis su šiuo subjektu nesudaroma. Sprendimus dėl visuomenės poreikiams paimtame žemės sklype</text:span><text:span text:style-name="T860"><text:s/></text:span><text:span text:style-name="T861">esančių<text:s/></text:span><text:span text:style-name="T862">ar šio įstatymo 4 straipsnio 2</text:span><text:span text:style-name="T863">1</text:span><text:span text:style-name="T864"><text:s/>dalyje nustatytu atveju valstybės nuosavybėn įgytų</text:span><text:span text:style-name="T865"><text:s/>statinių ir (ar) įren</text:span><text:span text:style-name="T866">ginių pripažinimo nereikalingais arba netinkamais (negalimais) naudoti ir jų nurašymo, neatsižvelgiant į turto vieneto likutinę vertę, priima šių statinių ir (ar) įrenginių patikėtinis, gavęs projektą įgyvendinančios institucijos rašytinį sutikimą.</text:span><text:s/></text:p>
      <text:p text:style-name="P867">Straipsnio dalies pakeitimai:</text:p>
      <text:p text:style-name="P868"><text:span text:style-name="T869">Nr.<text:s/></text:span><text:a xlink:href="https://www.e-tar.lt/portal/legalAct.html?documentId=5080d17049c111efbdaea558de59136c" office:target-frame-name="_top" xlink:show="replace"><text:span text:style-name="T870">XIV-2917</text:span></text:a><text:span text:style-name="T871">, 2024-07-11, paskelbta TAR 2024-07-24, i. k. 2024-13549</text:span></text:p>
      <text:p text:style-name="Normal"/>
      <text:p text:style-name="P872"><text:span text:style-name="T873">10</text:span><text:span text:style-name="T874">. Visuomenės poreikiams paimtame žemės sklype esantys stat</text:span><text:span text:style-name="T875">iniai ir (ar) įrenginiai jų patikėtinio sprendimu projektą įgyvendinančios institucijos ar jos įgalioto šio įstatymo 3 straipsnio 3 dalyje nurodyto subjekto nustatyta tvarka, iki išduodant statybą leidžiantį dokumentą, gali būti suteikiami laikinai naudoti</text:span><text:span text:style-name="T876">s (išnuomoti, suteikti panaudai) fiziniam (-iams) asmeniui (-ims), iš kurio (-ių) šie statiniai ir (ar) įrenginiai paimti visuomenės poreikiams.</text:span></text:p>
      <text:p text:style-name="P877"><text:span text:style-name="T878">11</text:span><text:span text:style-name="T879">. Subjektų, kurių patikėjimo teisė į visuomenės poreikiams paimtame žemės sklype esančius</text:span><text:span text:style-name="T880"><text:s/></text:span><text:span text:style-name="T881">ar šio įstatymo 4 straipsnio<text:s/></text:span><text:span text:style-name="T882">2</text:span><text:span text:style-name="T883">1</text:span><text:span text:style-name="T884"><text:s/>dalyje nustatytu atveju</text:span><text:span text:style-name="T885"><text:s/>valstybės nuosavybėn įgytus statinius (ir) ar įrenginius įregistruota Nekilnojamojo turto registre, patiriamos šių statinių (ir) ar įrenginių administravimo ir (ar) priežiūros, išlaikymo, taip pat gri</text:span><text:span text:style-name="T886">ovimo išlaidos padengiamos iš atitinkamam ypatingos valstybinės svarbos projektui finansuoti skirtų lėšų.</text:span></text:p>
      <text:p text:style-name="P887">Straipsnio dalies pakeitimai:</text:p>
      <text:p text:style-name="P888"><text:span text:style-name="T889">Nr.<text:s/></text:span><text:a xlink:href="https://www.e-tar.lt/portal/legalAct.html?documentId=5080d17049c111efbdaea558de59136c" office:target-frame-name="_top" xlink:show="replace"><text:span text:style-name="T890">XIV-2917</text:span></text:a><text:span text:style-name="T891">, 2024-07-</text:span><text:span text:style-name="T892">11, paskelbta TAR 2024-07-24, i. k. 2024-13549</text:span></text:p>
      <text:p text:style-name="Normal"/>
      <text:p text:style-name="P893">Straipsnio pakeitimai:</text:p>
      <text:p text:style-name="P894"><text:span text:style-name="T895">Nr.<text:s/></text:span><text:a xlink:href="https://www.e-tar.lt/portal/legalAct.html?documentId=60b217d0ccf911ec8d9390588bf2de65" office:target-frame-name="_top" xlink:show="replace"><text:span text:style-name="T896">XIV-1047</text:span></text:a><text:span text:style-name="T897">, 2022-04-26, paskelbta TAR 2022-05-06, i. k. 2022-09658</text:span></text:p>
      <text:p text:style-name="P898"><text:span text:style-name="T899">Nr.<text:s/></text:span><text:a xlink:href="https://www.e-tar.lt/portal/legalAct.html?documentId=75971990f64011ed9978886e85107ab2" office:target-frame-name="_top" xlink:show="replace"><text:span text:style-name="T900">XIV-1930</text:span></text:a><text:span text:style-name="T901">, 2023-05-09, paskelbta TAR 2023-05-19, i. k. 2023-09517</text:span></text:p>
      <text:p text:style-name="P902"><text:span text:style-name="T903">Nr.<text:s/></text:span><text:a xlink:href="https://www.e-tar.lt/portal/legalAct.html?documentId=cff4fc901fa811eeb233e8b04dc9bb3d" office:target-frame-name="_top" xlink:show="replace"><text:span text:style-name="T904">XIV</text:span><text:span text:style-name="T905">-2124</text:span></text:a><text:span text:style-name="T906">, 2023-06-29, paskelbta TAR 2023-07-11, i. k. 2023-14312</text:span></text:p>
      <text:p text:style-name="Normal"/>
      <text:p text:style-name="P907"><text:span text:style-name="T908">III</text:span><text:span text:style-name="T909"><text:s/>SKYRIUS</text:span></text:p>
      <text:p text:style-name="P910"><text:span text:style-name="T911">ŽEMĖS PAĖMIMO VISUOMENĖS POREIKIAMS PROJEKTAS IR</text:span></text:p>
      <text:p text:style-name="P912"><text:span text:style-name="T913">VISUOMENĖS POREIKIAMS PAIMAMO TURTO VERTINIMAS</text:span></text:p>
      <text:p text:style-name="P914"/>
      <text:p text:style-name="P915"><text:span text:style-name="T916">8</text:span><text:span text:style-name="T917"><text:s/>straipsnis.<text:s/></text:span><text:span text:style-name="T918">Žemės paėmimo visuomenės poreikiams projektas</text:span></text:p>
      <text:p text:style-name="P919"><text:span text:style-name="T920">1</text:span><text:span text:style-name="T921">. Žemės<text:s/></text:span><text:span text:style-name="T922">paėmimo visuomenės poreikiams projektas (toliau – žemės paėmimo projektas) yra specialiojo teritorijų planavimo dokumentas, rengiamas šio įstatymo nustatyta tvarka specialiojo plano, nurodyto šio įstatymo 4 straipsnio 1 dalyje, sprendinių pagrindu. Rengian</text:span><text:span text:style-name="T923">t žemės paėmimo projektą, gali būti keičiamas ar koreguojamas specialusis planas šio įstatymo 4 straipsnio 7</text:span><text:span text:style-name="T924"><text:s/></text:span><text:span text:style-name="T925">dalyje nustatyta tvarka.</text:span><text:s/></text:p>
      <text:p text:style-name="P926">Straipsnio dalies pakeitimai:</text:p>
      <text:p text:style-name="P927"><text:span text:style-name="T928">Nr.<text:s/></text:span><text:a xlink:href="https://www.e-tar.lt/portal/legalAct.html?documentId=75971990f64011ed9978886e85107ab2" office:target-frame-name="_top" xlink:show="replace"><text:span text:style-name="T929">XIV-1930</text:span></text:a><text:span text:style-name="T930">, 2023-05-09, paskelbta TAR 2023-05-19, i. k. 2023-09517</text:span></text:p>
      <text:p text:style-name="Normal"/>
      <text:p text:style-name="P931"><text:span text:style-name="T932">2</text:span><text:span text:style-name="T933">. Žemės paėmimo projektas rengiamas siekiant suprojektuoti paimamą visuomenės poreikiams žemės sklypą ir (ar) po žemės sklypo padalijimo likusį visuomenės poreikiams neimamą<text:s/></text:span><text:span text:style-name="T934">(-us) žemės sklypą (-us). Žemės paėmimo projekte detalizuojami specialiajame plane, kurio pagrindu buvo pradėta žemės paėmimo visuomenės poreikiams procedūra, nustatyti teritorijos tvarkymo ir naudojimo reikalavimai, nustatomi planuojamos naudoti ir užstat</text:span><text:span text:style-name="T935">yti teritorijos kokybiniai ir kiekybiniai parametrai.</text:span></text:p>
      <text:p text:style-name="P936"><text:span text:style-name="T937">3</text:span><text:span text:style-name="T938">. Jeigu po žemės sklypo padalijimo liekantis visuomenės poreikiams neimamas kitos paskirties žemės sklypas yra ne didesnis kaip 0,04 ha, žemės ūkio paskirties žemės sklypas yra ne didesnis kaip 0,1</text:span><text:span text:style-name="T939"><text:s/>ha, o miškų ūkio paskirties žemės sklypas yra ne didesnis kaip 0,1 ha arba likusio visuomenės poreikiams neimamo žemės sklypo dėl jam nustatytų specialiųjų žemės naudojimo</text:span><text:span text:style-name="T940"><text:s/></text:span><text:span text:style-name="T941">sąlygų nebus galima naudoti pagal to žemės sklypo pagrindinę žemės naudojimo paskir</text:span><text:span text:style-name="T942">tį ir būdą, toks žemės sklypas žemės savininko prašymu, pateiktu projektą įgyvendinančiai institucijai iki šio įstatymo 10 straipsnio 2 dalyje nurodyto pasiūlymų dėl žemės paėmimo visuomenės poreikiams projekto pateikimo termino pabaigos, projektuojamas ka</text:span><text:span text:style-name="T943">rtu su paimamu visuomenės poreikiams žemės sklypu kaip vientisas žemės sklypas. Ši nuostata netaikoma tais atvejais, kai po žemės sklypo padalijimo liksiantis visuomenės poreikiams neimamas žemės sklypas ribojasi su kitu tam pačiam žemės savininkui nuosavy</text:span><text:span text:style-name="T944">bės teise priklausančiu žemės sklypu.<text:s/></text:span></text:p>
      <text:p text:style-name="P945"><text:span text:style-name="T946">4</text:span><text:span text:style-name="T947">. Žemės paėmimo projektų rengimą savo lėšomis organizuoja projektą įgyvendinanti institucija. Projektą įgyvendinanti institucija žemės</text:span><text:span text:style-name="T948"><text:s/></text:span><text:span text:style-name="T949">paėmimo projektų rengėją parenka įstatymų nustatyta tvarka.</text:span></text:p>
      <text:p text:style-name="P950"><text:span text:style-name="T951">5</text:span><text:span text:style-name="T952">. Kai</text:span><text:span text:style-name="T953"><text:s/>įgyven</text:span><text:span text:style-name="T954">dinamas karinės infrastruktūros pritaikymo ir (ar) sukūrimo ypatingos valstybinės svarbos projektas,</text:span><text:span text:style-name="T955"><text:s/>žemės paėmimo projektas nerengiamas, Žemės įstatymo nustatyta tvarka rengiamas karinės infrastruktūros projektas, kuris yra žemės valdos projektas, o šio į</text:span><text:span text:style-name="T956">statymo III skyriaus nuostatos, išskyrus 13 straipsnio 1, 3–6 dalių nuostatas, netaikomos.</text:span></text:p>
      <text:p text:style-name="P957">Papildyta straipsnio dalimi:</text:p>
      <text:p text:style-name="P958"><text:span text:style-name="T959">Nr.<text:s/></text:span><text:a xlink:href="https://www.e-tar.lt/portal/legalAct.html?documentId=75971990f64011ed9978886e85107ab2" office:target-frame-name="_top" xlink:show="replace"><text:span text:style-name="T960">XIV-1930</text:span></text:a><text:span text:style-name="T961">, 2023-05-09, paskelbta TA</text:span><text:span text:style-name="T962">R 2023-05-19, i. k. 2023-09517</text:span></text:p>
      <text:p text:style-name="Normal"/>
      <text:p text:style-name="P963">Straipsnio pakeitimai:</text:p>
      <text:p text:style-name="P964"><text:span text:style-name="T965">Nr.<text:s/></text:span><text:a xlink:href="https://www.e-tar.lt/portal/legalAct.html?documentId=60b217d0ccf911ec8d9390588bf2de65" office:target-frame-name="_top" xlink:show="replace"><text:span text:style-name="T966">XIV-1047</text:span></text:a><text:span text:style-name="T967">, 2022-04-26, paskelbta TAR 2022-05-06, i. k. 2022-09658</text:span></text:p>
      <text:p text:style-name="Normal"/>
      <text:p text:style-name="P968"><text:span text:style-name="T969">9</text:span><text:span text:style-name="T970"><text:s/>straipsnis.<text:s/></text:span><text:span text:style-name="T971">Žemės paėmimo</text:span><text:span text:style-name="T972"><text:s/>projekto rengimas</text:span></text:p>
      <text:p text:style-name="P973"><text:span text:style-name="T974">1</text:span><text:span text:style-name="T975">. Žemės paėmimo projekto rengėjas parengiamuoju etapu nustato žemės paėmimo projekto mastą ir parengia žemės paėmimo projekto darbų programą, kurią tvirtina projektą įgyvendinančios institucijos vadovas arba jo įgaliotas asmuo.</text:span><text:s/></text:p>
      <text:p text:style-name="P976">Straipsnio dalies pakeitimai:</text:p>
      <text:p text:style-name="P977"><text:span text:style-name="T978">Nr.<text:s/></text:span><text:a xlink:href="https://www.e-tar.lt/portal/legalAct.html?documentId=327b4f0090f511e9ae2e9d61b1f977b3" office:target-frame-name="_top" xlink:show="replace"><text:span text:style-name="T979">XIII-2203</text:span></text:a><text:span text:style-name="T980">, 2019-06-06, paskelbta TAR 2019-06-17, i. k. 2019-09726</text:span></text:p>
      <text:p text:style-name="Normal"/>
      <text:p text:style-name="P981"><text:span text:style-name="T982">2</text:span><text:span text:style-name="T983">. Jeigu rengiant žemės paėmimo projektą nustatoma, kad<text:s/></text:span><text:span text:style-name="T984">planuojamoje teritorijoje nuo Vyriausybės nutarimo, nurodyto šio įstatymo 4 straipsnio 2 dalyje, įsigaliojimo dienos yra suformuota naujų žemės sklypų, pasikeitę savininkai ir (ar) kiti naudotojai, projektą įgyvendinanti institucija ne vėliau kaip per 2 da</text:span><text:span text:style-name="T985">rbo dienas nuo šių aplinkybių atsiradimo dienos Nekilnojamojo turto registro tvarkytojui teikia papildomus prašymus<text:s/></text:span><text:span text:style-name="T986">įregistruoti</text:span><text:span text:style-name="T987"><text:s/></text:span><text:span text:style-name="T988">juridinius faktus</text:span><text:span text:style-name="T989"><text:s/>apie<text:s/></text:span><text:span text:style-name="T990">pradėtą</text:span><text:span text:style-name="T991"><text:s/></text:span><text:span text:style-name="T992">žemės paėmimo visuomenės poreikiams procedūrą ir apie tai ne vėliau kaip per 5 darbo dienas šio<text:s/></text:span><text:span text:style-name="T993">įstatymo 16 straipsnyje nustatyta tvarka praneša reikiamiems žemės savininkams ir (ar) kitiems naudotojams.</text:span></text:p>
      <text:p text:style-name="P994">Papildyta straipsnio dalimi:</text:p>
      <text:p text:style-name="P995"><text:span text:style-name="T996">Nr.<text:s/></text:span><text:a xlink:href="https://www.e-tar.lt/portal/legalAct.html?documentId=327b4f0090f511e9ae2e9d61b1f977b3" office:target-frame-name="_top" xlink:show="replace"><text:span text:style-name="T997">XIII-2203</text:span></text:a><text:span text:style-name="T998">, 2019-0</text:span><text:span text:style-name="T999">6-06, paskelbta TAR 2019-06-17, i. k. 2019-09726</text:span></text:p>
      <text:p text:style-name="P1000">Straipsnio dalies pakeitimai:</text:p>
      <text:p text:style-name="P1001"><text:span text:style-name="T1002">Nr.<text:s/></text:span><text:a xlink:href="https://www.e-tar.lt/portal/legalAct.html?documentId=cff4fc901fa811eeb233e8b04dc9bb3d" office:target-frame-name="_top" xlink:show="replace"><text:span text:style-name="T1003">XIV-2124</text:span></text:a><text:span text:style-name="T1004">, 2023-06-29, paskelbta TAR 2023-07-11, i. k. 2023-14312</text:span></text:p>
      <text:p text:style-name="Normal"/>
      <text:p text:style-name="P1005"><text:span text:style-name="T1006">3</text:span><text:span text:style-name="T1007">.<text:s/></text:span><text:span text:style-name="T1008">Žemės paėmimo projektą sudaro žemės paėmimo projekto sprendinių brėžinys ir aiškinamasis raštas.</text:span></text:p>
      <text:p text:style-name="P1009">Straipsnio dalies numeracijos pakeitimas:</text:p>
      <text:p text:style-name="P1010"><text:span text:style-name="T1011">Nr.<text:s/></text:span><text:a xlink:href="https://www.e-tar.lt/portal/legalAct.html?documentId=327b4f0090f511e9ae2e9d61b1f977b3" office:target-frame-name="_top" xlink:show="replace"><text:span text:style-name="T1012">XIII-2203</text:span></text:a><text:span text:style-name="T1013">, 2019</text:span><text:span text:style-name="T1014">-06-06, paskelbta TAR 2019-06-17, i. k. 2019-09726</text:span></text:p>
      <text:p text:style-name="Normal"/>
      <text:p text:style-name="P1015"><text:span text:style-name="T1016">4</text:span><text:span text:style-name="T1017">. Žemės paėmimo projekto rengėjas, rengdamas žemės paėmimo projektą, žemės paėmimo projekto sprendinių brėžinyje:</text:span></text:p>
      <text:p text:style-name="P1018">Straipsnio dalies numeracijos pakeitimas:</text:p>
      <text:p text:style-name="P1019"><text:span text:style-name="T1020">Nr.<text:s/></text:span><text:a xlink:href="https://www.e-tar.lt/portal/legalAct.html?documentId=327b4f0090f511e9ae2e9d61b1f977b3" office:target-frame-name="_top" xlink:show="replace"><text:span text:style-name="T1021">XIII-2203</text:span></text:a><text:span text:style-name="T1022">, 2019-06-06, paskelbta TAR 2019-06-17, i. k. 2019-09726</text:span></text:p>
      <text:p text:style-name="Normal"/>
      <text:p text:style-name="P1023"><text:span text:style-name="T1024">1</text:span><text:span text:style-name="T1025">) nubraižo žemės sklypų, esančių žemės paėmimo projekto teritorijoje, ribas pagal atliktus</text:span><text:span text:style-name="T1026"><text:s/>kadastrinius matavimus ir įrašo šių žemės sklypų unikalius numerius;</text:span></text:p>
      <text:p text:style-name="P1027"><text:span text:style-name="T1028">2</text:span><text:span text:style-name="T1029">) nubraižo paimamų visuomenės poreikiams žemės sklypų ar jų dalių, jeigu visuomenės poreikiams paimamos tik žemės sklypo dalys, ribas;</text:span></text:p>
      <text:p text:style-name="P1030"><text:span text:style-name="T1031">3</text:span><text:span text:style-name="T1032">) tais atvejais, kai visuomenės poreikiam</text:span><text:span text:style-name="T1033">s paimamas žemės sklypas nesuformuotas specialiajame plane, nubraižo</text:span><text:span text:style-name="T1034"><text:s/></text:span><text:span text:style-name="T1035">šiame plane suformuoto žemės sklypo, kuris bus naudojamas visuomenės poreikiams, ribas;</text:span></text:p>
      <text:p text:style-name="P1036"><text:span text:style-name="T1037">4</text:span><text:span text:style-name="T1038">) projektuoja naujus kelius, pertvarko melioracijos sistemas, nustato arba pakeičia specialiąs</text:span><text:span text:style-name="T1039">ias žemės naudojimo sąlygas, projektuoja siūlomus žemės servitutus.</text:span></text:p>
      <text:p text:style-name="P1040"><text:span text:style-name="T1041">5</text:span><text:span text:style-name="T1042">. Aiškinamajame rašte pateikiama informacija (duomenys) apie žemės paėmimo projekto teritorijos būklę, žemės paėmimo projekto sprendinius, probleminių situacijų analizė ir kita info</text:span><text:span text:style-name="T1043">rmacija, susijusi su žemės paėmimo projekto rengimu.</text:span></text:p>
      <text:p text:style-name="P1044">Straipsnio dalies numeracijos pakeitimas:</text:p>
      <text:p text:style-name="P1045"><text:span text:style-name="T1046">Nr.<text:s/></text:span><text:a xlink:href="https://www.e-tar.lt/portal/legalAct.html?documentId=327b4f0090f511e9ae2e9d61b1f977b3" office:target-frame-name="_top" xlink:show="replace"><text:span text:style-name="T1047">XIII-2203</text:span></text:a><text:span text:style-name="T1048">, 2019-06-06, paskelbta TAR 2019-06-17, i. k. 2019</text:span><text:span text:style-name="T1049">-09726</text:span></text:p>
      <text:p text:style-name="Normal"/>
      <text:p text:style-name="P1050"><text:span text:style-name="T1051">6</text:span><text:span text:style-name="T1052">. Žemės paėmimo projekto sprendinių poveikio vertinimas neatliekamas.</text:span></text:p>
      <text:p text:style-name="P1053">Straipsnio dalies numeracijos pakeitimas:</text:p>
      <text:p text:style-name="P1054"><text:span text:style-name="T1055">Nr.<text:s/></text:span><text:a xlink:href="https://www.e-tar.lt/portal/legalAct.html?documentId=327b4f0090f511e9ae2e9d61b1f977b3" office:target-frame-name="_top" xlink:show="replace"><text:span text:style-name="T1056">XIII-2203</text:span></text:a><text:span text:style-name="T1057">, 2019-06-06,<text:s/></text:span><text:span text:style-name="T1058">paskelbta TAR 2019-06-17, i. k. 2019-09726</text:span></text:p>
      <text:p text:style-name="Normal"/>
      <text:p text:style-name="P1059"><text:span text:style-name="T1060">10</text:span><text:span text:style-name="T1061"><text:s/>straipsnis.<text:s/></text:span><text:span text:style-name="T1062">Žemės paėmimo projekto viešumas</text:span></text:p>
      <text:p text:style-name="P1063"><text:span text:style-name="T1064">1</text:span><text:span text:style-name="T1065">. Žemės paėmimo projekto rengimo procese užtikrinamas</text:span><text:span text:style-name="T1066"><text:s/></text:span><text:span text:style-name="T1067">visuomenės informavimas ir dalyvavimas supaprastinta tvarka, nustatyta šiame straipsnyje.</text:span></text:p>
      <text:p text:style-name="P1068"><text:span text:style-name="T1069">2</text:span><text:span text:style-name="T1070">. Pro</text:span><text:span text:style-name="T1071">jektą įgyvendinanti institucija apie<text:s/></text:span><text:span text:style-name="T1072">parengtą</text:span><text:span text:style-name="T1073"><text:s/>žemės paėmimo projektą skelbia savivaldybės<text:s/></text:span><text:span text:style-name="T1074">(-ių), kurios (-ių) teritorijoje yra planuojamas visuomenės poreikiams paimti žemės sklypas (-ai),</text:span><text:span text:style-name="T1075"><text:s/></text:span><text:span text:style-name="T1076">interneto svetainėje ir šio įstatymo 16 straipsnyje nustatyta tvark</text:span><text:span text:style-name="T1077">a praneša žemės savininkui ir (ar) kitam naudotojui bei planuojamos teritorijos gretimų žemės sklypų savininkams ir (ar) kitiems naudotojams. Pranešime nurodoma, kur galima susipažinti su žemės paėmimo projektu, ir nustatomas 15 darbo dienų terminas nuo pr</text:span><text:span text:style-name="T1078">anešimo įteikimo dienos susipažinti su šiuo projektu ir pasiūlymams dėl šio projekto pateikti.</text:span></text:p>
      <text:p text:style-name="P1079">Straipsnio dalies pakeitimai:</text:p>
      <text:p text:style-name="P1080"><text:span text:style-name="T1081">Nr.<text:s/></text:span><text:a xlink:href="https://www.e-tar.lt/portal/legalAct.html?documentId=60b217d0ccf911ec8d9390588bf2de65" office:target-frame-name="_top" xlink:show="replace"><text:span text:style-name="T1082">XIV-1047</text:span></text:a><text:span text:style-name="T1083">, 2022-04-26, paskelb</text:span><text:span text:style-name="T1084">ta TAR 2022-05-06, i. k. 2022-09658</text:span></text:p>
      <text:p text:style-name="Normal"/>
      <text:p text:style-name="P1085"><text:span text:style-name="T1086">3</text:span><text:span text:style-name="T1087">. Projektą įgyvendinanti institucija šio straipsnio 2 dalyje nurodytų asmenų pasiūlymus, gautus per susipažinti su žemės paėmimo projektu nustatytą terminą, registruoja, juos išnagrinėja ir raštu atsako pasiūlymus<text:s/></text:span><text:span text:style-name="T1088">pateikusiems asmenims per<text:s/></text:span><text:span text:style-name="T1089">10 darbo dienų</text:span><text:span text:style-name="T1090"><text:s/>n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1091">Straipsnio dalies<text:s/>pakeitimai:</text:p>
      <text:p text:style-name="P1092"><text:span text:style-name="T1093">Nr.<text:s/></text:span><text:a xlink:href="https://www.e-tar.lt/portal/legalAct.html?documentId=327b4f0090f511e9ae2e9d61b1f977b3" office:target-frame-name="_top" xlink:show="replace"><text:span text:style-name="T1094">XIII-2203</text:span></text:a><text:span text:style-name="T1095">, 2019-06-06, paskelbta TAR 2019-06-17, i. k. 2019-09726</text:span></text:p>
      <text:p text:style-name="Normal"/>
      <text:p text:style-name="P1096"><text:span text:style-name="T1097">4</text:span><text:span text:style-name="T1098">. Asmenys šiame straipsnyje nustatyta tvarka yra supažindinami ir su ž</text:span><text:span text:style-name="T1099">emės paėmimo projekto sprendinių pakeitimais (jeigu tokių yra), padarytais atlikus šio įstatymo 11 straipsnyje nustatytas žemės paėmimo projekto derinimo procedūras.</text:span></text:p>
      <text:p text:style-name="P1100"/>
      <text:p text:style-name="P1101"><text:span text:style-name="T1102">11</text:span><text:span text:style-name="T1103"><text:s/>straipsnis.<text:s/></text:span><text:span text:style-name="T1104">Žemės paėmimo projekto derinimas</text:span></text:p>
      <text:p text:style-name="P1105"><text:span text:style-name="T1106">1</text:span><text:span text:style-name="T1107">. Parengtas ir šio įstatymo 10</text:span><text:span text:style-name="T1108"><text:s/>straipsnyje nustatyta tvarka viešai apsvarstytas žemės paėmimo projektas derinamas su:</text:span></text:p>
      <text:p text:style-name="P1109"><text:span text:style-name="T1110">1</text:span><text:span text:style-name="T1111">) žemės paėmimo projekto teritorijos valstybinės žemės patikėtiniais;</text:span></text:p>
      <text:p text:style-name="P1112"><text:span text:style-name="T1113">2</text:span><text:span text:style-name="T1114">) Valstybine saugomų teritorijų tarnyba prie Aplinkos ministerijos – kai žemės paėmimo pro</text:span><text:span text:style-name="T1115">jekto teritorija ar jos dalis patenka į saugomos teritorijos plotą;</text:span></text:p>
      <text:p text:style-name="P1116"><text:span text:style-name="T1117">3</text:span><text:span text:style-name="T1118">) Kultūros paveldo departamentu prie Kultūros ministerijos – kai žemės paėmimo projekto teritorija ar jos dalis yra istorijos ir kultūros paminklų teritorijoje arba jos apsaugos zonoj</text:span><text:span text:style-name="T1119">e;</text:span></text:p>
      <text:p text:style-name="P1120"><text:span text:style-name="T1121">4</text:span><text:span text:style-name="T1122">) miškų urėdija – kai visuomenės poreikiams paimamas miškų ūkio paskirties žemės sklypas;</text:span></text:p>
      <text:p text:style-name="P1123"><text:span text:style-name="T1124">5</text:span><text:span text:style-name="T1125">) Lietuvos geologijos tarnyba prie Aplinkos ministerijos – kai žemės paėmimo projekto teritorijoje yra ištyrinėtų naudingųjų iškasenų telkinių;</text:span></text:p>
      <text:p text:style-name="P1126"><text:span text:style-name="T1127">6</text:span><text:span text:style-name="T1128">)<text:s/></text:span><text:span text:style-name="T1129">Valstybės sienos apsaugos tarnyba prie Lietuvos Respublikos vidaus reikalų ministerijos – kai žemė paimama visuomenės poreikiams pasienio ruože;</text:span></text:p>
      <text:p text:style-name="P1130"><text:span text:style-name="T1131">7</text:span><text:span text:style-name="T1132">) žemės reformos žemėtvarkos projekto rengėju – kai žemės paėmimo projekto teritorijoje rengtas žemės refo</text:span><text:span text:style-name="T1133">rmos žemėtvarkos projektas.</text:span></text:p>
      <text:p text:style-name="P1134"><text:span text:style-name="T1135">2</text:span><text:span text:style-name="T1136">. Šio straipsnio 1 dalyje nurodytos institucijos ne vėliau kaip per 15 darbo dienų suderina arba motyvuotai raštu atsisako derinti žemės paėmimo projektą. Derindamos žemės paėmimo projektą, atitinkamos institucijos pagal<text:s/></text:span><text:span text:style-name="T1137">teisės aktų joms nustatytą kompetenciją pateikia motyvuotas išvadas dėl žemės paėmimo projekto sprendinių nederinimo, šias išvadas išdėstydamos atskirame rašte. Jeigu šio straipsnio 1 dalyje nurodyta institucija per 15 darbo dienų nepareiškia pastabų dėl ž</text:span><text:span text:style-name="T1138">emės paėmimo projekto, laikoma, kad ta institucija pastabų neturėjo ir žemės paėmimo projektą suderino.</text:span></text:p>
      <text:p text:style-name="P1139"><text:span text:style-name="T1140">3</text:span><text:span text:style-name="T1141">. Projektą įgyvendinanti institucija, atsižvelgdama į šio straipsnio 1 dalyje nurodytų institucijų motyvuotas išvadas dėl žemės paėmimo projekto sp</text:span><text:span text:style-name="T1142">rendinių nederinimo, gali parengti žemės paėmimo projekto sprendinių pakeitimus. Žemės paėmimo projekto pakeitimai derinami šio straipsnio 2 dalyje nustatyta tvarka. Jeigu žemės paėmimo projekto pakeitimai nėra suderinami arba projektą įgyvendinanti instit</text:span><text:span text:style-name="T1143">ucija mano, kad žemės paėmimo projekto sprendinių pakeitimai nėra reikalingi, projektą įgyvendinanti institucija kreipiasi į Vyriausybę dėl žemės paėmimo projekto sprendinių, kuriuos atsisakoma derinti, patvirtinimo. Vyriausybė, atsižvelgusi į projektą įgy</text:span><text:span text:style-name="T1144">vendinančios institucijos ir šio straipsnio 1 dalyje nurodytų institucijų motyvus, turi teisę patvirtinti žemės paėmimo projekto sprendinius.</text:span></text:p>
      <text:p text:style-name="P1145"/>
      <text:p text:style-name="P1146"><text:span text:style-name="T1147">12</text:span><text:span text:style-name="T1148"><text:s/>straipsnis.<text:s/></text:span><text:span text:style-name="T1149">Žemės paėmimo projekto tvirtinimas</text:span></text:p>
      <text:p text:style-name="P1150"><text:span text:style-name="T1151">1</text:span><text:span text:style-name="T1152">. Projektą įgyvendinanti institucija žemės paėmimo p</text:span><text:span text:style-name="T1153">rojektą šio įstatymo 5 straipsnio 2 dalyje nustatyta tvarka teikia tvirtinti Nacionalinei žemės tarnybai. Patvirtintas žemės paėmimo projektas galioja neterminuotai.</text:span></text:p>
      <text:p text:style-name="P1154"><text:span text:style-name="T1155">2</text:span><text:span text:style-name="T1156">. Pagal žemės paėmimo projektą suformuotų ir pertvarkytų žemės sklypų kadastro duomen</text:span><text:span text:style-name="T1157">ys įrašomi į Nekilnojamojo turto kadastrą Lietuvos Respublikos nekilnojamojo turto kadastro įstatymo nustatyta tvarka. Po padalijimo suformuotus žemės sklypus Nacionalinė žemės tarnyba įregistruoja Nekilnojamojo turto registre padalyto žemės sklypo savinin</text:span><text:span text:style-name="T1158">ko vardu. Nekilnojamojo turto registro įrašu<text:s/></text:span><text:span text:style-name="T1159">įregistruojamas</text:span><text:span text:style-name="T1160"><text:s/>tik naujai suformuoto žemės sklypo, kurį numatoma paimti visuomenės poreikiams, j</text:span><text:span text:style-name="T1161">uridinis faktas – pradėta</text:span><text:span text:style-name="T1162"><text:s/>žemės paėmimo visuomenės poreikiams<text:s/></text:span><text:span text:style-name="T1163">procedūra</text:span><text:span text:style-name="T1164">.</text:span></text:p>
      <text:p text:style-name="P1165">Straipsnio pakeitimai:</text:p>
      <text:p text:style-name="P1166"><text:span text:style-name="T1167">Nr.<text:s/></text:span><text:a xlink:href="https://www.e-tar.lt/portal/legalAct.html?documentId=cff4fc901fa811eeb233e8b04dc9bb3d" office:target-frame-name="_top" xlink:show="replace"><text:span text:style-name="T1168">XIV-2124</text:span></text:a><text:span text:style-name="T1169">, 2023-06-29, paskelbta TAR 2023-07-11, i. k. 2023-14312</text:span></text:p>
      <text:p text:style-name="Normal"/>
      <text:p text:style-name="P1170"><text:span text:style-name="T1171">13</text:span><text:span text:style-name="T1172"><text:s/>straipsnis.<text:s/></text:span><text:span text:style-name="T1173">Atlyginimas už žemės savininko ir (ar) kito naudotojo nuostolius, patirtus atliekant<text:s/></text:span><text:span text:style-name="T1174">statybinius tyrimus, visuomenės poreikiams paimamą turtą, šių nuostolių apskaičiavimo ir turto vertinimo tvarka</text:span></text:p>
      <text:p text:style-name="P1175"><text:span text:style-name="T1176">1</text:span><text:span text:style-name="T1177">. Paimant privačią žemę visuomenės poreikiams, žemės savininkui turi būti teisingai atlyginama už žemę pinigais pagal rinkos vertę. Žemės s</text:span><text:span text:style-name="T1178">avininkui ir (ar) kitam naudotojui pinigais atlyginama paimamoje visuomenės poreikiams žemėje esančių sodinių, želdinių, medynų tūrio, negauto derliaus, įdėtų lėšų žemės ūkio produkcijai ir miškui auginti vertė, visi kiti savininko ir (ar) kito naudotojo n</text:span><text:span text:style-name="T1179">uostoliai, patirti dėl žemės sklypo ir jame statomų ar jau pastatytų statinių, įrenginių, dėl žemės sklype esančių sodinių ir želdinių paėmimo visuomenės poreikiams, taip pat iškėlimo iš visuomenės poreikiams paimamo turto išlaidos. Projektą įgyvendinančio</text:span><text:span text:style-name="T1180">s institucijos ir žemės savininko ir (ar) kito naudotojo rašytiniu susitarimu neatlyginama paimamoje visuomenės poreikiams žemėje esančių sodinių, želdinių, medynų tūrio ar negauto derliaus vertė, jeigu žemės savininkui ir (ar) kitam naudotojui po atlikto<text:s/></text:span><text:span text:style-name="T1181">turto vertinimo iš paimamo visuomenės poreikiams žemės sklypo paliekama pačiam išsikelti sodinius, želdinius, medynus ar nusiimti derlių.<text:s/></text:span></text:p>
      <text:p text:style-name="P1182"><text:span text:style-name="T1183">2</text:span><text:span text:style-name="T1184">. Žemės savininkui ir (ar) kitam naudotojui taip pat atlyginami nuostoliai, patirti atliekant statybinius tyrimu</text:span><text:span text:style-name="T1185">s. Vyriausybės tvirtinamos Vienkartinės ar periodinės kompensacijos, mokamos už naudojimąsi administraciniu aktu nustatytu žemės servitutu, tarnaujančiojo daikto savininkui ar valstybinės žemės patikėtiniui apskaičiavimo metodikos nuostatos<text:s/></text:span><text:span text:style-name="T1186">mutatis mutandi</text:span><text:span text:style-name="T1187">s</text:span><text:span text:style-name="T1188"><text:s/>taikomos apskaičiuojant nuostolius, patirtus dėl sunaikintų pasėlių ir sodinių, iškirsto miško. Nuostoliai, patirti dėl kito turto, sunaikinto atliekant statybinius tyrimus, apskaičiuojami šio straipsnio 4 dalyje nustatyta tvarka.<text:s/></text:span></text:p>
      <text:p text:style-name="P1189"><text:span text:style-name="T1190">3</text:span><text:span text:style-name="T1191">. Paimamo žemės s</text:span><text:span text:style-name="T1192">klypo rinkos vertė apskaičiuojama pagal pagrindinę žemės naudojimo paskirtį ir naudojimo būdą, nustatytus iki<text:s/></text:span><text:span text:style-name="T1193">juridinio fakto</text:span><text:span text:style-name="T1194"><text:s/>Nekilnojamojo turto registre apie pradėtą žemės paėmimo visuomenės poreikiams procedūrą<text:s/></text:span><text:span text:style-name="T1195">įregistravimo</text:span><text:span text:style-name="T1196">. Už žemės sklype esančių sod</text:span><text:span text:style-name="T1197">inių, želdinių, medynų tūrį, negautą derlių, įdėtas lėšas žemės ūkio produkcijai ir miškui auginti atlyginama pinigais pagal rinkos vertę. Jeigu visuomenės poreikiams paimamas statiniais ar įrenginiais užstatomas ar užstatytas žemės sklypas, už jau pastaty</text:span><text:span text:style-name="T1198">tus ar statomus šiame žemės sklype asmenims nuosavybės teise priklausančius statinius ar įrenginius turi būti atlyginama pinigais pagal rinkos vertę. Jeigu visuomenės poreikiams paimamas žemės sklypas, kuriame vykdoma ūkinė komercinė veikla, žemės savinink</text:span><text:span text:style-name="T1199">ui ir (ar) kitam naudotojui atlyginami nuostoliai, susiję su ūkinės komercinės veiklos paimamame visuomenės poreikiams žemės sklype nutraukimu ar jos apribojimu. Apskaičiuojant visuomenės poreikiams paimamo žemės sklypo, jame esančių statinių ir įrenginių<text:s/></text:span><text:span text:style-name="T1200">rinkos vertę, turi būti atsižvelgiama į žemės verčių žemėlapiuose į tą pačią žemės verčių zoną patenkančių žemės sklypų, statinių ir įrenginių sandoriuose, sudarytuose nuo specialiojo plano, kurio pagrindu buvo pradėta žemės paėmimo visuomenės poreikiams p</text:span><text:span text:style-name="T1201">rocedūra, patvirtinimo iki turto vertės nustatymo dienos, nurodytų tokių nekilnojamųjų daiktų kainų pokytį.</text:span><text:s/></text:p>
      <text:p text:style-name="P1202">Straipsnio dalies pakeitimai:</text:p>
      <text:p text:style-name="P1203"><text:span text:style-name="T1204">Nr.<text:s/></text:span><text:a xlink:href="https://www.e-tar.lt/portal/legalAct.html?documentId=cff4fc901fa811eeb233e8b04dc9bb3d" office:target-frame-name="_top" xlink:show="replace"><text:span text:style-name="T1205">XIV-2124</text:span></text:a><text:span text:style-name="T1206">, 2023-</text:span><text:span text:style-name="T1207">06-29, paskelbta TAR 2023-07-11, i. k. 2023-14312</text:span></text:p>
      <text:p text:style-name="Normal"/>
      <text:p text:style-name="P1208"><text:span text:style-name="T1209">4</text:span><text:span text:style-name="T1210">. Paimamo visuomenės poreikiams turto vertė ir šiame straipsnyje nurodyti nuostoliai, išskyrus atliekant statybinius tyrimus patirtus nuostolius dėl sunaikintų pasėlių, sodinių, želdinių, iškirsto miš</text:span><text:span text:style-name="T1211">ko, apskaičiuojami taikant Lietuvos Respublikos turto ir verslo vertinimo pagrindų įstatyme nustatytą individualaus turto vertinimo būdą. Turto vertinimo metodas parenkamas atsižvelgiant į turto ir verslo vertinimą reglamentuojančius teisės aktus. Jeigu vi</text:span><text:span text:style-name="T1212">suomenės poreikiams paimamas gyvenamuoju namu užstatytas žemės sklypas, nuostolių už gyvenamąjį namą suma apskaičiuojama atliekant individualų turto vertinimą bent dviem turto vertinimo metodais, parinktais pagal turto ir verslo vertinimą reglamentuojančiu</text:span><text:span text:style-name="T1213">s teisės aktus. Namo savininkui ir (ar) kitam naudotojui atlyginama ta verte, kuri yra didesnė. Visuomenės poreikiams paimamo turto vertė įforminama parengiant turto vertinimo ataskaitą.</text:span><text:span text:style-name="T1214"><text:s/></text:span><text:span text:style-name="T1215">Visuomenės poreikiams paimamo turto vertinimo ataskaita galioja 12 mė</text:span><text:span text:style-name="T1216">nesių nuo jos parengimo dienos</text:span><text:span text:style-name="T1217">. Jeigu per jos galiojimo laikotarpį žemės paėmimo visuomenės poreikiams projektas nepatvirtinamas,<text:s/></text:span><text:span text:style-name="T1218">projektą įgyvendinanti institucija</text:span><text:span text:style-name="T1219"><text:s/>privalo atnaujinti turto vertinimo ataskaitą.</text:span><text:s/></text:p>
      <text:p text:style-name="P1220">Straipsnio dalies pakeitimai:</text:p>
      <text:p text:style-name="P1221"><text:span text:style-name="T1222">Nr.<text:s/></text:span><text:a xlink:href="https://www.e-tar.lt/portal/legalAct.html?documentId=cff4fc901fa811eeb233e8b04dc9bb3d" office:target-frame-name="_top" xlink:show="replace"><text:span text:style-name="T1223">XIV-2124</text:span></text:a><text:span text:style-name="T1224">, 2023-06-29, paskelbta TAR 2023-07-11, i. k. 2023-14312</text:span></text:p>
      <text:p text:style-name="Normal"/>
      <text:p text:style-name="P1225"><text:span text:style-name="T1226">5</text:span><text:span text:style-name="T1227">. Atlyginimas už žemės savininko ir (ar) kito naudotojo nuostolius, patirtus atliekant<text:s/></text:span><text:span text:style-name="T1228">statybinius tyrimus, pervedamas kartu su atlyginimu už paimamą visuomenės poreikiams žemę ir kitą turtą.</text:span></text:p>
      <text:p text:style-name="P1229"><text:span text:style-name="T1230">6</text:span><text:span text:style-name="T1231">. Visuomenės poreikiams paimamo turto vertinimą ir nuostolių, patirtų atliekant statybinius tyrimus, apskaičiavimą užsako ir už šiuos darbus sumok</text:span><text:span text:style-name="T1232">a projektą įgyvendinanti institucija.</text:span></text:p>
      <text:p text:style-name="P1233"><text:span text:style-name="T1234">7</text:span><text:span text:style-name="T1235">. Nacionalinės žemės tarnybos ir (ar) projektą įgyvendinančios institucijos, ir (ar) žemės ir (arba) turto savininko, ir (ar) patikėtinio, ir (ar) kito naudotojo rašytiniu susitarimu išlaidos už inžinerinių statin</text:span><text:span text:style-name="T1236">ių ir (arba) įrenginių iškėlimą iš visuomenės poreikiams paimamo žemės sklypo neatlyginamos, jeigu projektą įgyvendinančios institucijos įgaliotas subjektas inžinerinių statinių ir (arba) įrenginių iškėlimą įvykdo projekto, kuriam įgyvendinti paimama žemė<text:s/></text:span><text:span text:style-name="T1237">visuomenės poreikiams, įgyvendinimo metu.</text:span></text:p>
      <text:p text:style-name="P1238">Papildyta straipsnio dalimi:</text:p>
      <text:p text:style-name="P1239"><text:span text:style-name="T1240">Nr.<text:s/></text:span><text:a xlink:href="https://www.e-tar.lt/portal/legalAct.html?documentId=cff4fc901fa811eeb233e8b04dc9bb3d" office:target-frame-name="_top" xlink:show="replace"><text:span text:style-name="T1241">XIV-2124</text:span></text:a><text:span text:style-name="T1242">, 2023-06-29, paskelbta TAR 2023-07-11, i. k. 2023-14312</text:span></text:p>
      <text:p text:style-name="Normal"/>
      <text:p text:style-name="P1243">Straipsnio pakeitimai:</text:p>
      <text:p text:style-name="P1244"><text:span text:style-name="T1245">Nr.<text:s/></text:span><text:a xlink:href="https://www.e-tar.lt/portal/legalAct.html?documentId=60b217d0ccf911ec8d9390588bf2de65" office:target-frame-name="_top" xlink:show="replace"><text:span text:style-name="T1246">XIV-1047</text:span></text:a><text:span text:style-name="T1247">, 2022-04-26, paskelbta TAR 2022-05-06, i. k. 2022-09658</text:span></text:p>
      <text:p text:style-name="Normal"/>
      <text:p text:style-name="P1248"><text:span text:style-name="T1249">IV</text:span><text:span text:style-name="T1250"><text:s/>SKYRIUS</text:span></text:p>
      <text:p text:style-name="P1251"><text:span text:style-name="T1252">PAIMTOS VISUOMENĖS POREIKIAMS ŽEMĖS NAUDOJIMAS</text:span></text:p>
      <text:p text:style-name="P1253"/>
      <text:p text:style-name="P1254"><text:span text:style-name="T1255">14</text:span><text:span text:style-name="T1256"><text:s/>straipsnis.<text:s/></text:span><text:span text:style-name="T1257">Paimto visuomenės poreikiams žemės sklypo naudojimas</text:span></text:p>
      <text:p text:style-name="P1258"><text:span text:style-name="T1259">Visuomenės poreikiams paimtas žemės sklypas, Nekilnojamojo turto registre įregistruotas kaip valstybinė žemė, perduodamas patikėjimo teise, perduodamas neatlygintinai naudotis arba išnuomo</text:span><text:span text:style-name="T1260">jamas Lietuvos Respublikos įstatymų ir kitų teisės aktų nustatyta tvarka tik toms reikmėms, kurioms šis žemės sklypas buvo paimtas visuomenės poreikiams.</text:span></text:p>
      <text:p text:style-name="P1261"/>
      <text:p text:style-name="P1262"><text:span text:style-name="T1263">15</text:span><text:span text:style-name="T1264"><text:s/>straipsnis.<text:s/></text:span><text:span text:style-name="T1265">Paimto visuomenės poreikiams žemės sklypo išpirkimas</text:span></text:p>
      <text:p text:style-name="P1266"><text:span text:style-name="T1267">1</text:span><text:span text:style-name="T1268">.<text:s/></text:span><text:span text:style-name="T1269">Kai</text:span><text:span text:style-name="T1270"><text:s/>nuo valstybės nu</text:span><text:span text:style-name="T1271">osavybės teisės į visuomenės poreikiams paimtą žemės sklypą įregistravimo dienos yra praėję ne daugiau kaip 10 metų ir pagal Teritorijų planavimo įstatymo nustatyta tvarka naujai parengtus arba pakeistus teritorijų planavimo dokumentus (detaliuosius ar spe</text:span><text:span text:style-name="T1272">cialiuosius planus) žemės sklypo<text:s/></text:span><text:span text:style-name="T1273">neplanuojama</text:span><text:span text:style-name="T1274"><text:s/>naudoti reikmėms, kurioms šis žemės sklypas paimtas, Nacionalinė žemės tarnyba privalo raštu pasiūlyti žemės savininkui, iš kurio šis žemės sklypas buvo paimtas visuomenės poreikiams, išpirkti šį žemės sklypą u</text:span><text:span text:style-name="T1275">ž kainą, nustatytą atlikus individualų turto vertinimą pagal Turto ir verslo vertinimo pagrindų įstatymą.</text:span></text:p>
      <text:p text:style-name="P1276">Straipsnio dalies pakeitimai:</text:p>
      <text:p text:style-name="P1277"><text:span text:style-name="T1278">Nr.<text:s/></text:span><text:a xlink:href="https://www.e-tar.lt/portal/legalAct.html?documentId=e32d6fe0df2211eb9f09e7df20500045" office:target-frame-name="_top" xlink:show="replace"><text:span text:style-name="T1279">XIV-442</text:span></text:a><text:span text:style-name="T1280">, 2021-06-2</text:span><text:span text:style-name="T1281">2, paskelbta TAR 2021-07-07, i. k. 2021-15448</text:span></text:p>
      <text:p text:style-name="P1282"><text:span text:style-name="T1283">Nr.<text:s/></text:span><text:a xlink:href="https://www.e-tar.lt/portal/legalAct.html?documentId=e6345832042311edb32c9f9d8ba206f8" office:target-frame-name="_top" xlink:show="replace"><text:span text:style-name="T1284">XIV-1313</text:span></text:a><text:span text:style-name="T1285">, 2022-06-30, paskelbta TAR 2022-07-15, i. k. 2022-15640</text:span></text:p>
      <text:p text:style-name="P1286"><text:span text:style-name="T1287">Nr.<text:s/></text:span><text:a xlink:href="https://www.e-tar.lt/portal/legalAct.html?documentId=cff4fc901fa811eeb233e8b04dc9bb3d" office:target-frame-name="_top" xlink:show="replace"><text:span text:style-name="T1288">XIV-2124</text:span></text:a><text:span text:style-name="T1289">, 2023-06-29, paskelbta TAR 2023-07-11, i. k. 2023-14312</text:span></text:p>
      <text:p text:style-name="Normal"/>
      <text:p text:style-name="P1290"><text:span text:style-name="T1291">2</text:span><text:span text:style-name="T1292">.</text:span><text:span text:style-name="T1293"><text:s/></text:span><text:span text:style-name="T1294">Apie sutikimą išpirkti žemės sklypą buvęs žemės savininkas Nacionalinei žemės tarnybai turi pranešti per 6 mėnesius nuo pasi</text:span><text:span text:style-name="T1295">ūlymo gavimo dienos.</text:span></text:p>
      <text:p text:style-name="P1296"><text:span text:style-name="T1297">3</text:span><text:span text:style-name="T1298">.</text:span><text:span text:style-name="T1299"><text:s/></text:span><text:span text:style-name="T1300">Žemės sklypo išpirkimas įforminamas įstatymų nustatyta tvarka sudaroma žemės sklypo pirkimo–pardavimo sutartimi.</text:span></text:p>
      <text:p text:style-name="P1301"><text:span text:style-name="T1302">4</text:span><text:span text:style-name="T1303">.</text:span><text:span text:style-name="T1304"><text:s/></text:span><text:span text:style-name="T1305">Kai buvęs žemės savininkas atsisako išpirkti žemės sklypą arba per nustatytą terminą nepraneša apie sutikimą</text:span><text:span text:style-name="T1306"><text:s/>išpirkti žemės sklypą, taip pat kai nuo valstybės nuosavybės teisės į visuomenės poreikiams paimtą žemės sklypą įregistravimo dienos yra praėję daugiau kaip 10 metų, žemės sklypas valdomas, naudojamas ir juo disponuojama įstatymų nustatyta tvarka, netaika</text:span><text:span text:style-name="T1307">nt šio įstatymo 14 straipsnyje nustatytų apribojimų.</text:span></text:p>
      <text:p text:style-name="P1308"/>
      <text:p text:style-name="P1309"><text:span text:style-name="T1310">V</text:span><text:span text:style-name="T1311"><text:s/>SKYRIUS</text:span></text:p>
      <text:p text:style-name="P1312"><text:span text:style-name="T1313">PRANEŠIMŲ IR INFORMACIJOS SIUNTIMO, DOKUMENTŲ PASIRAŠYMO TVARKA</text:span></text:p>
      <text:p text:style-name="P1314"/>
      <text:p text:style-name="P1315"><text:span text:style-name="T1316">16</text:span><text:span text:style-name="T1317"><text:s/>straipsnis.<text:s/></text:span><text:span text:style-name="T1318">Pranešimų ir informacijos siuntimo, dokumentų pasirašymo tvarka</text:span></text:p>
      <text:p text:style-name="P1319"><text:span text:style-name="T1320">1</text:span><text:span text:style-name="T1321">. Šio įstatymo nustatytais<text:s/></text:span><text:span text:style-name="T1322">atvejais institucijos pranešimai ir informacija žemės savininkams ir (ar) kitiems naudotojams, susiję su žemės paėmimu visuomenės poreikiams, siunčiami per Nacionalinę elektroninių siuntų pristatymo, naudojant pašto tinklą, informacinę sistemą (toliau – E.</text:span><text:span text:style-name="T1323"> pristatymo sistema). Jeigu asmens E. pristatymo sistemos elektroninio pristatymo dėžutė yra neaktyvi, pranešimas ar informacija jam siunčiami per E. pristatymo sistemą ir įteikiami registruotąja pašto siunta:</text:span></text:p>
      <text:p text:style-name="P1324"><text:span text:style-name="T1325">1</text:span><text:span text:style-name="T1326">) fizinių asmenų gyvenamosios ar kitos inst</text:span><text:span text:style-name="T1327">itucijai žinomos jų buvimo</text:span><text:span text:style-name="T1328"><text:s/>vietos adresu – žemės savininkui ir (ar) kitam žemės naudotojui asmeniškai arba kuriam nors iš kartu su juo gyvenančių pilnamečių šeimos narių;</text:span></text:p>
      <text:p text:style-name="P1329"><text:span text:style-name="T1330">2</text:span><text:span text:style-name="T1331">) juridinių asmenų registruotos buveinės adresu ar kitu juridinio asmens nurodyt</text:span><text:span text:style-name="T1332">u adresu – juridinio asmens vadovui, valdymo organams arba raštinės darbuotojui.</text:span></text:p>
      <text:p text:style-name="P1333"><text:span text:style-name="T1334">2</text:span><text:span text:style-name="T1335">. Pranešimo ar informacijos įteikimo diena laikoma kita darbo diena po jų išsiuntimo per E. pristatymo sistemą, kai elektroninio pristatymo dėžutė yra aktyvi, arba įtei</text:span><text:span text:style-name="T1336">kimo šio straipsnio 1 dalyje nurodytiems asmenims diena.</text:span></text:p>
      <text:p text:style-name="P1337"><text:span text:style-name="T1338">3</text:span><text:span text:style-name="T1339">. Šio įstatymo 4 straipsnio 4</text:span><text:span text:style-name="T1340"><text:s/></text:span><text:span text:style-name="T1341">dalyje numatytu pranešimu žemės savininkas ir (ar) kitas naudotojas taip pat yra informuojami apie jų teisę dokumentus, prašymus ar informaciją teikti institucijai<text:s/></text:span><text:span text:style-name="T1342">per E. pristatymo sistemą, juos pasirašius kvalifikuotu elektroniniu parašu, arba registruotąja pašto siunta. Žemės savininkas ir (ar) kitas naudotojas pasirenka informacijos teikimo ir gavimo būdą ir apie jį informuoja instituciją. Institucijos pranešimai</text:span><text:span text:style-name="T1343"><text:s/>ir informacija žemės savininkams ir (ar) kitiems naudotojams, taip pat žemės savininkų ir (ar) kitų naudotojų dokumentai, prašymai ar informacija institucijai toliau teikiami jų pasirinktu būdu. Jeigu žemės savininkas ir (ar) kitas naudotojas informacijos</text:span><text:span text:style-name="T1344"><text:s/>teikimo ir gavimo būdo nepasirenka ir neinformuoja institucijos, jam informacija siunčiama registruotąja pašto siunta.</text:span></text:p>
      <text:p text:style-name="P1345">Straipsnio dalies pakeitimai:</text:p>
      <text:p text:style-name="P1346"><text:span text:style-name="T1347">Nr.<text:s/></text:span><text:a xlink:href="https://www.e-tar.lt/portal/legalAct.html?documentId=75971990f64011ed9978886e85107ab2" office:target-frame-name="_top" xlink:show="replace"><text:span text:style-name="T1348">XIV-1930</text:span></text:a><text:span text:style-name="T1349">, 2023-05-09, paskelbta TAR 2023-05-19, i. k. 2023-09517</text:span></text:p>
      <text:p text:style-name="Normal"/>
      <text:p text:style-name="P1350"><text:span text:style-name="T1351">4</text:span><text:span text:style-name="T1352">. Kai žemės savininkas ir (ar) kitas naudotojas informuoja, kad dokumentus nori teikti ir gauti per E. pristatymo sistemą, institucija rengia oficialius elektroninius dokumentus, juos p</text:span><text:span text:style-name="T1353">asirašo kvalifikuotu elektroniniu parašu ir teikia žemės savininkams ir (ar) kitiems naudotojams šiuo būdu.<text:s/></text:span></text:p>
      <text:p text:style-name="P1354"><text:span text:style-name="T1355">5</text:span><text:span text:style-name="T1356">. Jeigu pranešimo nepavyksta įteikti žemės savininkui ir (ar) kitam naudotojui, ne vėliau kaip per 10 darbo dienų nuo dienos, kai institucija<text:s/></text:span><text:span text:style-name="T1357">įsitikina, kad pranešimo nepavyksta įteikti žemės savininkui ir (ar) kitam naudotojui šio straipsnio 1 dalyje nustatyta tvarka, pranešimas įteikiamas viešo paskelbimo institucijos interneto svetainėje būdu. Tokiu atveju pranešimas laikomas įteiktu pranešim</text:span><text:span text:style-name="T1358">o paskelbimo<text:s/></text:span><text:span text:style-name="T1359">institucijos interneto svetainėje</text:span><text:span text:style-name="T1360"><text:s/>dieną</text:span></text:p>
      <text:p text:style-name="P1361">Straipsnio dalies pakeitimai:</text:p>
      <text:p text:style-name="P1362"><text:span text:style-name="T1363">Nr.<text:s/></text:span><text:a xlink:href="https://www.e-tar.lt/portal/legalAct.html?documentId=cff4fc901fa811eeb233e8b04dc9bb3d" office:target-frame-name="_top" xlink:show="replace"><text:span text:style-name="T1364">XIV-2124</text:span></text:a><text:span text:style-name="T1365">, 2023-06-29, paskelbta TAR 2023-07-11, i. k. 2023-14312</text:span></text:p>
      <text:p text:style-name="Normal"/>
      <text:p text:style-name="P1366"><text:span text:style-name="T1367">6</text:span><text:span text:style-name="T1368">. Kai žemės savininko ir (ar) kito naudotojo gyvenamoji vieta nežinoma, institucija pranešimą viešai paskelbia institucijos interneto svetainėje. Jeigu visuomenės poreikiams paimamos žemės savininkas ir (ar) kitas naudotojas yra miręs ir yra žinomas žemės<text:s/></text:span><text:span text:style-name="T1369">savininko ir (ar) kito naudotojo įpėdinis, šio įstatymo nustatytais atvejais institucijos pranešimas siunčiamas žemės savininko ir (ar) kito naudotojo įpėdiniui šio straipsnio 1 dalyje nustatyta tvarka. Jeigu visuomenės poreikiams paimamos žemės savininkas</text:span><text:span text:style-name="T1370"><text:s/>ir (ar) kitas naudotojas yra miręs ir nėra žinomas žemės savininko ir (ar) kito naudotojo įpėdinis, institucija pranešimą viešai paskelbia institucijos interneto svetainėje</text:span></text:p>
      <text:p text:style-name="P1371">Straipsnio dalies pakeitimai:</text:p>
      <text:p text:style-name="P1372"><text:span text:style-name="T1373">Nr.<text:s/></text:span><text:a xlink:href="https://www.e-tar.lt/portal/legalAct.html?documentId=cff4fc901fa811eeb233e8b04dc9bb3d" office:target-frame-name="_top" xlink:show="replace"><text:span text:style-name="T1374">XIV-2124</text:span></text:a><text:span text:style-name="T1375">, 2023-06-29, paskelbta TAR 2023-07-11, i. k. 2023-14312</text:span></text:p>
      <text:p text:style-name="Normal"/>
      <text:p text:style-name="P1376"><text:span text:style-name="T1377">7</text:span><text:span text:style-name="T1378">. Pranešimų siuntimo išlaidas apmoka institucija, siunčianti pranešimą žemės savininkui ir (ar) kitam naudotojui.</text:span></text:p>
      <text:p text:style-name="P1379">Straipsnio dalies pakeitimai:</text:p>
      <text:p text:style-name="P1380"><text:span text:style-name="T1381">Nr.<text:s/></text:span><text:a xlink:href="https://www.e-tar.lt/portal/legalAct.html?documentId=cff4fc901fa811eeb233e8b04dc9bb3d" office:target-frame-name="_top" xlink:show="replace"><text:span text:style-name="T1382">XIV-2124</text:span></text:a><text:span text:style-name="T1383">, 2023-06-29, paskelbta TAR 2023-07-11, i. k. 2023-14312</text:span></text:p>
      <text:p text:style-name="Normal"/>
      <text:p text:style-name="P1384">Skyriaus pakeitimai:</text:p>
      <text:p text:style-name="P1385"><text:span text:style-name="T1386">Nr.<text:s/></text:span><text:a xlink:href="https://www.e-tar.lt/portal/legalAct.html?documentId=60b217d0ccf911ec8d9390588bf2de65" office:target-frame-name="_top" xlink:show="replace"><text:span text:style-name="T1387">XIV-1047</text:span></text:a><text:span text:style-name="T1388">, 2022-04-26, paskelbta TAR 2022-05-06, i. k. 2022-09658</text:span></text:p>
      <text:p text:style-name="Normal"/>
      <text:p text:style-name="P1389"><text:span text:style-name="T1390">Skelbiu šį Lietuvos Respublikos Seimo priimtą įstatymą.</text:span></text:p>
      <text:p text:style-name="P1391"/>
      <text:p text:style-name="P1392"/>
      <text:p text:style-name="P1393"/>
      <text:p text:style-name="P1394">RESPUBLIKOS PREZIDENTĖ<text:tab/>DALIA<text:s/>GRYBAUSKAITĖ</text:p>
      <text:p text:style-name="P1395"/>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Seimas, Įstatymas</text:span></text:p>
      <text:p text:style-name="P1405"><text:span text:style-name="T1406">Nr.<text:s/></text:span><text:a xlink:href="https://www.e-tar.lt/portal/legalAct.html?documentId=TAR.FF719C66AB38" office:target-frame-name="_top" xlink:show="replace"><text:span text:style-name="T1407">XI-2030</text:span></text:a><text:span text:style-name="T1408">, 2012-05-22, Žin., 2012, Nr. 63-3169 (2012-06-05), i. k. 1121010ISTA0XI-2030</text:span></text:p>
      <text:p text:style-name="P1409"><text:span text:style-name="T1410">Lietuvos Re</text:span><text:span text:style-name="T1411">spublikos žemės paėmimo visuomenės poreikiams įgyvendinant ypatingos valstybinės svarbos projektus įstatymo 4 straipsnio pakeitimo ir 6 straipsnio papildymo įstatymas</text:span></text:p>
      <text:p text:style-name="P1412"/>
      <text:p text:style-name="P1413"><text:span text:style-name="T1414">2.</text:span></text:p>
      <text:p text:style-name="P1415"><text:span text:style-name="T1416">Lietuvos Respublikos Seimas, Įstatymas</text:span></text:p>
      <text:p text:style-name="P1417"><text:span text:style-name="T1418">Nr.<text:s/></text:span><text:a xlink:href="https://www.e-tar.lt/portal/legalAct.html?documentId=TAR.C1471C0EEBE4" office:target-frame-name="_top" xlink:show="replace"><text:span text:style-name="T1419">XI-2120</text:span></text:a><text:span text:style-name="T1420">, 2012-06-26, Žin., 2012, Nr. 76-3944 (2012-06-30), i. k. 1121010ISTA0XI-2120</text:span></text:p>
      <text:p text:style-name="P1421"><text:span text:style-name="T1422">Lietuvos Respublikos žemės paėmimo visuomenės poreikiams įgyvendinant ypatingos valstybinės</text:span><text:span text:style-name="T1423"><text:s/>svarbos projektus įstatymo 1, 3, 6 straipsnių pakeitimo ir papildymo įstatymas</text:span></text:p>
      <text:p text:style-name="P1424"/>
      <text:p text:style-name="P1425"><text:span text:style-name="T1426">3.</text:span></text:p>
      <text:p text:style-name="P1427"><text:span text:style-name="T1428">Lietuvos Respublikos Seimas, Įstatymas</text:span></text:p>
      <text:p text:style-name="P1429"><text:span text:style-name="T1430">Nr.<text:s/></text:span><text:a xlink:href="https://www.e-tar.lt/portal/legalAct.html?documentId=327b4f0090f511e9ae2e9d61b1f977b3" office:target-frame-name="_top" xlink:show="replace"><text:span text:style-name="T1431">XIII-2203</text:span></text:a><text:span text:style-name="T1432">, 2019-06-06, paskelbt</text:span><text:span text:style-name="T1433">a TAR 2019-06-17, i. k. 2019-09726</text:span></text:p>
      <text:p text:style-name="P1434"><text:span text:style-name="T1435">Lietuvos Respublikos žemės paėmimo visuomenės poreikiams įgyvendinant ypatingos valstybinės svarbos projektus įstatymo Nr. XI-1307 3, 4, 5, 6, 9, 10, 12 ir 16 straipsnių pakeitimo įstatymas</text:span></text:p>
      <text:p text:style-name="P1436"/>
      <text:p text:style-name="P1437"><text:span text:style-name="T1438">4.</text:span></text:p>
      <text:p text:style-name="P1439"><text:span text:style-name="T1440">Lietuvos Respublikos<text:s/></text:span><text:span text:style-name="T1441">Seimas, Įstatymas</text:span></text:p>
      <text:p text:style-name="P1442"><text:span text:style-name="T1443">Nr.<text:s/></text:span><text:a xlink:href="https://www.e-tar.lt/portal/legalAct.html?documentId=e32d6fe0df2211eb9f09e7df20500045" office:target-frame-name="_top" xlink:show="replace"><text:span text:style-name="T1444">XIV-442</text:span></text:a><text:span text:style-name="T1445">, 2021-06-22, paskelbta TAR 2021-07-07, i. k. 2021-15448</text:span></text:p>
      <text:p text:style-name="P1446"><text:span text:style-name="T1447">Lietuvos Respublikos žemės paėmimo visuomenės poreikiams įgyvendinant yp</text:span><text:span text:style-name="T1448">atingos valstybinės svarbos projektus įstatymo Nr. XI-1307 15 straipsnio pakeitimo įstatymas</text:span></text:p>
      <text:p text:style-name="P1449"/>
      <text:p text:style-name="P1450"><text:span text:style-name="T1451">5.</text:span></text:p>
      <text:p text:style-name="P1452"><text:span text:style-name="T1453">Lietuvos Respublikos Seimas, Įstatymas</text:span></text:p>
      <text:p text:style-name="P1454"><text:span text:style-name="T1455">Nr.<text:s/></text:span><text:a xlink:href="https://www.e-tar.lt/portal/legalAct.html?documentId=60b217d0ccf911ec8d9390588bf2de65" office:target-frame-name="_top" xlink:show="replace"><text:span text:style-name="T1456">XIV-1047</text:span></text:a><text:span text:style-name="T1457">, 2022-04-</text:span><text:span text:style-name="T1458">26, paskelbta TAR 2022-05-06, i. k. 2022-09658</text:span></text:p>
      <text:p text:style-name="P1459"><text:span text:style-name="T1460">Lietuvos Respublikos žemės paėmimo visuomenės poreikiams įgyvendinant ypatingos valstybinės svarbos projektus įstatymo Nr. XI-1307 2, 4, 5, 6, 7, 8, 10, 13 straipsnių ir V skyriaus pakeitimo įstatymas</text:span></text:p>
      <text:p text:style-name="P1461"/>
      <text:p text:style-name="P1462"><text:span text:style-name="T1463">6.</text:span></text:p>
      <text:p text:style-name="P1464"><text:span text:style-name="T1465">Liet</text:span><text:span text:style-name="T1466">uvos Respublikos Seimas, Įstatymas</text:span></text:p>
      <text:p text:style-name="P1467"><text:span text:style-name="T1468">Nr.<text:s/></text:span><text:a xlink:href="https://www.e-tar.lt/portal/legalAct.html?documentId=e6345832042311edb32c9f9d8ba206f8" office:target-frame-name="_top" xlink:show="replace"><text:span text:style-name="T1469">XIV-1313</text:span></text:a><text:span text:style-name="T1470">, 2022-06-30, paskelbta TAR 2022-07-15, i. k. 2022-15640</text:span></text:p>
      <text:p text:style-name="P1471"><text:span text:style-name="T1472">Lietuvos Respublikos žemės paėmimo visuomenės poreikia</text:span><text:span text:style-name="T1473">ms įgyvendinant ypatingos valstybinės svarbos projektus įstatymo Nr. XI-1307 2, 5, 12 ir 15 straipsnių pakeitimo įstatymas</text:span></text:p>
      <text:p text:style-name="P1474"/>
      <text:p text:style-name="P1475"><text:span text:style-name="T1476">7.</text:span></text:p>
      <text:p text:style-name="P1477"><text:span text:style-name="T1478">Lietuvos Respublikos Seimas, Įstatymas</text:span></text:p>
      <text:p text:style-name="P1479"><text:span text:style-name="T1480">Nr.<text:s/></text:span><text:a xlink:href="https://www.e-tar.lt/portal/legalAct.html?documentId=75971990f64011ed9978886e85107ab2" office:target-frame-name="_top" xlink:show="replace"><text:span text:style-name="T1481">XIV-1930</text:span></text:a><text:span text:style-name="T1482">, 2023-05-09, paskelbta TAR 2023-05-19, i. k. 2023-09517</text:span></text:p>
      <text:p text:style-name="P1483"><text:span text:style-name="T1484">Lietuvos Respublikos žemės paėmimo visuomenės poreikiams įgyvendinant ypatingos valstybinės svarbos projektus įstatymo Nr. XI-1307 2, 3, 4, 5, 6, 7, 8 ir 16 straipsnių pakeitimo į</text:span><text:span text:style-name="T1485">statymas</text:span></text:p>
      <text:p text:style-name="P1486"/>
      <text:p text:style-name="P1487"><text:span text:style-name="T1488">8.</text:span></text:p>
      <text:p text:style-name="P1489"><text:span text:style-name="T1490">Lietuvos Respublikos Seimas, Įstatymas</text:span></text:p>
      <text:p text:style-name="P1491"><text:span text:style-name="T1492">Nr.<text:s/></text:span><text:a xlink:href="https://www.e-tar.lt/portal/legalAct.html?documentId=cff4fc901fa811eeb233e8b04dc9bb3d" office:target-frame-name="_top" xlink:show="replace"><text:span text:style-name="T1493">XIV-2124</text:span></text:a><text:span text:style-name="T1494">, 2023-06-29, paskelbta TAR 2023-07-11, i. k. 2023-14312</text:span></text:p>
      <text:p text:style-name="P1495"><text:span text:style-name="T1496">Lietuvos Respublikos žemės paėmimo<text:s/></text:span><text:span text:style-name="T1497">visuomenės poreikiams įgyvendinant ypatingos valstybinės svarbos projektus įstatymo Nr. XI-1307 3, 4, 5, 7, 9, 12, 13, 15 ir 16 straipsnių pakeitimo įstatymas</text:span></text:p>
      <text:p text:style-name="P1498"/>
      <text:p text:style-name="P1499"><text:span text:style-name="T1500">9.</text:span></text:p>
      <text:p text:style-name="P1501"><text:span text:style-name="T1502">Lietuvos Respublikos Seimas, Įstatymas</text:span></text:p>
      <text:p text:style-name="P1503"><text:span text:style-name="T1504">Nr.<text:s/></text:span><text:a xlink:href="https://www.e-tar.lt/portal/legalAct.html?documentId=5080d17049c111efbdaea558de59136c" office:target-frame-name="_top" xlink:show="replace"><text:span text:style-name="T1505">XIV-2917</text:span></text:a><text:span text:style-name="T1506">, 2024-07-11, paskelbta TAR 2024-07-24, i. k. 2024-13549</text:span></text:p>
      <text:p text:style-name="P1507"><text:span text:style-name="T1508">Lietuvos Respublikos žemės paėmimo visuomenės poreikiams įgyvendinant ypatingos valstybinės sva</text:span><text:span text:style-name="T1509">rbos projektus įstatymo Nr. XI-1307 4 ir 7 straipsnių pakeitimo įstatymas</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4-07-26T08:52:00Z</meta:creation-date>
    <dc:date>2024-07-26T08:52:00Z</dc:date>
    <meta:template xlink:href="Normal.dotm" xlink:type="simple"/>
    <meta:editing-cycles>2</meta:editing-cycles>
    <meta:editing-duration>PT0S</meta:editing-duration>
    <meta:document-statistic meta:page-count="3" meta:paragraph-count="503" meta:word-count="10535" meta:character-count="82620" meta:row-count="1728" meta:non-whitespace-character-count="72588"/>
  </office:meta>
</office:document-meta>
</file>