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54" style:family="table-column">
      <style:table-column-properties style:column-width="4.5076in"/>
    </style:style>
    <style:style style:name="TableColumn55" style:family="table-column">
      <style:table-column-properties style:column-width="2.3354in"/>
    </style:style>
    <style:style style:name="Table53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5.7097in"/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77" style:parent-style-name="DefaultParagraphFont" style:family="text">
      <style:text-properties fo:font-weight="bold" style:font-weight-asian="bold" fo:font-style="italic" style:font-style-asian="italic" fo:color="#000000"/>
    </style:style>
    <style:style style:name="T78" style:parent-style-name="DefaultParagraphFont" style:family="text">
      <style:text-properties fo:font-weight="bold" style:font-weight-asian="bold"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4" style:parent-style-name="DefaultParagraphFont" style:family="text">
      <style:text-properties fo:font-weight="bold" style:font-weight-asian="bold" fo:font-style="italic" style:font-style-asian="italic" fo:color="#000000"/>
    </style:style>
    <style:style style:name="T85" style:parent-style-name="DefaultParagraphFont" style:family="text">
      <style:text-properties fo:font-weight="bold" style:font-weight-asian="bold"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tyle="italic" style:font-style-asian="italic" fo:color="#000000"/>
    </style:style>
    <style:style style:name="T92" style:parent-style-name="DefaultParagraphFont" style:family="text">
      <style:text-properties fo:font-weight="bold" style:font-weight-asian="bold"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8" style:parent-style-name="DefaultParagraphFont" style:family="text">
      <style:text-properties fo:font-weight="bold" style:font-weight-asian="bold" fo:font-style="italic" style:font-style-asian="italic" fo:color="#000000"/>
    </style:style>
    <style:style style:name="T99" style:parent-style-name="DefaultParagraphFont" style:family="text">
      <style:text-properties fo:font-weight="bold" style:font-weight-asian="bold"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05" style:parent-style-name="DefaultParagraphFont" style:family="text">
      <style:text-properties fo:font-weight="bold" style:font-weight-asian="bold" fo:font-style="italic" style:font-style-asian="italic" fo:color="#000000"/>
    </style:style>
    <style:style style:name="T106" style:parent-style-name="DefaultParagraphFont" style:family="text">
      <style:text-properties fo:font-weight="bold" style:font-weight-asian="bold"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0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4" style:parent-style-name="DefaultParagraphFont" style:family="text">
      <style:text-properties fo:font-weight="bold" style:font-weight-asian="bold" fo:font-style="italic" style:font-style-asian="italic" fo:color="#000000"/>
    </style:style>
    <style:style style:name="T115" style:parent-style-name="DefaultParagraphFont" style:family="text">
      <style:text-properties fo:font-weight="bold" style:font-weight-asian="bold"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tyle="italic" style:font-style-asian="italic"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0" style:parent-style-name="DefaultParagraphFont" style:family="text">
      <style:text-properties fo:font-weight="bold" style:font-weight-asian="bold" fo:font-style="italic" style:font-style-asian="italic" fo:color="#000000"/>
    </style:style>
    <style:style style:name="T131" style:parent-style-name="DefaultParagraphFont" style:family="text">
      <style:text-properties fo:font-weight="bold" style:font-weight-asian="bold" fo:font-style="italic" style:font-style-asian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3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tyle="italic" style:font-style-asian="italic" fo:color="#000000"/>
    </style:style>
    <style:style style:name="T140" style:parent-style-name="DefaultParagraphFont" style:family="text">
      <style:text-properties fo:font-weight="bold" style:font-weight-asian="bold"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46" style:parent-style-name="DefaultParagraphFont" style:family="text">
      <style:text-properties fo:font-weight="bold" style:font-weight-asian="bold" fo:font-style="italic" style:font-style-asian="italic" fo:color="#000000"/>
    </style:style>
    <style:style style:name="T147" style:parent-style-name="DefaultParagraphFont" style:family="text">
      <style:text-properties fo:font-weight="bold" style:font-weight-asian="bold"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3" style:parent-style-name="DefaultParagraphFont" style:family="text">
      <style:text-properties fo:font-weight="bold" style:font-weight-asian="bold" fo:font-style="italic" style:font-style-asian="italic" fo:color="#000000"/>
    </style:style>
    <style:style style:name="T154" style:parent-style-name="DefaultParagraphFont" style:family="text">
      <style:text-properties fo:font-weight="bold" style:font-weight-asian="bold"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1" style:parent-style-name="DefaultParagraphFont" style:family="text">
      <style:text-properties fo:font-weight="bold" style:font-weight-asian="bold" fo:font-style="italic" style:font-style-asian="italic" fo:color="#000000"/>
    </style:style>
    <style:style style:name="T162" style:parent-style-name="DefaultParagraphFont" style:family="text">
      <style:text-properties fo:font-weight="bold" style:font-weight-asian="bold" fo:font-style="italic" style:font-style-asian="italic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fo:font-style="italic" style:font-style-asian="italic" fo:color="#000000"/>
    </style:style>
    <style:style style:name="T169" style:parent-style-name="DefaultParagraphFont" style:family="text">
      <style:text-properties fo:font-weight="bold" style:font-weight-asian="bold" fo:font-style="italic" style:font-style-asian="italic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4" style:parent-style-name="DefaultParagraphFont" style:family="text">
      <style:text-properties fo:font-weight="bold" style:font-weight-asian="bold" fo:font-style="italic" style:font-style-asian="italic" fo:color="#000000"/>
    </style:style>
    <style:style style:name="T185" style:parent-style-name="DefaultParagraphFont" style:family="text">
      <style:text-properties fo:font-weight="bold" style:font-weight-asian="bold"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1" style:parent-style-name="DefaultParagraphFont" style:family="text">
      <style:text-properties fo:font-weight="bold" style:font-weight-asian="bold" fo:font-style="italic" style:font-style-asian="italic" fo:color="#000000"/>
    </style:style>
    <style:style style:name="T192" style:parent-style-name="DefaultParagraphFont" style:family="text">
      <style:text-properties fo:font-weight="bold" style:font-weight-asian="bold" fo:font-style="italic" style:font-style-asian="italic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8" style:parent-style-name="DefaultParagraphFont" style:family="text">
      <style:text-properties fo:font-weight="bold" style:font-weight-asian="bold" fo:font-style="italic" style:font-style-asian="italic" fo:color="#000000"/>
    </style:style>
    <style:style style:name="T199" style:parent-style-name="DefaultParagraphFont" style:family="text">
      <style:text-properties fo:font-weight="bold" style:font-weight-asian="bold" fo:font-style="italic" style:font-style-asian="italic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07" style:parent-style-name="DefaultParagraphFont" style:family="text">
      <style:text-properties fo:font-weight="bold" style:font-weight-asian="bold" fo:font-style="italic" style:font-style-asian="italic" fo:color="#000000"/>
    </style:style>
    <style:style style:name="T208" style:parent-style-name="DefaultParagraphFont" style:family="text">
      <style:text-properties fo:font-weight="bold" style:font-weight-asian="bold" fo:font-style="italic" style:font-style-asian="italic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4" style:parent-style-name="DefaultParagraphFont" style:family="text">
      <style:text-properties fo:font-weight="bold" style:font-weight-asian="bold" fo:font-style="italic" style:font-style-asian="italic" fo:color="#000000"/>
    </style:style>
    <style:style style:name="T215" style:parent-style-name="DefaultParagraphFont" style:family="text">
      <style:text-properties fo:font-weight="bold" style:font-weight-asian="bold" fo:font-style="italic" style:font-style-asian="italic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tyle="italic" style:font-style-asian="italic" fo:color="#000000"/>
    </style:style>
    <style:style style:name="T222" style:parent-style-name="DefaultParagraphFont" style:family="text">
      <style:text-properties fo:font-weight="bold" style:font-weight-asian="bold" fo:font-style="italic" style:font-style-asian="italic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9" style:parent-style-name="DefaultParagraphFont" style:family="text">
      <style:text-properties fo:font-weight="bold" style:font-weight-asian="bold" fo:font-style="italic" style:font-style-asian="italic" fo:color="#000000"/>
    </style:style>
    <style:style style:name="T230" style:parent-style-name="DefaultParagraphFont" style:family="text">
      <style:text-properties fo:font-weight="bold" style:font-weight-asian="bold" fo:font-style="italic" style:font-style-asian="italic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36" style:parent-style-name="DefaultParagraphFont" style:family="text">
      <style:text-properties fo:font-weight="bold" style:font-weight-asian="bold" fo:font-style="italic" style:font-style-asian="italic" fo:color="#000000"/>
    </style:style>
    <style:style style:name="T237" style:parent-style-name="DefaultParagraphFont" style:family="text">
      <style:text-properties fo:font-weight="bold" style:font-weight-asian="bold" fo:font-style="italic" style:font-style-asian="italic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4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4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 fo:text-align="justify" fo:margin-left="0.4923in">
        <style:tab-stops/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margin-left="0.4923in">
        <style:tab-stops/>
      </style:paragraph-properties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1" style:parent-style-name="DefaultParagraphFont" style:family="text">
      <style:text-properties fo:font-weight="bold" style:font-weight-asian="bold" fo:font-style="italic" style:font-style-asian="italic" fo:color="#000000"/>
    </style:style>
    <style:style style:name="T262" style:parent-style-name="DefaultParagraphFont" style:family="text">
      <style:text-properties fo:font-weight="bold" style:font-weight-asian="bold"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8" style:parent-style-name="DefaultParagraphFont" style:family="text">
      <style:text-properties fo:font-weight="bold" style:font-weight-asian="bold" fo:font-style="italic" style:font-style-asian="italic" fo:color="#000000"/>
    </style:style>
    <style:style style:name="T269" style:parent-style-name="DefaultParagraphFont" style:family="text">
      <style:text-properties fo:font-weight="bold" style:font-weight-asian="bold" fo:font-style="italic" style:font-style-asian="italic" fo:color="#000000"/>
    </style:style>
    <style:style style:name="T270" style:parent-style-name="DefaultParagraphFont" style:family="text">
      <style:text-properties fo:font-weight="bold" style:font-weight-asian="bold" fo:font-style="italic" style:font-style-asian="italic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77" style:parent-style-name="DefaultParagraphFont" style:family="text">
      <style:text-properties fo:font-weight="bold" style:font-weight-asian="bold" fo:font-style="italic" style:font-style-asian="italic" fo:color="#000000"/>
    </style:style>
    <style:style style:name="T278" style:parent-style-name="DefaultParagraphFont" style:family="text">
      <style:text-properties fo:font-weight="bold" style:font-weight-asian="bold" fo:font-style="italic" style:font-style-asian="italic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8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85" style:parent-style-name="DefaultParagraphFont" style:family="text">
      <style:text-properties fo:font-weight="bold" style:font-weight-asian="bold" fo:font-style="italic" style:font-style-asian="italic" fo:color="#000000"/>
    </style:style>
    <style:style style:name="T286" style:parent-style-name="DefaultParagraphFont" style:family="text">
      <style:text-properties fo:font-weight="bold" style:font-weight-asian="bold" fo:font-style="italic" style:font-style-asian="italic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8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3" style:parent-style-name="DefaultParagraphFont" style:family="text">
      <style:text-properties fo:font-weight="bold" style:font-weight-asian="bold" fo:font-style="italic" style:font-style-asian="italic" fo:color="#000000"/>
    </style:style>
    <style:style style:name="T294" style:parent-style-name="DefaultParagraphFont" style:family="text">
      <style:text-properties fo:font-weight="bold" style:font-weight-asian="bold" fo:font-style="italic" style:font-style-asian="italic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9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1" style:parent-style-name="DefaultParagraphFont" style:family="text">
      <style:text-properties fo:font-weight="bold" style:font-weight-asian="bold" fo:font-style="italic" style:font-style-asian="italic" fo:color="#000000"/>
    </style:style>
    <style:style style:name="T302" style:parent-style-name="DefaultParagraphFont" style:family="text">
      <style:text-properties fo:font-weight="bold" style:font-weight-asian="bold" fo:font-style="italic" style:font-style-asian="italic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8" style:parent-style-name="DefaultParagraphFont" style:family="text">
      <style:text-properties fo:font-weight="bold" style:font-weight-asian="bold" fo:font-style="italic" style:font-style-asian="italic" fo:color="#000000"/>
    </style:style>
    <style:style style:name="T309" style:parent-style-name="DefaultParagraphFont" style:family="text">
      <style:text-properties fo:font-weight="bold" style:font-weight-asian="bold" fo:font-style="italic" style:font-style-asian="italic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5" style:parent-style-name="DefaultParagraphFont" style:family="text">
      <style:text-properties fo:font-weight="bold" style:font-weight-asian="bold" fo:font-style="italic" style:font-style-asian="italic" fo:color="#000000"/>
    </style:style>
    <style:style style:name="T316" style:parent-style-name="DefaultParagraphFont" style:family="text">
      <style:text-properties fo:font-weight="bold" style:font-weight-asian="bold" fo:font-style="italic" style:font-style-asian="italic" fo:color="#000000"/>
    </style:style>
    <style:style style:name="T317" style:parent-style-name="DefaultParagraphFont" style:family="text">
      <style:text-properties fo:font-weight="bold" style:font-weight-asian="bold" fo:font-style="italic" style:font-style-asian="italic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2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2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25" style:parent-style-name="DefaultParagraphFont" style:family="text">
      <style:text-properties fo:font-weight="bold" style:font-weight-asian="bold" fo:font-style="italic" style:font-style-asian="italic" fo:color="#000000"/>
    </style:style>
    <style:style style:name="T326" style:parent-style-name="DefaultParagraphFont" style:family="text">
      <style:text-properties fo:font-weight="bold" style:font-weight-asian="bold" fo:font-style="italic" style:font-style-asian="italic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2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3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34" style:parent-style-name="DefaultParagraphFont" style:family="text">
      <style:text-properties fo:font-weight="bold" style:font-weight-asian="bold" fo:font-style="italic" style:font-style-asian="italic" fo:color="#000000"/>
    </style:style>
    <style:style style:name="T335" style:parent-style-name="DefaultParagraphFont" style:family="text">
      <style:text-properties fo:font-weight="bold" style:font-weight-asian="bold" fo:font-style="italic" style:font-style-asian="italic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3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42" style:parent-style-name="DefaultParagraphFont" style:family="text">
      <style:text-properties fo:font-weight="bold" style:font-weight-asian="bold" fo:font-style="italic" style:font-style-asian="italic" fo:color="#000000"/>
    </style:style>
    <style:style style:name="T343" style:parent-style-name="DefaultParagraphFont" style:family="text">
      <style:text-properties fo:font-weight="bold" style:font-weight-asian="bold" fo:font-style="italic" style:font-style-asian="italic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350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63" style:parent-style-name="DefaultParagraphFont" style:family="text">
      <style:text-properties fo:font-weight="bold" style:font-weight-asian="bold" fo:font-style="italic" style:font-style-asian="italic" fo:color="#000000"/>
    </style:style>
    <style:style style:name="T364" style:parent-style-name="DefaultParagraphFont" style:family="text">
      <style:text-properties fo:font-weight="bold" style:font-weight-asian="bold" fo:font-style="italic" style:font-style-asian="italic"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70" style:parent-style-name="DefaultParagraphFont" style:family="text">
      <style:text-properties fo:font-weight="bold" style:font-weight-asian="bold" fo:font-style="italic" style:font-style-asian="italic" fo:color="#000000"/>
    </style:style>
    <style:style style:name="T371" style:parent-style-name="DefaultParagraphFont" style:family="text">
      <style:text-properties fo:font-weight="bold" style:font-weight-asian="bold" fo:font-style="italic" style:font-style-asian="italic" fo:color="#000000"/>
    </style:style>
    <style:style style:name="T372" style:parent-style-name="DefaultParagraphFont" style:family="text">
      <style:text-properties fo:font-weight="bold" style:font-weight-asian="bold" fo:font-style="italic" style:font-style-asian="italic" fo:color="#000000"/>
    </style:style>
    <style:style style:name="P37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7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7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80" style:parent-style-name="DefaultParagraphFont" style:family="text">
      <style:text-properties fo:font-weight="bold" style:font-weight-asian="bold" fo:font-style="italic" style:font-style-asian="italic" fo:color="#000000"/>
    </style:style>
    <style:style style:name="T381" style:parent-style-name="DefaultParagraphFont" style:family="text">
      <style:text-properties fo:font-weight="bold" style:font-weight-asian="bold" fo:font-style="italic" style:font-style-asian="italic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84" style:parent-style-name="Normal" style:family="paragraph">
      <style:paragraph-properties fo:text-indent="0.4923in">
        <style:tab-stops>
          <style:tab-stop style:type="left" style:position="5.7097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88" style:parent-style-name="DefaultParagraphFont" style:family="text">
      <style:text-properties fo:font-weight="bold" style:font-weight-asian="bold" fo:font-style="italic" style:font-style-asian="italic" fo:color="#000000"/>
    </style:style>
    <style:style style:name="T389" style:parent-style-name="DefaultParagraphFont" style:family="text">
      <style:text-properties fo:font-weight="bold" style:font-weight-asian="bold" fo:font-style="italic" style:font-style-asian="italic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9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9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TimesLT" style:font-size-complex="12pt" fo:language="en" fo:country="US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10-27 iki 2001-11-23</text:span></text:p>
      <text:p text:style-name="P8"/>
      <text:p text:style-name="P9"><text:span text:style-name="T10">Įsakymas paskelbtas: Žin. 2001, Nr.<text:s/></text:span><text:a xlink:href="https://www.e-tar.lt/portal/legalAct.html?documentId=TAR.059B39EC9225" office:target-frame-name="_top" xlink:show="replace"><text:span text:style-name="T11">23-775</text:span></text:a><text:span text:style-name="T12">, i. k. 1012210ISAK00000072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SVARBIŲ VALSTYBEI KELIŲ IR GATVIŲ TIKSLINIO FINANSAVIMO</text:p>
      <text:p text:style-name="P20"/>
      <text:p text:style-name="P21">2001 m. kovo 9 d. Nr. 72</text:p>
      <text:p text:style-name="P22">Vilnius</text:p>
      <text:p text:style-name="P23"/>
      <text:p text:style-name="P24"><text:span text:style-name="T25">Įgyvendindamas Lietuvos Respublikos Vyriausybės 2001 m. vasario 8 d</text:span><text:span text:style-name="T26">. nutarimą Nr. 147 „Dėl Kelių fondo 2001 metų sąmatos patvirtinimo“ (Žin., 2001, Nr.<text:s/></text:span><text:a xlink:href="https://www.e-tar.lt/portal/lt/legalAct/TAR.DD3CF23A2CD1" office:target-frame-name="_blank" xlink:show="new"><text:span text:style-name="T27">14-435</text:span></text:a><text:span text:style-name="T28">) bei vadovaudamasis Lietuvos Respublikos Vyriausybės 1998 m. birželio 30 d. nut</text:span><text:span text:style-name="T29">arimu Nr. 791 „Dėl Lietuvos Respublikos kelių fondo įstatymo įgyvendinimo“ (Žin., 1998, Nr.<text:s/></text:span><text:a xlink:href="https://www.e-tar.lt/portal/lt/legalAct/TAR.A8C0B266D2EC" office:target-frame-name="_blank" xlink:show="new"><text:span text:style-name="T30">60-1710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varbių valstybei kelių ir gatvių tikslinio finansavi</text:span><text:span text:style-name="T37">mo 2001 metais objektų sąrašą (pridedamas).</text:span></text:p>
      <text:p text:style-name="P38"><text:span text:style-name="T39">2</text:span><text:span text:style-name="T40">. Nustatau, kad šio įsakymo priede nurodyti darbai turi būti perkami konkurso būdu, vadovaujantis Lietuvos Respublikos viešųjų pirkimų įstatymu. Viešųjų pirkimų komisijose turi dalyvauti Lietuvos automobilių</text:span><text:span text:style-name="T41"><text:s/>kelių direkcijos prie Susisiekimo ministerijos atstovai.</text:span></text:p>
      <text:p text:style-name="P42"><text:span text:style-name="T43">3</text:span><text:span text:style-name="T44">. Pavedu Lietuvos automobilių kelių direkcijai prie Susisiekimo ministerijos kontroliuoti, ar skirtos Kelių fondo lėšos naudojamos pagal paskirtį ir, tik patikrinus darbų kokybę, sumokėti už at</text:span><text:span text:style-name="T45">liktus darbus.</text:span></text:p>
      <text:p text:style-name="P46"/>
      <text:p text:style-name="P47"/>
      <text:p text:style-name="P48"/>
      <text:p text:style-name="P49">SUSISIEKIMO MINISTRAS<text:tab/>DAILIS BARAKAUSKAS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PATVIRTINTA</text:p>
          </table:table-cell>
          <table:table-cell table:style-name="TableCell58">
            <text:p text:style-name="Normal"><text:span text:style-name="T59">SUDERINTA<text:s/></text:span></text:p>
          </table:table-cell>
        </table:table-row>
        <table:table-row table:style-name="TableRow60">
          <table:table-cell table:style-name="TableCell61">
            <text:p text:style-name="Normal">susisiekimo ministro</text:p>
          </table:table-cell>
          <table:table-cell table:style-name="TableCell62">
            <text:p text:style-name="Normal"><text:span text:style-name="T63">vidaus reikalų viceministras<text:s/></text:span></text:p>
          </table:table-cell>
        </table:table-row>
        <table:table-row table:style-name="TableRow64">
          <table:table-cell table:style-name="TableCell65">
            <text:p text:style-name="Normal">2001 m. kovo 3 d. įsakymu Nr. 72</text:p>
          </table:table-cell>
          <table:table-cell table:style-name="TableCell66">
            <text:p text:style-name="Normal"><text:span text:style-name="T67">R. Malkevičius</text:span></text:p>
          </table:table-cell>
        </table:table-row>
      </table:table>
      <text:p text:style-name="P68"/>
      <text:p text:style-name="P69"/>
      <text:p text:style-name="P70"/>
      <text:soft-page-break/>
      <text:p text:style-name="P71">Svarbių valstybei kelių ir gatvių tikslinio finansavimo<text:s/>2001 metais objektų</text:p>
      <text:p text:style-name="P72"><text:span text:style-name="T73">SĄRAŠAS</text:span></text:p>
      <text:p text:style-name="P74"/>
      <text:p text:style-name="P75">tūkst. Lt</text:p>
      <text:p text:style-name="P76"><text:span text:style-name="T77">1</text:span><text:span text:style-name="T78">. Akmenės rajono savivaldybei</text:span><text:span text:style-name="T79"><text:tab/></text:span></text:p>
      <text:p text:style-name="P80"><text:span text:style-name="T81">Akmenės miesto Taikos gatvei taisyti<text:s/></text:span><text:span text:style-name="T82"><text:tab/>250</text:span></text:p>
      <text:p text:style-name="P83"><text:span text:style-name="T84">2</text:span><text:span text:style-name="T85">. Alytaus rajono savivaldybei</text:span><text:span text:style-name="T86"><text:tab/></text:span></text:p>
      <text:p text:style-name="P87"><text:span text:style-name="T88">Punios gyvenvietėje Nemuno gatvei taisyti<text:s/></text:span><text:span text:style-name="T89"><text:tab/>350</text:span></text:p>
      <text:p text:style-name="P90"><text:span text:style-name="T91">3</text:span><text:span text:style-name="T92">. Druskininkų miesto savivaldybei</text:span><text:span text:style-name="T93"><text:tab/></text:span></text:p>
      <text:p text:style-name="P94"><text:span text:style-name="T95">Veisėjų ir Baltašiškės g. sankryžai rekonstruoti<text:s/></text:span><text:span text:style-name="T96"><text:tab/>200</text:span></text:p>
      <text:p text:style-name="P97"><text:span text:style-name="T98">4</text:span><text:span text:style-name="T99">. Elektrėnų savivaldybei</text:span><text:span text:style-name="T100"><text:tab/></text:span></text:p>
      <text:p text:style-name="P101"><text:span text:style-name="T102">Elektrėnų miesto Raistenės ir Stoties gatvėms taisyti<text:s/></text:span><text:span text:style-name="T103"><text:tab/>300</text:span></text:p>
      <text:p text:style-name="P104"><text:span text:style-name="T105">5</text:span><text:span text:style-name="T106">. Ignalinos rajono savivaldybei</text:span><text:span text:style-name="T107"><text:tab/></text:span></text:p>
      <text:p text:style-name="P108">- Kazitiškio ir Naujojo Daugėliškio tarpinių evakavimo punktų<text:s/></text:p>
      <text:p text:style-name="P109">keliuose<text:s/>asfaltbetonio dangai įrengti (LRV 1996 05 14 nutarimas Nr. 571)<text:tab/>400</text:p>
      <text:p text:style-name="P110"><text:span text:style-name="T111">- žiemos sporto centro keliams taisyti<text:s/></text:span><text:span text:style-name="T112"><text:tab/>200</text:span></text:p>
      <text:p text:style-name="P113"><text:span text:style-name="T114">6</text:span><text:span text:style-name="T115">. Joniškio rajono savivaldybei</text:span><text:span text:style-name="T116"><text:tab/></text:span></text:p>
      <text:p text:style-name="P117">- apmokėti už 2000 m. atliktus kelių ir gatvių taisymo darbus<text:s/><text:tab/>60</text:p>
      <text:p text:style-name="P118"><text:span text:style-name="T119">- Joniškio miesto Upytės gatvei taisyti<text:s/></text:span><text:span text:style-name="T120"><text:tab/></text:span><text:span text:style-name="T121">200</text:span></text:p>
      <text:p text:style-name="P122"><text:span text:style-name="T123">7</text:span><text:span text:style-name="T124">. Kauno miesto savivaldybei</text:span><text:span text:style-name="T125"><text:tab/></text:span></text:p>
      <text:p text:style-name="P126"><text:span text:style-name="T127">Tiltui per Nemuną ties M. K. Čiurlionio gatve Kaune statyti<text:s/></text:span><text:span text:style-name="T128"><text:tab/>1000</text:span></text:p>
      <text:p text:style-name="P129"><text:span text:style-name="T130">8</text:span><text:span text:style-name="T131">. Kauno rajono savivaldybei</text:span><text:span text:style-name="T132"><text:tab/></text:span></text:p>
      <text:p text:style-name="P133">Nuvažiavimo nuo automagistralės į „Žalgirio pergalės parką“<text:s/></text:p>
      <text:p text:style-name="P134"><text:span text:style-name="T135">asfaltbetonio dangai įrengti ir pėsčiųjų takams tiesti</text:span><text:span text:style-name="T136"><text:tab/>26</text:span><text:span text:style-name="T137">0</text:span></text:p>
      <text:p text:style-name="P138"><text:span text:style-name="T139">9</text:span><text:span text:style-name="T140">. Kazlų Rūdos savivaldybei</text:span><text:span text:style-name="T141"><text:tab/></text:span></text:p>
      <text:p text:style-name="P142"><text:span text:style-name="T143">Keliui nuo Kazlų Rūdos iki centrinių miesto kapinių taisyti<text:s/></text:span><text:span text:style-name="T144"><text:tab/>304</text:span></text:p>
      <text:p text:style-name="P145"><text:span text:style-name="T146">10</text:span><text:span text:style-name="T147">. Klaipėdos miesto savivaldybei</text:span><text:span text:style-name="T148"><text:tab/></text:span></text:p>
      <text:p text:style-name="P149"><text:span text:style-name="T150">- Mažojo Kaimelio gatvei rekonstruoti<text:s/></text:span><text:span text:style-name="T151"><text:tab/>1300</text:span></text:p>
      <text:p text:style-name="P152"><text:span text:style-name="T153">11</text:span><text:span text:style-name="T154">. Kretingos rajono savivaldybei</text:span><text:span text:style-name="T155"><text:tab/></text:span></text:p>
      <text:p text:style-name="P156"><text:span text:style-name="T157">Tiltui per Alanto upę Kartenoje ta</text:span><text:span text:style-name="T158">isyti<text:s/></text:span><text:span text:style-name="T159"><text:tab/>200</text:span></text:p>
      <text:p text:style-name="P160"><text:span text:style-name="T161">12</text:span><text:span text:style-name="T162">. Lazdijų rajono savivaldybei</text:span><text:span text:style-name="T163"><text:tab/></text:span></text:p>
      <text:p text:style-name="P164"><text:span text:style-name="T165">Veisiejų miestelio gatvėms taisyti<text:s/></text:span><text:span text:style-name="T166"><text:tab/>300</text:span></text:p>
      <text:p text:style-name="P167"><text:span text:style-name="T168">13</text:span><text:span text:style-name="T169">. Marijampolės savivaldybei</text:span></text:p>
      <text:p text:style-name="P170">- apmokėti už 2000 m. atliktus Geležinkelio gatvės taisymo darbus<text:s/><text:tab/><text:s text:c="4"/>– 350 tūkst. Lt</text:p>
      <text:p text:style-name="P171"><text:span text:style-name="T172">- Geležinkelio gatvei taisyti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s text:c="4"/>– 220 tūkst. Lt</text:span><text:s/></text:p>
      <text:p text:style-name="P178">Punkto pakeitimai:</text:p>
      <text:p text:style-name="P179"><text:span text:style-name="T180">Nr.<text:s/></text:span><text:a xlink:href="https://www.e-tar.lt/portal/legalAct.html?documentId=TAR.1E17A4E12BE1" office:target-frame-name="_top" xlink:show="replace"><text:span text:style-name="T181">337</text:span></text:a><text:span text:style-name="T182">, 2001-10-22, Žin., 2001, Nr. 91-3199 (2001-10-26), i. k. 1012210ISAK00000337</text:span></text:p>
      <text:p text:style-name="Normal"/>
      <text:p text:style-name="P183"><text:span text:style-name="T184">14</text:span><text:span text:style-name="T185">. Mažeikių rajono savivaldybei</text:span><text:span text:style-name="T186"><text:tab/></text:span></text:p>
      <text:p text:style-name="P187"><text:span text:style-name="T188">Mažeikių miesto Žemaitijos ir Skuodo gatvėms taisyti<text:s/></text:span><text:span text:style-name="T189"><text:tab/>1300</text:span></text:p>
      <text:p text:style-name="P190"><text:span text:style-name="T191">15</text:span><text:span text:style-name="T192">. Molėtų rajono savivaldybei</text:span><text:span text:style-name="T193"><text:tab/></text:span></text:p>
      <text:p text:style-name="P194"><text:span text:style-name="T195">Molėtų miesto Vilniaus gatvei taisyti<text:s/></text:span><text:span text:style-name="T196"><text:tab/>400</text:span></text:p>
      <text:p text:style-name="P197"><text:span text:style-name="T198">16</text:span><text:span text:style-name="T199">. Pagėgių savivaldybei</text:span><text:span text:style-name="T200"><text:tab/></text:span></text:p>
      <text:p text:style-name="P201">(LRV 2000 07 28 nutarimas Nr. 897) Panemunėje paaukštinti<text:s/></text:p>
      <text:p text:style-name="P202"><text:span text:style-name="T203">Nemuno g. ir sujungti ją su M</text:span><text:span text:style-name="T204">okyklos g.</text:span><text:span text:style-name="T205"><text:tab/>500</text:span></text:p>
      <text:p text:style-name="P206"><text:span text:style-name="T207">17</text:span><text:span text:style-name="T208">. Palangos miesto savivaldybei</text:span><text:span text:style-name="T209"><text:tab/></text:span></text:p>
      <text:p text:style-name="P210"><text:span text:style-name="T211">Kretingos ir Vytauto gatvėms taisyti<text:s/></text:span><text:span text:style-name="T212"><text:tab/>1000</text:span></text:p>
      <text:p text:style-name="P213"><text:span text:style-name="T214">18</text:span><text:span text:style-name="T215">. Radviliškio rajono savivaldybei</text:span><text:span text:style-name="T216"><text:tab/></text:span></text:p>
      <text:p text:style-name="P217"><text:span text:style-name="T218">Radviliškio miesto Maironio ir Eibariškių kvartalo gatvėms taisyti<text:s/></text:span><text:span text:style-name="T219"><text:tab/>300</text:span></text:p>
      <text:p text:style-name="P220"><text:span text:style-name="T221">19</text:span><text:span text:style-name="T222">. Rietavo savivaldybei</text:span><text:span text:style-name="T223"><text:tab/></text:span></text:p>
      <text:soft-page-break/>
      <text:p text:style-name="P224"><text:span text:style-name="T225">Rietavo miesto S.</text:span><text:span text:style-name="T226"><text:s/>Nėries gatvei ir tiltui per Jūros upę taisyti<text:s/></text:span><text:span text:style-name="T227"><text:tab/>300</text:span></text:p>
      <text:p text:style-name="P228"><text:span text:style-name="T229">20</text:span><text:span text:style-name="T230">. Rokiškio rajono savivaldybei</text:span><text:span text:style-name="T231"><text:tab/></text:span></text:p>
      <text:p text:style-name="P232"><text:span text:style-name="T233">Rokiškio miesto Vilniaus gatvei ir tiltui per Laukupio upelį taisyti<text:s/></text:span><text:span text:style-name="T234"><text:tab/>700</text:span></text:p>
      <text:p text:style-name="P235"><text:span text:style-name="T236">21</text:span><text:span text:style-name="T237">. Skuodo rajono savivaldybei</text:span><text:span text:style-name="T238"><text:tab/></text:span></text:p>
      <text:p text:style-name="P239"><text:span text:style-name="T240">Skuodo miesto Krantinės gatvei taisyti<text:s/></text:span><text:span text:style-name="T241"><text:tab/>200</text:span></text:p>
      <text:p text:style-name="P242"><text:span text:style-name="T243">22</text:span><text:span text:style-name="T244">.<text:s/></text:span><text:span text:style-name="T245">Šakių rajono savivaldybei</text:span></text:p>
      <text:p text:style-name="P246">– tiltui per Novos upelį Gustainiškių gyvenvietėje taisyti<text:s/><text:tab/><text:tab/><text:s text:c="5"/>– 71 tūkst. Lt</text:p>
      <text:p text:style-name="P247">– apmokėti už 2000 m. atliktus Gotlybiškių gyvenvietės gatvių<text:s/></text:p>
      <text:p text:style-name="P248"><text:span text:style-name="T249">asfaltavimo darbus –<text:s/></text:span><text:span text:style-name="T250"><text:tab/></text:span><text:span text:style-name="T251"><text:tab/></text:span><text:span text:style-name="T252"><text:tab/></text:span><text:span text:style-name="T253"><text:tab/><text:s text:c="6"/>– 39</text:span><text:s/><text:span text:style-name="T254">tūkst. Lt</text:span></text:p>
      <text:p text:style-name="P255">Punkto pakeitimai:</text:p>
      <text:p text:style-name="P256"><text:span text:style-name="T257">Nr.<text:s/></text:span><text:a xlink:href="https://www.e-tar.lt/portal/legalAct.html?documentId=TAR.BB506F37DC63" office:target-frame-name="_top" xlink:show="replace"><text:span text:style-name="T258">156</text:span></text:a><text:span text:style-name="T259">, 2001-05-14, Žin., 2001, Nr. 43-1528 (2001-05-23), i. k. 1012210ISAK00000156</text:span></text:p>
      <text:p text:style-name="Normal"/>
      <text:p text:style-name="P260"><text:span text:style-name="T261">23</text:span><text:span text:style-name="T262">. Šiaulių miesto savivaldybei</text:span><text:span text:style-name="T263"><text:tab/></text:span></text:p>
      <text:p text:style-name="P264"><text:span text:style-name="T265">Keliui Šiauliai – Bubiai Šiaulių mieste taisyti<text:s/></text:span><text:span text:style-name="T266"><text:tab/>1000</text:span></text:p>
      <text:p text:style-name="P267"><text:span text:style-name="T268">2</text:span><text:span text:style-name="T269">4</text:span><text:span text:style-name="T270">. Šiaulių rajono savivaldybei</text:span><text:span text:style-name="T271"><text:tab/></text:span></text:p>
      <text:p text:style-name="P272">Apmokėti už 2000 m. atliktus kelio Domantai – Jurgaičiai ties<text:s/></text:p>
      <text:p text:style-name="P273"><text:span text:style-name="T274">Kryžių kalnu taisymo darbus<text:s/></text:span><text:span text:style-name="T275"><text:tab/>110</text:span></text:p>
      <text:p text:style-name="P276"><text:span text:style-name="T277">25</text:span><text:span text:style-name="T278">. Šilalės rajono savivaldybei</text:span><text:span text:style-name="T279"><text:tab/></text:span></text:p>
      <text:p text:style-name="P280">Kaltinėnų gyvenvietės Pirties gatvės ir kelio Kaltinėnai – Rusliai<text:s/></text:p>
      <text:p text:style-name="P281"><text:span text:style-name="T282">taisymo darbams užbaigti<text:s/></text:span><text:span text:style-name="T283"><text:tab/>400</text:span></text:p>
      <text:p text:style-name="P284"><text:span text:style-name="T285">26</text:span><text:span text:style-name="T286">. Širvintų rajono savivaldybei</text:span><text:span text:style-name="T287"><text:tab/></text:span></text:p>
      <text:p text:style-name="P288">Kernavės, Musninkų, Čiobiškio ir Gelvonų seniūnijų keliams ir<text:s/></text:p>
      <text:p text:style-name="P289"><text:span text:style-name="T290">gatvėms taisyti<text:s/></text:span><text:span text:style-name="T291"><text:tab/>360</text:span></text:p>
      <text:p text:style-name="P292"><text:span text:style-name="T293">27</text:span><text:span text:style-name="T294">. Švenčionių rajono savivaldybei</text:span><text:span text:style-name="T295"><text:tab/></text:span></text:p>
      <text:p text:style-name="P296">Švenčionių miesto Gedimino, Naujosios, Strūnaičio ir Lauko gatvių<text:s/></text:p>
      <text:p text:style-name="P297"><text:span text:style-name="T298">asfaltbetonio dangoms taisyti</text:span><text:span text:style-name="T299"><text:tab/>200</text:span></text:p>
      <text:p text:style-name="P300"><text:span text:style-name="T301">28</text:span><text:span text:style-name="T302">. Telšių rajono savivaldybei</text:span><text:span text:style-name="T303"><text:tab/></text:span></text:p>
      <text:p text:style-name="P304"><text:span text:style-name="T305">Telšių miesto Žarėnų, Rūtų, Stoties ir Donelaičio gatvėms taisyti<text:s/></text:span><text:span text:style-name="T306"><text:tab/>400</text:span></text:p>
      <text:p text:style-name="P307"><text:span text:style-name="T308">29</text:span><text:span text:style-name="T309">. Trakų rajono savivaldybei</text:span><text:span text:style-name="T310"><text:tab/></text:span></text:p>
      <text:p text:style-name="P311"><text:span text:style-name="T312">Kelio Trakai – Užutrakis tilto taisymui užbaigti<text:s/></text:span><text:span text:style-name="T313"><text:tab/>40</text:span></text:p>
      <text:p text:style-name="P314"><text:span text:style-name="T315">30</text:span><text:span text:style-name="T316">. Ukmergės rajono<text:s/></text:span><text:span text:style-name="T317">savivaldybei</text:span><text:span text:style-name="T318"><text:tab/></text:span></text:p>
      <text:p text:style-name="P319">- apmokėti už 2000 m. atliktus Šlyžių kelio ir automobilių stovėjimo<text:s/></text:p>
      <text:p text:style-name="P320">aikštelės Kęstučio gatvėje Ukmergės m. taisymo darbus<text:tab/>200</text:p>
      <text:p text:style-name="P321"><text:span text:style-name="T322">- Samatonių gyvenvietės gatvėms ir keliams taisyti<text:s/></text:span><text:span text:style-name="T323"><text:tab/>100</text:span></text:p>
      <text:p text:style-name="P324"><text:span text:style-name="T325">31</text:span><text:span text:style-name="T326">. Utenos rajono savivaldybei</text:span><text:span text:style-name="T327"><text:tab/></text:span></text:p>
      <text:p text:style-name="P328">- Utenos miesto aplinkkeliui statyti<text:s/><text:tab/>600</text:p>
      <text:p text:style-name="P329">- Aukštaitijos nacionalinio parko tiltams taisyti ir apmokėti už 2000 m.<text:s/></text:p>
      <text:p text:style-name="P330"><text:span text:style-name="T331">atliktus tiltų taisymo darbus<text:s/></text:span><text:span text:style-name="T332"><text:tab/>150</text:span></text:p>
      <text:p text:style-name="P333"><text:span text:style-name="T334">32</text:span><text:span text:style-name="T335">. Varėnos rajono savivaldybei</text:span><text:span text:style-name="T336"><text:tab/></text:span></text:p>
      <text:p text:style-name="P337">Senojoje Varėnoje automobilių stovėjimo aikštelės asfaltbetonio dangai<text:s/></text:p>
      <text:p text:style-name="P338"><text:span text:style-name="T339">įrengti<text:s/></text:span><text:span text:style-name="T340"><text:tab/>150</text:span></text:p>
      <text:p text:style-name="P341"><text:span text:style-name="T342">33</text:span><text:span text:style-name="T343">. Vilkaviškio rajono savivaldybei</text:span><text:span text:style-name="T344"><text:tab/></text:span></text:p>
      <text:p text:style-name="P345"><text:span text:style-name="T346">Apmokėti už 2000 m. atliktus kelių ir gatvių taisymo darbus<text:s/></text:span><text:span text:style-name="T347"><text:tab/>500</text:span></text:p>
      <text:p text:style-name="P348"><text:span text:style-name="T349">34</text:span><text:span text:style-name="T350">. Vilniaus miesto savivaldybei</text:span></text:p>
      <text:p text:style-name="P351">– Ateities gatvei rekonstruoti<text:s/><text:tab/><text:tab/><text:tab/><text:tab/><text:s text:c="3"/>– 3000 tūkst. Lt;</text:p>
      <text:p text:style-name="P352"><text:span text:style-name="T353">– Sausupio, Pakalniškių ir Keramikų gatvėms taisyti<text:s/></text:span><text:span text:style-name="T354"><text:tab/></text:span><text:span text:style-name="T355"><text:tab/><text:s text:c="3"/>– 400 tūkst. Lt.</text:span><text:s/></text:p>
      <text:p text:style-name="P356">Punkto pakeitimai:</text:p>
      <text:p text:style-name="P357"><text:span text:style-name="T358">Nr.<text:s/></text:span><text:a xlink:href="https://www.e-tar.lt/portal/legalAct.html?documentId=TAR.BB506F37DC63" office:target-frame-name="_top" xlink:show="replace"><text:span text:style-name="T359">156</text:span></text:a><text:span text:style-name="T360">, 2001-05-14, Žin., 2001, Nr. 43-1528 (2001-05-23), i. k. 1012210ISAK0000</text:span><text:span text:style-name="T361">0156</text:span></text:p>
      <text:p text:style-name="Normal"/>
      <text:p text:style-name="P362"><text:span text:style-name="T363">35</text:span><text:span text:style-name="T364">. Vilniaus rajono savivaldybei</text:span><text:span text:style-name="T365"><text:tab/></text:span></text:p>
      <text:p text:style-name="P366"><text:span text:style-name="T367">Vaidotų ir Rudaminos gyvenviečių keliams ir gatvėms taisyti<text:s/></text:span><text:span text:style-name="T368"><text:tab/>300</text:span></text:p>
      <text:p text:style-name="P369"><text:span text:style-name="T370">36</text:span><text:span text:style-name="T371">. Visagino miesto savivaldybei</text:span><text:span text:style-name="T372"><text:tab/></text:span></text:p>
      <text:p text:style-name="P373">(LRV 1996 05 14 nutarimas Nr. 571)<text:tab/></text:p>
      <text:p text:style-name="P374">- apmokėti už 2000 m. atliktus darbus kelyje Visaginas – Taboras<text:s/><text:tab/>506</text:p>
      <text:p text:style-name="P375"><text:span text:style-name="T376">- k</text:span><text:span text:style-name="T377">eliui Visaginas – Taboras tiesti<text:s/></text:span><text:span text:style-name="T378"><text:tab/>1000</text:span></text:p>
      <text:p text:style-name="P379"><text:span text:style-name="T380">37</text:span><text:span text:style-name="T381">. Zarasų rajono savivaldybei</text:span><text:span text:style-name="T382"><text:tab/></text:span></text:p>
      <text:p text:style-name="P383">Dusetų seniūnijos tradicinių žirgų lenktynių vietovės keliams ir gatvėms</text:p>
      <text:p text:style-name="P384"><text:span text:style-name="T385">taisyti<text:s/></text:span><text:span text:style-name="T386"><text:tab/>200</text:span></text:p>
      <text:p text:style-name="P387"><text:span text:style-name="T388">38</text:span><text:span text:style-name="T389">. Kultūros vertybių apsaugos departamentui</text:span><text:span text:style-name="T390"><text:tab/></text:span></text:p>
      <text:p text:style-name="P391">- Pakruojo dvaro tiltui rekonstruoti<text:s/><text:tab/>1000</text:p>
      <text:p text:style-name="P392">-<text:s/>automobilių stovėjimo aikštelės šlaitui (baliustradai) prie Užutrakių dvaro</text:p>
      <text:p text:style-name="P393"><text:span text:style-name="T394">centrinių rūmų taisyti<text:s/></text:span><text:span text:style-name="T395"><text:tab/>200</text:span></text:p>
      <text:p text:style-name="P396"><text:span text:style-name="T397">Iš viso:</text:span><text:span text:style-name="T398"><text:s/></text:span><text:span text:style-name="T399"><text:tab/></text:span><text:span text:style-name="T400">21520</text:span></text:p>
      <text:p text:style-name="P401"><text:span text:style-name="T402">______________</text:span></text:p>
      <text:p text:style-name="P403"/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Lietuvos Respublikos susisiekimo ministerija, Įsakymas</text:span></text:p>
      <text:p text:style-name="P413"><text:span text:style-name="T414">Nr.<text:s/></text:span><text:a xlink:href="https://www.e-tar.lt/portal/legalAct.html?documentId=TAR.BB506F37DC63" office:target-frame-name="_top" xlink:show="replace"><text:span text:style-name="T415">156</text:span></text:a><text:span text:style-name="T416">, 2001-05-14, Žin., 2001, Nr. 43-1528 (2001-05-23), i. k. 1012210ISAK00000156</text:span></text:p>
      <text:p text:style-name="P417"><text:span text:style-name="T418">Dėl susisiekimo ministro 2001 m. kovo 9 d. įsakymo Nr. 72 "Dėl svarbių valstybei kelių ir gatvių tikslinio finansavimo" dalinio<text:s/></text:span><text:span text:style-name="T419">pakeitimo</text:span></text:p>
      <text:p text:style-name="P420"/>
      <text:p text:style-name="P421"><text:span text:style-name="T422">2.</text:span></text:p>
      <text:p text:style-name="P423"><text:span text:style-name="T424">Lietuvos Respublikos susisiekimo ministerija, Įsakymas</text:span></text:p>
      <text:p text:style-name="P425"><text:span text:style-name="T426">Nr.<text:s/></text:span><text:a xlink:href="https://www.e-tar.lt/portal/legalAct.html?documentId=TAR.1E17A4E12BE1" office:target-frame-name="_top" xlink:show="replace"><text:span text:style-name="T427">337</text:span></text:a><text:span text:style-name="T428">, 2001-10-22, Žin., 2001, Nr. 91-3199 (2001-10-26), i. k. 1012210ISAK00000337</text:span></text:p>
      <text:p text:style-name="P429"><text:span text:style-name="T430">Dėl susisiekimo<text:s/></text:span><text:span text:style-name="T431">ministro 2001 m. kovo 9 d. įsakymo Nr. 72 "Dėl svarbių valstybei kelių ir gatvių tikslinio finansavimo" dalinio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5T11:55:00Z</meta:creation-date>
    <dc:date>2016-11-15T11:55:00Z</dc:date>
    <meta:template xlink:href="Normal.dotm" xlink:type="simple"/>
    <meta:editing-cycles>2</meta:editing-cycles>
    <meta:editing-duration>PT0S</meta:editing-duration>
    <meta:document-statistic meta:page-count="4" meta:paragraph-count="48" meta:word-count="938" meta:character-count="7777" meta:row-count="186" meta:non-whitespace-character-count="6887"/>
  </office:meta>
</office:document-meta>
</file>