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10-06</text:span></text:p>
      <text:p text:style-name="P8"/>
      <text:p text:style-name="P9"><text:span text:style-name="T10">Nutarimas paskelbtas: Informaciniai pranešimai 2003, Nr.<text:s/></text:span><text:a xlink:href="https://www.e-tar.lt/portal/legalAct.html?documentId=TAR.05ADB04DC9C1" office:target-frame-name="_top" xlink:show="replace"><text:span text:style-name="T11">37-330</text:span></text:a><text:span text:style-name="T12">, i. k. 103110LNUTA0000N-61</text:span></text:p>
      <text:p text:style-name="P13"/>
      <text:p text:style-name="P14"><text:span text:style-name="T15"/><text:span text:style-name="T16">VALSTYBINĖ LOŠIMŲ PRIEŽIŪROS KOMISIJA</text:span></text:p>
      <text:p text:style-name="P17"/>
      <text:p text:style-name="P18">N U T A R I M A S</text:p>
      <text:p text:style-name="P19">DĖL UŽSIENIO VALSTYBĖSE AKREDITUOTŲ ĮSTAIGŲ IR JŲ IŠDUODAMŲ SERTIFIKATŲ LOŠIMŲ ĮRENGINIAMS PRIPAŽINIMO</text:p>
      <text:p text:style-name="P20"/>
      <text:p text:style-name="P21">2003 m. gegužės 9 d. Nr. N-61</text:p>
      <text:p text:style-name="P22">Vilnius</text:p>
      <text:p text:style-name="P23"/>
      <text:p text:style-name="P24"><text:span text:style-name="T25">Vadovaudamasi Lietuvo</text:span><text:span text:style-name="T26">s Respublikos azartinių lošimų įstatymo (Žin., 2001, Nr.<text:s/></text:span><text:a xlink:href="https://www.e-tar.lt/portal/lt/legalAct/TAR.E5509883EBB4" office:target-frame-name="_blank" xlink:show="new"><text:span text:style-name="T27">43-1495</text:span></text:a><text:span text:style-name="T28">; 2002, Nr.<text:s/></text:span><text:a xlink:href="https://www.e-tar.lt/portal/lt/legalAct/TAR.24BFFD4DDB86" office:target-frame-name="_blank" xlink:show="new"><text:span text:style-name="T29">72-3010</text:span></text:a><text:span text:style-name="T30">) 1</text:span><text:span text:style-name="T31">6 str. 5 d., Valstybinės lošimų priežiūros komisijos (toliau – Priežiūros komisija) nuostatų, patvirtintų Lietuvos Respublikos Vyriausybės 2001 m. birželio 19 d. nutarimu Nr. 739 (Žin., 2001, Nr.<text:s/></text:span><text:a xlink:href="https://www.e-tar.lt/portal/lt/legalAct/TAR.1407E9E11A12" office:target-frame-name="_blank" xlink:show="new"><text:span text:style-name="T32">53-1875</text:span></text:a><text:span text:style-name="T33">; 2002, Nr.<text:s/></text:span><text:a xlink:href="https://www.e-tar.lt/portal/lt/legalAct/TAR.409A76DFD2B8" office:target-frame-name="_blank" xlink:show="new"><text:span text:style-name="T34">84-3655</text:span></text:a><text:span text:style-name="T35">), 5.8 p., Akredituotų įstaigų (laboratorijų) ir jų išduodamų sertifikatų pripažinimo tvarkos, patvirtintos Priežiūros k</text:span><text:span text:style-name="T36">omisijos 2003 m. sausio 31 d. nutarimu Nr. N-17 (Žin., 2003, Nr.<text:s/></text:span><text:a xlink:href="https://www.e-tar.lt/portal/lt/legalAct/TAR.FA9D7085AC7A" office:target-frame-name="_blank" xlink:show="new"><text:span text:style-name="T37">14-595</text:span></text:a><text:span text:style-name="T38">), 6 p. ir išnagrinėjusi bendrovių „Software &amp;</text:span><text:span text:style-name="T39"><text:s/>Messtechnik Institut“, Austrija, „Laboratori General D'Assaigs I Investigacions“, Ispanija, bei „Institut pro testovani a certfikaci“, Čekija, prašymus su pateiktais dokumentais, Priežiūros komisija<text:s/></text:span><text:span text:style-name="T40">nutari</text:span><text:span text:style-name="T41">a:</text:span></text:p>
      <text:p text:style-name="P42"><text:span text:style-name="T43">1</text:span><text:span text:style-name="T44">. Pripažinti, kad „GLI Austria GmbH“, Aust</text:span><text:span text:style-name="T45">rija, atitinka reikalavimus, keliamus įstaigoms, norinčioms atlikti lošimų įrenginių bandymus, bei pripažinti jos išduotus sertifikatus, kad lošimų įrenginiai atitinka Lietuvos Respublikos azartinių lošimų įstatymo ir Priežiūros komisijos nustatytus reikal</text:span><text:span text:style-name="T46">avimus.</text:span></text:p>
      <text:p text:style-name="P47">Punkto pakeitimai:</text:p>
      <text:p text:style-name="P48"><text:span text:style-name="T49">Nr.<text:s/></text:span><text:a xlink:href="https://www.e-tar.lt/portal/legalAct.html?documentId=TAR.0AD524071070" office:target-frame-name="_top" xlink:show="replace"><text:span text:style-name="T50">N-228</text:span></text:a><text:span text:style-name="T51">, 2007-09-28, Informaciniai pranešimai, 2007, Nr. 78-1083 (2007-10-05), i. k. 107110LNUTA000N-228</text:span></text:p>
      <text:p text:style-name="Normal"/>
      <text:p text:style-name="P52"><text:span text:style-name="T53">2</text:span><text:span text:style-name="T54">. Pripažinti, kad „Laboratori Gene</text:span><text:span text:style-name="T55">ral D'Assaigs I Investigacions“, Ispanija, atitinka reikalavimus, keliamus įstaigoms, norinčioms atlikti lošimų įrenginių bandymus, bei pripažinti jos išduotus sertifikatus, kad lošimų įrenginiai atitinka Lietuvos Respublikos azartinių lošimų įstatymo ir P</text:span><text:span text:style-name="T56">riežiūros komisijos nustatytus reikalavimus.</text:span></text:p>
      <text:p text:style-name="P57"><text:span text:style-name="T58">3</text:span><text:span text:style-name="T59">. Pripažinti, kad „Institut pro testovani a certfikaci“, Čekija, neatitinka reikalavimų, keliamų įstaigoms, norinčioms atlikti lošimų įrenginių bandymus, ir nepripažinti jos išduotų sertifikatų.</text:span></text:p>
      <text:p text:style-name="P60"/>
      <text:p text:style-name="P61"/>
      <text:p text:style-name="P62"><text:span text:style-name="T63">KOMISIJ</text:span><text:span text:style-name="T64">OS PIRMININKAS</text:span><text:span text:style-name="T65"><text:tab/>ČESLOVAS KAZIMIERAS BLAŽYS</text:span></text:p>
      <text:p text:style-name="P66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Valstybinė lošimų priežiūros komisija, Nutarimas</text:span></text:p>
      <text:p text:style-name="P76"><text:span text:style-name="T77">Nr.<text:s/></text:span><text:a xlink:href="https://www.e-tar.lt/portal/legalAct.html?documentId=TAR.0AD524071070" office:target-frame-name="_top" xlink:show="replace"><text:span text:style-name="T78">N-228</text:span></text:a><text:span text:style-name="T79">, 2007-09-28, Informaciniai pranešimai, 2007, Nr.<text:s/></text:span><text:span text:style-name="T80">78-1083 (2007-10-05), i. k. 107110LNUTA000N-228</text:span></text:p>
      <text:p text:style-name="P81"><text:span text:style-name="T82">Dėl Valstybinės lošimų priežiūros komisijos 2003 m. gegužės 9 d. nutarimo Nr. N-61 "Dėl užsienio valstybėse akredituotų įstaigų ir jų išduodamų sertifikatų lošimų įrenginiams pripažinimo"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2-08T07:14:00Z</meta:creation-date>
    <dc:date>2016-02-08T07:14:00Z</dc:date>
    <meta:template xlink:href="Normal" xlink:type="simple"/>
    <meta:editing-cycles>2</meta:editing-cycles>
    <meta:editing-duration>PT0S</meta:editing-duration>
    <meta:document-statistic meta:page-count="1" meta:paragraph-count="19" meta:word-count="398" meta:character-count="3166" meta:row-count="77" meta:non-whitespace-character-count="2787"/>
  </office:meta>
</office:document-meta>
</file>