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4729in"/>
    </style:style>
    <style:style style:name="TableColumn35" style:family="table-column">
      <style:table-column-properties style:column-width="2.4201in"/>
    </style:style>
    <style:style style:name="TableColumn36" style:family="table-column">
      <style:table-column-properties style:column-width="1.409in"/>
    </style:style>
    <style:style style:name="TableColumn37" style:family="table-column">
      <style:table-column-properties style:column-width="1.3902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8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P100" style:parent-style-name="Normal" style:family="paragraph">
      <style:text-properties fo:color="#000000" fo:font-size="10pt" style:font-size-asian="10pt" style:font-size-complex="8pt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/>
    </style:style>
    <style:style style:name="TableRow109" style:family="table-row">
      <style:table-row-properties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" style:family="table-row">
      <style:table-row-properties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Row153" style:family="table-row">
      <style:table-row-properties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" style:family="table-row">
      <style:table-row-properties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TableRow180" style:family="table-row">
      <style:table-row-properties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Row188" style:family="table-row">
      <style:table-row-properties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Row252" style:family="table-row">
      <style:table-row-properties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Row260" style:family="table-row">
      <style:table-row-properties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Row324" style:family="table-row">
      <style:table-row-properties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2" style:family="table-row">
      <style:table-row-properties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Row361" style:family="table-row">
      <style:table-row-properties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font-size-complex="8pt"/>
    </style:style>
    <style:style style:name="TableRow369" style:family="table-row">
      <style:table-row-properties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7" style:family="table-row">
      <style:table-row-properties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Row397" style:family="table-row">
      <style:table-row-properties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Row405" style:family="table-row">
      <style:table-row-properties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3" style:family="table-row">
      <style:table-row-properties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Row432" style:family="table-row">
      <style:table-row-properties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Row440" style:family="table-row">
      <style:table-row-properties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8" style:family="table-row">
      <style:table-row-properties style:min-row-height="0.802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P451" style:parent-style-name="Normal" style:family="paragraph">
      <style:text-properties fo:color="#000000" fo:font-size="10pt" style:font-size-asian="10pt" style:font-size-complex="8pt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font-size-complex="8pt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P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P4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TableRow513" style:family="table-row">
      <style:table-row-properties style:min-row-height="0.3229in"/>
    </style:style>
    <style:style style:name="P514" style:parent-style-name="Normal" style:family="paragraph"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Row521" style:family="table-row">
      <style:table-row-properties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4" style:family="table-row">
      <style:table-row-properties style:min-row-height="0.802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P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P593" style:parent-style-name="Normal" style:family="paragraph">
      <style:text-properties fo:color="#000000" fo:font-size="10pt" style:font-size-asian="10pt" style:font-size-complex="8pt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P595" style:parent-style-name="Normal" style:family="paragraph">
      <style:text-properties fo:color="#000000" fo:font-size="10pt" style:font-size-asian="10pt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Row602" style:family="table-row">
      <style:table-row-properties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Row610" style:family="table-row">
      <style:table-row-properties/>
    </style:style>
    <style:style style:name="P611" style:parent-style-name="Normal" style:family="paragraph"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8" style:family="table-row">
      <style:table-row-properties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3" style:parent-style-name="DefaultParagraphFont" style:family="text">
      <style:text-properties fo:text-transform="uppercase"/>
    </style:style>
    <style:style style:name="T674" style:parent-style-name="DefaultParagraphFont" style:family="text">
      <style:text-properties fo:text-transform="uppercase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03 iki 1998-02-11</text:span></text:p>
      <text:p text:style-name="P8"/>
      <text:p text:style-name="P9"><text:span text:style-name="T10">Įsakymas paskelbtas: Žin. 1997, Nr.<text:s/></text:span><text:a xlink:href="https://www.e-tar.lt/portal/legalAct.html?documentId=TAR.05AE2D05DA41" office:target-frame-name="_top" xlink:show="replace"><text:span text:style-name="T11">18-407</text:span></text:a><text:span text:style-name="T12">, i. k. 0972020ISAK00000037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vasario 21 d. Nr. 37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Įmonės pavadinimas</text:span></text:p>
            <text:p text:style-name="P42">Kodas, adresas</text:p>
          </table:table-cell>
          <table:table-cell table:style-name="TableCell43">
            <text:p text:style-name="P44">Licencijos rūšis ir naftos<text:s/></text:p>
            <text:p text:style-name="P45">produktų pavadinimai</text:p>
          </table:table-cell>
          <table:table-cell table:style-name="TableCell46">
            <text:p text:style-name="P47">Degalinės vieta,<text:s/></text:p>
            <text:p text:style-name="P48">prekybos vieta</text:p>
          </table:table-cell>
          <table:table-cell table:style-name="TableCell49">
            <text:p text:style-name="P50">Lic. Nr.</text:p>
            <text:p text:style-name="P51">Galioja iki</text:p>
          </table:table-cell>
        </table:table-row>
        <table:table-row table:style-name="TableRow52">
          <table:table-cell table:style-name="TableCell53">
            <text:p text:style-name="P54">UAB „Samava“</text:p>
          </table:table-cell>
          <table:table-cell table:style-name="TableCell55">
            <text:p text:style-name="P56">mažmeninė prekyba</text:p>
          </table:table-cell>
          <table:table-cell table:style-name="TableCell57">
            <text:p text:style-name="P58">Kauno g.36, Zarasai</text:p>
          </table:table-cell>
          <table:table-cell table:style-name="TableCell59">
            <text:p text:style-name="P60">2070 M</text:p>
          </table:table-cell>
        </table:table-row>
        <table:table-row table:style-name="TableRow61">
          <table:table-cell table:style-name="TableCell62">
            <text:p text:style-name="P63">8787481</text:p>
          </table:table-cell>
          <table:table-cell table:style-name="TableCell64">
            <text:p text:style-name="P65">76(80) oktaninio skaičiaus neetiliuot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1998 02 26</text:p>
          </table:table-cell>
        </table:table-row>
        <table:table-row table:style-name="TableRow70">
          <table:table-cell table:style-name="TableCell71">
            <text:p text:style-name="P72">Kauno g.36, Zarasai</text:p>
          </table:table-cell>
          <table:table-cell table:style-name="TableCell73">
            <text:p text:style-name="P74">benzinas (kodas 271000270)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95 oktaninio skaičiaus neetiliuotas benzinas (kodas 271000290)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yzeliniai degalai (kodas 271000690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K. Pakelčio prekybos įmonė<text:s/></text:p>
            <text:p text:style-name="P100">„Tauras“</text:p>
            <text:p text:style-name="P101">5416721</text:p>
            <text:p text:style-name="P102">J. Biliūno g. 10- 1, Anykščiai</text:p>
          </table:table-cell>
          <table:table-cell table:style-name="TableCell103">
            <text:p text:style-name="P104">impor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071 I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epalai (kodai 271000870-271000980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997 08 2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K. Pakelčio prekybos įmonė<text:s/></text:p>
            <text:p text:style-name="P136">„Tauras“</text:p>
            <text:p text:style-name="P137">5416721</text:p>
            <text:p text:style-name="P138">J. Biliūno g. 10- 1, Anykščiai</text:p>
          </table:table-cell>
          <table:table-cell table:style-name="TableCell139">
            <text:p text:style-name="P140">didmeninė prekyb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072 D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tepalai (kodai 271000870-271000980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997 08 2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UAB „Nafrina“</text:p>
            <text:p text:style-name="P172">3465943</text:p>
            <text:p text:style-name="P173">Laisvės al. 59 a- 2, Kaunas</text:p>
          </table:table-cell>
          <table:table-cell table:style-name="TableCell174">
            <text:p text:style-name="P175">importas iš AB“Mažeikių nafta“ naft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073 N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roduktų, pagamintų iš užsienio firmų žaliavų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97 08 21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benzinas (kodai 271000260-271000370)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dyzeliniai degalai (kodas 271000690)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žibalas (kodas 271000510 ir 271000550)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skystas kuras, mazutas (kodai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271000740-271000780 ir 271000980)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skystas krosnių kuras (kodas 271000690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P243">UAB „Nafrina“</text:p>
            <text:p text:style-name="P244">3465943</text:p>
            <text:p text:style-name="P245">Laisvės al.59a-2, Kaunas</text:p>
          </table:table-cell>
          <table:table-cell table:style-name="TableCell246">
            <text:p text:style-name="P247">didmeninė prekyb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074 D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benzinas (kodai 271000260-271000370)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997 08 2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dyzeliniai degalai (kodas 271000690)<text:s/></text:p>
            <text:p text:style-name="P264">žibalas (kodas 271000510 ir 271000550)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kystas kuras, mazutas (koda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71000740-271000780 ir 271000980)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tepalai (kodai<text:s/>271000870-271000980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Zenono Žilionio paslaugų ir<text:s/></text:p>
            <text:p text:style-name="P307">prekybos įmonė</text:p>
            <text:p text:style-name="P308">6577217</text:p>
            <text:p text:style-name="P309">Vytauto g. 38, Sasnavos k.,<text:s/></text:p>
          </table:table-cell>
          <table:table-cell table:style-name="TableCell310">
            <text:p text:style-name="P311">mažmeninė prekyba</text:p>
          </table:table-cell>
          <table:table-cell table:style-name="TableCell312">
            <text:p text:style-name="P313">Marijampolės m. ir r.,</text:p>
          </table:table-cell>
          <table:table-cell table:style-name="TableCell314">
            <text:p text:style-name="P315">2075 M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uskystintos dujos buitinėms reikmėms</text:p>
          </table:table-cell>
          <table:table-cell table:style-name="TableCell320">
            <text:p text:style-name="P321">Prienų r.</text:p>
          </table:table-cell>
          <table:table-cell table:style-name="TableCell322">
            <text:p text:style-name="P323">1998 02 2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Marijampolės r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4">
            <text:p text:style-name="P351">K. Pakelčio prekybos įmonė<text:s/></text:p>
            <text:p text:style-name="P352">„Tauras“</text:p>
            <text:p text:style-name="P353">5416721</text:p>
            <text:p text:style-name="P354">J. Biliūno g. 10- 1, Anykščiai</text:p>
          </table:table-cell>
          <table:table-cell table:style-name="TableCell355">
            <text:p text:style-name="P356">ekspor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076 E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tepalai (kodai 271000870-271000980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997 08 21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4">
            <text:p text:style-name="P387">UAB „Jurby Marketing<text:s/></text:p>
            <text:p text:style-name="P388">Research“</text:p>
            <text:p text:style-name="P389">1149884</text:p>
            <text:p text:style-name="P390">Druskininkų g. 14, Kaunas</text:p>
          </table:table-cell>
          <table:table-cell table:style-name="TableCell391">
            <text:p text:style-name="P392">import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077 I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epalai (kodai<text:s/>271000870-271000980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997 08 21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3">
            <text:p text:style-name="P423">UAB „Jurby Marketing<text:s/></text:p>
            <text:p text:style-name="P424">Research“</text:p>
            <text:p text:style-name="P425">1149884</text:p>
          </table:table-cell>
          <table:table-cell table:style-name="TableCell426">
            <text:p text:style-name="P427">didmeninė prek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2078 D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tepalai (kodai 271000870-271000980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997 08 2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ruskininkų g. 14, Kaunas</text:p>
            <text:p text:style-name="P451">AB „Mažeikių nafta“</text:p>
            <text:p text:style-name="P452">6645172</text:p>
            <text:p text:style-name="P453">Juodeikiai, Mažeikių r.</text:p>
          </table:table-cell>
          <table:table-cell table:style-name="TableCell454" table:number-rows-spanned="5">
            <text:p text:style-name="P455">mažmeninė<text:s/>prekyba</text:p>
            <text:p text:style-name="P456">76(80) oktaninio skaičiaus neetiliuotas<text:s/></text:p>
            <text:p text:style-name="P457">benzinas (kodas 271000270)<text:s/></text:p>
            <text:p text:style-name="P458">92 oktaninio skaičiaus neetiliuotas benzinas (kodas 271000270)<text:s/></text:p>
            <text:p text:style-name="P459">95 oktaninio skaičiaus neetiliuotas benzinas (kodas 271000290)<text:s/></text:p>
            <text:p text:style-name="P460">98 oktaninio skaičiaus neetiliuotas benzinas (kodas<text:s/>271000320)<text:s/></text:p>
            <text:p text:style-name="P461">dyzeliniai degalai (kodas 271000690)</text:p>
          </table:table-cell>
          <table:table-cell table:style-name="TableCell462">
            <text:p text:style-name="P463">Ilgakiemio k., Kauno r.,</text:p>
            <text:p text:style-name="P464">prie kelio Kaunas-Prienai</text:p>
            <text:p text:style-name="P465"/>
          </table:table-cell>
          <table:table-cell table:style-name="TableCell466">
            <text:p text:style-name="P467">2079 M</text:p>
            <text:p text:style-name="P468">1998 03 05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3">
            <text:p text:style-name="P504">UAB „SBA Nafta“</text:p>
            <text:p text:style-name="P505">3379857</text:p>
            <text:p text:style-name="P506">Donelaičio g. 62, Kaunas</text:p>
          </table:table-cell>
          <table:table-cell table:style-name="TableCell507">
            <text:p text:style-name="P508">importas iš AB“Mažeikių nafta“ naftos,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080 N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produktų<text:s/>pagamintų iš užsienio firmų žaliavų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997 08 21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benzinas (kodai 271000260-271000370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dyzeliniai degalai (kodas 271000690)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žibalas (kodas 271000510 ir 271000550)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skystas kuras, mazutas (kodai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71000740-271000780 ir 271000980)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skystas krosnių kuras (kodas 271000690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personalinė įmonė „Irija“</text:p>
            <text:p text:style-name="P577">7822451</text:p>
            <text:p text:style-name="P578">Vilniaus g. 14-6, Širvintos</text:p>
          </table:table-cell>
          <table:table-cell table:style-name="TableCell579">
            <text:p text:style-name="P580">95 oktaninio skaičiaus neetiliuotas benzinas (kodas 271000290)</text:p>
            <text:p text:style-name="P581"/>
          </table:table-cell>
          <table:table-cell table:style-name="TableCell582">
            <text:p text:style-name="P583">Širvintos</text:p>
            <text:p text:style-name="P584"/>
            <text:p text:style-name="P585"/>
          </table:table-cell>
          <table:table-cell table:style-name="TableCell586">
            <text:p text:style-name="P587">1997 09 03</text:p>
            <text:p text:style-name="P588"/>
            <text:p text:style-name="P589"/>
          </table:table-cell>
        </table:table-row>
        <table:table-row table:style-name="TableRow590">
          <table:table-cell table:style-name="TableCell591" table:number-rows-spanned="4">
            <text:p text:style-name="P592">Lietuvos ir Vokietijos UAB<text:s/></text:p>
            <text:p text:style-name="P593">„Interhanza“</text:p>
            <text:p text:style-name="P594">3413739</text:p>
            <text:p text:style-name="P595">Saulės g.<text:s/>16- 21, Kaunas</text:p>
          </table:table-cell>
          <table:table-cell table:style-name="TableCell596">
            <text:p text:style-name="P597">importas iš AB“Mažeikių nafta“ nafto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083 N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produktų, pagamintų iš užsienio firmų žaliav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997 08 21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benzinas (kodai 271000260–271000370)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dyzeliniai degalai (kodas 271000690)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skystas kuras, mazutas (kodai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271000740-271000780 ir 271000980)<text:s/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skystas krosnių kuras (kodas 271000690)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žibalas (kodas 271000510 ir 271000550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Pastraipos pakeitimai:</text:p>
      <text:p text:style-name="P664"><text:span text:style-name="T665">Nr.<text:s/></text:span><text:a xlink:href="https://www.e-tar.lt/portal/legalAct.html?documentId=TAR.B6E04A8FD149" office:target-frame-name="_top" xlink:show="replace"><text:span text:style-name="T666">191</text:span></text:a><text:span text:style-name="T667">, 1997-06-16,<text:s/></text:span><text:span text:style-name="T668">Žin., 1997, Nr. 63-1481 (1997-07-02), i. k. 0972020ISAK00000191</text:span></text:p>
      <text:p text:style-name="Normal"/>
      <text:p text:style-name="P669"/>
      <text:p text:style-name="P670"/>
      <text:p text:style-name="P671"/>
      <text:p text:style-name="P672"><text:span text:style-name="T673">VICEMINISTRAS</text:span><text:span text:style-name="T674"><text:tab/>V. VALENTUKEVIČIUS</text:span></text:p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Lietuvos Respublikos ūkio ministerija, Įsakymas</text:span></text:p>
      <text:p text:style-name="P684"><text:span text:style-name="T685">Nr.<text:s/></text:span><text:a xlink:href="https://www.e-tar.lt/portal/legalAct.html?documentId=TAR.B6E04A8FD149" office:target-frame-name="_top" xlink:show="replace"><text:span text:style-name="T686">191</text:span></text:a><text:span text:style-name="T687">, 1997-06-16, Žin., 1997, Nr. 63-1481 (1997-07-02), i. k. 0972020ISAK00000191</text:span></text:p>
      <text:p text:style-name="P688"><text:span text:style-name="T689">Dėl licencijų panaikinimo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06:23:00Z</meta:creation-date>
    <dc:date>2017-08-08T06:23:00Z</dc:date>
    <meta:template xlink:href="Normal.dotm" xlink:type="simple"/>
    <meta:editing-cycles>2</meta:editing-cycles>
    <meta:editing-duration>PT0S</meta:editing-duration>
    <meta:document-statistic meta:page-count="3" meta:paragraph-count="176" meta:word-count="580" meta:character-count="4595" meta:row-count="220" meta:non-whitespace-character-count="4191"/>
  </office:meta>
</office:document-meta>
</file>