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4pt" style:language-asian="lt" style:country-asian="LT"/>
    </style:style>
    <style:style style:name="T32" style:parent-style-name="DefaultParagraphFont" style:family="text">
      <style:text-properties fo:font-weight="bold" style:font-weight-asian="bold" style:font-size-complex="4pt"/>
    </style:style>
    <style:style style:name="T33" style:parent-style-name="DefaultParagraphFont" style:family="text">
      <style:text-properties fo:font-weight="bold" style:font-weight-asian="bold" style:font-size-complex="4pt"/>
    </style:style>
    <style:style style:name="P34" style:parent-style-name="Normal" style:family="paragraph">
      <style:paragraph-properties fo:text-align="center"/>
      <style:text-properties fo:font-weight="bold" style:font-weight-asian="bold"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center"/>
      <style:text-properties fo:font-weight="bold" style:font-weight-asian="bold" style:font-size-complex="4pt"/>
    </style:style>
    <style:style style:name="P37" style:parent-style-name="Normal" style:family="paragraph">
      <style:paragraph-properties fo:text-align="center"/>
      <style:text-properties fo:font-weight="bold" style:font-weight-asian="bold" style:font-size-complex="4pt"/>
    </style:style>
    <style:style style:name="P38" style:parent-style-name="Normal" style:family="paragraph">
      <style:paragraph-properties fo:text-align="center"/>
      <style:text-properties style:font-size-complex="4pt"/>
    </style:style>
    <style:style style:name="P39" style:parent-style-name="Normal" style:family="paragraph">
      <style:paragraph-properties fo:text-align="center"/>
      <style:text-properties style:font-size-complex="4pt"/>
    </style:style>
    <style:style style:name="P40" style:parent-style-name="Normal" style:family="paragraph">
      <style:paragraph-properties fo:text-align="center"/>
      <style:text-properties style:font-size-complex="4pt"/>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ext-properties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text-properties fo:font-weight="bold" style:font-weight-asian="bold" style:font-weight-complex="bold" fo:text-transform="uppercase"/>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9.5pt"/>
    </style:style>
    <style:style style:name="T77" style:parent-style-name="DefaultParagraphFont" style:family="text">
      <style:text-properties fo:font-weight="bold" style:font-weight-asian="bold" style:font-weight-complex="bold" style:font-size-complex="9.5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9.5pt"/>
    </style:style>
    <style:style style:name="T80" style:parent-style-name="DefaultParagraphFont" style:family="text">
      <style:text-properties style:font-size-complex="9.5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5pt"/>
    </style:style>
    <style:style style:name="T83" style:parent-style-name="DefaultParagraphFont" style:family="text">
      <style:text-properties style:font-size-complex="9.5pt"/>
    </style:style>
    <style:style style:name="T84" style:parent-style-name="DefaultParagraphFont" style:family="text">
      <style:text-properties style:font-size-complex="9.5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9.5pt"/>
    </style:style>
    <style:style style:name="T87" style:parent-style-name="DefaultParagraphFont" style:family="text">
      <style:text-properties style:font-size-complex="9.5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font-size-complex="9.5pt"/>
    </style:style>
    <style:style style:name="T90" style:parent-style-name="DefaultParagraphFont" style:family="text">
      <style:text-properties fo:font-weight="bold" style:font-weight-asian="bold" style:font-weight-complex="bold" style:font-size-complex="9.5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5pt"/>
    </style:style>
    <style:style style:name="T93" style:parent-style-name="DefaultParagraphFont" style:family="text">
      <style:text-properties style:font-size-complex="9.5pt"/>
    </style:style>
    <style:style style:name="T94" style:parent-style-name="DefaultParagraphFont" style:family="text">
      <style:text-properties fo:font-weight="bold" style:font-weight-asian="bold" style:font-weight-complex="bold" style:font-size-complex="9.5pt"/>
    </style:style>
    <style:style style:name="T95" style:parent-style-name="DefaultParagraphFont" style:family="text">
      <style:text-properties style:font-size-complex="9.5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5pt"/>
    </style:style>
    <style:style style:name="T98" style:parent-style-name="DefaultParagraphFont" style:family="text">
      <style:text-properties style:font-size-complex="9.5pt"/>
    </style:style>
    <style:style style:name="T99" style:parent-style-name="DefaultParagraphFont" style:family="text">
      <style:text-properties style:font-size-complex="9.5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5pt"/>
    </style:style>
    <style:style style:name="T102" style:parent-style-name="DefaultParagraphFont" style:family="text">
      <style:text-properties style:font-size-complex="9.5pt"/>
    </style:style>
    <style:style style:name="T103" style:parent-style-name="DefaultParagraphFont" style:family="text">
      <style:text-properties fo:font-weight="bold" style:font-weight-asian="bold" style:font-weight-complex="bold" style:font-size-complex="9.5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5pt"/>
    </style:style>
    <style:style style:name="T106" style:parent-style-name="DefaultParagraphFont" style:family="text">
      <style:text-properties style:font-size-complex="9.5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9.5pt"/>
    </style:style>
    <style:style style:name="T109" style:parent-style-name="DefaultParagraphFont" style:family="text">
      <style:text-properties fo:font-weight="bold" style:font-weight-asian="bold" style:font-weight-complex="bold" style:font-size-complex="9.5pt"/>
    </style:style>
    <style:style style:name="T110" style:parent-style-name="DefaultParagraphFont" style:family="text">
      <style:text-properties fo:font-weight="bold" style:font-weight-asian="bold" style:font-weight-complex="bold" style:font-size-complex="9.5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5pt"/>
    </style:style>
    <style:style style:name="T113" style:parent-style-name="DefaultParagraphFont" style:family="text">
      <style:text-properties style:font-size-complex="9.5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5pt"/>
    </style:style>
    <style:style style:name="T116" style:parent-style-name="DefaultParagraphFont" style:family="text">
      <style:text-properties style:font-size-complex="9.5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5pt"/>
    </style:style>
    <style:style style:name="T119" style:parent-style-name="DefaultParagraphFont" style:family="text">
      <style:text-properties style:font-size-complex="9.5pt"/>
    </style:style>
    <style:style style:name="T120" style:parent-style-name="DefaultParagraphFont" style:family="text">
      <style:text-properties fo:font-weight="bold" style:font-weight-asian="bold" style:font-weight-complex="bold" style:font-size-complex="9.5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5pt"/>
    </style:style>
    <style:style style:name="T123" style:parent-style-name="DefaultParagraphFont" style:family="text">
      <style:text-properties style:font-size-complex="9.5pt"/>
    </style:style>
    <style:style style:name="T124" style:parent-style-name="DefaultParagraphFont" style:family="text">
      <style:text-properties style:font-size-complex="9.5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5pt"/>
    </style:style>
    <style:style style:name="T127" style:parent-style-name="DefaultParagraphFont" style:family="text">
      <style:text-properties style:font-size-complex="9.5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center"/>
      <style:text-properties fo:font-weight="bold" style:font-weight-asian="bold" style:font-weight-complex="bold" fo:text-transform="uppercase"/>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9.5pt"/>
    </style:style>
    <style:style style:name="T136" style:parent-style-name="DefaultParagraphFont" style:family="text">
      <style:text-properties fo:font-weight="bold" style:font-weight-asian="bold" style:font-weight-complex="bold" style:font-size-complex="9.5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5pt"/>
    </style:style>
    <style:style style:name="T139" style:parent-style-name="DefaultParagraphFont" style:family="text">
      <style:text-properties style:font-size-complex="9.5pt"/>
    </style:style>
    <style:style style:name="T140" style:parent-style-name="DefaultParagraphFont" style:family="text">
      <style:text-properties style:font-size-complex="9.5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5pt"/>
    </style:style>
    <style:style style:name="T143" style:parent-style-name="DefaultParagraphFont" style:family="text">
      <style:text-properties style:font-size-complex="9.5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5pt"/>
    </style:style>
    <style:style style:name="T146" style:parent-style-name="DefaultParagraphFont" style:family="text">
      <style:text-properties style:font-size-complex="9.5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5pt"/>
    </style:style>
    <style:style style:name="T149" style:parent-style-name="DefaultParagraphFont" style:family="text">
      <style:text-properties style:font-size-complex="9.5pt"/>
    </style:style>
    <style:style style:name="T150" style:parent-style-name="DefaultParagraphFont" style:family="text">
      <style:text-properties style:font-size-complex="9.5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5pt"/>
    </style:style>
    <style:style style:name="T153" style:parent-style-name="DefaultParagraphFont" style:family="text">
      <style:text-properties style:font-size-complex="9.5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9.5pt"/>
    </style:style>
    <style:style style:name="T156" style:parent-style-name="DefaultParagraphFont" style:family="text">
      <style:text-properties fo:font-weight="bold" style:font-weight-asian="bold" style:font-weight-complex="bold" style:font-size-complex="9.5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5pt"/>
    </style:style>
    <style:style style:name="T159" style:parent-style-name="DefaultParagraphFont" style:family="text">
      <style:text-properties style:font-size-complex="9.5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5pt"/>
    </style:style>
    <style:style style:name="T162" style:parent-style-name="DefaultParagraphFont" style:family="text">
      <style:text-properties style:font-size-complex="9.5pt"/>
    </style:style>
    <style:style style:name="T163" style:parent-style-name="DefaultParagraphFont" style:family="text">
      <style:text-properties style:font-size-complex="9.5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5pt"/>
    </style:style>
    <style:style style:name="T166" style:parent-style-name="DefaultParagraphFont" style:family="text">
      <style:text-properties style:font-size-complex="9.5pt"/>
    </style:style>
    <style:style style:name="T167" style:parent-style-name="DefaultParagraphFont" style:family="text">
      <style:text-properties fo:font-weight="bold" style:font-weight-asian="bold" style:font-weight-complex="bold" style:font-size-complex="9.5pt"/>
    </style:style>
    <style:style style:name="T168" style:parent-style-name="DefaultParagraphFont" style:family="text">
      <style:text-properties style:font-size-complex="9.5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5pt"/>
    </style:style>
    <style:style style:name="T171" style:parent-style-name="DefaultParagraphFont" style:family="text">
      <style:text-properties style:font-size-complex="9.5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font-size-complex="9.5pt"/>
    </style:style>
    <style:style style:name="T174" style:parent-style-name="DefaultParagraphFont" style:family="text">
      <style:text-properties fo:font-weight="bold" style:font-weight-asian="bold" style:font-weight-complex="bold" style:font-size-complex="9.5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5pt"/>
    </style:style>
    <style:style style:name="T177" style:parent-style-name="DefaultParagraphFont" style:family="text">
      <style:text-properties style:font-size-complex="9.5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5pt"/>
    </style:style>
    <style:style style:name="T180" style:parent-style-name="DefaultParagraphFont" style:family="text">
      <style:text-properties style:font-size-complex="9.5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5pt"/>
    </style:style>
    <style:style style:name="T183" style:parent-style-name="DefaultParagraphFont" style:family="text">
      <style:text-properties style:font-size-complex="9.5pt"/>
    </style:style>
    <style:style style:name="T184" style:parent-style-name="DefaultParagraphFont" style:family="text">
      <style:text-properties style:font-size-complex="9.5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5pt"/>
    </style:style>
    <style:style style:name="T187" style:parent-style-name="DefaultParagraphFont" style:family="text">
      <style:text-properties style:font-size-complex="9.5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5pt"/>
    </style:style>
    <style:style style:name="T190" style:parent-style-name="DefaultParagraphFont" style:family="text">
      <style:text-properties style:font-size-complex="9.5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center"/>
      <style:text-properties fo:font-weight="bold" style:font-weight-asian="bold" style:font-weight-complex="bold" fo:text-transform="uppercase"/>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9.5pt"/>
    </style:style>
    <style:style style:name="T200" style:parent-style-name="DefaultParagraphFont" style:family="text">
      <style:text-properties fo:font-weight="bold" style:font-weight-asian="bold" style:font-weight-complex="bold" style:font-size-complex="9.5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5pt"/>
    </style:style>
    <style:style style:name="T203" style:parent-style-name="DefaultParagraphFont" style:family="text">
      <style:text-properties style:font-size-complex="9.5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5pt"/>
    </style:style>
    <style:style style:name="T206" style:parent-style-name="DefaultParagraphFont" style:family="text">
      <style:text-properties style:font-size-complex="9.5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5pt"/>
    </style:style>
    <style:style style:name="T209" style:parent-style-name="DefaultParagraphFont" style:family="text">
      <style:text-properties style:font-size-complex="9.5pt"/>
    </style:style>
    <style:style style:name="T210" style:parent-style-name="DefaultParagraphFont" style:family="text">
      <style:text-properties style:font-size-complex="9.5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5pt"/>
    </style:style>
    <style:style style:name="T213" style:parent-style-name="DefaultParagraphFont" style:family="text">
      <style:text-properties style:font-size-complex="9.5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font-size-complex="9.5pt"/>
    </style:style>
    <style:style style:name="T216" style:parent-style-name="DefaultParagraphFont" style:family="text">
      <style:text-properties fo:font-weight="bold" style:font-weight-asian="bold" style:font-weight-complex="bold" style:font-size-complex="9.5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5pt"/>
    </style:style>
    <style:style style:name="T219" style:parent-style-name="DefaultParagraphFont" style:family="text">
      <style:text-properties style:font-size-complex="9.5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5pt"/>
    </style:style>
    <style:style style:name="T222" style:parent-style-name="DefaultParagraphFont" style:family="text">
      <style:text-properties style:font-size-complex="9.5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5pt"/>
    </style:style>
    <style:style style:name="T225" style:parent-style-name="DefaultParagraphFont" style:family="text">
      <style:text-properties style:font-size-complex="9.5pt"/>
    </style:style>
    <style:style style:name="T226" style:parent-style-name="DefaultParagraphFont" style:family="text">
      <style:text-properties style:font-size-complex="9.5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5pt"/>
    </style:style>
    <style:style style:name="T229" style:parent-style-name="DefaultParagraphFont" style:family="text">
      <style:text-properties style:font-size-complex="9.5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5pt"/>
    </style:style>
    <style:style style:name="T232" style:parent-style-name="DefaultParagraphFont" style:family="text">
      <style:text-properties style:font-size-complex="9.5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5pt"/>
    </style:style>
    <style:style style:name="T235" style:parent-style-name="DefaultParagraphFont" style:family="text">
      <style:text-properties style:font-size-complex="9.5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5pt"/>
    </style:style>
    <style:style style:name="T238" style:parent-style-name="DefaultParagraphFont" style:family="text">
      <style:text-properties style:font-size-complex="9.5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5pt"/>
    </style:style>
    <style:style style:name="T241" style:parent-style-name="DefaultParagraphFont" style:family="text">
      <style:text-properties style:font-size-complex="9.5pt"/>
    </style:style>
    <style:style style:name="T242" style:parent-style-name="DefaultParagraphFont" style:family="text">
      <style:text-properties style:font-size-complex="9.5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5pt"/>
    </style:style>
    <style:style style:name="T245" style:parent-style-name="DefaultParagraphFont" style:family="text">
      <style:text-properties style:font-size-complex="9.5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5pt"/>
    </style:style>
    <style:style style:name="T248" style:parent-style-name="DefaultParagraphFont" style:family="text">
      <style:text-properties style:font-size-complex="9.5pt"/>
    </style:style>
    <style:style style:name="T249" style:parent-style-name="DefaultParagraphFont" style:family="text">
      <style:text-properties style:font-size-complex="9.5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5pt"/>
    </style:style>
    <style:style style:name="T252" style:parent-style-name="DefaultParagraphFont" style:family="text">
      <style:text-properties style:font-size-complex="9.5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5pt"/>
    </style:style>
    <style:style style:name="T255" style:parent-style-name="DefaultParagraphFont" style:family="text">
      <style:text-properties style:font-size-complex="9.5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font-size-complex="9.5pt"/>
    </style:style>
    <style:style style:name="T258" style:parent-style-name="DefaultParagraphFont" style:family="text">
      <style:text-properties fo:font-weight="bold" style:font-weight-asian="bold" style:font-weight-complex="bold" style:font-size-complex="9.5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5pt"/>
    </style:style>
    <style:style style:name="T261" style:parent-style-name="DefaultParagraphFont" style:family="text">
      <style:text-properties style:font-size-complex="9.5pt"/>
    </style:style>
    <style:style style:name="T262" style:parent-style-name="DefaultParagraphFont" style:family="text">
      <style:text-properties style:font-size-complex="9.5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5pt"/>
    </style:style>
    <style:style style:name="T265" style:parent-style-name="DefaultParagraphFont" style:family="text">
      <style:text-properties style:font-size-complex="9.5pt"/>
    </style:style>
    <style:style style:name="T266" style:parent-style-name="DefaultParagraphFont" style:family="text">
      <style:text-properties fo:font-weight="bold" style:font-weight-asian="bold" style:font-weight-complex="bold" style:font-size-complex="9.5pt"/>
    </style:style>
    <style:style style:name="T267" style:parent-style-name="DefaultParagraphFont" style:family="text">
      <style:text-properties style:font-size-complex="9.5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5pt"/>
    </style:style>
    <style:style style:name="T270" style:parent-style-name="DefaultParagraphFont" style:family="text">
      <style:text-properties style:font-size-complex="9.5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5pt"/>
    </style:style>
    <style:style style:name="T273" style:parent-style-name="DefaultParagraphFont" style:family="text">
      <style:text-properties style:font-size-complex="9.5pt"/>
    </style:style>
    <style:style style:name="T274" style:parent-style-name="DefaultParagraphFont" style:family="text">
      <style:text-properties style:font-size-complex="9.5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5pt"/>
    </style:style>
    <style:style style:name="T277" style:parent-style-name="DefaultParagraphFont" style:family="text">
      <style:text-properties style:font-size-complex="9.5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5pt"/>
    </style:style>
    <style:style style:name="T280" style:parent-style-name="DefaultParagraphFont" style:family="text">
      <style:text-properties style:font-size-complex="9.5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5pt"/>
    </style:style>
    <style:style style:name="T283" style:parent-style-name="DefaultParagraphFont" style:family="text">
      <style:text-properties style:font-size-complex="9.5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5pt"/>
    </style:style>
    <style:style style:name="T286" style:parent-style-name="DefaultParagraphFont" style:family="text">
      <style:text-properties style:font-size-complex="9.5pt"/>
    </style:style>
    <style:style style:name="T287" style:parent-style-name="DefaultParagraphFont" style:family="text">
      <style:text-properties style:font-size-complex="9.5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5pt"/>
    </style:style>
    <style:style style:name="T290" style:parent-style-name="DefaultParagraphFont" style:family="text">
      <style:text-properties style:font-size-complex="9.5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5pt"/>
    </style:style>
    <style:style style:name="T293" style:parent-style-name="DefaultParagraphFont" style:family="text">
      <style:text-properties style:font-size-complex="9.5pt"/>
    </style:style>
    <style:style style:name="T294" style:parent-style-name="DefaultParagraphFont" style:family="text">
      <style:text-properties style:font-size-complex="9.5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text-properties fo:font-weight="bold" style:font-weight-asian="bold" style:font-weight-complex="bold" fo:text-transform="uppercase"/>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9.5pt"/>
    </style:style>
    <style:style style:name="T303" style:parent-style-name="DefaultParagraphFont" style:family="text">
      <style:text-properties fo:font-weight="bold" style:font-weight-asian="bold" style:font-weight-complex="bold" style:font-size-complex="9.5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5pt"/>
    </style:style>
    <style:style style:name="T306" style:parent-style-name="DefaultParagraphFont" style:family="text">
      <style:text-properties style:font-size-complex="9.5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5pt"/>
    </style:style>
    <style:style style:name="T309" style:parent-style-name="DefaultParagraphFont" style:family="text">
      <style:text-properties style:font-size-complex="9.5pt"/>
    </style:style>
    <style:style style:name="T310" style:parent-style-name="DefaultParagraphFont" style:family="text">
      <style:text-properties style:font-size-complex="9.5p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style:font-size-complex="9.5pt"/>
    </style:style>
    <style:style style:name="T313" style:parent-style-name="DefaultParagraphFont" style:family="text">
      <style:text-properties fo:font-weight="bold" style:font-weight-asian="bold" style:font-weight-complex="bold" style:font-size-complex="9.5pt"/>
    </style:style>
    <style:style style:name="T314" style:parent-style-name="DefaultParagraphFont" style:family="text">
      <style:text-properties style:font-size-complex="9.5pt"/>
    </style:style>
    <style:style style:name="T315" style:parent-style-name="DefaultParagraphFont" style:family="text">
      <style:text-properties fo:font-weight="bold" style:font-weight-asian="bold" style:font-weight-complex="bold" style:font-size-complex="9.5pt"/>
    </style:style>
    <style:style style:name="T316" style:parent-style-name="DefaultParagraphFont" style:family="text">
      <style:text-properties style:font-size-complex="9.5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style:font-size-complex="9.5pt"/>
    </style:style>
    <style:style style:name="T319" style:parent-style-name="DefaultParagraphFont" style:family="text">
      <style:text-properties fo:font-weight="bold" style:font-weight-asian="bold" style:font-weight-complex="bold" style:font-size-complex="9.5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5pt"/>
    </style:style>
    <style:style style:name="T322" style:parent-style-name="DefaultParagraphFont" style:family="text">
      <style:text-properties style:font-size-complex="9.5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5pt"/>
    </style:style>
    <style:style style:name="T325" style:parent-style-name="DefaultParagraphFont" style:family="text">
      <style:text-properties style:font-size-complex="9.5pt"/>
    </style:style>
    <style:style style:name="T326" style:parent-style-name="DefaultParagraphFont" style:family="text">
      <style:text-properties style:font-size-complex="9.5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5pt"/>
    </style:style>
    <style:style style:name="T329" style:parent-style-name="DefaultParagraphFont" style:family="text">
      <style:text-properties style:font-size-complex="9.5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5pt"/>
    </style:style>
    <style:style style:name="T332" style:parent-style-name="DefaultParagraphFont" style:family="text">
      <style:text-properties style:font-size-complex="9.5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5pt"/>
    </style:style>
    <style:style style:name="T335" style:parent-style-name="DefaultParagraphFont" style:family="text">
      <style:text-properties style:font-size-complex="9.5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5pt"/>
    </style:style>
    <style:style style:name="T338" style:parent-style-name="DefaultParagraphFont" style:family="text">
      <style:text-properties style:font-size-complex="9.5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center"/>
      <style:text-properties fo:font-weight="bold" style:font-weight-asian="bold" style:font-weight-complex="bold" fo:text-transform="uppercase"/>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font-size-complex="9.5pt"/>
    </style:style>
    <style:style style:name="T347" style:parent-style-name="DefaultParagraphFont" style:family="text">
      <style:text-properties fo:font-weight="bold" style:font-weight-asian="bold" style:font-weight-complex="bold" style:font-size-complex="9.5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5pt"/>
    </style:style>
    <style:style style:name="T350" style:parent-style-name="DefaultParagraphFont" style:family="text">
      <style:text-properties style:font-size-complex="9.5pt"/>
    </style:style>
    <style:style style:name="T351" style:parent-style-name="DefaultParagraphFont" style:family="text">
      <style:text-properties style:font-size-complex="9.5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5pt"/>
    </style:style>
    <style:style style:name="T354" style:parent-style-name="DefaultParagraphFont" style:family="text">
      <style:text-properties style:font-size-complex="9.5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style:font-size-complex="9.5pt"/>
    </style:style>
    <style:style style:name="T357" style:parent-style-name="DefaultParagraphFont" style:family="text">
      <style:text-properties fo:font-weight="bold" style:font-weight-asian="bold" style:font-weight-complex="bold" style:font-size-complex="9.5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5pt"/>
    </style:style>
    <style:style style:name="T360" style:parent-style-name="DefaultParagraphFont" style:family="text">
      <style:text-properties style:font-size-complex="9.5pt"/>
    </style:style>
    <style:style style:name="T361" style:parent-style-name="DefaultParagraphFont" style:family="text">
      <style:text-properties style:font-size-complex="9.5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9.5pt"/>
    </style:style>
    <style:style style:name="T364" style:parent-style-name="DefaultParagraphFont" style:family="text">
      <style:text-properties style:font-size-complex="9.5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5pt"/>
    </style:style>
    <style:style style:name="T375" style:parent-style-name="DefaultParagraphFont" style:family="text">
      <style:text-properties style:font-size-complex="9.5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5pt"/>
    </style:style>
    <style:style style:name="T378" style:parent-style-name="DefaultParagraphFont" style:family="text">
      <style:text-properties style:font-size-complex="9.5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5pt"/>
    </style:style>
    <style:style style:name="T381" style:parent-style-name="DefaultParagraphFont" style:family="text">
      <style:text-properties style:font-size-complex="9.5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5pt"/>
    </style:style>
    <style:style style:name="T384" style:parent-style-name="DefaultParagraphFont" style:family="text">
      <style:text-properties style:font-size-complex="9.5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5pt"/>
    </style:style>
    <style:style style:name="T387" style:parent-style-name="DefaultParagraphFont" style:family="text">
      <style:text-properties style:font-size-complex="9.5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style:font-size-complex="9.5pt"/>
    </style:style>
    <style:style style:name="T390" style:parent-style-name="DefaultParagraphFont" style:family="text">
      <style:text-properties fo:font-weight="bold" style:font-weight-asian="bold" style:font-weight-complex="bold" style:font-size-complex="9.5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5pt"/>
    </style:style>
    <style:style style:name="T393" style:parent-style-name="DefaultParagraphFont" style:family="text">
      <style:text-properties style:font-size-complex="9.5pt"/>
    </style:style>
    <style:style style:name="T394" style:parent-style-name="DefaultParagraphFont" style:family="text">
      <style:text-properties style:font-size-complex="9.5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5pt"/>
    </style:style>
    <style:style style:name="T397" style:parent-style-name="DefaultParagraphFont" style:family="text">
      <style:text-properties style:font-size-complex="9.5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5pt"/>
    </style:style>
    <style:style style:name="T400" style:parent-style-name="DefaultParagraphFont" style:family="text">
      <style:text-properties style:font-size-complex="9.5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5pt"/>
    </style:style>
    <style:style style:name="T411" style:parent-style-name="DefaultParagraphFont" style:family="text">
      <style:text-properties style:font-size-complex="9.5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5pt"/>
    </style:style>
    <style:style style:name="T414" style:parent-style-name="DefaultParagraphFont" style:family="text">
      <style:text-properties style:font-size-complex="9.5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5pt"/>
    </style:style>
    <style:style style:name="T417" style:parent-style-name="DefaultParagraphFont" style:family="text">
      <style:text-properties style:font-size-complex="9.5pt"/>
    </style:style>
    <style:style style:name="T418" style:parent-style-name="DefaultParagraphFont" style:family="text">
      <style:text-properties style:font-size-complex="9.5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5pt"/>
    </style:style>
    <style:style style:name="T421" style:parent-style-name="DefaultParagraphFont" style:family="text">
      <style:text-properties style:font-size-complex="9.5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text-align="justify" fo:text-indent="0.4923in"/>
      <style:text-properties style:font-size-complex="4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style:font-size-complex="9.5pt"/>
    </style:style>
    <style:style style:name="T430" style:parent-style-name="DefaultParagraphFont" style:family="text">
      <style:text-properties fo:font-weight="bold" style:font-weight-asian="bold" style:font-weight-complex="bold" style:font-size-complex="9.5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5pt"/>
    </style:style>
    <style:style style:name="T433" style:parent-style-name="DefaultParagraphFont" style:family="text">
      <style:text-properties style:font-size-complex="9.5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9.5pt"/>
    </style:style>
    <style:style style:name="T436" style:parent-style-name="DefaultParagraphFont" style:family="text">
      <style:text-properties style:font-size-complex="9.5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5pt"/>
    </style:style>
    <style:style style:name="T439" style:parent-style-name="DefaultParagraphFont" style:family="text">
      <style:text-properties style:font-size-complex="9.5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5pt"/>
    </style:style>
    <style:style style:name="T442" style:parent-style-name="DefaultParagraphFont" style:family="text">
      <style:text-properties style:font-size-complex="9.5pt"/>
    </style:style>
    <style:style style:name="T443" style:parent-style-name="DefaultParagraphFont" style:family="text">
      <style:text-properties style:font-size-complex="9.5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5pt"/>
    </style:style>
    <style:style style:name="T446" style:parent-style-name="DefaultParagraphFont" style:family="text">
      <style:text-properties style:font-size-complex="9.5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5pt"/>
    </style:style>
    <style:style style:name="T449" style:parent-style-name="DefaultParagraphFont" style:family="text">
      <style:text-properties style:font-size-complex="9.5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5pt"/>
    </style:style>
    <style:style style:name="T452" style:parent-style-name="DefaultParagraphFont" style:family="text">
      <style:text-properties style:font-size-complex="9.5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5pt"/>
    </style:style>
    <style:style style:name="T455" style:parent-style-name="DefaultParagraphFont" style:family="text">
      <style:text-properties style:font-size-complex="9.5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5pt"/>
    </style:style>
    <style:style style:name="T458" style:parent-style-name="DefaultParagraphFont" style:family="text">
      <style:text-properties style:font-size-complex="9.5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5pt"/>
    </style:style>
    <style:style style:name="T461" style:parent-style-name="DefaultParagraphFont" style:family="text">
      <style:text-properties style:font-size-complex="9.5pt"/>
    </style:style>
    <style:style style:name="T462" style:parent-style-name="DefaultParagraphFont" style:family="text">
      <style:text-properties style:font-size-complex="9.5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font-size-complex="9.5pt"/>
    </style:style>
    <style:style style:name="T465" style:parent-style-name="DefaultParagraphFont" style:family="text">
      <style:text-properties fo:font-weight="bold" style:font-weight-asian="bold" style:font-weight-complex="bold" style:font-size-complex="9.5pt"/>
    </style:style>
    <style:style style:name="T466" style:parent-style-name="DefaultParagraphFont" style:family="text">
      <style:text-properties style:font-size-complex="9.5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5pt"/>
    </style:style>
    <style:style style:name="T469" style:parent-style-name="DefaultParagraphFont" style:family="text">
      <style:text-properties style:font-size-complex="9.5pt"/>
    </style:style>
    <style:style style:name="T470" style:parent-style-name="DefaultParagraphFont" style:family="text">
      <style:text-properties style:font-size-complex="9.5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5pt"/>
    </style:style>
    <style:style style:name="T473" style:parent-style-name="DefaultParagraphFont" style:family="text">
      <style:text-properties style:font-size-complex="9.5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5pt"/>
    </style:style>
    <style:style style:name="T476" style:parent-style-name="DefaultParagraphFont" style:family="text">
      <style:text-properties style:font-size-complex="9.5pt"/>
    </style:style>
    <style:style style:name="T477" style:parent-style-name="DefaultParagraphFont" style:family="text">
      <style:text-properties style:font-size-complex="9.5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5pt"/>
    </style:style>
    <style:style style:name="T480" style:parent-style-name="DefaultParagraphFont" style:family="text">
      <style:text-properties style:font-size-complex="9.5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5pt"/>
    </style:style>
    <style:style style:name="T483" style:parent-style-name="DefaultParagraphFont" style:family="text">
      <style:text-properties style:font-size-complex="9.5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5pt"/>
    </style:style>
    <style:style style:name="T486" style:parent-style-name="DefaultParagraphFont" style:family="text">
      <style:text-properties style:font-size-complex="9.5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5pt"/>
    </style:style>
    <style:style style:name="T489" style:parent-style-name="DefaultParagraphFont" style:family="text">
      <style:text-properties style:font-size-complex="9.5pt"/>
    </style:style>
    <style:style style:name="T490" style:parent-style-name="DefaultParagraphFont" style:family="text">
      <style:text-properties style:font-size-complex="9.5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5pt"/>
    </style:style>
    <style:style style:name="T493" style:parent-style-name="DefaultParagraphFont" style:family="text">
      <style:text-properties style:font-size-complex="9.5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5pt"/>
    </style:style>
    <style:style style:name="T496" style:parent-style-name="DefaultParagraphFont" style:family="text">
      <style:text-properties style:font-size-complex="9.5p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font-size-complex="9.5pt"/>
    </style:style>
    <style:style style:name="T499" style:parent-style-name="DefaultParagraphFont" style:family="text">
      <style:text-properties fo:font-weight="bold" style:font-weight-asian="bold" style:font-weight-complex="bold" style:font-size-complex="9.5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9.5pt"/>
    </style:style>
    <style:style style:name="T502" style:parent-style-name="DefaultParagraphFont" style:family="text">
      <style:text-properties style:font-size-complex="9.5pt"/>
    </style:style>
    <style:style style:name="T503" style:parent-style-name="DefaultParagraphFont" style:family="text">
      <style:text-properties style:font-size-complex="9.5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5pt"/>
    </style:style>
    <style:style style:name="T506" style:parent-style-name="DefaultParagraphFont" style:family="text">
      <style:text-properties style:font-size-complex="9.5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5pt"/>
    </style:style>
    <style:style style:name="T509" style:parent-style-name="DefaultParagraphFont" style:family="text">
      <style:text-properties style:font-size-complex="9.5pt"/>
    </style:style>
    <style:style style:name="T510" style:parent-style-name="DefaultParagraphFont" style:family="text">
      <style:text-properties style:font-size-complex="9.5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5pt"/>
    </style:style>
    <style:style style:name="T513" style:parent-style-name="DefaultParagraphFont" style:family="text">
      <style:text-properties style:font-size-complex="9.5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5pt"/>
    </style:style>
    <style:style style:name="T516" style:parent-style-name="DefaultParagraphFont" style:family="text">
      <style:text-properties style:font-size-complex="9.5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5pt"/>
    </style:style>
    <style:style style:name="T519" style:parent-style-name="DefaultParagraphFont" style:family="text">
      <style:text-properties style:font-size-complex="9.5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5pt"/>
    </style:style>
    <style:style style:name="T522" style:parent-style-name="DefaultParagraphFont" style:family="text">
      <style:text-properties style:font-size-complex="9.5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5pt"/>
    </style:style>
    <style:style style:name="T525" style:parent-style-name="DefaultParagraphFont" style:family="text">
      <style:text-properties style:font-size-complex="9.5pt"/>
    </style:style>
    <style:style style:name="T526" style:parent-style-name="DefaultParagraphFont" style:family="text">
      <style:text-properties style:font-size-complex="9.5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5pt"/>
    </style:style>
    <style:style style:name="T529" style:parent-style-name="DefaultParagraphFont" style:family="text">
      <style:text-properties style:font-size-complex="9.5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5pt"/>
    </style:style>
    <style:style style:name="T532" style:parent-style-name="DefaultParagraphFont" style:family="text">
      <style:text-properties style:font-size-complex="9.5pt"/>
    </style:style>
    <style:style style:name="T533" style:parent-style-name="DefaultParagraphFont" style:family="text">
      <style:text-properties style:font-size-complex="9.5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5pt"/>
    </style:style>
    <style:style style:name="T536" style:parent-style-name="DefaultParagraphFont" style:family="text">
      <style:text-properties style:font-size-complex="9.5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5pt"/>
    </style:style>
    <style:style style:name="T539" style:parent-style-name="DefaultParagraphFont" style:family="text">
      <style:text-properties style:font-size-complex="9.5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5pt"/>
    </style:style>
    <style:style style:name="T542" style:parent-style-name="DefaultParagraphFont" style:family="text">
      <style:text-properties style:font-size-complex="9.5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5pt"/>
    </style:style>
    <style:style style:name="T545" style:parent-style-name="DefaultParagraphFont" style:family="text">
      <style:text-properties style:font-size-complex="9.5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5pt"/>
    </style:style>
    <style:style style:name="T548" style:parent-style-name="DefaultParagraphFont" style:family="text">
      <style:text-properties style:font-size-complex="9.5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5pt"/>
    </style:style>
    <style:style style:name="T551" style:parent-style-name="DefaultParagraphFont" style:family="text">
      <style:text-properties style:font-size-complex="9.5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5pt"/>
    </style:style>
    <style:style style:name="T554" style:parent-style-name="DefaultParagraphFont" style:family="text">
      <style:text-properties style:font-size-complex="9.5pt"/>
    </style:style>
    <style:style style:name="T555" style:parent-style-name="DefaultParagraphFont" style:family="text">
      <style:text-properties style:font-size-complex="9.5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5pt"/>
    </style:style>
    <style:style style:name="T558" style:parent-style-name="DefaultParagraphFont" style:family="text">
      <style:text-properties style:font-size-complex="9.5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5pt"/>
    </style:style>
    <style:style style:name="T561" style:parent-style-name="DefaultParagraphFont" style:family="text">
      <style:text-properties style:font-size-complex="9.5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P567" style:parent-style-name="Normal" style:family="paragraph">
      <style:paragraph-properties fo:text-align="center"/>
      <style:text-properties fo:font-weight="bold" style:font-weight-asian="bold" style:font-weight-complex="bold" fo:text-transform="uppercase"/>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style:font-size-complex="9.5pt"/>
    </style:style>
    <style:style style:name="T570" style:parent-style-name="DefaultParagraphFont" style:family="text">
      <style:text-properties fo:font-weight="bold" style:font-weight-asian="bold" style:font-weight-complex="bold" style:font-size-complex="9.5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5pt"/>
    </style:style>
    <style:style style:name="T573" style:parent-style-name="DefaultParagraphFont" style:family="text">
      <style:text-properties style:font-size-complex="9.5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9.5pt"/>
    </style:style>
    <style:style style:name="T576" style:parent-style-name="DefaultParagraphFont" style:family="text">
      <style:text-properties style:font-size-complex="9.5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5pt"/>
    </style:style>
    <style:style style:name="T579" style:parent-style-name="DefaultParagraphFont" style:family="text">
      <style:text-properties style:font-size-complex="9.5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5pt"/>
    </style:style>
    <style:style style:name="T582" style:parent-style-name="DefaultParagraphFont" style:family="text">
      <style:text-properties style:font-size-complex="9.5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5pt"/>
    </style:style>
    <style:style style:name="T585" style:parent-style-name="DefaultParagraphFont" style:family="text">
      <style:text-properties style:font-size-complex="9.5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9.5pt"/>
    </style:style>
    <style:style style:name="T588" style:parent-style-name="DefaultParagraphFont" style:family="text">
      <style:text-properties style:font-size-complex="9.5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style:font-size-complex="9.5pt"/>
    </style:style>
    <style:style style:name="T591" style:parent-style-name="DefaultParagraphFont" style:family="text">
      <style:text-properties fo:font-weight="bold" style:font-weight-asian="bold" style:font-weight-complex="bold" style:font-size-complex="9.5pt"/>
    </style:style>
    <style:style style:name="T592" style:parent-style-name="DefaultParagraphFont" style:family="text">
      <style:text-properties fo:font-weight="bold" style:font-weight-asian="bold" style:font-weight-complex="bold" style:font-size-complex="9.5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5pt"/>
    </style:style>
    <style:style style:name="T595" style:parent-style-name="DefaultParagraphFont" style:family="text">
      <style:text-properties style:font-size-complex="9.5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5pt"/>
    </style:style>
    <style:style style:name="T598" style:parent-style-name="DefaultParagraphFont" style:family="text">
      <style:text-properties style:font-size-complex="9.5pt"/>
    </style:style>
    <style:style style:name="T599" style:parent-style-name="DefaultParagraphFont" style:family="text">
      <style:text-properties style:text-position="54.5% 100%" style:font-size-complex="5.5pt"/>
    </style:style>
    <style:style style:name="T600" style:parent-style-name="DefaultParagraphFont" style:family="text">
      <style:text-properties style:font-size-complex="9.5pt"/>
    </style:style>
    <style:style style:name="T601" style:parent-style-name="DefaultParagraphFont" style:family="text">
      <style:text-properties style:text-position="54.5% 100%" style:font-size-complex="5.5pt"/>
    </style:style>
    <style:style style:name="T602" style:parent-style-name="DefaultParagraphFont" style:family="text">
      <style:text-properties style:font-size-complex="9.5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9.5pt"/>
    </style:style>
    <style:style style:name="T605" style:parent-style-name="DefaultParagraphFont" style:family="text">
      <style:text-properties style:font-size-complex="9.5pt"/>
    </style:style>
    <style:style style:name="T606" style:parent-style-name="DefaultParagraphFont" style:family="text">
      <style:text-properties style:font-size-complex="9.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9.5pt"/>
    </style:style>
    <style:style style:name="T609" style:parent-style-name="DefaultParagraphFont" style:family="text">
      <style:text-properties style:font-size-complex="9.5pt"/>
    </style:style>
    <style:style style:name="T610" style:parent-style-name="DefaultParagraphFont" style:family="text">
      <style:text-properties fo:font-weight="bold" style:font-weight-asian="bold" style:font-weight-complex="bold" style:font-size-complex="9.5pt"/>
    </style:style>
    <style:style style:name="T611" style:parent-style-name="DefaultParagraphFont" style:family="text">
      <style:text-properties style:font-size-complex="9.5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5pt"/>
    </style:style>
    <style:style style:name="T614" style:parent-style-name="DefaultParagraphFont" style:family="text">
      <style:text-properties style:font-size-complex="9.5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5pt"/>
    </style:style>
    <style:style style:name="T617" style:parent-style-name="DefaultParagraphFont" style:family="text">
      <style:text-properties style:font-size-complex="9.5pt"/>
    </style:style>
    <style:style style:name="T618" style:parent-style-name="DefaultParagraphFont" style:family="text">
      <style:text-properties style:font-size-complex="9.5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5pt"/>
    </style:style>
    <style:style style:name="T621" style:parent-style-name="DefaultParagraphFont" style:family="text">
      <style:text-properties style:font-size-complex="9.5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9.5pt"/>
    </style:style>
    <style:style style:name="T624" style:parent-style-name="DefaultParagraphFont" style:family="text">
      <style:text-properties style:font-size-complex="9.5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5pt"/>
    </style:style>
    <style:style style:name="T627" style:parent-style-name="DefaultParagraphFont" style:family="text">
      <style:text-properties style:font-size-complex="9.5pt"/>
    </style:style>
    <style:style style:name="T628" style:parent-style-name="DefaultParagraphFont" style:family="text">
      <style:text-properties style:font-size-complex="9.5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5pt"/>
    </style:style>
    <style:style style:name="T631" style:parent-style-name="DefaultParagraphFont" style:family="text">
      <style:text-properties style:font-size-complex="9.5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9.5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5pt"/>
    </style:style>
    <style:style style:name="T636" style:parent-style-name="DefaultParagraphFont" style:family="text">
      <style:text-properties style:font-size-complex="9.5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9.5pt"/>
    </style:style>
    <style:style style:name="T639" style:parent-style-name="DefaultParagraphFont" style:family="text">
      <style:text-properties style:font-size-complex="9.5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5pt"/>
    </style:style>
    <style:style style:name="T642" style:parent-style-name="DefaultParagraphFont" style:family="text">
      <style:text-properties fo:font-weight="bold" style:font-weight-asian="bold" style:font-weight-complex="bold" style:font-size-complex="9.5pt"/>
    </style:style>
    <style:style style:name="T643" style:parent-style-name="DefaultParagraphFont" style:family="text">
      <style:text-properties style:font-size-complex="9.5pt"/>
    </style:style>
    <style:style style:name="T644" style:parent-style-name="DefaultParagraphFont" style:family="text">
      <style:text-properties style:font-size-complex="9.5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5pt"/>
    </style:style>
    <style:style style:name="T647" style:parent-style-name="DefaultParagraphFont" style:family="text">
      <style:text-properties style:font-size-complex="9.5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5pt"/>
    </style:style>
    <style:style style:name="T650" style:parent-style-name="DefaultParagraphFont" style:family="text">
      <style:text-properties style:font-size-complex="9.5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9.5pt"/>
    </style:style>
    <style:style style:name="T653" style:parent-style-name="DefaultParagraphFont" style:family="text">
      <style:text-properties style:font-size-complex="9.5pt"/>
    </style:style>
    <style:style style:name="T654" style:parent-style-name="DefaultParagraphFont" style:family="text">
      <style:text-properties style:font-size-complex="9.5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5pt"/>
    </style:style>
    <style:style style:name="T657" style:parent-style-name="DefaultParagraphFont" style:family="text">
      <style:text-properties style:font-size-complex="9.5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5pt"/>
    </style:style>
    <style:style style:name="T660" style:parent-style-name="DefaultParagraphFont" style:family="text">
      <style:text-properties style:font-size-complex="9.5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9.5pt"/>
    </style:style>
    <style:style style:name="T663" style:parent-style-name="DefaultParagraphFont" style:family="text">
      <style:text-properties style:font-size-complex="9.5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5pt"/>
    </style:style>
    <style:style style:name="T666" style:parent-style-name="DefaultParagraphFont" style:family="text">
      <style:text-properties style:font-size-complex="9.5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5pt"/>
    </style:style>
    <style:style style:name="T669" style:parent-style-name="DefaultParagraphFont" style:family="text">
      <style:text-properties style:font-size-complex="9.5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9.5pt"/>
    </style:style>
    <style:style style:name="T672" style:parent-style-name="DefaultParagraphFont" style:family="text">
      <style:text-properties style:font-size-complex="9.5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5pt"/>
    </style:style>
    <style:style style:name="T675" style:parent-style-name="DefaultParagraphFont" style:family="text">
      <style:text-properties style:font-size-complex="9.5pt"/>
    </style:style>
    <style:style style:name="T676" style:parent-style-name="DefaultParagraphFont" style:family="text">
      <style:text-properties style:font-size-complex="9.5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5pt"/>
    </style:style>
    <style:style style:name="T679" style:parent-style-name="DefaultParagraphFont" style:family="text">
      <style:text-properties style:font-size-complex="9.5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5pt"/>
    </style:style>
    <style:style style:name="T682" style:parent-style-name="DefaultParagraphFont" style:family="text">
      <style:text-properties style:font-size-complex="9.5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5pt"/>
    </style:style>
    <style:style style:name="T685" style:parent-style-name="DefaultParagraphFont" style:family="text">
      <style:text-properties style:font-size-complex="9.5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9.5pt"/>
    </style:style>
    <style:style style:name="T688" style:parent-style-name="DefaultParagraphFont" style:family="text">
      <style:text-properties style:font-size-complex="9.5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5pt"/>
    </style:style>
    <style:style style:name="T691" style:parent-style-name="DefaultParagraphFont" style:family="text">
      <style:text-properties style:font-size-complex="9.5pt"/>
    </style:style>
    <style:style style:name="T692" style:parent-style-name="DefaultParagraphFont" style:family="text">
      <style:text-properties style:font-size-complex="9.5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9.5pt"/>
    </style:style>
    <style:style style:name="T695" style:parent-style-name="DefaultParagraphFont" style:family="text">
      <style:text-properties style:font-size-complex="9.5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5pt"/>
    </style:style>
    <style:style style:name="T698" style:parent-style-name="DefaultParagraphFont" style:family="text">
      <style:text-properties style:font-size-complex="9.5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5pt"/>
    </style:style>
    <style:style style:name="T701" style:parent-style-name="DefaultParagraphFont" style:family="text">
      <style:text-properties style:font-size-complex="9.5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5pt"/>
    </style:style>
    <style:style style:name="T704" style:parent-style-name="DefaultParagraphFont" style:family="text">
      <style:text-properties style:font-size-complex="9.5pt"/>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font-weight-complex="bold" style:font-size-complex="9.5pt"/>
    </style:style>
    <style:style style:name="T707" style:parent-style-name="DefaultParagraphFont" style:family="text">
      <style:text-properties fo:font-weight="bold" style:font-weight-asian="bold" style:font-weight-complex="bold" style:font-size-complex="9.5pt"/>
    </style:style>
    <style:style style:name="T708" style:parent-style-name="DefaultParagraphFont" style:family="text">
      <style:text-properties fo:font-weight="bold" style:font-weight-asian="bold" style:font-weight-complex="bold" style:font-size-complex="9.5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9.5pt"/>
    </style:style>
    <style:style style:name="T711" style:parent-style-name="DefaultParagraphFont" style:family="text">
      <style:text-properties style:font-size-complex="9.5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5pt"/>
    </style:style>
    <style:style style:name="T714" style:parent-style-name="DefaultParagraphFont" style:family="text">
      <style:text-properties style:font-size-complex="9.5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5pt"/>
    </style:style>
    <style:style style:name="T717" style:parent-style-name="DefaultParagraphFont" style:family="text">
      <style:text-properties style:font-size-complex="9.5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5pt"/>
    </style:style>
    <style:style style:name="T720" style:parent-style-name="DefaultParagraphFont" style:family="text">
      <style:text-properties style:font-size-complex="9.5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5pt"/>
    </style:style>
    <style:style style:name="T723" style:parent-style-name="DefaultParagraphFont" style:family="text">
      <style:text-properties style:font-size-complex="9.5pt"/>
    </style:style>
    <style:style style:name="T724" style:parent-style-name="DefaultParagraphFont" style:family="text">
      <style:text-properties style:font-size-complex="9.5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9.5pt"/>
    </style:style>
    <style:style style:name="T727" style:parent-style-name="DefaultParagraphFont" style:family="text">
      <style:text-properties style:font-size-complex="9.5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9.5pt"/>
    </style:style>
    <style:style style:name="T730" style:parent-style-name="DefaultParagraphFont" style:family="text">
      <style:text-properties style:font-size-complex="9.5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5pt"/>
    </style:style>
    <style:style style:name="T733" style:parent-style-name="DefaultParagraphFont" style:family="text">
      <style:text-properties style:font-size-complex="9.5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5pt"/>
    </style:style>
    <style:style style:name="T736" style:parent-style-name="DefaultParagraphFont" style:family="text">
      <style:text-properties style:font-size-complex="9.5pt"/>
    </style:style>
    <style:style style:name="T737" style:parent-style-name="DefaultParagraphFont" style:family="text">
      <style:text-properties style:font-size-complex="9.5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5pt"/>
    </style:style>
    <style:style style:name="T740" style:parent-style-name="DefaultParagraphFont" style:family="text">
      <style:text-properties style:font-size-complex="9.5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5pt"/>
    </style:style>
    <style:style style:name="T743" style:parent-style-name="DefaultParagraphFont" style:family="text">
      <style:text-properties style:font-size-complex="9.5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9.5pt"/>
    </style:style>
    <style:style style:name="T746" style:parent-style-name="DefaultParagraphFont" style:family="text">
      <style:text-properties style:font-size-complex="9.5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5pt"/>
    </style:style>
    <style:style style:name="T749" style:parent-style-name="DefaultParagraphFont" style:family="text">
      <style:text-properties style:font-size-complex="9.5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5pt"/>
    </style:style>
    <style:style style:name="T752" style:parent-style-name="DefaultParagraphFont" style:family="text">
      <style:text-properties style:font-size-complex="9.5pt"/>
    </style:style>
    <style:style style:name="T753" style:parent-style-name="DefaultParagraphFont" style:family="text">
      <style:text-properties style:font-size-complex="9.5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5pt"/>
    </style:style>
    <style:style style:name="T756" style:parent-style-name="DefaultParagraphFont" style:family="text">
      <style:text-properties style:font-size-complex="9.5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9.5pt"/>
    </style:style>
    <style:style style:name="T759" style:parent-style-name="DefaultParagraphFont" style:family="text">
      <style:text-properties style:font-size-complex="9.5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5pt"/>
    </style:style>
    <style:style style:name="T762" style:parent-style-name="DefaultParagraphFont" style:family="text">
      <style:text-properties style:font-size-complex="9.5pt"/>
    </style:style>
    <style:style style:name="T763" style:parent-style-name="DefaultParagraphFont" style:family="text">
      <style:text-properties style:font-size-complex="9.5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9.5pt"/>
    </style:style>
    <style:style style:name="T766" style:parent-style-name="DefaultParagraphFont" style:family="text">
      <style:text-properties style:font-size-complex="9.5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9.5pt"/>
    </style:style>
    <style:style style:name="T769" style:parent-style-name="DefaultParagraphFont" style:family="text">
      <style:text-properties style:font-size-complex="9.5pt"/>
    </style:style>
    <style:style style:name="T770" style:parent-style-name="DefaultParagraphFont" style:family="text">
      <style:text-properties style:text-position="54.5% 100%" style:font-size-complex="5.5pt"/>
    </style:style>
    <style:style style:name="T771" style:parent-style-name="DefaultParagraphFont" style:family="text">
      <style:text-properties style:font-size-complex="9.5pt"/>
    </style:style>
    <style:style style:name="T772" style:parent-style-name="DefaultParagraphFont" style:family="text">
      <style:text-properties fo:font-weight="bold" style:font-weight-asian="bold" style:font-weight-complex="bold" style:font-size-complex="9.5pt"/>
    </style:style>
    <style:style style:name="T773" style:parent-style-name="DefaultParagraphFont" style:family="text">
      <style:text-properties style:font-size-complex="9.5pt"/>
    </style:style>
    <style:style style:name="T774" style:parent-style-name="DefaultParagraphFont" style:family="text">
      <style:text-properties fo:font-weight="bold" style:font-weight-asian="bold" style:font-weight-complex="bold" style:font-size-complex="9.5pt"/>
    </style:style>
    <style:style style:name="T775" style:parent-style-name="DefaultParagraphFont" style:family="text">
      <style:text-properties style:font-size-complex="9.5pt"/>
    </style:style>
    <style:style style:name="T776" style:parent-style-name="DefaultParagraphFont" style:family="text">
      <style:text-properties style:font-size-complex="9.5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text-align="center"/>
      <style:text-properties fo:font-weight="bold" style:font-weight-asian="bold" style:font-weight-complex="bold" fo:text-transform="uppercase"/>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style:font-size-complex="9.5pt"/>
    </style:style>
    <style:style style:name="T785" style:parent-style-name="DefaultParagraphFont" style:family="text">
      <style:text-properties fo:font-weight="bold" style:font-weight-asian="bold" style:font-weight-complex="bold" style:font-size-complex="9.5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5pt"/>
    </style:style>
    <style:style style:name="T788" style:parent-style-name="DefaultParagraphFont" style:family="text">
      <style:text-properties style:font-size-complex="9.5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5pt"/>
    </style:style>
    <style:style style:name="T791" style:parent-style-name="DefaultParagraphFont" style:family="text">
      <style:text-properties style:font-size-complex="9.5pt"/>
    </style:style>
    <style:style style:name="T792" style:parent-style-name="DefaultParagraphFont" style:family="text">
      <style:text-properties style:font-size-complex="9.5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5pt"/>
    </style:style>
    <style:style style:name="T795" style:parent-style-name="DefaultParagraphFont" style:family="text">
      <style:text-properties style:font-size-complex="9.5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5pt"/>
    </style:style>
    <style:style style:name="T798" style:parent-style-name="DefaultParagraphFont" style:family="text">
      <style:text-properties style:font-size-complex="9.5pt"/>
    </style:style>
    <style:style style:name="T799" style:parent-style-name="DefaultParagraphFont" style:family="text">
      <style:text-properties style:font-size-complex="9.5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5pt"/>
    </style:style>
    <style:style style:name="T802" style:parent-style-name="DefaultParagraphFont" style:family="text">
      <style:text-properties style:font-size-complex="9.5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9.5pt"/>
    </style:style>
    <style:style style:name="T805" style:parent-style-name="DefaultParagraphFont" style:family="text">
      <style:text-properties style:font-size-complex="9.5pt"/>
    </style:style>
    <style:style style:name="T806" style:parent-style-name="DefaultParagraphFont" style:family="text">
      <style:text-properties style:font-size-complex="9.5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5pt"/>
    </style:style>
    <style:style style:name="T809" style:parent-style-name="DefaultParagraphFont" style:family="text">
      <style:text-properties style:font-size-complex="9.5pt"/>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font-weight-complex="bold" style:font-size-complex="9.5pt"/>
    </style:style>
    <style:style style:name="T812" style:parent-style-name="DefaultParagraphFont" style:family="text">
      <style:text-properties fo:font-weight="bold" style:font-weight-asian="bold" style:font-weight-complex="bold" style:font-size-complex="9.5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5pt"/>
    </style:style>
    <style:style style:name="T815" style:parent-style-name="DefaultParagraphFont" style:family="text">
      <style:text-properties style:font-size-complex="9.5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5pt"/>
    </style:style>
    <style:style style:name="T818" style:parent-style-name="DefaultParagraphFont" style:family="text">
      <style:text-properties style:font-size-complex="9.5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5pt"/>
    </style:style>
    <style:style style:name="T821" style:parent-style-name="DefaultParagraphFont" style:family="text">
      <style:text-properties style:font-size-complex="9.5pt"/>
    </style:style>
    <style:style style:name="T822" style:parent-style-name="DefaultParagraphFont" style:family="text">
      <style:text-properties style:font-size-complex="9.5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5pt"/>
    </style:style>
    <style:style style:name="T825" style:parent-style-name="DefaultParagraphFont" style:family="text">
      <style:text-properties style:font-size-complex="9.5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5pt"/>
    </style:style>
    <style:style style:name="T828" style:parent-style-name="DefaultParagraphFont" style:family="text">
      <style:text-properties style:font-size-complex="9.5pt"/>
    </style:style>
    <style:style style:name="T829" style:parent-style-name="DefaultParagraphFont" style:family="text">
      <style:text-properties style:font-size-complex="9.5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9.5pt"/>
    </style:style>
    <style:style style:name="T832" style:parent-style-name="DefaultParagraphFont" style:family="text">
      <style:text-properties style:font-size-complex="9.5pt"/>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style:font-size-complex="9.5pt"/>
    </style:style>
    <style:style style:name="T835" style:parent-style-name="DefaultParagraphFont" style:family="text">
      <style:text-properties fo:font-weight="bold" style:font-weight-asian="bold" style:font-weight-complex="bold" style:font-size-complex="9.5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9.5pt"/>
    </style:style>
    <style:style style:name="T838" style:parent-style-name="DefaultParagraphFont" style:family="text">
      <style:text-properties style:font-size-complex="9.5pt"/>
    </style:style>
    <style:style style:name="T839" style:parent-style-name="DefaultParagraphFont" style:family="text">
      <style:text-properties style:font-size-complex="9.5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5pt"/>
    </style:style>
    <style:style style:name="T842" style:parent-style-name="DefaultParagraphFont" style:family="text">
      <style:text-properties style:font-size-complex="9.5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9.5pt"/>
    </style:style>
    <style:style style:name="T845" style:parent-style-name="DefaultParagraphFont" style:family="text">
      <style:text-properties style:font-size-complex="9.5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5pt"/>
    </style:style>
    <style:style style:name="T848" style:parent-style-name="DefaultParagraphFont" style:family="text">
      <style:text-properties style:font-size-complex="9.5pt"/>
    </style:style>
    <style:style style:name="T849" style:parent-style-name="DefaultParagraphFont" style:family="text">
      <style:text-properties style:font-size-complex="9.5p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text-align="center"/>
      <style:text-properties fo:font-weight="bold" style:font-weight-asian="bold" style:font-weight-complex="bold" fo:text-transform="uppercase"/>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font-weight-complex="bold" style:font-size-complex="9.5pt"/>
    </style:style>
    <style:style style:name="T858" style:parent-style-name="DefaultParagraphFont" style:family="text">
      <style:text-properties fo:font-weight="bold" style:font-weight-asian="bold" style:font-weight-complex="bold" style:font-size-complex="9.5pt"/>
    </style:style>
    <style:style style:name="P859" style:parent-style-name="Normal" style:family="paragraph">
      <style:paragraph-properties fo:text-align="justify" fo:text-indent="0.5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5pt"/>
    </style:style>
    <style:style style:name="T865" style:parent-style-name="DefaultParagraphFont" style:family="text">
      <style:text-properties style:font-size-complex="9.5pt"/>
    </style:style>
    <style:style style:name="T866" style:parent-style-name="DefaultParagraphFont" style:family="text">
      <style:text-properties style:font-size-complex="9.5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5pt"/>
    </style:style>
    <style:style style:name="T869" style:parent-style-name="DefaultParagraphFont" style:family="text">
      <style:text-properties style:font-size-complex="9.5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5pt"/>
    </style:style>
    <style:style style:name="T872" style:parent-style-name="DefaultParagraphFont" style:family="text">
      <style:text-properties style:font-size-complex="9.5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5pt"/>
    </style:style>
    <style:style style:name="T875" style:parent-style-name="DefaultParagraphFont" style:family="text">
      <style:text-properties style:font-size-complex="9.5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5pt"/>
    </style:style>
    <style:style style:name="T878" style:parent-style-name="DefaultParagraphFont" style:family="text">
      <style:text-properties style:font-size-complex="9.5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5pt"/>
    </style:style>
    <style:style style:name="T881" style:parent-style-name="DefaultParagraphFont" style:family="text">
      <style:text-properties style:font-size-complex="9.5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9.5pt"/>
    </style:style>
    <style:style style:name="T884" style:parent-style-name="DefaultParagraphFont" style:family="text">
      <style:text-properties style:font-size-complex="9.5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5pt"/>
    </style:style>
    <style:style style:name="T887" style:parent-style-name="DefaultParagraphFont" style:family="text">
      <style:text-properties style:font-size-complex="9.5pt"/>
    </style:style>
    <style:style style:name="T888" style:parent-style-name="DefaultParagraphFont" style:family="text">
      <style:text-properties style:font-size-complex="9.5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5pt"/>
    </style:style>
    <style:style style:name="T891" style:parent-style-name="DefaultParagraphFont" style:family="text">
      <style:text-properties style:font-size-complex="9.5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5pt"/>
    </style:style>
    <style:style style:name="T894" style:parent-style-name="DefaultParagraphFont" style:family="text">
      <style:text-properties style:font-size-complex="9.5pt"/>
    </style:style>
    <style:style style:name="T895" style:parent-style-name="DefaultParagraphFont" style:family="text">
      <style:text-properties style:font-size-complex="9.5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9.5pt"/>
    </style:style>
    <style:style style:name="T898" style:parent-style-name="DefaultParagraphFont" style:family="text">
      <style:text-properties style:font-size-complex="9.5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style:font-size-complex="9.5pt"/>
    </style:style>
    <style:style style:name="T901" style:parent-style-name="DefaultParagraphFont" style:family="text">
      <style:text-properties fo:font-weight="bold" style:font-weight-asian="bold" style:font-weight-complex="bold" style:font-size-complex="9.5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5pt"/>
    </style:style>
    <style:style style:name="T904" style:parent-style-name="DefaultParagraphFont" style:family="text">
      <style:text-properties style:font-size-complex="9.5pt"/>
    </style:style>
    <style:style style:name="T905" style:parent-style-name="DefaultParagraphFont" style:family="text">
      <style:text-properties style:font-size-complex="9.5pt"/>
    </style:style>
    <style:style style:name="T906" style:parent-style-name="DefaultParagraphFont" style:family="text">
      <style:text-properties fo:font-weight="bold" style:font-weight-asian="bold" style:font-weight-complex="bold" style:font-size-complex="9.5pt"/>
    </style:style>
    <style:style style:name="T907" style:parent-style-name="DefaultParagraphFont" style:family="text">
      <style:text-properties style:font-size-complex="9.5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9.5pt"/>
    </style:style>
    <style:style style:name="T910" style:parent-style-name="DefaultParagraphFont" style:family="text">
      <style:text-properties style:font-size-complex="9.5pt"/>
    </style:style>
    <style:style style:name="T911" style:parent-style-name="DefaultParagraphFont" style:family="text">
      <style:text-properties style:font-size-complex="9.5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5pt"/>
    </style:style>
    <style:style style:name="T914" style:parent-style-name="DefaultParagraphFont" style:family="text">
      <style:text-properties style:font-size-complex="9.5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9.5pt"/>
    </style:style>
    <style:style style:name="T917" style:parent-style-name="DefaultParagraphFont" style:family="text">
      <style:text-properties style:font-size-complex="9.5pt"/>
    </style:style>
    <style:style style:name="T918" style:parent-style-name="DefaultParagraphFont" style:family="text">
      <style:text-properties style:font-size-complex="9.5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9.5pt"/>
    </style:style>
    <style:style style:name="T921" style:parent-style-name="DefaultParagraphFont" style:family="text">
      <style:text-properties style:font-size-complex="9.5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5pt"/>
    </style:style>
    <style:style style:name="T924" style:parent-style-name="DefaultParagraphFont" style:family="text">
      <style:text-properties style:font-size-complex="9.5pt"/>
    </style:style>
    <style:style style:name="T925" style:parent-style-name="DefaultParagraphFont" style:family="text">
      <style:text-properties style:font-size-complex="9.5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5pt"/>
    </style:style>
    <style:style style:name="T928" style:parent-style-name="DefaultParagraphFont" style:family="text">
      <style:text-properties style:font-size-complex="9.5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9.5pt"/>
    </style:style>
    <style:style style:name="T931" style:parent-style-name="DefaultParagraphFont" style:family="text">
      <style:text-properties style:font-size-complex="9.5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5pt"/>
    </style:style>
    <style:style style:name="T934" style:parent-style-name="DefaultParagraphFont" style:family="text">
      <style:text-properties style:font-size-complex="9.5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5pt"/>
    </style:style>
    <style:style style:name="T937" style:parent-style-name="DefaultParagraphFont" style:family="text">
      <style:text-properties style:font-size-complex="9.5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5pt"/>
    </style:style>
    <style:style style:name="T940" style:parent-style-name="DefaultParagraphFont" style:family="text">
      <style:text-properties style:font-size-complex="9.5pt"/>
    </style:style>
    <style:style style:name="T941" style:parent-style-name="DefaultParagraphFont" style:family="text">
      <style:text-properties style:font-size-complex="9.5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5pt"/>
    </style:style>
    <style:style style:name="T944" style:parent-style-name="DefaultParagraphFont" style:family="text">
      <style:text-properties style:font-size-complex="9.5pt"/>
    </style:style>
    <style:style style:name="T945" style:parent-style-name="DefaultParagraphFont" style:family="text">
      <style:text-properties style:font-size-complex="9.5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5pt"/>
    </style:style>
    <style:style style:name="T948" style:parent-style-name="DefaultParagraphFont" style:family="text">
      <style:text-properties style:font-size-complex="9.5pt"/>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style:font-size-complex="9.5pt"/>
    </style:style>
    <style:style style:name="T951" style:parent-style-name="DefaultParagraphFont" style:family="text">
      <style:text-properties fo:font-weight="bold" style:font-weight-asian="bold" style:font-weight-complex="bold" style:font-size-complex="9.5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5pt"/>
    </style:style>
    <style:style style:name="T954" style:parent-style-name="DefaultParagraphFont" style:family="text">
      <style:text-properties style:font-size-complex="9.5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5pt"/>
    </style:style>
    <style:style style:name="T957" style:parent-style-name="DefaultParagraphFont" style:family="text">
      <style:text-properties style:font-size-complex="9.5pt"/>
    </style:style>
    <style:style style:name="T958" style:parent-style-name="DefaultParagraphFont" style:family="text">
      <style:text-properties style:font-size-complex="9.5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5pt"/>
    </style:style>
    <style:style style:name="T961" style:parent-style-name="DefaultParagraphFont" style:family="text">
      <style:text-properties style:font-size-complex="9.5pt"/>
    </style:style>
    <style:style style:name="T962" style:parent-style-name="DefaultParagraphFont" style:family="text">
      <style:text-properties style:font-size-complex="9.5pt"/>
    </style:style>
    <style:style style:name="T963" style:parent-style-name="DefaultParagraphFont" style:family="text">
      <style:text-properties style:font-size-complex="9.5pt"/>
    </style:style>
    <style:style style:name="T964" style:parent-style-name="DefaultParagraphFont" style:family="text">
      <style:text-properties fo:font-weight="bold" style:font-weight-asian="bold" style:font-weight-complex="bold" style:font-size-complex="9.5pt"/>
    </style:style>
    <style:style style:name="T965" style:parent-style-name="DefaultParagraphFont" style:family="text">
      <style:text-properties style:font-size-complex="9.5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5pt"/>
    </style:style>
    <style:style style:name="T968" style:parent-style-name="DefaultParagraphFont" style:family="text">
      <style:text-properties style:font-size-complex="9.5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9.5pt"/>
    </style:style>
    <style:style style:name="T971" style:parent-style-name="DefaultParagraphFont" style:family="text">
      <style:text-properties style:font-size-complex="9.5pt"/>
    </style:style>
    <style:style style:name="T972" style:parent-style-name="DefaultParagraphFont" style:family="text">
      <style:text-properties style:font-size-complex="9.5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9.5pt"/>
    </style:style>
    <style:style style:name="T975" style:parent-style-name="DefaultParagraphFont" style:family="text">
      <style:text-properties style:font-size-complex="9.5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5pt"/>
    </style:style>
    <style:style style:name="T978" style:parent-style-name="DefaultParagraphFont" style:family="text">
      <style:text-properties style:font-size-complex="9.5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5pt"/>
    </style:style>
    <style:style style:name="T981" style:parent-style-name="DefaultParagraphFont" style:family="text">
      <style:text-properties style:font-size-complex="9.5pt"/>
    </style:style>
    <style:style style:name="T982" style:parent-style-name="DefaultParagraphFont" style:family="text">
      <style:text-properties style:font-size-complex="9.5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5pt"/>
    </style:style>
    <style:style style:name="T985" style:parent-style-name="DefaultParagraphFont" style:family="text">
      <style:text-properties style:font-size-complex="9.5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5pt"/>
    </style:style>
    <style:style style:name="T988" style:parent-style-name="DefaultParagraphFont" style:family="text">
      <style:text-properties style:font-size-complex="9.5pt"/>
    </style:style>
    <style:style style:name="T989" style:parent-style-name="DefaultParagraphFont" style:family="text">
      <style:text-properties style:font-size-complex="9.5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9.5pt"/>
    </style:style>
    <style:style style:name="T992" style:parent-style-name="DefaultParagraphFont" style:family="text">
      <style:text-properties style:font-size-complex="9.5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5pt"/>
    </style:style>
    <style:style style:name="T995" style:parent-style-name="DefaultParagraphFont" style:family="text">
      <style:text-properties style:font-size-complex="9.5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5pt"/>
    </style:style>
    <style:style style:name="T998" style:parent-style-name="DefaultParagraphFont" style:family="text">
      <style:text-properties style:font-size-complex="9.5pt"/>
    </style:style>
    <style:style style:name="T999" style:parent-style-name="DefaultParagraphFont" style:family="text">
      <style:text-properties style:font-size-complex="9.5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T1004" style:parent-style-name="DefaultParagraphFont" style:family="text">
      <style:text-properties fo:font-weight="bold" style:font-weight-asian="bold" style:font-weight-complex="bold" fo:text-transform="uppercase"/>
    </style:style>
    <style:style style:name="P1005" style:parent-style-name="Normal" style:family="paragraph">
      <style:paragraph-properties fo:text-align="justify" fo:text-indent="0.4923in"/>
      <style:text-properties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font-weight-complex="bold" style:font-size-complex="9.5pt"/>
    </style:style>
    <style:style style:name="T1008" style:parent-style-name="DefaultParagraphFont" style:family="text">
      <style:text-properties fo:font-weight="bold" style:font-weight-asian="bold" style:font-weight-complex="bold" style:font-size-complex="9.5pt"/>
    </style:style>
    <style:style style:name="T1009" style:parent-style-name="DefaultParagraphFont" style:family="text">
      <style:text-properties style:font-size-complex="9.5pt"/>
    </style:style>
    <style:style style:name="T1010" style:parent-style-name="DefaultParagraphFont" style:family="text">
      <style:text-properties fo:font-weight="bold" style:font-weight-asian="bold" style:font-weight-complex="bold" style:font-size-complex="9.5pt"/>
    </style:style>
    <style:style style:name="T1011" style:parent-style-name="DefaultParagraphFont" style:family="text">
      <style:text-properties style:font-size-complex="9.5pt"/>
    </style:style>
    <style:style style:name="T1012" style:parent-style-name="DefaultParagraphFont" style:family="text">
      <style:text-properties style:font-size-complex="9.5pt"/>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style:font-size-complex="9.5pt"/>
    </style:style>
    <style:style style:name="T1015" style:parent-style-name="DefaultParagraphFont" style:family="text">
      <style:text-properties fo:font-weight="bold" style:font-weight-asian="bold" style:font-weight-complex="bold" style:font-size-complex="9.5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5pt"/>
    </style:style>
    <style:style style:name="T1018" style:parent-style-name="DefaultParagraphFont" style:family="text">
      <style:text-properties style:font-size-complex="9.5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9.5pt"/>
    </style:style>
    <style:style style:name="T1021" style:parent-style-name="DefaultParagraphFont" style:family="text">
      <style:text-properties style:font-size-complex="9.5pt"/>
    </style:style>
    <style:style style:name="T1022" style:parent-style-name="DefaultParagraphFont" style:family="text">
      <style:text-properties style:font-size-complex="9.5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style:style>
    <style:style style:name="T1026" style:parent-style-name="DefaultParagraphFont" style:family="text">
      <style:text-properties fo:font-weight="bold" style:font-weight-asian="bold" style:font-weight-complex="bold" fo:text-transform="uppercase"/>
    </style:style>
    <style:style style:name="T1027" style:parent-style-name="DefaultParagraphFont" style:family="text">
      <style:text-properties fo:font-weight="bold" style:font-weight-asian="bold" style:font-weight-complex="bold" fo:text-transform="uppercase"/>
    </style:style>
    <style:style style:name="P1028" style:parent-style-name="Normal" style:family="paragraph">
      <style:paragraph-properties fo:text-align="center"/>
      <style:text-properties fo:font-weight="bold" style:font-weight-asian="bold" style:font-weight-complex="bold" fo:text-transform="uppercase"/>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font-weight-complex="bold" style:font-size-complex="9.5pt"/>
    </style:style>
    <style:style style:name="T1031" style:parent-style-name="DefaultParagraphFont" style:family="text">
      <style:text-properties fo:font-weight="bold" style:font-weight-asian="bold" style:font-weight-complex="bold" style:font-size-complex="9.5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9.5pt"/>
    </style:style>
    <style:style style:name="T1034" style:parent-style-name="DefaultParagraphFont" style:family="text">
      <style:text-properties style:font-size-complex="9.5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5pt"/>
    </style:style>
    <style:style style:name="T1037" style:parent-style-name="DefaultParagraphFont" style:family="text">
      <style:text-properties style:font-size-complex="9.5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5pt"/>
    </style:style>
    <style:style style:name="T1040" style:parent-style-name="DefaultParagraphFont" style:family="text">
      <style:text-properties style:font-size-complex="9.5pt"/>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weight-complex="bold" style:font-size-complex="9.5pt"/>
    </style:style>
    <style:style style:name="T1043" style:parent-style-name="DefaultParagraphFont" style:family="text">
      <style:text-properties fo:font-weight="bold" style:font-weight-asian="bold" style:font-weight-complex="bold" style:font-size-complex="9.5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5pt"/>
    </style:style>
    <style:style style:name="T1046" style:parent-style-name="DefaultParagraphFont" style:family="text">
      <style:text-properties style:font-size-complex="9.5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9.5pt"/>
    </style:style>
    <style:style style:name="T1049" style:parent-style-name="DefaultParagraphFont" style:family="text">
      <style:text-properties style:font-size-complex="9.5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5pt"/>
    </style:style>
    <style:style style:name="T1052" style:parent-style-name="DefaultParagraphFont" style:family="text">
      <style:text-properties style:font-size-complex="9.5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9.5pt"/>
    </style:style>
    <style:style style:name="T1055" style:parent-style-name="DefaultParagraphFont" style:family="text">
      <style:text-properties style:font-size-complex="9.5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5pt"/>
    </style:style>
    <style:style style:name="T1058" style:parent-style-name="DefaultParagraphFont" style:family="text">
      <style:text-properties style:font-size-complex="9.5pt"/>
    </style:style>
    <style:style style:name="T1059" style:parent-style-name="DefaultParagraphFont" style:family="text">
      <style:text-properties style:font-size-complex="9.5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5pt"/>
    </style:style>
    <style:style style:name="T1062" style:parent-style-name="DefaultParagraphFont" style:family="text">
      <style:text-properties style:font-size-complex="9.5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5pt"/>
    </style:style>
    <style:style style:name="T1065" style:parent-style-name="DefaultParagraphFont" style:family="text">
      <style:text-properties style:font-size-complex="9.5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5pt"/>
    </style:style>
    <style:style style:name="T1068" style:parent-style-name="DefaultParagraphFont" style:family="text">
      <style:text-properties style:font-size-complex="9.5pt"/>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font-weight-complex="bold" style:font-size-complex="9.5pt"/>
    </style:style>
    <style:style style:name="T1071" style:parent-style-name="DefaultParagraphFont" style:family="text">
      <style:text-properties fo:font-weight="bold" style:font-weight-asian="bold" style:font-weight-complex="bold" style:font-size-complex="9.5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5pt"/>
    </style:style>
    <style:style style:name="T1074" style:parent-style-name="DefaultParagraphFont" style:family="text">
      <style:text-properties style:font-size-complex="9.5pt"/>
    </style:style>
    <style:style style:name="T1075" style:parent-style-name="DefaultParagraphFont" style:family="text">
      <style:text-properties style:font-size-complex="9.5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9.5pt"/>
    </style:style>
    <style:style style:name="T1078" style:parent-style-name="DefaultParagraphFont" style:family="text">
      <style:text-properties style:font-size-complex="9.5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5pt"/>
    </style:style>
    <style:style style:name="T1081" style:parent-style-name="DefaultParagraphFont" style:family="text">
      <style:text-properties style:font-size-complex="9.5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5pt"/>
    </style:style>
    <style:style style:name="T1084" style:parent-style-name="DefaultParagraphFont" style:family="text">
      <style:text-properties style:font-size-complex="9.5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5pt"/>
    </style:style>
    <style:style style:name="T1087" style:parent-style-name="DefaultParagraphFont" style:family="text">
      <style:text-properties style:font-size-complex="9.5pt"/>
    </style:style>
    <style:style style:name="T1088" style:parent-style-name="DefaultParagraphFont" style:family="text">
      <style:text-properties style:font-size-complex="9.5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5pt"/>
    </style:style>
    <style:style style:name="T1091" style:parent-style-name="DefaultParagraphFont" style:family="text">
      <style:text-properties style:font-size-complex="9.5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5pt"/>
    </style:style>
    <style:style style:name="T1094" style:parent-style-name="DefaultParagraphFont" style:family="text">
      <style:text-properties style:font-size-complex="9.5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5pt"/>
    </style:style>
    <style:style style:name="T1097" style:parent-style-name="DefaultParagraphFont" style:family="text">
      <style:text-properties style:font-size-complex="9.5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5pt"/>
    </style:style>
    <style:style style:name="T1100" style:parent-style-name="DefaultParagraphFont" style:family="text">
      <style:text-properties style:font-size-complex="9.5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5pt"/>
    </style:style>
    <style:style style:name="T1103" style:parent-style-name="DefaultParagraphFont" style:family="text">
      <style:text-properties style:font-size-complex="9.5pt"/>
    </style:style>
    <style:style style:name="T1104" style:parent-style-name="DefaultParagraphFont" style:family="text">
      <style:text-properties style:font-size-complex="9.5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5pt"/>
    </style:style>
    <style:style style:name="T1107" style:parent-style-name="DefaultParagraphFont" style:family="text">
      <style:text-properties style:font-size-complex="9.5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5pt"/>
    </style:style>
    <style:style style:name="T1110" style:parent-style-name="DefaultParagraphFont" style:family="text">
      <style:text-properties style:font-size-complex="9.5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5pt"/>
    </style:style>
    <style:style style:name="T1113" style:parent-style-name="DefaultParagraphFont" style:family="text">
      <style:text-properties style:font-size-complex="9.5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5pt"/>
    </style:style>
    <style:style style:name="T1116" style:parent-style-name="DefaultParagraphFont" style:family="text">
      <style:text-properties style:font-size-complex="9.5pt"/>
    </style:style>
    <style:style style:name="T1117" style:parent-style-name="DefaultParagraphFont" style:family="text">
      <style:text-properties style:font-size-complex="9.5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5pt"/>
    </style:style>
    <style:style style:name="T1120" style:parent-style-name="DefaultParagraphFont" style:family="text">
      <style:text-properties style:font-size-complex="9.5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9.5pt"/>
    </style:style>
    <style:style style:name="T1123" style:parent-style-name="DefaultParagraphFont" style:family="text">
      <style:text-properties style:font-size-complex="9.5pt"/>
    </style:style>
    <style:style style:name="T1124" style:parent-style-name="DefaultParagraphFont" style:family="text">
      <style:text-properties style:font-size-complex="9.5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9.5pt"/>
    </style:style>
    <style:style style:name="T1127" style:parent-style-name="DefaultParagraphFont" style:family="text">
      <style:text-properties style:font-size-complex="9.5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5pt"/>
    </style:style>
    <style:style style:name="T1130" style:parent-style-name="DefaultParagraphFont" style:family="text">
      <style:text-properties style:font-size-complex="9.5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9.5pt"/>
    </style:style>
    <style:style style:name="T1133" style:parent-style-name="DefaultParagraphFont" style:family="text">
      <style:text-properties style:font-size-complex="9.5pt"/>
    </style:style>
    <style:style style:name="T1134" style:parent-style-name="DefaultParagraphFont" style:family="text">
      <style:text-properties style:font-size-complex="9.5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5pt"/>
    </style:style>
    <style:style style:name="T1137" style:parent-style-name="DefaultParagraphFont" style:family="text">
      <style:text-properties style:font-size-complex="9.5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5pt"/>
    </style:style>
    <style:style style:name="T1140" style:parent-style-name="DefaultParagraphFont" style:family="text">
      <style:text-properties style:font-size-complex="9.5pt"/>
    </style:style>
    <style:style style:name="T1141" style:parent-style-name="DefaultParagraphFont" style:family="text">
      <style:text-properties style:font-size-complex="9.5p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style:style>
    <style:style style:name="T1145" style:parent-style-name="DefaultParagraphFont" style:family="text">
      <style:text-properties fo:font-weight="bold" style:font-weight-asian="bold" style:font-weight-complex="bold" fo:text-transform="uppercase"/>
    </style:style>
    <style:style style:name="T1146" style:parent-style-name="DefaultParagraphFont" style:family="text">
      <style:text-properties fo:font-weight="bold" style:font-weight-asian="bold" style:font-weight-complex="bold" fo:text-transform="uppercase"/>
    </style:style>
    <style:style style:name="P1147" style:parent-style-name="Normal" style:family="paragraph">
      <style:paragraph-properties fo:text-align="center"/>
      <style:text-properties fo:font-weight="bold" style:font-weight-asian="bold" style:font-weight-complex="bold" fo:text-transform="uppercase"/>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font-weight-complex="bold" style:font-size-complex="9.5pt"/>
    </style:style>
    <style:style style:name="T1150" style:parent-style-name="DefaultParagraphFont" style:family="text">
      <style:text-properties fo:font-weight="bold" style:font-weight-asian="bold" style:font-weight-complex="bold" style:font-size-complex="9.5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5pt"/>
    </style:style>
    <style:style style:name="T1153" style:parent-style-name="DefaultParagraphFont" style:family="text">
      <style:text-properties style:font-size-complex="9.5pt"/>
    </style:style>
    <style:style style:name="T1154" style:parent-style-name="DefaultParagraphFont" style:family="text">
      <style:text-properties style:font-size-complex="9.5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5pt"/>
    </style:style>
    <style:style style:name="T1157" style:parent-style-name="DefaultParagraphFont" style:family="text">
      <style:text-properties style:font-size-complex="9.5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5pt"/>
    </style:style>
    <style:style style:name="T1160" style:parent-style-name="DefaultParagraphFont" style:family="text">
      <style:text-properties style:font-size-complex="9.5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9.5pt"/>
    </style:style>
    <style:style style:name="T1163" style:parent-style-name="DefaultParagraphFont" style:family="text">
      <style:text-properties style:font-size-complex="9.5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9.5pt"/>
    </style:style>
    <style:style style:name="T1166" style:parent-style-name="DefaultParagraphFont" style:family="text">
      <style:text-properties fo:font-weight="bold" style:font-weight-asian="bold" style:font-weight-complex="bold" style:font-size-complex="9.5pt"/>
    </style:style>
    <style:style style:name="T1167" style:parent-style-name="DefaultParagraphFont" style:family="text">
      <style:text-properties fo:font-weight="bold" style:font-weight-asian="bold" style:font-weight-complex="bold" style:font-size-complex="9.5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5pt"/>
    </style:style>
    <style:style style:name="T1170" style:parent-style-name="DefaultParagraphFont" style:family="text">
      <style:text-properties style:font-size-complex="9.5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9.5pt"/>
    </style:style>
    <style:style style:name="T1173" style:parent-style-name="DefaultParagraphFont" style:family="text">
      <style:text-properties style:font-size-complex="9.5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5pt"/>
    </style:style>
    <style:style style:name="T1176" style:parent-style-name="DefaultParagraphFont" style:family="text">
      <style:text-properties style:font-size-complex="9.5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5pt"/>
    </style:style>
    <style:style style:name="T1179" style:parent-style-name="DefaultParagraphFont" style:family="text">
      <style:text-properties style:font-size-complex="9.5pt"/>
    </style:style>
    <style:style style:name="T1180" style:parent-style-name="DefaultParagraphFont" style:family="text">
      <style:text-properties style:font-size-complex="9.5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5pt"/>
    </style:style>
    <style:style style:name="T1183" style:parent-style-name="DefaultParagraphFont" style:family="text">
      <style:text-properties style:font-size-complex="9.5pt"/>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font-weight-complex="bold" style:font-size-complex="9.5pt"/>
    </style:style>
    <style:style style:name="T1186" style:parent-style-name="DefaultParagraphFont" style:family="text">
      <style:text-properties fo:font-weight="bold" style:font-weight-asian="bold" style:font-weight-complex="bold" style:font-size-complex="9.5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5pt"/>
    </style:style>
    <style:style style:name="T1189" style:parent-style-name="DefaultParagraphFont" style:family="text">
      <style:text-properties style:font-size-complex="9.5pt"/>
    </style:style>
    <style:style style:name="T1190" style:parent-style-name="DefaultParagraphFont" style:family="text">
      <style:text-properties style:font-size-complex="9.5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9.5pt"/>
    </style:style>
    <style:style style:name="T1193" style:parent-style-name="DefaultParagraphFont" style:family="text">
      <style:text-properties style:font-size-complex="9.5pt"/>
    </style:style>
    <style:style style:name="T1194" style:parent-style-name="DefaultParagraphFont" style:family="text">
      <style:text-properties style:font-size-complex="9.5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5pt"/>
    </style:style>
    <style:style style:name="T1197" style:parent-style-name="DefaultParagraphFont" style:family="text">
      <style:text-properties style:font-size-complex="9.5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5pt"/>
    </style:style>
    <style:style style:name="T1200" style:parent-style-name="DefaultParagraphFont" style:family="text">
      <style:text-properties style:font-size-complex="9.5pt"/>
    </style:style>
    <style:style style:name="T1201" style:parent-style-name="DefaultParagraphFont" style:family="text">
      <style:text-properties style:font-size-complex="9.5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5pt"/>
    </style:style>
    <style:style style:name="T1204" style:parent-style-name="DefaultParagraphFont" style:family="text">
      <style:text-properties style:font-size-complex="9.5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5pt"/>
    </style:style>
    <style:style style:name="T1207" style:parent-style-name="DefaultParagraphFont" style:family="text">
      <style:text-properties style:font-size-complex="9.5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5pt"/>
    </style:style>
    <style:style style:name="T1210" style:parent-style-name="DefaultParagraphFont" style:family="text">
      <style:text-properties style:font-size-complex="9.5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9.5pt"/>
    </style:style>
    <style:style style:name="T1213" style:parent-style-name="DefaultParagraphFont" style:family="text">
      <style:text-properties style:font-size-complex="9.5pt"/>
    </style:style>
    <style:style style:name="T1214" style:parent-style-name="DefaultParagraphFont" style:family="text">
      <style:text-properties style:font-size-complex="9.5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5pt"/>
    </style:style>
    <style:style style:name="T1217" style:parent-style-name="DefaultParagraphFont" style:family="text">
      <style:text-properties style:font-size-complex="9.5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5pt"/>
    </style:style>
    <style:style style:name="T1220" style:parent-style-name="DefaultParagraphFont" style:family="text">
      <style:text-properties style:font-size-complex="9.5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5pt"/>
    </style:style>
    <style:style style:name="T1223" style:parent-style-name="DefaultParagraphFont" style:family="text">
      <style:text-properties style:font-size-complex="9.5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5pt"/>
    </style:style>
    <style:style style:name="T1226" style:parent-style-name="DefaultParagraphFont" style:family="text">
      <style:text-properties style:font-size-complex="9.5pt"/>
    </style:style>
    <style:style style:name="T1227" style:parent-style-name="DefaultParagraphFont" style:family="text">
      <style:text-properties style:font-size-complex="9.5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5pt"/>
    </style:style>
    <style:style style:name="T1230" style:parent-style-name="DefaultParagraphFont" style:family="text">
      <style:text-properties style:font-size-complex="9.5pt"/>
    </style:style>
    <style:style style:name="P1231" style:parent-style-name="Normal" style:family="paragraph">
      <style:paragraph-properties fo:text-align="center"/>
    </style:style>
    <style:style style:name="T1232" style:parent-style-name="DefaultParagraphFont" style:family="text">
      <style:text-properties style:font-size-complex="6pt"/>
    </style:style>
    <style:style style:name="P1233" style:parent-style-name="Normal" style:family="paragraph">
      <style:paragraph-properties fo:break-before="page" fo:margin-left="3.543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0" style:parent-style-name="Normal" style:family="paragraph">
      <style:paragraph-properties fo:text-align="justify" fo:text-indent="0.4923in"/>
      <style:text-properties style:font-size-complex="4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style>
    <style:style style:name="P1243" style:parent-style-name="Normal" style:family="paragraph">
      <style:paragraph-properties fo:text-align="justify" fo:text-indent="0.4923in"/>
      <style:text-properties style:font-size-complex="4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P1248" style:parent-style-name="Normal" style:family="paragraph">
      <style:paragraph-properties fo:text-align="justify" fo:text-indent="0.4923in"/>
      <style:text-properties style:font-size-complex="4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5pt"/>
    </style:style>
    <style:style style:name="T1251" style:parent-style-name="DefaultParagraphFont" style:family="text">
      <style:text-properties style:font-size-complex="9.5pt"/>
    </style:style>
    <style:style style:name="T1252" style:parent-style-name="DefaultParagraphFont" style:family="text">
      <style:text-properties style:font-size-complex="9.5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5pt"/>
    </style:style>
    <style:style style:name="T1255" style:parent-style-name="DefaultParagraphFont" style:family="text">
      <style:text-properties style:font-size-complex="9.5pt"/>
    </style:style>
    <style:style style:name="T1256" style:parent-style-name="DefaultParagraphFont" style:family="text">
      <style:text-properties style:font-size-complex="9.5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5pt"/>
    </style:style>
    <style:style style:name="T1259" style:parent-style-name="DefaultParagraphFont" style:family="text">
      <style:text-properties style:font-size-complex="9.5pt"/>
    </style:style>
    <style:style style:name="T1260" style:parent-style-name="DefaultParagraphFont" style:family="text">
      <style:text-properties style:font-size-complex="9.5pt"/>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style:style>
    <style:style style:name="T1264" style:parent-style-name="DefaultParagraphFont" style:family="text">
      <style:text-properties fo:font-weight="bold" style:font-weight-asian="bold" style:font-weight-complex="bold" fo:text-transform="uppercase"/>
    </style:style>
    <style:style style:name="T1265" style:parent-style-name="DefaultParagraphFont" style:family="text">
      <style:text-properties fo:font-weight="bold" style:font-weight-asian="bold" style:font-weight-complex="bold" fo:text-transform="uppercase"/>
    </style:style>
    <style:style style:name="P1266" style:parent-style-name="Normal" style:family="paragraph">
      <style:paragraph-properties fo:text-align="justify" fo:text-indent="0.4923in"/>
      <style:text-properties style:font-size-complex="4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5pt"/>
    </style:style>
    <style:style style:name="T1269" style:parent-style-name="DefaultParagraphFont" style:family="text">
      <style:text-properties style:font-size-complex="9.5pt"/>
    </style:style>
    <style:style style:name="T1270" style:parent-style-name="DefaultParagraphFont" style:family="text">
      <style:text-properties style:font-size-complex="9.5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5pt"/>
    </style:style>
    <style:style style:name="T1273" style:parent-style-name="DefaultParagraphFont" style:family="text">
      <style:text-properties style:font-size-complex="9.5pt"/>
    </style:style>
    <style:style style:name="T1274" style:parent-style-name="DefaultParagraphFont" style:family="text">
      <style:text-properties fo:font-weight="bold" style:font-weight-asian="bold" style:font-size-complex="9.5pt"/>
    </style:style>
    <style:style style:name="T1275" style:parent-style-name="DefaultParagraphFont" style:family="text">
      <style:text-properties style:font-size-complex="9.5pt"/>
    </style:style>
    <style:style style:name="T1276" style:parent-style-name="DefaultParagraphFont" style:family="text">
      <style:text-properties style:font-size-complex="9.5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5pt"/>
    </style:style>
    <style:style style:name="T1279" style:parent-style-name="DefaultParagraphFont" style:family="text">
      <style:text-properties style:font-size-complex="9.5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5pt"/>
    </style:style>
    <style:style style:name="T1282" style:parent-style-name="DefaultParagraphFont" style:family="text">
      <style:text-properties style:font-size-complex="9.5pt"/>
    </style:style>
    <style:style style:name="T1283" style:parent-style-name="DefaultParagraphFont" style:family="text">
      <style:text-properties fo:font-weight="bold" style:font-weight-asian="bold" style:font-size-complex="9.5pt"/>
    </style:style>
    <style:style style:name="T1284" style:parent-style-name="DefaultParagraphFont" style:family="text">
      <style:text-properties style:font-size-complex="9.5pt"/>
    </style:style>
    <style:style style:name="T1285" style:parent-style-name="DefaultParagraphFont" style:family="text">
      <style:text-properties style:font-size-complex="9.5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5pt"/>
    </style:style>
    <style:style style:name="T1288" style:parent-style-name="DefaultParagraphFont" style:family="text">
      <style:text-properties style:font-size-complex="9.5pt"/>
    </style:style>
    <style:style style:name="T1289" style:parent-style-name="DefaultParagraphFont" style:family="text">
      <style:text-properties fo:font-weight="bold" style:font-weight-asian="bold" style:font-size-complex="9.5pt"/>
    </style:style>
    <style:style style:name="T1290" style:parent-style-name="DefaultParagraphFont" style:family="text">
      <style:text-properties style:font-size-complex="9.5pt"/>
    </style:style>
    <style:style style:name="T1291" style:parent-style-name="DefaultParagraphFont" style:family="text">
      <style:text-properties style:font-size-complex="9.5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5pt"/>
    </style:style>
    <style:style style:name="T1294" style:parent-style-name="DefaultParagraphFont" style:family="text">
      <style:text-properties style:font-size-complex="9.5pt"/>
    </style:style>
    <style:style style:name="T1295" style:parent-style-name="DefaultParagraphFont" style:family="text">
      <style:text-properties fo:font-weight="bold" style:font-weight-asian="bold" style:font-size-complex="9.5pt"/>
    </style:style>
    <style:style style:name="T1296" style:parent-style-name="DefaultParagraphFont" style:family="text">
      <style:text-properties style:font-size-complex="9.5pt"/>
    </style:style>
    <style:style style:name="T1297" style:parent-style-name="DefaultParagraphFont" style:family="text">
      <style:text-properties style:font-size-complex="9.5p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style:style>
    <style:style style:name="T1301" style:parent-style-name="DefaultParagraphFont" style:family="text">
      <style:text-properties fo:font-weight="bold" style:font-weight-asian="bold" style:font-weight-complex="bold" fo:text-transform="uppercase"/>
    </style:style>
    <style:style style:name="T1302" style:parent-style-name="DefaultParagraphFont" style:family="text">
      <style:text-properties fo:font-weight="bold" style:font-weight-asian="bold" style:font-weight-complex="bold" fo:text-transform="uppercase"/>
    </style:style>
    <style:style style:name="P1303" style:parent-style-name="Normal" style:family="paragraph">
      <style:paragraph-properties fo:text-align="justify" fo:text-indent="0.4923in"/>
      <style:text-properties style:font-size-complex="4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5pt"/>
    </style:style>
    <style:style style:name="T1306" style:parent-style-name="DefaultParagraphFont" style:family="text">
      <style:text-properties style:font-size-complex="9.5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5pt"/>
    </style:style>
    <style:style style:name="T1309" style:parent-style-name="DefaultParagraphFont" style:family="text">
      <style:text-properties style:font-size-complex="9.5pt"/>
    </style:style>
    <style:style style:name="T1310" style:parent-style-name="DefaultParagraphFont" style:family="text">
      <style:text-properties style:font-size-complex="9.5pt"/>
    </style:style>
    <style:style style:name="T1311" style:parent-style-name="DefaultParagraphFont" style:family="text">
      <style:text-properties style:font-size-complex="9.5pt"/>
    </style:style>
    <style:style style:name="T1312" style:parent-style-name="DefaultParagraphFont" style:family="text">
      <style:text-properties style:font-size-complex="9.5pt"/>
    </style:style>
    <style:style style:name="T1313" style:parent-style-name="DefaultParagraphFont" style:family="text">
      <style:text-properties style:font-size-complex="9.5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9.5pt"/>
    </style:style>
    <style:style style:name="T1316" style:parent-style-name="DefaultParagraphFont" style:family="text">
      <style:text-properties style:font-size-complex="9.5pt"/>
    </style:style>
    <style:style style:name="T1317" style:parent-style-name="DefaultParagraphFont" style:family="text">
      <style:text-properties style:font-size-complex="9.5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5pt"/>
    </style:style>
    <style:style style:name="T1320" style:parent-style-name="DefaultParagraphFont" style:family="text">
      <style:text-properties style:font-size-complex="9.5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5pt"/>
    </style:style>
    <style:style style:name="T1323" style:parent-style-name="DefaultParagraphFont" style:family="text">
      <style:text-properties style:font-size-complex="9.5pt"/>
    </style:style>
    <style:style style:name="T1324" style:parent-style-name="DefaultParagraphFont" style:family="text">
      <style:text-properties style:font-size-complex="9.5pt"/>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style>
    <style:style style:name="T1328" style:parent-style-name="DefaultParagraphFont" style:family="text">
      <style:text-properties fo:font-weight="bold" style:font-weight-asian="bold" style:font-weight-complex="bold" fo:text-transform="uppercase"/>
    </style:style>
    <style:style style:name="T1329" style:parent-style-name="DefaultParagraphFont" style:family="text">
      <style:text-properties fo:font-weight="bold" style:font-weight-asian="bold" style:font-weight-complex="bold" fo:text-transform="uppercase"/>
    </style:style>
    <style:style style:name="P1330" style:parent-style-name="Normal" style:family="paragraph">
      <style:paragraph-properties fo:text-align="justify" fo:text-indent="0.4923in"/>
      <style:text-properties style:font-size-complex="4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5pt"/>
    </style:style>
    <style:style style:name="T1333" style:parent-style-name="DefaultParagraphFont" style:family="text">
      <style:text-properties style:font-size-complex="9.5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5pt"/>
    </style:style>
    <style:style style:name="T1336" style:parent-style-name="DefaultParagraphFont" style:family="text">
      <style:text-properties style:font-size-complex="9.5pt"/>
    </style:style>
    <style:style style:name="T1337" style:parent-style-name="DefaultParagraphFont" style:family="text">
      <style:text-properties style:font-size-complex="9.5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5pt"/>
    </style:style>
    <style:style style:name="T1340" style:parent-style-name="DefaultParagraphFont" style:family="text">
      <style:text-properties style:font-size-complex="9.5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9.5pt"/>
    </style:style>
    <style:style style:name="T1343" style:parent-style-name="DefaultParagraphFont" style:family="text">
      <style:text-properties style:font-size-complex="9.5pt"/>
    </style:style>
    <style:style style:name="T1344" style:parent-style-name="DefaultParagraphFont" style:family="text">
      <style:text-properties style:font-size-complex="9.5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9.5pt"/>
    </style:style>
    <style:style style:name="T1347" style:parent-style-name="DefaultParagraphFont" style:family="text">
      <style:text-properties style:font-size-complex="9.5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5pt"/>
    </style:style>
    <style:style style:name="T1350" style:parent-style-name="DefaultParagraphFont" style:family="text">
      <style:text-properties style:font-size-complex="9.5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5pt"/>
    </style:style>
    <style:style style:name="T1353" style:parent-style-name="DefaultParagraphFont" style:family="text">
      <style:text-properties style:font-size-complex="9.5pt"/>
    </style:style>
    <style:style style:name="T1354" style:parent-style-name="DefaultParagraphFont" style:family="text">
      <style:text-properties style:font-size-complex="9.5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9.5pt"/>
    </style:style>
    <style:style style:name="T1357" style:parent-style-name="DefaultParagraphFont" style:family="text">
      <style:text-properties style:font-size-complex="9.5pt"/>
    </style:style>
    <style:style style:name="T1358" style:parent-style-name="DefaultParagraphFont" style:family="text">
      <style:text-properties style:font-size-complex="9.5p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style>
    <style:style style:name="T1362" style:parent-style-name="DefaultParagraphFont" style:family="text">
      <style:text-properties fo:font-weight="bold" style:font-weight-asian="bold" style:font-weight-complex="bold" fo:text-transform="uppercase"/>
    </style:style>
    <style:style style:name="T1363" style:parent-style-name="DefaultParagraphFont" style:family="text">
      <style:text-properties fo:font-weight="bold" style:font-weight-asian="bold" style:font-weight-complex="bold" fo:text-transform="uppercase"/>
    </style:style>
    <style:style style:name="P1364" style:parent-style-name="Normal" style:family="paragraph">
      <style:paragraph-properties fo:text-align="justify" fo:text-indent="0.4923in"/>
      <style:text-properties style:font-size-complex="4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9.5pt"/>
    </style:style>
    <style:style style:name="T1367" style:parent-style-name="DefaultParagraphFont" style:family="text">
      <style:text-properties style:font-size-complex="9.5pt"/>
    </style:style>
    <style:style style:name="T1368" style:parent-style-name="DefaultParagraphFont" style:family="text">
      <style:text-properties style:font-size-complex="9.5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5pt"/>
    </style:style>
    <style:style style:name="T1371" style:parent-style-name="DefaultParagraphFont" style:family="text">
      <style:text-properties style:font-size-complex="9.5pt"/>
    </style:style>
    <style:style style:name="T1372" style:parent-style-name="DefaultParagraphFont" style:family="text">
      <style:text-properties style:font-size-complex="9.5pt"/>
    </style:style>
    <style:style style:name="T1373" style:parent-style-name="DefaultParagraphFont" style:family="text">
      <style:text-properties style:font-size-complex="9.5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9.5pt"/>
    </style:style>
    <style:style style:name="T1376" style:parent-style-name="DefaultParagraphFont" style:family="text">
      <style:text-properties style:font-size-complex="9.5pt"/>
    </style:style>
    <style:style style:name="T1377" style:parent-style-name="DefaultParagraphFont" style:family="text">
      <style:text-properties style:font-size-complex="9.5pt"/>
    </style:style>
    <style:style style:name="P1378" style:parent-style-name="Normal" style:family="paragraph">
      <style:paragraph-properties fo:text-align="center"/>
    </style:style>
    <style:style style:name="P1379"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Courier New" style:font-name-asian="Courier New" fo:font-size="10pt" style:font-size-asian="10pt" fo:language="en" fo:country="US"/>
    </style:style>
    <style:style style:name="T1381" style:parent-style-name="DefaultParagraphFont" style:family="text">
      <style:text-properties style:font-name-asian="Courier New"/>
    </style:style>
    <style:style style:name="T1382" style:parent-style-name="DefaultParagraphFont" style:family="text">
      <style:text-properties style:font-name-asian="Courier New"/>
    </style:style>
    <style:style style:name="T1383" style:parent-style-name="DefaultParagraphFont" style:family="text">
      <style:text-properties style:font-name-asian="Courier New"/>
    </style:style>
    <style:style style:name="T1384" style:parent-style-name="DefaultParagraphFont" style:family="text">
      <style:text-properties style:font-name-asian="Courier New"/>
    </style:style>
    <style:style style:name="T1385" style:parent-style-name="DefaultParagraphFont" style:family="text">
      <style:text-properties style:font-name-asian="Courier New"/>
    </style:style>
    <style:style style:name="T1386" style:parent-style-name="DefaultParagraphFont" style:family="text">
      <style:text-properties style:font-name-asian="Courier New"/>
    </style:style>
    <style:style style:name="T1387" style:parent-style-name="DefaultParagraphFont" style:family="text">
      <style:text-properties style:font-name-asian="Courier New" style:font-size-complex="12pt"/>
    </style:style>
    <style:style style:name="P1388" style:parent-style-name="Normal" style:family="paragraph">
      <style:paragraph-properties fo:margin-right="0.2756in"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9" style:parent-style-name="Normal" style:family="paragraph">
      <style:paragraph-properties fo:margin-right="0.2756in"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0" style:parent-style-name="Normal" style:family="paragraph">
      <style:paragraph-properties fo:margin-right="0.2756in"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9" style:parent-style-name="Normal" style:family="paragraph">
      <style:text-properties fo:font-size="3pt" style:font-size-asian="3pt" style:font-size-complex="3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asian="Courier New" fo:font-weight="bold" style:font-weight-asian="bold" style:font-size-complex="12pt"/>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5"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06" style:parent-style-name="Normal" style:family="paragraph">
      <style:text-properties fo:font-size="3pt" style:font-size-asian="3pt" style:font-size-complex="3pt"/>
    </style:style>
    <style:style style:name="TableColumn1408" style:family="table-column">
      <style:table-column-properties style:column-width="2.909in" style:use-optimal-column-width="false"/>
    </style:style>
    <style:style style:name="TableColumn1409" style:family="table-column">
      <style:table-column-properties style:column-width="0.1972in" style:use-optimal-column-width="false"/>
    </style:style>
    <style:style style:name="TableColumn1410" style:family="table-column">
      <style:table-column-properties style:column-width="0.1965in" style:use-optimal-column-width="false"/>
    </style:style>
    <style:style style:name="TableColumn1411" style:family="table-column">
      <style:table-column-properties style:column-width="0.1972in" style:use-optimal-column-width="false"/>
    </style:style>
    <style:style style:name="TableColumn1412" style:family="table-column">
      <style:table-column-properties style:column-width="0.1965in" style:use-optimal-column-width="false"/>
    </style:style>
    <style:style style:name="TableColumn1413" style:family="table-column">
      <style:table-column-properties style:column-width="0.1972in" style:use-optimal-column-width="false"/>
    </style:style>
    <style:style style:name="TableColumn1414" style:family="table-column">
      <style:table-column-properties style:column-width="0.1965in" style:use-optimal-column-width="false"/>
    </style:style>
    <style:style style:name="TableColumn1415" style:family="table-column">
      <style:table-column-properties style:column-width="0.1972in" style:use-optimal-column-width="false"/>
    </style:style>
    <style:style style:name="TableColumn1416" style:family="table-column">
      <style:table-column-properties style:column-width="0.1965in" style:use-optimal-column-width="false"/>
    </style:style>
    <style:style style:name="TableColumn1417" style:family="table-column">
      <style:table-column-properties style:column-width="0.1972in" style:use-optimal-column-width="false"/>
    </style:style>
    <style:style style:name="TableColumn1418" style:family="table-column">
      <style:table-column-properties style:column-width="0.1965in" style:use-optimal-column-width="false"/>
    </style:style>
    <style:style style:name="TableColumn1419" style:family="table-column">
      <style:table-column-properties style:column-width="0.1972in" style:use-optimal-column-width="false"/>
    </style:style>
    <style:style style:name="Table1407" style:family="table">
      <style:table-properties style:width="5.075in" fo:margin-left="0.0208in" table:align="left"/>
    </style:style>
    <style:style style:name="TableRow1420" style:family="table-row">
      <style:table-row-properties style:use-optimal-row-height="false"/>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P1422" style:parent-style-name="Normal" style:family="paragraph">
      <style:paragraph-properties fo:text-inden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name-asian="Courier New"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P1446"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48"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49"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50"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51" style:parent-style-name="Normal" style:family="paragraph">
      <style:paragraph-properties>
        <style:tab-stops>
          <style:tab-stop style:type="center" style:position="4.552in"/>
        </style:tab-stops>
      </style:paragraph-properties>
    </style:style>
    <style:style style:name="T1452" style:parent-style-name="DefaultParagraphFont" style:family="text">
      <style:text-properties style:font-name-asian="Courier New" style:font-size-complex="12pt"/>
    </style:style>
    <style:style style:name="T1453" style:parent-style-name="DefaultParagraphFont" style:family="text">
      <style:text-properties style:font-name-asian="Courier New" fo:font-size="10pt" style:font-size-asian="10pt"/>
    </style:style>
    <style:style style:name="P1454"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56" style:parent-style-name="Normal" style:family="paragraph">
      <style:paragraph-properties>
        <style:tab-stops>
          <style:tab-stop style:type="center" style:position="1.7812in"/>
        </style:tab-stops>
      </style:paragraph-properties>
    </style:style>
    <style:style style:name="T1457" style:parent-style-name="DefaultParagraphFont" style:family="text">
      <style:text-properties style:font-name-asian="Courier New" style:font-size-complex="12pt"/>
    </style:style>
    <style:style style:name="T1458" style:parent-style-name="DefaultParagraphFont" style:family="text">
      <style:text-properties style:font-name-asian="Courier New" fo:font-size="10pt" style:font-size-asian="10p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0" style:parent-style-name="Normal" style:family="paragraph">
      <style:paragraph-properties>
        <style:tab-stops>
          <style:tab-stop style:type="right" style:leader-style="solid" style:leader-text="_" style:position="5.1062in"/>
        </style:tab-stops>
      </style:paragraph-properties>
      <style:text-properties style:font-name-asian="Courier New" style:font-size-complex="12pt"/>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3"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64" style:parent-style-name="Normal" style:family="paragraph">
      <style:paragraph-properties>
        <style:tab-stops>
          <style:tab-stop style:type="center" style:position="3.9979in"/>
        </style:tab-stops>
      </style:paragraph-properties>
    </style:style>
    <style:style style:name="T1465" style:parent-style-name="DefaultParagraphFont" style:family="text">
      <style:text-properties style:font-name-asian="Courier New" style:font-size-complex="12pt"/>
    </style:style>
    <style:style style:name="T1466" style:parent-style-name="DefaultParagraphFont" style:family="text">
      <style:text-properties style:font-name-asian="Courier New" fo:font-size="10pt" style:font-size-asian="10pt"/>
    </style:style>
    <style:style style:name="P1467"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69" style:parent-style-name="Normal" style:family="paragraph">
      <style:paragraph-properties>
        <style:tab-stops>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name-asian="Courier New" style:font-size-complex="12pt"/>
    </style:style>
    <style:style style:name="P1470" style:parent-style-name="Normal" style:family="paragraph">
      <style:paragraph-properties>
        <style:tab-stops>
          <style:tab-stop style:type="center" style:position="1.5833in"/>
          <style:tab-stop style:type="center" style:position="3.3645in"/>
          <style:tab-stop style:type="center" style:position="5.7395in"/>
        </style:tab-stops>
      </style:paragraph-properties>
    </style:style>
    <style:style style:name="T1471" style:parent-style-name="DefaultParagraphFont" style:family="text">
      <style:text-properties style:font-name-asian="Courier New" style:font-size-complex="12pt"/>
    </style:style>
    <style:style style:name="T1472" style:parent-style-name="DefaultParagraphFont" style:family="text">
      <style:text-properties style:font-name-asian="Courier New" style:font-size-complex="12pt"/>
    </style:style>
    <style:style style:name="T1473" style:parent-style-name="DefaultParagraphFont" style:family="text">
      <style:text-properties style:font-name-asian="Courier New" fo:font-size="10pt" style:font-size-asian="10pt"/>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name-asian="Courier New" fo:font-size="10pt" style:font-size-asian="10pt"/>
    </style:style>
    <style:style style:name="P1476" style:parent-style-name="Normal" style:family="paragraph">
      <style:paragraph-properties>
        <style:tab-stops>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name-asian="Courier New" style:font-size-complex="12pt"/>
    </style:style>
    <style:style style:name="P1477" style:parent-style-name="Normal" style:family="paragraph">
      <style:paragraph-properties>
        <style:tab-stops>
          <style:tab-stop style:type="center" style:position="1.5833in"/>
          <style:tab-stop style:type="center" style:position="3.3645in"/>
          <style:tab-stop style:type="center" style:position="5.7395in"/>
        </style:tab-stops>
      </style:paragraph-properties>
    </style:style>
    <style:style style:name="T1478" style:parent-style-name="DefaultParagraphFont" style:family="text">
      <style:text-properties style:font-name-asian="Courier New" style:font-size-complex="12pt"/>
    </style:style>
    <style:style style:name="T1479" style:parent-style-name="DefaultParagraphFont" style:family="text">
      <style:text-properties style:font-name-asian="Courier New" style:font-size-complex="12pt"/>
    </style:style>
    <style:style style:name="T1480" style:parent-style-name="DefaultParagraphFont" style:family="text">
      <style:text-properties style:font-name-asian="Courier New" fo:font-size="10pt" style:font-size-asian="10pt"/>
    </style:style>
    <style:style style:name="T1481" style:parent-style-name="DefaultParagraphFont" style:family="text">
      <style:text-properties style:font-name-asian="Courier New" style:font-size-complex="12pt"/>
    </style:style>
    <style:style style:name="T1482" style:parent-style-name="DefaultParagraphFont" style:family="text">
      <style:text-properties style:font-name-asian="Courier New" fo:font-size="10pt" style:font-size-asian="10pt"/>
    </style:style>
    <style:style style:name="P1483" style:parent-style-name="Normal" style:family="paragraph">
      <style:paragraph-properties fo:text-indent="2.375in">
        <style:tab-stops>
          <style:tab-stop style:type="left" style:position="2.375in"/>
          <style:tab-stop style:type="left" style:leader-style="solid" style:leader-text="_" style:position="4.275in"/>
          <style:tab-stop style:type="left" style:position="4.7104in"/>
          <style:tab-stop style:type="right" style:leader-style="solid" style:leader-text="_" style:position="6.6104in"/>
        </style:tab-stops>
      </style:paragraph-properties>
      <style:text-properties style:font-name-asian="Courier New" style:font-size-complex="12pt"/>
    </style:style>
    <style:style style:name="P1484" style:parent-style-name="Normal" style:family="paragraph">
      <style:paragraph-properties>
        <style:tab-stops>
          <style:tab-stop style:type="right" style:leader-style="dash" style:leader-text="-" style:position="6.693in"/>
        </style:tab-stops>
      </style:paragraph-properties>
    </style:style>
    <style:style style:name="T1485" style:parent-style-name="DefaultParagraphFont" style:family="text">
      <style:text-properties style:font-name-asian="Courier New" style:font-size-complex="12pt"/>
    </style:style>
    <style:style style:name="P1486"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487" style:parent-style-name="DefaultParagraphFont" style:family="text">
      <style:text-properties style:font-name-asian="Courier New" style:font-size-complex="12pt"/>
    </style:style>
    <style:style style:name="P14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3"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Courier New" fo:font-weight="bold" style:font-weight-asian="bold" style:font-size-complex="12pt"/>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9"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TableColumn1501" style:family="table-column">
      <style:table-column-properties style:column-width="2.909in" style:use-optimal-column-width="false"/>
    </style:style>
    <style:style style:name="TableColumn1502" style:family="table-column">
      <style:table-column-properties style:column-width="0.1972in" style:use-optimal-column-width="false"/>
    </style:style>
    <style:style style:name="TableColumn1503" style:family="table-column">
      <style:table-column-properties style:column-width="0.1965in" style:use-optimal-column-width="false"/>
    </style:style>
    <style:style style:name="TableColumn1504" style:family="table-column">
      <style:table-column-properties style:column-width="0.1972in" style:use-optimal-column-width="false"/>
    </style:style>
    <style:style style:name="TableColumn1505" style:family="table-column">
      <style:table-column-properties style:column-width="0.1965in" style:use-optimal-column-width="false"/>
    </style:style>
    <style:style style:name="TableColumn1506" style:family="table-column">
      <style:table-column-properties style:column-width="0.1972in" style:use-optimal-column-width="false"/>
    </style:style>
    <style:style style:name="TableColumn1507" style:family="table-column">
      <style:table-column-properties style:column-width="0.1965in" style:use-optimal-column-width="false"/>
    </style:style>
    <style:style style:name="TableColumn1508" style:family="table-column">
      <style:table-column-properties style:column-width="0.1972in" style:use-optimal-column-width="false"/>
    </style:style>
    <style:style style:name="TableColumn1509" style:family="table-column">
      <style:table-column-properties style:column-width="0.1965in" style:use-optimal-column-width="false"/>
    </style:style>
    <style:style style:name="TableColumn1510" style:family="table-column">
      <style:table-column-properties style:column-width="0.1972in" style:use-optimal-column-width="false"/>
    </style:style>
    <style:style style:name="TableColumn1511" style:family="table-column">
      <style:table-column-properties style:column-width="0.1965in" style:use-optimal-column-width="false"/>
    </style:style>
    <style:style style:name="TableColumn1512" style:family="table-column">
      <style:table-column-properties style:column-width="0.1972in" style:use-optimal-column-width="false"/>
    </style:style>
    <style:style style:name="Table1500" style:family="table">
      <style:table-properties style:width="5.075in" fo:margin-left="0.0208in" table:align="left"/>
    </style:style>
    <style:style style:name="TableRow1513" style:family="table-row">
      <style:table-row-properties style:use-optimal-row-height="false"/>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fo:text-inden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name-asian="Courier New"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P1539"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41"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542"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543" style:parent-style-name="Normal" style:family="paragraph">
      <style:paragraph-properties>
        <style:tab-stops>
          <style:tab-stop style:type="right" style:leader-style="solid" style:leader-text="_" style:position="3.5229in"/>
        </style:tab-stops>
      </style:paragraph-properties>
      <style:text-properties style:font-name-asian="Courier New" style:font-size-complex="12p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45"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546" style:parent-style-name="Normal" style:family="paragraph">
      <style:paragraph-properties>
        <style:tab-stops>
          <style:tab-stop style:type="left" style:position="3.5625in"/>
          <style:tab-stop style:type="left" style:leader-style="solid" style:leader-text="_" style:position="4.75in"/>
          <style:tab-stop style:type="left" style:position="5.1062in"/>
          <style:tab-stop style:type="right" style:leader-style="solid" style:leader-text="_" style:position="6.6895in"/>
        </style:tab-stops>
      </style:paragraph-properties>
      <style:text-properties style:font-name-asian="Courier New" style:font-size-complex="12pt"/>
    </style:style>
    <style:style style:name="P1547" style:parent-style-name="Normal" style:family="paragraph">
      <style:paragraph-properties fo:text-indent="0.0347in">
        <style:tab-stops>
          <style:tab-stop style:type="center" style:position="1.9791in"/>
          <style:tab-stop style:type="center" style:position="4.1166in"/>
          <style:tab-stop style:type="center" style:position="5.8979in"/>
        </style:tab-stops>
      </style:paragraph-properties>
      <style:text-properties style:font-name-asian="Courier New" fo:font-size="10pt" style:font-size-asian="10pt"/>
    </style:style>
    <style:style style:name="P1548" style:parent-style-name="Normal" style:family="paragraph">
      <style:paragraph-properties fo:text-align="center"/>
      <style:text-properties style:font-size-complex="12pt"/>
    </style:style>
    <style:style style:name="P1549" style:parent-style-name="Normal" style:family="paragraph">
      <style:text-properties style:font-name-asian="Courier New" style:font-size-complex="12pt"/>
    </style:style>
    <style:style style:name="P1550" style:parent-style-name="Normal" style:family="paragraph">
      <style:text-properties style:font-name-asian="Courier New" style:font-size-complex="12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5-07-17:</text:span></text:p>
      <text:p text:style-name="P10"><text:span text:style-name="T11">Lietuvos Respublikos sveikatos apsaugos ministerija, Lietuvos Respublikos socialinės apsaugos ir darbo ministerija, Įsakymas</text:span></text:p>
      <text:p text:style-name="P12"><text:span text:style-name="T13">Nr.<text:s/></text:span><text:a xlink:href="https://www.e-tar.lt/portal/legalAct.html?documentId=TAR.3F56FACE451B" office:target-frame-name="_top" xlink:show="replace"><text:span text:style-name="T14">V-567/A1-198</text:span></text:a><text:span text:style-name="T15">, 2005-07-12, Žin., 2005, Nr. 86-3252 (2005-07-16), i. k. 1052250ISAK7/A1-198</text:span></text:p>
      <text:p text:style-name="P16"><text:span text:style-name="T17">Dėl Lietuvos Respublikos sveikatos apsaugos ministro ir Lietuvos Respublikos socialinės apsaugos ir darbo ministro 2004 m. kovo 22 d. įsakymo Nr. V-144/A1-69 "Dėl lig</text:span><text:span text:style-name="T18">ų ir būklių, dėl kurių vaikams invalidams nustatomas invalidumo lygis (sunki, vidutinė ir lengva negalia), sąrašo ir invalidumo lygio (sunkios, vidutinės ir lengvos negalios) nustatymo tvarkos patvirtinimo" pripažinimo netekusiu galios</text:span></text:p>
      <text:p text:style-name="P19"/>
      <text:p text:style-name="P20"><text:span text:style-name="T21">Suvestinė redakcija</text:span><text:span text:style-name="T22"><text:s/>nuo 2004-11-05 iki 2005-07-16</text:span></text:p>
      <text:p text:style-name="P23"/>
      <text:p text:style-name="P24"><text:span text:style-name="T25">Įsakymas paskelbtas: Žin. 2004, Nr.<text:s/></text:span><text:a xlink:href="https://www.e-tar.lt/portal/legalAct.html?documentId=TAR.05CD3C83B554" office:target-frame-name="_top" xlink:show="replace"><text:span text:style-name="T26">44-1464</text:span></text:a><text:span text:style-name="T27">, i. k. 1042250ISAK44/A1-69</text:span></text:p>
      <text:p text:style-name="P28"/>
      <text:p text:style-name="P29"/>
      <text:p text:style-name="P30"><text:span text:style-name="T31"/><text:span text:style-name="T32">LIETUVOS<text:s/></text:span><text:span text:style-name="T33">RESPUBLIKOS SVEIKATOS APSAUGOS MINISTRO IR<text:s/></text:span></text:p>
      <text:p text:style-name="P34">LIETUVOS RESPUBLIKOS SOCIALINĖS APSAUGOS IR DARBO MINISTRO</text:p>
      <text:p text:style-name="P35"/>
      <text:p text:style-name="P36">Į S A K Y M A S</text:p>
      <text:p text:style-name="P37">DĖL LIGŲ IR BŪKLIŲ, DĖL KURIŲ VAIKAMS INVALIDAMS NUSTATOMAS INVALIDUMO LYGIS (SUNKI, VIDUTINĖ IR LENGVA NEGALIA), SĄRAŠO IR INVALIDUMO LYGIO (SUNKIOS, VIDUTINĖS IR LENGVOS NEGALIOS) NUSTATYMO TVARKOS PATVIRTINIMO</text:p>
      <text:p text:style-name="P38"/>
      <text:p text:style-name="P39">2004 m. kovo 22 d. Nr. V-144/A1-69</text:p>
      <text:p text:style-name="P40">Vilnius</text:p>
      <text:p text:style-name="P41"/>
      <text:p text:style-name="P42"/>
      <text:p text:style-name="P43">Vykdydami Lietuvos Respublikos Vyriausybės 2004 m. vasario 25 d. nutarimą Nr. 213 „Dėl įgaliojimų suteikimo įgyvendinant Lietuvos Respublikos invalidų socialinės integracijos įstatymo 1, 3, 4, 5 ir 22 straipsnių pakeitimo įstatymą“ (Žin., 2004, Nr. 32-1018):</text:p>
      <text:p text:style-name="P44">1.<text:s/><text:span text:style-name="T45">Tvirtiname</text:span><text:s/>pridedamus:</text:p>
      <text:p text:style-name="P46">1.1. Ligų ir būklių, dėl kurių vaikams invalidams nustatomas invalidumo lygis (sunki, vidutinė ir<text:s/>lengva negalia), sąrašą;</text:p>
      <text:p text:style-name="P47">1.2. Invalidumo lygio (sunki, vidutinė ir lengva negalia) vaikams invalidams nustatymo tvarką;</text:p>
      <text:p text:style-name="P48">1.3. Vaiko invalidumo pažymą (Forma Nr. 080-1/a).</text:p>
      <text:p text:style-name="P49">2.<text:s/><text:span text:style-name="T50">Nustatom</text:span><text:span text:style-name="T51">e,</text:span><text:s/>kad šis įsakymas įsigalioja nuo 2004 m. balandžio 1 d.</text:p>
      <text:p text:style-name="P52">3.<text:s/><text:span text:style-name="T53">Pavedame</text:span><text:s/>įsakymo vykdymą kontroliuoti ministerijų sekretoriams pagal kompetenciją.</text:p>
      <text:p text:style-name="P54"/>
      <text:p text:style-name="P55"/>
      <text:p text:style-name="P56"/>
      <text:p text:style-name="P57">SVEIKATOS APSAUGOS MINISTRAS<text:tab/>JUOZAS OLEKAS</text:p>
      <text:p text:style-name="P58"/>
      <text:p text:style-name="P59">SOCIALINĖS APSAUGOS IR DARBO MINISTRĖ<text:tab/>VILIJA BLINKEVIČIŪTĖ</text:p>
      <text:soft-page-break/>
      <text:p text:style-name="P60">PATVIRTINTA</text:p>
      <text:p text:style-name="P61">Lietuvos Respublikos sveikatos apsaugos<text:s/></text:p>
      <text:p text:style-name="P62">ministro ir Lietuvos Respublikos<text:s/></text:p>
      <text:p text:style-name="P63">socialinės apsaugos ir darbo ministro<text:s/></text:p>
      <text:p text:style-name="P64">2004 m. kovo 22 d. įsakymu Nr. V-144/A1-69</text:p>
      <text:p text:style-name="P65"/>
      <text:p text:style-name="P66"><text:span text:style-name="T67">Ligų ir būklių, dėl kurių vaikams invalidams nustatomas invalidumo lygis (sunki, vidutinė Ir lengva negalia), sąrašas</text:span></text:p>
      <text:p text:style-name="P68"/>
      <text:p text:style-name="P69"><text:span text:style-name="T70">I</text:span><text:span text:style-name="T71">.<text:s/></text:span><text:span text:style-name="T72">Kvėpavimo sistem</text:span><text:span text:style-name="T73">os LIGOS IR BŪKLĖS</text:span></text:p>
      <text:p text:style-name="P74"/>
      <text:p text:style-name="P75"><text:span text:style-name="T76">1.1</text:span><text:span text:style-name="T77">. Sunki negalia:</text:span></text:p>
      <text:p text:style-name="P78"><text:span text:style-name="T79">1.1.1</text:span><text:span text:style-name="T80">. lėtinis kvėpavimo funkcijos nepakankamumas, patvirtintas išorinio kvėpavimo funkcijos (vyresniems kaip 5 metų amžiaus vaikams) ir kraujo įsotinimo deguonimi tyrimais;</text:span></text:p>
      <text:p text:style-name="P81"><text:span text:style-name="T82">1.1.2</text:span><text:span text:style-name="T83">. III–IV laipsnio plaučių<text:s/></text:span><text:span text:style-name="T84">arterijos hipertenzija dėl plaučių ligų;</text:span></text:p>
      <text:p text:style-name="P85"><text:span text:style-name="T86">1.1.3</text:span><text:span text:style-name="T87">. būklė po vieno plaučio pašalinimo.</text:span></text:p>
      <text:p text:style-name="P88"><text:span text:style-name="T89">1.2</text:span><text:span text:style-name="T90">. Vidutinė negalia:<text:s/></text:span></text:p>
      <text:p text:style-name="P91"><text:span text:style-name="T92">1.2.1</text:span><text:span text:style-name="T93">. aktyvi tuberkuliozė, kai</text:span><text:span text:style-name="T94"><text:s/></text:span><text:span text:style-name="T95">rentgenologiniai pokyčiai apima didžiąją plaučio dalį ir išlieka po 4 mėn. gydymo;</text:span></text:p>
      <text:p text:style-name="P96"><text:span text:style-name="T97">1.2.2</text:span><text:span text:style-name="T98">.<text:s/></text:span><text:span text:style-name="T99">tracheostoma, kai pacientas slaugomas ne stacionare;</text:span></text:p>
      <text:p text:style-name="P100"><text:span text:style-name="T101">1.2.3</text:span><text:span text:style-name="T102">. lėtinės pūlingos plaučių ligos (cistinė fibrozė, bronchektazės), kai paūmėjimai kartojasi 4 ir daugiau kartų per metus;</text:span><text:span text:style-name="T103"><text:s/></text:span></text:p>
      <text:p text:style-name="P104"><text:span text:style-name="T105">1.2.4</text:span><text:span text:style-name="T106">. sunki nuolatinė bronchų astma po astminės būklės;</text:span></text:p>
      <text:p text:style-name="P107"><text:span text:style-name="T108">1.3</text:span><text:span text:style-name="T109">.</text:span><text:span text:style-name="T110"><text:s/>Lengva negalia:</text:span></text:p>
      <text:p text:style-name="P111"><text:span text:style-name="T112">1.3.1</text:span><text:span text:style-name="T113">. būklė po vienos ar kelių plaučio skilčių pašalinimo;</text:span></text:p>
      <text:p text:style-name="P114"><text:span text:style-name="T115">1.3.2</text:span><text:span text:style-name="T116">. sunki nuolatinė bronchų astma;</text:span></text:p>
      <text:p text:style-name="P117"><text:span text:style-name="T118">1.3.3</text:span><text:span text:style-name="T119">. lėtinės pūlingos plaučių ligos, kai paūmėjimai kartojasi 2–3 kartus per metus;</text:span><text:span text:style-name="T120"><text:s/></text:span></text:p>
      <text:p text:style-name="P121"><text:span text:style-name="T122">1.3.4</text:span><text:span text:style-name="T123">. cistinė fibrozė su kelių organizm</text:span><text:span text:style-name="T124">o funkcinių sistemų pažeidimu;</text:span></text:p>
      <text:p text:style-name="P125"><text:span text:style-name="T126">1.3.5</text:span><text:span text:style-name="T127">. liekamieji reiškiniai po persirgtos tuberkuliozės, kai rentgenologiniai pokyčiai apima vieną ar daugiau plaučio skilčių.</text:span></text:p>
      <text:p text:style-name="P128"/>
      <text:p text:style-name="P129"><text:span text:style-name="T130">II</text:span><text:span text:style-name="T131">.<text:s/></text:span><text:span text:style-name="T132">Kraujotakos sistemOS LIGOS IR BŪKLĖS</text:span></text:p>
      <text:p text:style-name="P133"/>
      <text:p text:style-name="P134"><text:span text:style-name="T135">2.1</text:span><text:span text:style-name="T136">. Sunki negalia:</text:span></text:p>
      <text:p text:style-name="P137"><text:span text:style-name="T138">2.1.1</text:span><text:span text:style-name="T139">. ketvirtos</text:span><text:span text:style-name="T140"><text:s/>(IV) funkcinės klasės lėtinis kraujotakos nepakankamumas;</text:span></text:p>
      <text:p text:style-name="P141"><text:span text:style-name="T142">2.1.2</text:span><text:span text:style-name="T143">. sudėtingi ar nepagydomi širdies ritmo sutrikimai (izoliuoti ar po širdies operacijų);</text:span></text:p>
      <text:p text:style-name="P144"><text:span text:style-name="T145">2.1.3</text:span><text:span text:style-name="T146">. III–IV laipsnio plaučių arterijos hipertenzija dėl širdies ligų;</text:span></text:p>
      <text:p text:style-name="P147"><text:span text:style-name="T148">2.1.4</text:span><text:span text:style-name="T149">. būklė po šird</text:span><text:span text:style-name="T150">ies persodinimo (pirmieji metai);</text:span></text:p>
      <text:p text:style-name="P151"><text:span text:style-name="T152">2.1.5</text:span><text:span text:style-name="T153">. persodintos širdies nepakankamumas.</text:span></text:p>
      <text:p text:style-name="P154"><text:span text:style-name="T155">2.2</text:span><text:span text:style-name="T156">. Vidutinė negalia:<text:s/></text:span></text:p>
      <text:p text:style-name="P157"><text:span text:style-name="T158">2.2.1</text:span><text:span text:style-name="T159">. trečios (III) ar antros–trečios (II–III) funkcinės klasės lėtinis kraujotakos nepakankamumas;</text:span></text:p>
      <text:p text:style-name="P160"><text:span text:style-name="T161">2.2.2</text:span><text:span text:style-name="T162">. sunki arterinė hipertenzija su<text:s/></text:span><text:span text:style-name="T163">hipertenzine kardiopatija ir/ar hipertenzine nefropatija;</text:span></text:p>
      <text:p text:style-name="P164"><text:span text:style-name="T165">2.2.3</text:span><text:span text:style-name="T166">. konduitu ar</text:span><text:span text:style-name="T167"><text:s/></text:span><text:span text:style-name="T168">aortos vožtuvo protezu koreguota kylančios aortos aneurizma ar aortos vožtuvo nesandarumas;</text:span></text:p>
      <text:p text:style-name="P169"><text:span text:style-name="T170">2.2.4</text:span><text:span text:style-name="T171">. būklė po širdies ar širdies kraujagyslių operacijų (pirmieji metai).</text:span></text:p>
      <text:p text:style-name="P172"><text:span text:style-name="T173">2.3</text:span><text:span text:style-name="T174">. Lengva negalia:</text:span></text:p>
      <text:p text:style-name="P175"><text:span text:style-name="T176">2.3.1</text:span><text:span text:style-name="T177">. svetimkūnis (konduitai, stentai, lopai) širdies raumenyje ar perikarde, esant pirmos (I) funkcinės klasės kraujotakos nepakankamumui;</text:span></text:p>
      <text:p text:style-name="P178"><text:span text:style-name="T179">2.3.2</text:span><text:span text:style-name="T180">. antros (II) funkcinės klasės lėtinis kraujotakos nepakankamumas;</text:span></text:p>
      <text:p text:style-name="P181"><text:span text:style-name="T182">2.3.3</text:span><text:span text:style-name="T183">.<text:s/></text:span><text:span text:style-name="T184">širdies vožtuvo protezai ar koronarininių kraujagyslių šuntai esant pirmos–antros (I–II) funkcinės klasės kraujotakos nepakankamumui;</text:span></text:p>
      <text:p text:style-name="P185"><text:span text:style-name="T186">2.3.4</text:span><text:span text:style-name="T187">. hipertrofinė kardiomiopatija;</text:span></text:p>
      <text:p text:style-name="P188"><text:span text:style-name="T189">2.3.5</text:span><text:span text:style-name="T190">. ilgo QT intervalo sindromas.</text:span></text:p>
      <text:p text:style-name="P191"/>
      <text:p text:style-name="P192"><text:span text:style-name="T193">III</text:span><text:span text:style-name="T194">.<text:s/></text:span><text:span text:style-name="T195">VIRŠKINIMO SISTEMos LIGOS<text:s/></text:span><text:span text:style-name="T196">IR BŪKLĖS</text:span></text:p>
      <text:p text:style-name="P197"/>
      <text:p text:style-name="P198"><text:span text:style-name="T199">3.1</text:span><text:span text:style-name="T200">. Sunki negalia:</text:span></text:p>
      <text:p text:style-name="P201"><text:span text:style-name="T202">3.1.1</text:span><text:span text:style-name="T203">. kepenų funkcijos nepakankamumas, pasireiškiantis portine hipertenzija, pasikartojančiu kraujavimu iš išsiplėtusių venų ar hepatine encefalopatija;</text:span></text:p>
      <text:p text:style-name="P204"><text:span text:style-name="T205">3.1.2</text:span><text:span text:style-name="T206">. kepenų nepakankamumo terminalinė stadija;</text:span></text:p>
      <text:p text:style-name="P207"><text:span text:style-name="T208">3.1.3</text:span><text:span text:style-name="T209">. b</text:span><text:span text:style-name="T210">ūklė po kepenų ar jų dalies persodinimo (pirmieji metai);</text:span></text:p>
      <text:p text:style-name="P211"><text:span text:style-name="T212">3.1.4</text:span><text:span text:style-name="T213">. persodintų kepenų funkcijos nepakankamumas.</text:span></text:p>
      <text:p text:style-name="P214"><text:span text:style-name="T215">3.2</text:span><text:span text:style-name="T216">. Vidutinė negalia:</text:span></text:p>
      <text:p text:style-name="P217"><text:span text:style-name="T218">3.2.1</text:span><text:span text:style-name="T219">. Krono liga:<text:s/></text:span></text:p>
      <text:p text:style-name="P220"><text:span text:style-name="T221">3.2.1.1</text:span><text:span text:style-name="T222">. recidyvuojanti (2 ir daugiau kartų per metus) ligos eiga;</text:span></text:p>
      <text:p text:style-name="P223"><text:span text:style-name="T224">3.2.1.2</text:span><text:span text:style-name="T225">. ryškus fiz</text:span><text:span text:style-name="T226">inio vystymosi atsilikimas (svoris/ūgis &lt;3%);</text:span></text:p>
      <text:p text:style-name="P227"><text:span text:style-name="T228">3.2.1.3</text:span><text:span text:style-name="T229">. lytinio brendimo sulėtėjimas;<text:s/></text:span></text:p>
      <text:p text:style-name="P230"><text:span text:style-name="T231">3.2.1.4</text:span><text:span text:style-name="T232">. fistulinė ar striktūrinė forma;</text:span></text:p>
      <text:p text:style-name="P233"><text:span text:style-name="T234">3.2.2</text:span><text:span text:style-name="T235">. opinio kolito recidyvuojanti (2 ir daugiau kartų per metus) ligos eiga;</text:span></text:p>
      <text:p text:style-name="P236"><text:span text:style-name="T237">3.2.3</text:span><text:span text:style-name="T238">. žarnų malabsorbcija:<text:s/></text:span></text:p>
      <text:p text:style-name="P239"><text:span text:style-name="T240">3.2</text:span><text:span text:style-name="T241">.3.1</text:span><text:span text:style-name="T242">. kai per vienerius metus, taikant medikamentinį ar specifinį dietinį gydymą, nepasiekiama efekto ir išlieka ryškus fizinio vystymosi atsilikimas (svoris/ūgis &lt;3%);</text:span></text:p>
      <text:p text:style-name="P243"><text:span text:style-name="T244">3.2.3.2</text:span><text:span text:style-name="T245">. kai reikia nuolatinio parenterinio maitinimo;</text:span></text:p>
      <text:p text:style-name="P246"><text:span text:style-name="T247">3.2.4</text:span><text:span text:style-name="T248">. kepenų cirozė</text:span><text:span text:style-name="T249">;</text:span></text:p>
      <text:p text:style-name="P250"><text:span text:style-name="T251">3.2.5</text:span><text:span text:style-name="T252">. portinė hipertenzija su pasikartojančiu kraujavimu iš varikozinių mazgų;</text:span></text:p>
      <text:p text:style-name="P253"><text:span text:style-name="T254">3.2.6</text:span><text:span text:style-name="T255">. trumpos žarnos sindromas.</text:span></text:p>
      <text:p text:style-name="P256"><text:span text:style-name="T257">3.3</text:span><text:span text:style-name="T258">. Lengva negalia:</text:span></text:p>
      <text:p text:style-name="P259"><text:span text:style-name="T260">3.3.1</text:span><text:span text:style-name="T261">. achalazija, kai vienerių metų gydymas neefektyvus ir ryškus fizinio vystymosi atsilikimas<text:s/></text:span><text:span text:style-name="T262">(svoris/ūgis &lt;3%);</text:span></text:p>
      <text:p text:style-name="P263"><text:span text:style-name="T264">3.3.2</text:span><text:span text:style-name="T265">. storosios žarnos polipozė, komplikuota lėtinės</text:span><text:span text:style-name="T266"><text:s/></text:span><text:span text:style-name="T267">vidutinio sunkumo (Hb&lt;90g/l) anemijos;</text:span></text:p>
      <text:p text:style-name="P268"><text:span text:style-name="T269">3.3.3</text:span><text:span text:style-name="T270">. žarnų malabsorbcija, esant ryškiam fizinio vystymosi atsilikimui (svoris/ūgis &lt;3%);</text:span></text:p>
      <text:p text:style-name="P271"><text:span text:style-name="T272">3.3.4</text:span><text:span text:style-name="T273">. lėtinis aktyvus hepatitas su<text:s/></text:span><text:span text:style-name="T274">kepenų funkcijos sutrikimu:</text:span></text:p>
      <text:p text:style-name="P275"><text:span text:style-name="T276">3.3.4.1</text:span><text:span text:style-name="T277">. išliekant kepenų biocheminiam aktyvumui ilgiau nei vienerius metus;<text:s/></text:span></text:p>
      <text:p text:style-name="P278"><text:span text:style-name="T279">3.3.4.2</text:span><text:span text:style-name="T280">. esant fibrozei (2 ir daugiau vertinant pagal METAVIR);</text:span></text:p>
      <text:p text:style-name="P281"><text:span text:style-name="T282">3.3.5</text:span><text:span text:style-name="T283">. kepenų fibrozė (2 ir daugiau vertinant pagal METAVIR);</text:span></text:p>
      <text:p text:style-name="P284"><text:span text:style-name="T285">3.3.6</text:span><text:span text:style-name="T286">. p</text:span><text:span text:style-name="T287">ortinė hipertenzija be kraujavimo;</text:span></text:p>
      <text:p text:style-name="P288"><text:span text:style-name="T289">3.3.7</text:span><text:span text:style-name="T290">. po stemplės atrezijos operacijos ar esant randinei stemplės stenozei, kol reikalingas bužavimas;</text:span></text:p>
      <text:p text:style-name="P291"><text:span text:style-name="T292">3.3.8</text:span><text:span text:style-name="T293">. lėtinis recidyvuojantis sąauginis žarnų nepraeinamumas, kai reikalingas pakartotinis (3 ir daugiau kar</text:span><text:span text:style-name="T294">tų per metus) gydymas stacionare.</text:span></text:p>
      <text:p text:style-name="P295"/>
      <text:p text:style-name="P296"><text:span text:style-name="T297">IV</text:span><text:span text:style-name="T298">.<text:s/></text:span><text:span text:style-name="T299">INKSTŲ IR ŠLAPIMO TAKŲ SISTEMOS LIGOS IR BŪKLĖS</text:span></text:p>
      <text:p text:style-name="P300"/>
      <text:p text:style-name="P301"><text:span text:style-name="T302">4.1</text:span><text:span text:style-name="T303">. Sunki negalia:<text:s/></text:span></text:p>
      <text:p text:style-name="P304"><text:span text:style-name="T305">4.1.1</text:span><text:span text:style-name="T306">. lėtinės inkstų ir šlapimo takų ligos su III laipsnio arba terminaliniu inkstų nepakankamumu;</text:span></text:p>
      <text:p text:style-name="P307"><text:span text:style-name="T308">4.1.2</text:span><text:span text:style-name="T309">. persodinto inksto nepa</text:span><text:span text:style-name="T310">kankamumas.</text:span></text:p>
      <text:p text:style-name="P311"><text:span text:style-name="T312">4.2</text:span><text:span text:style-name="T313">. Vidutinė negalia<text:s/></text:span><text:span text:style-name="T314">–</text:span><text:span text:style-name="T315"><text:s/></text:span><text:span text:style-name="T316">lėtinės inkstų ir šlapimo takų ligos su II laipsnio inkstų nepakankamumu.</text:span></text:p>
      <text:p text:style-name="P317"><text:span text:style-name="T318">4.3</text:span><text:span text:style-name="T319">. Lengva negalia:<text:s/></text:span></text:p>
      <text:p text:style-name="P320"><text:span text:style-name="T321">4.3.1</text:span><text:span text:style-name="T322">. lėtinės inkstų ir šlapimo takų ligos su I laipsnio inkstų nepakankamumu;</text:span></text:p>
      <text:p text:style-name="P323"><text:span text:style-name="T324">4.3.2</text:span><text:span text:style-name="T325">. paveldimos medžiagų<text:s/></text:span><text:span text:style-name="T326">apykaitos ar kitos įgimtos ligos, dėl kurių sutrinka inkstų kanalėlių funkcija;</text:span></text:p>
      <text:p text:style-name="P327"><text:span text:style-name="T328">4.3.3</text:span><text:span text:style-name="T329">. dažnai (4 ir daugiau kartų per metus) recidyvuojantis nefrozinis sindromas;<text:s/></text:span></text:p>
      <text:p text:style-name="P330"><text:span text:style-name="T331">4.3.4</text:span><text:span text:style-name="T332">. sunki antrinė hipertenzija dėl inkstų ir/ar inkstų kraujagyslių pakenkimo;<text:s/></text:span></text:p>
      <text:p text:style-name="P333"><text:span text:style-name="T334">4.3.5</text:span><text:span text:style-name="T335">. būklė po inksto persodinimo (pirmieji metai);</text:span></text:p>
      <text:p text:style-name="P336"><text:span text:style-name="T337">4.3.6</text:span><text:span text:style-name="T338">. šlaplės striktūra, kol reikalingas bužavimas.</text:span></text:p>
      <text:p text:style-name="P339"/>
      <text:p text:style-name="P340"><text:span text:style-name="T341">V</text:span><text:span text:style-name="T342">.<text:s/></text:span><text:span text:style-name="T343">ENDOKRININĖS sistemOS LIGOS IR BŪKLĖS</text:span></text:p>
      <text:p text:style-name="P344"/>
      <text:p text:style-name="P345"><text:span text:style-name="T346">5.1</text:span><text:span text:style-name="T347">. Sunki negalia</text:span></text:p>
      <text:p text:style-name="P348"><text:span text:style-name="T349">5.1.1</text:span><text:span text:style-name="T350">. necukrinis diabetas, nepaveikiamas antidiureziniais vaistais</text:span><text:span text:style-name="T351"><text:s/>ir esant nesubalansuotai vandens ir natrio pusiausvyrai;<text:s/></text:span></text:p>
      <text:p text:style-name="P352"><text:span text:style-name="T353">5.1.2</text:span><text:span text:style-name="T354">. poliglandulinė disfunkcija, pasireiškianti daugelio endokrininių liaukų nepakankamumu.</text:span></text:p>
      <text:p text:style-name="P355"><text:span text:style-name="T356">5.2</text:span><text:span text:style-name="T357">. Vidutinė negalia:</text:span></text:p>
      <text:p text:style-name="P358"><text:span text:style-name="T359">5.2.1</text:span><text:span text:style-name="T360">. įgimta hipotirozė, nepaveikiama pakaitinio gydymo skydliaukės</text:span><text:span text:style-name="T361"><text:s/>hormonais;</text:span></text:p>
      <text:p text:style-name="P362"><text:span text:style-name="T363">5.2.2</text:span><text:span text:style-name="T364">. antinksčių nepakankamumas su besikartojančiomis (kas pusę metų) krizėmis;</text:span></text:p>
      <text:p text:style-name="P365"><text:span text:style-name="T366">5.2.3</text:span><text:span text:style-name="T367">. cukrinis diabetas ar jo komplikacijos: galūnių, inkstų, regos ir kitų organų pakenkimas;</text:span><text:s/></text:p>
      <text:p text:style-name="P368">Punkto pakeitimai:</text:p>
      <text:p text:style-name="P369"><text:span text:style-name="T370">Nr.<text:s/></text:span><text:a xlink:href="https://www.e-tar.lt/portal/legalAct.html?documentId=TAR.739DD6F8AB56" office:target-frame-name="_top" xlink:show="replace"><text:span text:style-name="T371">V-745/A1-242</text:span></text:a><text:span text:style-name="T372">, 2004-10-25, Žin., 2004, Nr. 160-5861 (2004-11-04), i. k. 1042250ISAK5/A1-242</text:span></text:p>
      <text:p text:style-name="Normal"/>
      <text:p text:style-name="P373"><text:span text:style-name="T374">5.2.4</text:span><text:span text:style-name="T375">. hipoglikeminės būklės dėl įgimto insulino sekrecijos padidėjimo;<text:s/></text:span></text:p>
      <text:p text:style-name="P376"><text:span text:style-name="T377">5.2.5</text:span><text:span text:style-name="T378">. išreikšti organizmo funkcijų sutrikimai, esant bent vienai 5.2.5.1–5.2.5.3 punktuose nurodytai ligai ar būklei:<text:s/></text:span></text:p>
      <text:p text:style-name="P379"><text:span text:style-name="T380">5.2.5.1</text:span><text:span text:style-name="T381">. Cushing’o sindromas;<text:s/></text:span></text:p>
      <text:p text:style-name="P382"><text:span text:style-name="T383">5.2.5.2</text:span><text:span text:style-name="T384">. hiperaldosteronizmas;<text:s/></text:span></text:p>
      <text:p text:style-name="P385"><text:span text:style-name="T386">5.2.5.3</text:span><text:span text:style-name="T387">. hiperparatirozė.<text:s/></text:span></text:p>
      <text:p text:style-name="P388"><text:span text:style-name="T389">5.3</text:span><text:span text:style-name="T390">. Lengva negalia:</text:span></text:p>
      <text:p text:style-name="P391"><text:span text:style-name="T392">5.3.1</text:span><text:span text:style-name="T393">. L</text:span><text:span text:style-name="T394">iga, kai reikalingas nuolatinis pakaitinis gydymas hormonais:<text:s/></text:span></text:p>
      <text:p text:style-name="P395"><text:span text:style-name="T396">5.3.1.1</text:span><text:span text:style-name="T397">. hipopituitarizmas;<text:s/></text:span></text:p>
      <text:p text:style-name="P398"><text:span text:style-name="T399">5.3.1.2</text:span><text:span text:style-name="T400">. hipotirozė,<text:s/></text:span></text:p>
      <text:p text:style-name="P401"><text:span text:style-name="T402">5.3.1.3.</text:span><text:span text:style-name="T403"><text:s/>Neteko galios nuo 2004-11-05</text:span></text:p>
      <text:p text:style-name="P404">Punkto naikinimas:</text:p>
      <text:p text:style-name="P405"><text:span text:style-name="T406">Nr.<text:s/></text:span><text:a xlink:href="https://www.e-tar.lt/portal/legalAct.html?documentId=TAR.739DD6F8AB56" office:target-frame-name="_top" xlink:show="replace"><text:span text:style-name="T407">V-745/A1-242</text:span></text:a><text:span text:style-name="T408">, 2004-10-25, Žin. 2004, Nr. 160-5861 (2004-11-04), i. k. 1042250ISAK5/A1-242</text:span></text:p>
      <text:p text:style-name="Normal"/>
      <text:p text:style-name="P409"><text:span text:style-name="T410">5.3.1.4</text:span><text:span text:style-name="T411">. hipoparatirozė;</text:span></text:p>
      <text:p text:style-name="P412"><text:span text:style-name="T413">5.3.1.5</text:span><text:span text:style-name="T414">. necukrinis diabetas;<text:s/></text:span></text:p>
      <text:p text:style-name="P415"><text:span text:style-name="T416">5.3.1.6</text:span><text:span text:style-name="T417">. adrenoge</text:span><text:span text:style-name="T418">nitalinės funkcijos sutrikimai;</text:span></text:p>
      <text:p text:style-name="P419"><text:span text:style-name="T420">5.3.1.7</text:span><text:span text:style-name="T421">. pirminis antinkščių žievės nepakankamumas.<text:s/></text:span></text:p>
      <text:p text:style-name="P422"/>
      <text:p text:style-name="P423"><text:span text:style-name="T424">VI</text:span><text:span text:style-name="T425">.<text:s/></text:span><text:span text:style-name="T426">JUNGIAMOJO AUDINIO IR SKELETO–RAUMENŲ SISTEMOS LIGOS IR BŪKLĖS</text:span></text:p>
      <text:p text:style-name="P427"/>
      <text:p text:style-name="P428"><text:span text:style-name="T429">6.1</text:span><text:span text:style-name="T430">. Sunki negalia:<text:s/></text:span></text:p>
      <text:p text:style-name="P431"><text:span text:style-name="T432">6.1.1</text:span><text:span text:style-name="T433">. labai sunkus judamojo aparato funkcijos sutrikimas:</text:span></text:p>
      <text:p text:style-name="P434"><text:span text:style-name="T435">6.1.1.1</text:span><text:span text:style-name="T436">. sumažėjęs funkcinis pajėgumas (nepajėgia apsitarnauti, nesugeba atlikti judesių viršutine ir/ar apatine galūne);<text:s/></text:span></text:p>
      <text:p text:style-name="P437"><text:span text:style-name="T438">6.1.1.2</text:span><text:span text:style-name="T439">. negali vaikščioti arba gali judėti tik naudodamas pagalbines priemones ir tik trumpą laiką;<text:s/></text:span></text:p>
      <text:p text:style-name="P440"><text:span text:style-name="T441">6.1.1.3</text:span><text:span text:style-name="T442">. daugybiniai<text:s/></text:span><text:span text:style-name="T443">viršutinių ir apatinių galūnių sąnarių funkciniai sutrikimai;</text:span></text:p>
      <text:p text:style-name="P444"><text:span text:style-name="T445">6.1.1.4</text:span><text:span text:style-name="T446">. visiška vienos galūnės amputacija, kai protezavimas neįmanomas;</text:span></text:p>
      <text:p text:style-name="P447"><text:span text:style-name="T448">6.1.2</text:span><text:span text:style-name="T449">. labai ryškūs galūnių funkcijų sutrikimai: tetraplegijos, diplegijos, ryškios paraparezės ar hemiparezės;</text:span></text:p>
      <text:p text:style-name="P450"><text:span text:style-name="T451">6.1.3</text:span><text:span text:style-name="T452">. neprotezuojamos dviejų galūnių bigės;</text:span></text:p>
      <text:p text:style-name="P453"><text:span text:style-name="T454">6.1.4</text:span><text:span text:style-name="T455">. abiejų plaštakų keturių pirštų, įskaitant pirmąjį, trūkumas;</text:span></text:p>
      <text:p text:style-name="P456"><text:span text:style-name="T457">6.1.5</text:span><text:span text:style-name="T458">. skirtingų galūnių 2 ir daugiau sąnarių ankilozė arba ryški kontraktūra;</text:span></text:p>
      <text:p text:style-name="P459"><text:span text:style-name="T460">6.1.6</text:span><text:span text:style-name="T461">. progresuojančios ir nepalankios eigos li</text:span><text:span text:style-name="T462">gos ir kombinuoti kitų organų ir sistemų pažeidimai arba vystymosi anomalijos su nuolatiniais ryškiais funkcijų sutrikimais.</text:span></text:p>
      <text:p text:style-name="P463"><text:span text:style-name="T464">6.2</text:span><text:span text:style-name="T465">. Vidutinė negalia</text:span><text:span text:style-name="T466">:</text:span></text:p>
      <text:p text:style-name="P467"><text:span text:style-name="T468">6.2.1</text:span><text:span text:style-name="T469">. sunkus judamojo aparato funkcijos sutrikimas: sunku apsitarnauti (vos gali pavalgyti, susišuk</text:span><text:span text:style-name="T470">uoti); ribotas judėjimas (šlubuoja arba judėjimas sunkus ir lėtas, pagalbinės priemonės reikalingos ir einant nedidelius atstumus);</text:span></text:p>
      <text:p text:style-name="P471"><text:span text:style-name="T472">6.2.2</text:span><text:span text:style-name="T473">. osteoporozė, komplikuota stuburo ar kitų kaulų lūžiais;</text:span></text:p>
      <text:p text:style-name="P474"><text:span text:style-name="T475">6.2.3</text:span><text:span text:style-name="T476">. galūnių judėjimo funkcijos pažeidimas dėl vidu</text:span><text:span text:style-name="T477">tinio ir sunkaus laipsnio parezių;</text:span></text:p>
      <text:p text:style-name="P478"><text:span text:style-name="T479">6.2.4</text:span><text:span text:style-name="T480">. dviejų ir daugiau sąnarių kontraktūros skirtingose galūnėse;</text:span></text:p>
      <text:p text:style-name="P481"><text:span text:style-name="T482">6.2.5</text:span><text:span text:style-name="T483">. neprotezuojamos šlaunies ar blauzdos bigės;</text:span></text:p>
      <text:p text:style-name="P484"><text:span text:style-name="T485">6.2.6</text:span><text:span text:style-name="T486">. plaštakos arba dilbio bigė ir blauzdos bigė;</text:span></text:p>
      <text:p text:style-name="P487"><text:span text:style-name="T488">6.2.7</text:span><text:span text:style-name="T489">. žasto ar dilbio bigė, esant</text:span><text:span text:style-name="T490"><text:s/>sutrikusiai kitos rankos funkcijai;</text:span></text:p>
      <text:p text:style-name="P491"><text:span text:style-name="T492">6.2.8</text:span><text:span text:style-name="T493">. šlaunies bigė ir sutrikusios kitos kojos motorinės arba statinės funkcijos;</text:span></text:p>
      <text:p text:style-name="P494"><text:span text:style-name="T495">6.2.9</text:span><text:span text:style-name="T496">. šlaunies ekzartikuliacija.</text:span></text:p>
      <text:p text:style-name="P497"><text:span text:style-name="T498">6.3</text:span><text:span text:style-name="T499">. Lengva negalia:</text:span></text:p>
      <text:p text:style-name="P500"><text:span text:style-name="T501">6.3.1</text:span><text:span text:style-name="T502">. vidutinis judamojo aparato funkcijos sutrikimas: ribotas j</text:span><text:span text:style-name="T503">udėjimas, šlubavimas; sumažėjęs pajėgumas apsitarnauti (bet gali rašyti, užsisegti sagas, siūti); riboti viršutinės ir/ar apatinės galūnės judesiai;</text:span></text:p>
      <text:p text:style-name="P504"><text:span text:style-name="T505">6.3.2</text:span><text:span text:style-name="T506">. vieno sąnario ankilozė ar ryški kontraktūra;</text:span></text:p>
      <text:p text:style-name="P507"><text:span text:style-name="T508">6.3.3</text:span><text:span text:style-name="T509">. viena koja trumpesnė 4 ir daugiau<text:s/></text:span><text:span text:style-name="T510">centimetrų;</text:span></text:p>
      <text:p text:style-name="P511"><text:span text:style-name="T512">6.3.4</text:span><text:span text:style-name="T513">. IV laipsnio skoliozė ar kifozė;</text:span></text:p>
      <text:p text:style-name="P514"><text:span text:style-name="T515">6.3.5</text:span><text:span text:style-name="T516">. plaštakos arba dilbio bigė;</text:span></text:p>
      <text:p text:style-name="P517"><text:span text:style-name="T518">6.3.6</text:span><text:span text:style-name="T519">. netikras žastikaulio arba abiejų dilbio kaulų sąnarys;</text:span></text:p>
      <text:p text:style-name="P520"><text:span text:style-name="T521">6.3.7</text:span><text:span text:style-name="T522">. klibantis peties arba alkūnės sąnarys;</text:span></text:p>
      <text:p text:style-name="P523"><text:span text:style-name="T524">6.3.8</text:span><text:span text:style-name="T525">. 4 plaštakos pirštų, išskyrus pirmą,</text:span><text:span text:style-name="T526"><text:s/>visų falangų trūkumas arba 3 plaštakos pirštų, įskaitant pirmą, visų falangų trūkumas;</text:span></text:p>
      <text:p text:style-name="P527"><text:span text:style-name="T528">6.3.9</text:span><text:span text:style-name="T529">. ankilozė arba ryški tų pačių pirštų funkciškai nepatogios padėties kontraktūra;</text:span></text:p>
      <text:p text:style-name="P530"><text:span text:style-name="T531">6.3.10</text:span><text:span text:style-name="T532">. pirmo ir antro piršto arba trijų pirštų ir atitinkamų delnakaulių</text:span><text:span text:style-name="T533"><text:s/>trūkumas;</text:span></text:p>
      <text:p text:style-name="P534"><text:span text:style-name="T535">6.3.11</text:span><text:span text:style-name="T536">. abiejų plaštakų pirmųjų pirštų trūkumas;</text:span></text:p>
      <text:p text:style-name="P537"><text:span text:style-name="T538">6.3.12</text:span><text:span text:style-name="T539">. protezuota šlaunies ar blauzdos bigė;</text:span></text:p>
      <text:p text:style-name="P540"><text:span text:style-name="T541">6.3.13</text:span><text:span text:style-name="T542">. pėdos bigė po amputacijos pagal Pirogovą ar Šoparo sąnario lygio;</text:span></text:p>
      <text:p text:style-name="P543"><text:span text:style-name="T544">6.3.14</text:span><text:span text:style-name="T545">. abiejų pėdų bigės Lisfranko sąnario lygio;</text:span></text:p>
      <text:p text:style-name="P546"><text:span text:style-name="T547">6.3.15</text:span><text:span text:style-name="T548">. kelio arba klubo endoprotezas, sutrikus jo funkcijai;</text:span></text:p>
      <text:p text:style-name="P549"><text:span text:style-name="T550">6.3.16</text:span><text:span text:style-name="T551">. dviejų galūnių paralyžius arba ryški parezė;</text:span></text:p>
      <text:p text:style-name="P552"><text:span text:style-name="T553">6.3.17</text:span><text:span text:style-name="T554">. hipofizinis nanizmas, osteochondrodistrofija, osteochondrodisplazija su sąnarių pakenkimu arba judamojo aparato funkcijos sutrikim</text:span><text:span text:style-name="T555">u;</text:span></text:p>
      <text:p text:style-name="P556"><text:span text:style-name="T557">6.3.18</text:span><text:span text:style-name="T558">. Perteso liga, kai pažeidimas III–IV laipsnio arba po operacijos (pirmieji dveji metai);</text:span></text:p>
      <text:p text:style-name="P559"><text:span text:style-name="T560">6.3.19</text:span><text:span text:style-name="T561">. būklė po stuburo, klubo sąnario išnirimo, kelio sąnario deformacijos, šleivapėdystės korekcijos operacijų (pirmieji dveji metai).</text:span></text:p>
      <text:p text:style-name="P562"/>
      <text:p text:style-name="P563"><text:span text:style-name="T564">VII</text:span><text:span text:style-name="T565">.<text:s/></text:span><text:span text:style-name="T566">KRAUJODAROS SISTEMOS LIGOS IR BŪKLĖS</text:span></text:p>
      <text:p text:style-name="P567"/>
      <text:p text:style-name="P568"><text:span text:style-name="T569">7.1</text:span><text:span text:style-name="T570">. Sunki negalia:</text:span></text:p>
      <text:p text:style-name="P571"><text:span text:style-name="T572">7.1.1</text:span><text:span text:style-name="T573">. būklė po alogeninės kaulų čiulpų transplantacijos: sunki (III–IV laipsnio) lėtinė transplantato prieš šeimininką liga;<text:s/></text:span></text:p>
      <text:p text:style-name="P574"><text:span text:style-name="T575">7.1.2</text:span><text:span text:style-name="T576">. neuroleukemija su žymiais centrinės nervų sistemos pažeidimo požymiais:<text:s/></text:span></text:p>
      <text:p text:style-name="P577"><text:span text:style-name="T578">7.1.2.1</text:span><text:span text:style-name="T579">. dekompensuota hidrocefalija;</text:span></text:p>
      <text:p text:style-name="P580"><text:span text:style-name="T581">7.1.2.2</text:span><text:span text:style-name="T582">. traukulių sindromas;<text:s/></text:span></text:p>
      <text:p text:style-name="P583"><text:span text:style-name="T584">7.1.2.3</text:span><text:span text:style-name="T585">. motorikos sutrikimai;<text:s/></text:span></text:p>
      <text:p text:style-name="P586"><text:span text:style-name="T587">7.1.2.4</text:span><text:span text:style-name="T588">. pastovus meningo–abdominalinis šuntas.</text:span></text:p>
      <text:p text:style-name="P589"><text:span text:style-name="T590">7.2</text:span><text:span text:style-name="T591">. Vidut</text:span><text:span text:style-name="T592">inė negalia:</text:span></text:p>
      <text:p text:style-name="P593"><text:span text:style-name="T594">7.2.1</text:span><text:span text:style-name="T595">. hemoblastozės ir piktybiniai navikai:</text:span></text:p>
      <text:p text:style-name="P596"><text:span text:style-name="T597">7.2.1.1</text:span><text:span text:style-name="T598">. stiprus kraujodaros slopinimas po chemoterapijos ar radioterapijos – citostatinė mielosupresija (Hb&lt;100g/l, granulocitų&lt;1,5·10</text:span><text:span text:style-name="T599">9</text:span><text:span text:style-name="T600">, trombocitų&lt;50·10</text:span><text:span text:style-name="T601">9</text:span><text:span text:style-name="T602">/l);</text:span></text:p>
      <text:p text:style-name="P603"><text:span text:style-name="T604">7.2.1.2</text:span><text:span text:style-name="T605">. mielosupresinė būklė<text:s/></text:span><text:span text:style-name="T606">po kaulų čiulpų transplantacijos: lėtinė transplantato prieš šeimininką liga (II –III laipsnio);</text:span></text:p>
      <text:p text:style-name="P607"><text:span text:style-name="T608">7.2.2</text:span><text:span text:style-name="T609">.</text:span><text:span text:style-name="T610"><text:s/></text:span><text:span text:style-name="T611">įgimta ar įgyta kaulų čiulpų aplazija:</text:span></text:p>
      <text:p text:style-name="P612"><text:span text:style-name="T613">7.2.2.1</text:span><text:span text:style-name="T614">. sunkios formos;</text:span></text:p>
      <text:p text:style-name="P615"><text:span text:style-name="T616">7.2.2.2</text:span><text:span text:style-name="T617">. išreikšta hemosiderozė ir priklausomybė nuo kraujo komponentų<text:s/></text:span><text:span text:style-name="T618">transfuzijų (daugiau kaip 1 per mėnesį);</text:span></text:p>
      <text:p text:style-name="P619"><text:span text:style-name="T620">7.2.3</text:span><text:span text:style-name="T621">. įgimta ar įgyta hemolizinė anemija:</text:span></text:p>
      <text:p text:style-name="P622"><text:span text:style-name="T623">7.2.3.1</text:span><text:span text:style-name="T624">. labai dažnos (daugiau nei 4 kartus per metus) hemolizinės krizės vaikams iki 5 metų amžiaus;</text:span></text:p>
      <text:p text:style-name="P625"><text:span text:style-name="T626">7.2.3.2</text:span><text:span text:style-name="T627">. lėtinė persistuojanti sunki ar vidutinė anemija<text:s/></text:span><text:span text:style-name="T628">(Hb&lt;90g/l) vaikams iki 5 metų amžiaus;</text:span></text:p>
      <text:p text:style-name="P629"><text:span text:style-name="T630">7.2.4</text:span><text:span text:style-name="T631">. agranulocitozė, įgimtos ar įgytos neutropenijos ir genetinės leukocitų anomalijos: sunki ar labai sunki ligos forma (granulocitų&lt;1,5·10</text:span><text:span text:style-name="T632">9</text:span><text:span text:style-name="T633">);</text:span></text:p>
      <text:p text:style-name="P634"><text:span text:style-name="T635">7.2.5</text:span><text:span text:style-name="T636">. histiocitozės, kiti histiocitozės sindromai:</text:span></text:p>
      <text:p text:style-name="P637"><text:span text:style-name="T638">7.2.5.1</text:span><text:span text:style-name="T639">. citostatinės mielosupresijos metu,</text:span></text:p>
      <text:p text:style-name="P640"><text:span text:style-name="T641">7</text:span><text:span text:style-name="T642">.</text:span><text:span text:style-name="T643">2.5.2</text:span><text:span text:style-name="T644">. kai kaukolės ar kito kaulo defektas didesnis kaip 2x2 cm;</text:span></text:p>
      <text:p text:style-name="P645"><text:span text:style-name="T646">7.2.5.3</text:span><text:span text:style-name="T647">. komplikavęsi necukriniu diabetu;</text:span></text:p>
      <text:p text:style-name="P648"><text:span text:style-name="T649">7.2.6</text:span><text:span text:style-name="T650">. įgimtas sunkus imunodeficitas:</text:span></text:p>
      <text:p text:style-name="P651"><text:span text:style-name="T652">7.2.6.1</text:span><text:span text:style-name="T653">. dažnos (daugiau kaip 6 kartus per metus) bakter</text:span><text:span text:style-name="T654">inės ir virusinės infekcijos;</text:span></text:p>
      <text:p text:style-name="P655"><text:span text:style-name="T656">7.2.6.2</text:span><text:span text:style-name="T657">. taikant reguliariai (kas mėnesį) substitucinę terapiją imunoglobulinais;<text:s/></text:span></text:p>
      <text:p text:style-name="P658"><text:span text:style-name="T659">7.2.7</text:span><text:span text:style-name="T660">. įgimti ir įgyti krešėjimo defektai:</text:span></text:p>
      <text:p text:style-name="P661"><text:span text:style-name="T662">7.2.7.1</text:span><text:span text:style-name="T663">. sunkus judėjimas dėl III–IV laipsnio hemofilinės artropatijos ir kontraktūrų;</text:span></text:p>
      <text:p text:style-name="P664"><text:span text:style-name="T665">7.2.7.2</text:span><text:span text:style-name="T666">. taikant intensyvią (daugiau kaip 2 dozės per mėnesį) substitucinę terapiją;</text:span></text:p>
      <text:p text:style-name="P667"><text:span text:style-name="T668">7.2.8</text:span><text:span text:style-name="T669">. lėtinė įgimta ar įgyta trombocitopenija:</text:span></text:p>
      <text:p text:style-name="P670"><text:span text:style-name="T671">7.2.8.1</text:span><text:span text:style-name="T672">. dažni (2 ir daugiau per mėnesį) spontaniniai kraujavimai;</text:span></text:p>
      <text:p text:style-name="P673"><text:span text:style-name="T674">7.2.8.2</text:span><text:span text:style-name="T675">. imunosupresinės terapijos metu v</text:span><text:span text:style-name="T676">aikams iki 5 metų amžiaus;<text:s/></text:span></text:p>
      <text:p text:style-name="P677"><text:span text:style-name="T678">7.2.8.3</text:span><text:span text:style-name="T679">. kai yra priklausomybė nuo trombocitų transfuzijų;</text:span></text:p>
      <text:p text:style-name="P680"><text:span text:style-name="T681">7.2.8.4</text:span><text:span text:style-name="T682">. po splenektomijos;</text:span></text:p>
      <text:p text:style-name="P683"><text:span text:style-name="T684">7.2.9</text:span><text:span text:style-name="T685">. įgimta generalizuota mastocitozė:</text:span></text:p>
      <text:p text:style-name="P686"><text:span text:style-name="T687">7.2.9.1</text:span><text:span text:style-name="T688">. dažnos (daugiau kaip 4 per metus) histamininės krizės;</text:span></text:p>
      <text:p text:style-name="P689"><text:span text:style-name="T690">7.2.9.2</text:span><text:span text:style-name="T691">.<text:s/></text:span><text:span text:style-name="T692">išreikštas hipersplenizmas;</text:span></text:p>
      <text:p text:style-name="P693"><text:span text:style-name="T694">7.2.10</text:span><text:span text:style-name="T695">. mielodisplastinis sindromas ir kitos mielodisplazijos:</text:span></text:p>
      <text:p text:style-name="P696"><text:span text:style-name="T697">7.2.10.1</text:span><text:span text:style-name="T698">. aplazinė kaulų čiulpų būklė;</text:span></text:p>
      <text:p text:style-name="P699"><text:span text:style-name="T700">7.2.10.2</text:span><text:span text:style-name="T701">. priklausomybė nuo kraujo transfuzijų;</text:span></text:p>
      <text:p text:style-name="P702"><text:span text:style-name="T703">7.2.10.3</text:span><text:span text:style-name="T704">. nuolat vartojamas alfa–interferonas.</text:span></text:p>
      <text:p text:style-name="P705"><text:span text:style-name="T706">7.3</text:span><text:span text:style-name="T707">.<text:s/></text:span><text:span text:style-name="T708">Lengva negalia:</text:span></text:p>
      <text:p text:style-name="P709"><text:span text:style-name="T710">7.3.1</text:span><text:span text:style-name="T711">. įgimta ar įgyta kaulų čiulpų aplazija:<text:s/></text:span></text:p>
      <text:p text:style-name="P712"><text:span text:style-name="T713">7.3.1.1</text:span><text:span text:style-name="T714">. vidutinio sunkumo forma;</text:span></text:p>
      <text:p text:style-name="P715"><text:span text:style-name="T716">7.3.1.2</text:span><text:span text:style-name="T717">. išreikšta hemosiderozė;</text:span></text:p>
      <text:p text:style-name="P718"><text:span text:style-name="T719">7.3.1.3</text:span><text:span text:style-name="T720">. priklausomybė nuo kraujo transfuzijų (daugiau kaip 4 per metus);</text:span></text:p>
      <text:p text:style-name="P721"><text:span text:style-name="T722">7.3.1.4</text:span><text:span text:style-name="T723">. dažnos (daugiau kaip 6 kart</text:span><text:span text:style-name="T724">us per metus) bakterinės ir virusinės infekcijos;</text:span></text:p>
      <text:p text:style-name="P725"><text:span text:style-name="T726">7.3.2</text:span><text:span text:style-name="T727">. įgimta ar įgyta hemolizinė anemija:</text:span></text:p>
      <text:p text:style-name="P728"><text:span text:style-name="T729">7.3.2.1</text:span><text:span text:style-name="T730">. hemolizinės krizės (iki 4 per metus) vaikams iki 5 metų amžiaus;</text:span></text:p>
      <text:p text:style-name="P731"><text:span text:style-name="T732">7.3.2.2</text:span><text:span text:style-name="T733">. po splenektomijos;</text:span></text:p>
      <text:p text:style-name="P734"><text:span text:style-name="T735">7.3.3</text:span><text:span text:style-name="T736">. histiocitozės, kiti histiocitozės si</text:span><text:span text:style-name="T737">ndromai:</text:span></text:p>
      <text:p text:style-name="P738"><text:span text:style-name="T739">7.3.3.1</text:span><text:span text:style-name="T740">. kaulo defektas didesnis kaip 2x1 cm;</text:span></text:p>
      <text:p text:style-name="P741"><text:span text:style-name="T742">7.3.3.2</text:span><text:span text:style-name="T743">. išreikšta pancitopenija dėl hemofagocitozės;</text:span></text:p>
      <text:p text:style-name="P744"><text:span text:style-name="T745">7.3.4</text:span><text:span text:style-name="T746">. įgimti ar įgyti krešėjimo defektai:</text:span></text:p>
      <text:p text:style-name="P747"><text:span text:style-name="T748">7.3.4.1</text:span><text:span text:style-name="T749">. sunki hemofilijos ar koagulopatijos forma;<text:s/></text:span></text:p>
      <text:p text:style-name="P750"><text:span text:style-name="T751">7.3.4.2</text:span><text:span text:style-name="T752">. II–III laipsnio<text:s/></text:span><text:span text:style-name="T753">hemofilinė artropatija;</text:span></text:p>
      <text:p text:style-name="P754"><text:span text:style-name="T755">7.3.4.3</text:span><text:span text:style-name="T756">. dažni spontaniniai gleivinių ir odos kraujavimai;</text:span></text:p>
      <text:p text:style-name="P757"><text:span text:style-name="T758">7.3.5</text:span><text:span text:style-name="T759">. įgimtos ar įgytos trombocitopatijos: užsitęsę dažni (daugiau kaip 4 per metus) kraujavimai iš gleivinių, į vidaus organus ir iš jų;</text:span></text:p>
      <text:p text:style-name="P760"><text:span text:style-name="T761">7.3.6</text:span><text:span text:style-name="T762">. vidutinio sun</text:span><text:span text:style-name="T763">kumo funkciniai sutrikimai dėl ligos ir dėl gydymo:</text:span></text:p>
      <text:p text:style-name="P764"><text:span text:style-name="T765">7.3.6.1</text:span><text:span text:style-name="T766">. vidutinio sunkumo (Hb&lt;90g/l) anemija, užsitęsusi ilgiau kaip 6 mėn., nepaisant taikomo gydymo;</text:span></text:p>
      <text:p text:style-name="P767"><text:span text:style-name="T768">7.3.6.2</text:span><text:span text:style-name="T769">. persistuojamoji vidutinio sunkumo neutropenija (granulocitų&lt;2,0·10</text:span><text:span text:style-name="T770">9</text:span><text:span text:style-name="T771">),</text:span><text:span text:style-name="T772"><text:s/></text:span><text:span text:style-name="T773">užsitęsusi</text:span><text:span text:style-name="T774"><text:s/></text:span><text:span text:style-name="T775">ilgi</text:span><text:span text:style-name="T776">au kaip 6 mėn.</text:span></text:p>
      <text:p text:style-name="P777"/>
      <text:p text:style-name="P778"><text:span text:style-name="T779">VIII</text:span><text:span text:style-name="T780">.<text:s/></text:span><text:span text:style-name="T781">NERVŲ SISTEMOS LIGOS IR BŪKLĖS</text:span></text:p>
      <text:p text:style-name="P782"/>
      <text:p text:style-name="P783"><text:span text:style-name="T784">8.1</text:span><text:span text:style-name="T785">. Sunki negalia:</text:span></text:p>
      <text:p text:style-name="P786"><text:span text:style-name="T787">8.1.1</text:span><text:span text:style-name="T788">. judėjimo, koordinacijos, kalbos funkcijų, bulbariniai, dubens organų ir kiti sutrikimai:<text:s/></text:span></text:p>
      <text:p text:style-name="P789"><text:span text:style-name="T790">8.1.1.1</text:span><text:span text:style-name="T791">. vaikams, vyresniems kaip 5 m. amžiaus, kai Barthelio indek</text:span><text:span text:style-name="T792">sas iki 40 balų;<text:s/></text:span></text:p>
      <text:p text:style-name="P793"><text:span text:style-name="T794">8.1.1.2</text:span><text:span text:style-name="T795">. vaikams iki 5 m. amžiaus, kai vaiko raidos koeficientas nustatant DISC metodika bent trijose raidos srityse ne didesnis kaip 30%;</text:span></text:p>
      <text:p text:style-name="P796"><text:span text:style-name="T797">8.1.2</text:span><text:span text:style-name="T798">. epilepsija (jeigu įrodytas smegenų pakenkimas ir pacientas gydomas pagal Lietuvoje</text:span><text:span text:style-name="T799"><text:s/>patvirtintą metodiką, vertinant ne anksčiau kaip po 3 mėnesių nuo gydymo pradžios), kai yra:</text:span></text:p>
      <text:p text:style-name="P800"><text:span text:style-name="T801">8.1.2.1</text:span><text:span text:style-name="T802">. generalizuotų toninių-kloninių traukulių ar kitų priepuolių su kritimu, ne rečiau kaip 4 kartus per mėnesį;</text:span></text:p>
      <text:p text:style-name="P803"><text:span text:style-name="T804">8.1.2.2</text:span><text:span text:style-name="T805">. sudėtingųjų ar paprastųjų<text:s/></text:span><text:span text:style-name="T806">židininių priepuolių kasdien;</text:span></text:p>
      <text:p text:style-name="P807"><text:span text:style-name="T808">8.1.2.3</text:span><text:span text:style-name="T809">. sudėtingųjų ar paprastųjų židininių priepuolių kas savaitę, jei nustatyta ir pažintinių ir/ar elgesio sutrikimų, sutrikdančių socialinę adaptaciją.<text:s/></text:span></text:p>
      <text:p text:style-name="P810"><text:span text:style-name="T811">8.2</text:span><text:span text:style-name="T812">. Vidutinė negalia:</text:span></text:p>
      <text:p text:style-name="P813"><text:span text:style-name="T814">8.2.1</text:span><text:span text:style-name="T815">. judėjimo, koordinacijos, kalbos funkcijų, bulbariniai, dubens organų ir kiti sutrikimai:<text:s/></text:span></text:p>
      <text:p text:style-name="P816"><text:span text:style-name="T817">8.2.1.1</text:span><text:span text:style-name="T818">. vaikams vyresniems kaip 5 m. amžiaus, kai Barthelio indeksas 40–80 balų;<text:s/></text:span></text:p>
      <text:p text:style-name="P819"><text:span text:style-name="T820">8.2.1.2</text:span><text:span text:style-name="T821">. vaikams iki 5 m. amžiaus, kai vaiko raidos koeficientas nustatant<text:s/></text:span><text:span text:style-name="T822">DISC metodika bent trijose raidos srityse 31–50%;</text:span></text:p>
      <text:p text:style-name="P823"><text:span text:style-name="T824">8.2.2</text:span><text:span text:style-name="T825">. epilepsija (jeigu įrodytas smegenų pakenkimas ir pacientas gydomas pagal Lietuvoje patvirtintą metodiką, vertinant ne anksčiau kaip po 3 mėnesių nuo gydymo pradžios) kai yra:</text:span></text:p>
      <text:p text:style-name="P826"><text:span text:style-name="T827">8.2.2.1</text:span><text:span text:style-name="T828">. general</text:span><text:span text:style-name="T829">izuoti toniniai-kloniniai traukuliai su nukritimu nuo 1 karto per du mėnesius iki 3 kartų per mėnesį;</text:span></text:p>
      <text:p text:style-name="P830"><text:span text:style-name="T831">8.2.2.2</text:span><text:span text:style-name="T832">. sudėtingieji ar paprastieji židininiai priepuoliai kas keletą dienų.</text:span></text:p>
      <text:p text:style-name="P833"><text:span text:style-name="T834">8.3</text:span><text:span text:style-name="T835">. Lengva negalia:</text:span></text:p>
      <text:p text:style-name="P836"><text:span text:style-name="T837">8.3.1</text:span><text:span text:style-name="T838">. judėjimo, koordinacijos, kalbos fu</text:span><text:span text:style-name="T839">nkcijų, bulbariniai sutrikimai:<text:s/></text:span></text:p>
      <text:p text:style-name="P840"><text:span text:style-name="T841">8.3.1.1</text:span><text:span text:style-name="T842">. vaikams, vyresniems kaip 5 m. amžiaus, kai Barthelio indeksas didesnis kaip 80;<text:s/></text:span></text:p>
      <text:p text:style-name="P843"><text:span text:style-name="T844">8.3.1.2</text:span><text:span text:style-name="T845">. vaikams iki 5 m. amžiaus, kai vaiko raidos koeficientas nustatant DISC metodika bent dviejose raidos srityse 51–80%;</text:span></text:p>
      <text:p text:style-name="P846"><text:span text:style-name="T847">8.3.2</text:span><text:span text:style-name="T848">. epilepsija (jeigu įrodytas smegenų pakenkimas ir pacientas gydomas pagal Lietuvoje patvirtintą metodiką, vertinant ne anksčiau kaip po 3 mėnesių nuo gydymo pradžios), kai yra retų (kas keletą mėnesių) generalizuotų toninių–kloninių traukulių ar</text:span><text:span text:style-name="T849">ba lengvų (kas keletą savaičių) židininių priepuolių ir elgesio ar pažintinių sutrikimų, sutrikdančių socialinę adaptaciją.<text:s/></text:span></text:p>
      <text:p text:style-name="P850"/>
      <text:p text:style-name="P851"><text:span text:style-name="T852">IX</text:span><text:span text:style-name="T853">.<text:s/></text:span><text:span text:style-name="T854">Akių ligos ir būklės</text:span></text:p>
      <text:p text:style-name="P855"/>
      <text:p text:style-name="P856"><text:span text:style-name="T857">9.1</text:span><text:span text:style-name="T858">. Sunki negalia:</text:span></text:p>
      <text:p text:style-name="P859"><text:span text:style-name="T860">9.1.1</text:span><text:span text:style-name="T861"><text:s/>geriau matančios akies regėjimo aštrumas &lt;= 0,1, kai yra protini</text:span><text:span text:style-name="T862">o vystymosi atsilikimas;<text:s/></text:span></text:p>
      <text:p text:style-name="P863"><text:span text:style-name="T864">9.1.2</text:span><text:span text:style-name="T865">. visiškas ar beveik visiškas abiejų akių aklumas: geriau matančios akies regėjimo aštrumas su korekcija £0,05 (£3/60) arba geriau matančios akies regėjimo lauko koncentrinis susiaurėjimas iki 5 ° nuo fiksacijos taško, ka</text:span><text:span text:style-name="T866">i yra:</text:span></text:p>
      <text:p text:style-name="P867"><text:span text:style-name="T868">9.1.2.1</text:span><text:span text:style-name="T869">. neišnešiotų naujagimių retinopatija (III–V randinė stadija);</text:span></text:p>
      <text:p text:style-name="P870"><text:span text:style-name="T871">9.1.2.2</text:span><text:span text:style-name="T872">. įgimta, vaikų ar jaunatvinė glaukoma (IV stadija);<text:s/></text:span></text:p>
      <text:p text:style-name="P873"><text:span text:style-name="T874">9.1.2.3</text:span><text:span text:style-name="T875">. įgimtos ar paveldimos tinklainės ir gyslainės ligos, pakenkusios užpakalinį akies polių;<text:s/></text:span></text:p>
      <text:p text:style-name="P876"><text:span text:style-name="T877">9.1.2.4</text:span><text:span text:style-name="T878">. regos nervo atrofija ar displazija;</text:span></text:p>
      <text:p text:style-name="P879"><text:span text:style-name="T880">9.1.2.5</text:span><text:span text:style-name="T881">. neoperuotinos įgimtos pilnos komplikuotos kataraktos (esant kontraindikacijų operaciniam gydymui dėl akių ar bendros sveikatos būklės);</text:span></text:p>
      <text:p text:style-name="P882"><text:span text:style-name="T883">9.1.3</text:span><text:span text:style-name="T884">. įgimtas ar įgytas abiejų akių nebuvimas;</text:span></text:p>
      <text:p text:style-name="P885"><text:span text:style-name="T886">9.1.4</text:span><text:span text:style-name="T887">. ab</text:span><text:span text:style-name="T888">iejų akių obuolių subatrofija;</text:span></text:p>
      <text:p text:style-name="P889"><text:span text:style-name="T890">9.1.5</text:span><text:span text:style-name="T891">. įgimtas ar įgytas vienos akies nebuvimas, o antros akies regėjimo aštrumas su korekcija £0,05 (£3/60) arba akies regėjimo lauko koncentrinis sumažėjimas iki 5° nuo fiksacijos taško;</text:span></text:p>
      <text:p text:style-name="P892"><text:span text:style-name="T893">9.1.6</text:span><text:span text:style-name="T894">. abipusė retinoblastom</text:span><text:span text:style-name="T895">a, patvirtinta histologiškai, kai viena akis pašalinta ir navikas išplitęs į kitus organus;<text:s/></text:span></text:p>
      <text:p text:style-name="P896"><text:span text:style-name="T897">9.1.7</text:span><text:span text:style-name="T898">. ragenos centrinės drumstys ir randai dėl abiejų akių ragenų distrofijų, transplantacijų ar traumų.</text:span></text:p>
      <text:p text:style-name="P899"><text:span text:style-name="T900">9.2</text:span><text:span text:style-name="T901">. Vidutinė negalia:</text:span></text:p>
      <text:p text:style-name="P902"><text:span text:style-name="T903">9.2.1</text:span><text:span text:style-name="T904">. abiejų akių reg</text:span><text:span text:style-name="T905">ėjimo sumažėjimas: geriau matančios akies regėjimo aštrumo su visiška</text:span><text:span text:style-name="T906"><text:s/></text:span><text:span text:style-name="T907">korekcija sumažėjimas 0,06 – £0,1 (£6/60) arba geriau matančios akies regėjimo lauko susiaurėjimas iki 20 ° nuo fiksacijos taško, kai yra:<text:s/></text:span></text:p>
      <text:p text:style-name="P908"><text:span text:style-name="T909">9.2.1.1</text:span><text:span text:style-name="T910">. įgimta trumparegystė, esant distrof</text:span><text:span text:style-name="T911">inių pakitimų centrinėje tinklainės dalyje, nistagmui, žvairumui ar išnirus lęšiukui;</text:span></text:p>
      <text:p text:style-name="P912"><text:span text:style-name="T913">9.2.1.2</text:span><text:span text:style-name="T914">. įgimta, vaikų ar jaunatvinė glaukoma (III stadija);<text:s/></text:span></text:p>
      <text:p text:style-name="P915"><text:span text:style-name="T916">9.2.1.3</text:span><text:span text:style-name="T917">. įgimtos bei paveldimos akies priekinio segmento formavimosi ydos: aniridija su lęšiuko išni</text:span><text:span text:style-name="T918">rimu ar be jo išnirimo, ragenos distrofijos, centrinės ragenos III kategorijos drumstys, III–IV stadijos keratokonusas;<text:s/></text:span></text:p>
      <text:p text:style-name="P919"><text:span text:style-name="T920">9.2.1.4</text:span><text:span text:style-name="T921">. įgimtos lęšiuko formavimosi ydos: lęšiuko išnirimas, įgimta ar įgyta komplikuota katarakta;<text:s/></text:span></text:p>
      <text:p text:style-name="P922"><text:span text:style-name="T923">9.2.1.5</text:span><text:span text:style-name="T924">. neoperuotinos ka</text:span><text:span text:style-name="T925">taraktos (kai yra kontraindikacijų operaciniam gydymui dėl akių ar dėl bendros sveikatos būklės);<text:s/></text:span></text:p>
      <text:p text:style-name="P926"><text:span text:style-name="T927">9.2.1.6</text:span><text:span text:style-name="T928">. abiejų akių vidutinis ar ryškus įgimtas nistagmas, esant taisyklingai galvos padėčiai;</text:span></text:p>
      <text:p text:style-name="P929"><text:span text:style-name="T930">9.2.1.7</text:span><text:span text:style-name="T931">. abiejų akių uveitai, lydimi kataraktos (Stilio liga, vaikų poliartrozės ir kt);<text:s/></text:span></text:p>
      <text:p text:style-name="P932"><text:span text:style-name="T933">9.2.1.8</text:span><text:span text:style-name="T934">. įgimtos ar paveldimos tinklainės ir gyslainės ligos, pakenkusios užpakalinį akies polių;<text:s/></text:span></text:p>
      <text:p text:style-name="P935"><text:span text:style-name="T936">9.2.1.9</text:span><text:span text:style-name="T937">. regos nervo atrofija ar displazija;<text:s/></text:span></text:p>
      <text:p text:style-name="P938"><text:span text:style-name="T939">9.2.1.10</text:span><text:span text:style-name="T940">. neišne</text:span><text:span text:style-name="T941">šiotų naujagimių retinopatija (II–III randinė stadija);<text:s/></text:span></text:p>
      <text:p text:style-name="P942"><text:span text:style-name="T943">9.2.3</text:span><text:span text:style-name="T944">. įgimtas ar įgytas vienos akies nebuvimas, o kitos akies regėjimo aštrumas su korekcija 0,06 – £0,1 (£6/60) arba akies regėjimo lauko koncentrinis sumažėjimas iki 10° nuo fiksacijos taško</text:span><text:span text:style-name="T945">;</text:span></text:p>
      <text:p text:style-name="P946"><text:span text:style-name="T947">9.2.4</text:span><text:span text:style-name="T948">. abipusė retinoblastoma, patvirtina histologiškai, kai viena akis pašalinta ir navikas neišplitęs į kitus organus.<text:s/></text:span></text:p>
      <text:p text:style-name="P949"><text:span text:style-name="T950">9.3</text:span><text:span text:style-name="T951">. Lengva negalia</text:span></text:p>
      <text:p text:style-name="P952"><text:span text:style-name="T953">9.3.1</text:span><text:span text:style-name="T954">. geriau matančios akies regėjimo aštrumas &gt;0,3, kai yra ir protinio vystymosi atsilikimas;</text:span></text:p>
      <text:p text:style-name="P955"><text:span text:style-name="T956">9</text:span><text:span text:style-name="T957">.3.2</text:span><text:span text:style-name="T958">. vienos akies visiškas aklumas ar jos nebuvimas, o kitos akies regėjimo aštrumas &gt;0,3 vaikams iki 7 metų amžiaus;</text:span></text:p>
      <text:p text:style-name="P959"><text:span text:style-name="T960">9.3.3</text:span><text:span text:style-name="T961">. visiškas arba beveik visiškas vienos akies aklumas: blogiau matančios akies regėjimo aštrumas su korekcija £0,05 (£3/60) arb</text:span><text:span text:style-name="T962">a tos akies regėjimo lauko koncentrinis susiaurėjimas iki 5°<text:s/></text:span><text:soft-page-break/><text:span text:style-name="T963">nuo fiksacijos taško, esant geriau matančios akies regėjimo aštrumui su visiška</text:span><text:span text:style-name="T964"><text:s/></text:span><text:span text:style-name="T965">korekcija ne didesniam kaip 0,3 (6/18), kai yra:</text:span></text:p>
      <text:p text:style-name="P966"><text:span text:style-name="T967">9.3.3.1</text:span><text:span text:style-name="T968">. įgimta trumparegystė su akių dugno pakitimais;<text:s/></text:span></text:p>
      <text:p text:style-name="P969"><text:span text:style-name="T970">9.3.3</text:span><text:span text:style-name="T971">.2</text:span><text:span text:style-name="T972">. kitos refrakcijos ydos, lydimos ambliopijos, nistagmo;</text:span></text:p>
      <text:p text:style-name="P973"><text:span text:style-name="T974">9.3.3.3</text:span><text:span text:style-name="T975">. įgimta, vaikų ar jaunatvinė glaukoma III stadija;<text:s/></text:span></text:p>
      <text:p text:style-name="P976"><text:span text:style-name="T977">9.3.3.4</text:span><text:span text:style-name="T978">. įgimtos akies priekinio segmento formavimosi ydos ar įgyti pažeidimai (aniridija su lęšiuko išnirimu ar be išnirimo, ragenos distrofijos, centrinės ragenos III kategorijos drumstys, II–III stadijos keratokonusas);<text:s/></text:span></text:p>
      <text:p text:style-name="P979"><text:span text:style-name="T980">9.3.3.5</text:span><text:span text:style-name="T981">. įgimtos lęšiuko formavimos</text:span><text:span text:style-name="T982">i ydos (lęšiuko išnirimas, įgimta ar įgyta komplikuota katarakta);<text:s/></text:span></text:p>
      <text:p text:style-name="P983"><text:span text:style-name="T984">9.3.3.6</text:span><text:span text:style-name="T985">. neoperuotina katarakta (kai yra kontraindikacijų operaciniam gydymui dėl akių ar dėl bendros sveikatos būklės);<text:s/></text:span></text:p>
      <text:p text:style-name="P986"><text:span text:style-name="T987">9.3.3.7</text:span><text:span text:style-name="T988">. vidutinis ar ryškus abiejų akių įgimtas nistagmas</text:span><text:span text:style-name="T989">, esant taisyklingai galvos padėčiai;</text:span></text:p>
      <text:p text:style-name="P990"><text:span text:style-name="T991">9.3.3.8</text:span><text:span text:style-name="T992">. abiejų akių uveitai, lydimi kataraktos (Stilio liga, vaikų poliartrozės ir kt.);<text:s/></text:span></text:p>
      <text:p text:style-name="P993"><text:span text:style-name="T994">9.3.3.9</text:span><text:span text:style-name="T995">. įgimtos ar paveldimos tinklainės ir gyslainės ligos, pakenkusios užpakalinį akies polių;</text:span></text:p>
      <text:p text:style-name="P996"><text:span text:style-name="T997">9.3.3.10</text:span><text:span text:style-name="T998">. regos<text:s/></text:span><text:span text:style-name="T999">nervo atrofija ar displazija.</text:span></text:p>
      <text:p text:style-name="P1000"/>
      <text:p text:style-name="P1001"><text:span text:style-name="T1002">X</text:span><text:span text:style-name="T1003">.<text:s/></text:span><text:span text:style-name="T1004">Ausų, nosies, gerklės ligos ir būklės</text:span></text:p>
      <text:p text:style-name="P1005"/>
      <text:p text:style-name="P1006"><text:span text:style-name="T1007">10.1</text:span><text:span text:style-name="T1008">. Vidutinė negalia<text:s/></text:span><text:span text:style-name="T1009">–</text:span><text:span text:style-name="T1010"><text:s/></text:span><text:span text:style-name="T1011">neurosensorinis klausos pažeidimas, kai klausos netekimo laipsnis sunkus (&gt;70dB – &lt;90dB) ar gilus (&gt;90dB) (nurodyti dB yra aritmetinis 4 dažnumų</text:span><text:span text:style-name="T1012"><text:s/>– 0,5; 1; 2 ir 4 kHz – klausos slenksčių vidurkis audiogramose);</text:span></text:p>
      <text:p text:style-name="P1013"><text:span text:style-name="T1014">10.2</text:span><text:span text:style-name="T1015">. Lengva negalia:</text:span></text:p>
      <text:p text:style-name="P1016"><text:span text:style-name="T1017">10.2.1</text:span><text:span text:style-name="T1018">. neurosensorinis klausos pažeidimas, kai yra vidutinis klausos netekimo (&gt;40dB – &lt;70dB) laipsnis;<text:s/></text:span></text:p>
      <text:p text:style-name="P1019"><text:span text:style-name="T1020">10.2.2</text:span><text:span text:style-name="T1021">. gerklų papilomatozė, jei ligos recidyvai kar</text:span><text:span text:style-name="T1022">tojasi 1 ar daugiau kartų per 2 metus.</text:span></text:p>
      <text:p text:style-name="P1023"/>
      <text:p text:style-name="P1024"><text:span text:style-name="T1025">XI</text:span><text:span text:style-name="T1026">.<text:s/></text:span><text:span text:style-name="T1027">PSICHIKOS IR ELGESIO SUTRIKIMAI</text:span></text:p>
      <text:p text:style-name="P1028"/>
      <text:p text:style-name="P1029"><text:span text:style-name="T1030">11.1</text:span><text:span text:style-name="T1031">. Sunki negalia:<text:s/></text:span></text:p>
      <text:p text:style-name="P1032"><text:span text:style-name="T1033">11.1.1</text:span><text:span text:style-name="T1034">. sunkus ar labai sunkus protinis atsilikimas;</text:span></text:p>
      <text:p text:style-name="P1035"><text:span text:style-name="T1036">11.1.2</text:span><text:span text:style-name="T1037">. specifiniai mišrūs ar įvairiapusiai raidos sutrikimai (sunki forma);</text:span></text:p>
      <text:p text:style-name="P1038"><text:span text:style-name="T1039">11.1.3</text:span><text:span text:style-name="T1040">. psichozinės būsenos, užsitęsusios ilgiau kaip 6 mėn.</text:span></text:p>
      <text:p text:style-name="P1041"><text:span text:style-name="T1042">11.2</text:span><text:span text:style-name="T1043">. Vidutinė negalia:</text:span></text:p>
      <text:p text:style-name="P1044"><text:span text:style-name="T1045">11.2.1</text:span><text:span text:style-name="T1046">. vidutinis protinis atsilikimas;<text:s/></text:span></text:p>
      <text:p text:style-name="P1047"><text:span text:style-name="T1048">11.2.2</text:span><text:span text:style-name="T1049">. specifiniai mišrūs ar įvairiapusiai raidos sutrikimai (vidutinio sunkumo forma);<text:s/></text:span></text:p>
      <text:p text:style-name="P1050"><text:span text:style-name="T1051">11.2.3</text:span><text:span text:style-name="T1052">. įgyta afazija su epilepsija (Landau–Kleffner sindromas);<text:s/></text:span></text:p>
      <text:p text:style-name="P1053"><text:span text:style-name="T1054">11.2.4</text:span><text:span text:style-name="T1055">. subkompensacijos stadijos schizofrenija, rezistentiška gydymui ir užsitęsusi ilgiau kaip 6 mėn.;<text:s/></text:span></text:p>
      <text:p text:style-name="P1056"><text:span text:style-name="T1057">11.2.5</text:span><text:span text:style-name="T1058">. subkompensacijos stadijos schizotipinis sutrikimas, rezistentiškas gydymui</text:span><text:span text:style-name="T1059"><text:s/>ir užsitęsęs ilgiau kaip 6 mėn.;<text:s/></text:span></text:p>
      <text:p text:style-name="P1060"><text:span text:style-name="T1061">11.2.6</text:span><text:span text:style-name="T1062">. subkompensacijos stadijos schizoafektiniai sutrikimai, rezistentiški gydymui ir užsitęsę ilgiau kaip 6 mėn.;<text:s/></text:span></text:p>
      <text:p text:style-name="P1063"><text:span text:style-name="T1064">11.2.7</text:span><text:span text:style-name="T1065">. subkompensacijos stadijos nuotaikos (afektiniai) sutrikimai, rezistentiški gydymui ir užsitęsę ilgiau kaip 12 mėn.;<text:s/></text:span></text:p>
      <text:p text:style-name="P1066"><text:span text:style-name="T1067">11.2.8</text:span><text:span text:style-name="T1068">. sunkios formos nervinė anoreksija.</text:span></text:p>
      <text:p text:style-name="P1069"><text:span text:style-name="T1070">11.3</text:span><text:span text:style-name="T1071">. Lengva negalia:</text:span></text:p>
      <text:p text:style-name="P1072"><text:span text:style-name="T1073">11.3.1</text:span><text:span text:style-name="T1074">. lengvas protinis atsilikimas, esant bent vienam iš r</text:span><text:span text:style-name="T1075">aidos, psichikos ir elgesio sutrikimų, nurodytų 11.3.1.1–11.3.1.8 punktuose:</text:span></text:p>
      <text:p text:style-name="P1076"><text:span text:style-name="T1077">11.3.1.1</text:span><text:span text:style-name="T1078">. specifiniai tarimo ir kalbos sutrikimai;</text:span></text:p>
      <text:p text:style-name="P1079"><text:span text:style-name="T1080">11.3.1.2</text:span><text:span text:style-name="T1081">. specifiniai mokymosi sugebėjimų raidos sutrikimai;</text:span></text:p>
      <text:p text:style-name="P1082"><text:span text:style-name="T1083">11.3.1.3</text:span><text:span text:style-name="T1084">. specifinis judesių raidos sutrikimas;<text:s/></text:span></text:p>
      <text:p text:style-name="P1085"><text:span text:style-name="T1086">11.3.1</text:span><text:span text:style-name="T1087">.4</text:span><text:span text:style-name="T1088">. specifiniai mišrūs raidos sutrikimai;<text:s/></text:span></text:p>
      <text:p text:style-name="P1089"><text:span text:style-name="T1090">11.3.1.5</text:span><text:span text:style-name="T1091">. įvairiapusiai raidos sutrikimai;</text:span></text:p>
      <text:p text:style-name="P1092"><text:span text:style-name="T1093">11.3.1.6</text:span><text:span text:style-name="T1094">. hiperkineziniai sutrikimai;<text:s/></text:span></text:p>
      <text:p text:style-name="P1095"><text:span text:style-name="T1096">11.3.1.7</text:span><text:span text:style-name="T1097">. mišrūs elgesio ir emocijų sutrikimai;</text:span></text:p>
      <text:p text:style-name="P1098"><text:span text:style-name="T1099">11.3.1.8</text:span><text:span text:style-name="T1100">. emocijų sutrikimai, prasidedantys vaikystėje;</text:span></text:p>
      <text:p text:style-name="P1101"><text:span text:style-name="T1102">11.3.</text:span><text:span text:style-name="T1103">2</text:span><text:span text:style-name="T1104">. specifiniai mišrūs ar įvairiapusiai raidos sutrikimai (lengva forma);</text:span></text:p>
      <text:p text:style-name="P1105"><text:span text:style-name="T1106">11.3.3</text:span><text:span text:style-name="T1107">. hiperkinezinis elgesio sutrikimas, kai kartu yra bent vienas emocijų ar nuotaikos sutrikimas;</text:span></text:p>
      <text:p text:style-name="P1108"><text:span text:style-name="T1109">11.3.4</text:span><text:span text:style-name="T1110">. depresinis elgesio sutrikimas, rezistentiškas gydymui ir užsitęsęs ilgiau kaip 6 mėn.;<text:s/></text:span></text:p>
      <text:p text:style-name="P1111"><text:span text:style-name="T1112">11.3.5</text:span><text:span text:style-name="T1113">. emocijų sutrikimai, prasidedantys vaikystėje, rezistentiški gydymui ir užsitęsę ilgiau kaip 12 mėn.;<text:s/></text:span></text:p>
      <text:p text:style-name="P1114"><text:span text:style-name="T1115">11.3.6</text:span><text:span text:style-name="T1116">. kombinuoti balso ir daugybiniai judesių<text:s/></text:span><text:span text:style-name="T1117">tikai (de la Tourette sindromas), rezistentiški gydymui ir užsitęsę ilgiau kaip 12 mėn.;</text:span></text:p>
      <text:p text:style-name="P1118"><text:span text:style-name="T1119">11.3.7</text:span><text:span text:style-name="T1120">. neorganinė enkoprezė, rezistentiška gydymui ir užsitęsusi ilgiau kaip 12 mėn.);</text:span></text:p>
      <text:p text:style-name="P1121"><text:span text:style-name="T1122">11.3.8</text:span><text:span text:style-name="T1123">. vidutinio sunkumo nervinė anoreksija, rezistentiška gydymui ir<text:s/></text:span><text:span text:style-name="T1124">užsitęsusi ilgiau kaip 12 mėn.;</text:span></text:p>
      <text:p text:style-name="P1125"><text:span text:style-name="T1126">11.3.9</text:span><text:span text:style-name="T1127">. obsesinis-kompulsinis sutrikimas, rezistentiškas gydymui ir užsitęsęs ilgiau kaip 12 mėn.;</text:span></text:p>
      <text:p text:style-name="P1128"><text:span text:style-name="T1129">11.3.10</text:span><text:span text:style-name="T1130">. potrauminio streso sutrikimas, rezistentiškas gydymui ir užsitęsęs ilgiau kaip 12 mėn.;</text:span></text:p>
      <text:p text:style-name="P1131"><text:span text:style-name="T1132">11.3.11</text:span><text:span text:style-name="T1133">. nuotaik</text:span><text:span text:style-name="T1134">os (afektiniai) sutrikimai, rezistentiški gydymui ir užsitęsę ilgiau kaip 12 mėn.;<text:s/></text:span></text:p>
      <text:p text:style-name="P1135"><text:span text:style-name="T1136">11.3.12</text:span><text:span text:style-name="T1137">. schizofrenija, schizotipinis ir kliedesiniai sutrikimai, rezistentiški gydymui ir užsitęsę ilgiau kaip 12 mėn.;</text:span></text:p>
      <text:p text:style-name="P1138"><text:span text:style-name="T1139">11.3.13</text:span><text:span text:style-name="T1140">. organiniai ir simptominiai psichik</text:span><text:span text:style-name="T1141">os sutrikimai, rezistentiški gydymui ir užsitęsę ilgiau kaip 12 mėn.<text:s/></text:span></text:p>
      <text:p text:style-name="P1142"/>
      <text:p text:style-name="P1143"><text:span text:style-name="T1144">XII</text:span><text:span text:style-name="T1145">.<text:s/></text:span><text:span text:style-name="T1146">KITOS LIGOS IR BŪKLĖS</text:span></text:p>
      <text:p text:style-name="P1147"/>
      <text:p text:style-name="P1148"><text:span text:style-name="T1149">12.1</text:span><text:span text:style-name="T1150">. Sunki negalia:</text:span></text:p>
      <text:p text:style-name="P1151"><text:span text:style-name="T1152">12.1.1</text:span><text:span text:style-name="T1153">. neoperuotini piktybiniai navikai ar atsparios chemoterapijai ir/ar radioterapijai onkologinės ligos, kai vaikui<text:s/></text:span><text:span text:style-name="T1154">taikomas tik paliatyvus gydymas;</text:span></text:p>
      <text:p text:style-name="P1155"><text:span text:style-name="T1156">12.1.2</text:span><text:span text:style-name="T1157">. III laipsnio vėžinė kacheksija;</text:span></text:p>
      <text:p text:style-name="P1158"><text:span text:style-name="T1159">12.1.3</text:span><text:span text:style-name="T1160">. kitos retos ligos, sindromai ar būklės, atitinkančios sunkios negalios kriterijus;</text:span></text:p>
      <text:p text:style-name="P1161"><text:span text:style-name="T1162">12.1.4</text:span><text:span text:style-name="T1163">. dvi ir daugiau vidutinės negalios ligos ar būklės.</text:span></text:p>
      <text:p text:style-name="P1164"><text:span text:style-name="T1165">12.2</text:span><text:span text:style-name="T1166">. Vidutinė<text:s/></text:span><text:span text:style-name="T1167">negalia:</text:span></text:p>
      <text:p text:style-name="P1168"><text:span text:style-name="T1169">12.2.1</text:span><text:span text:style-name="T1170">. organinės kilmės visiškas šlapimo ir/ar išmatų nelaikymas;</text:span></text:p>
      <text:p text:style-name="P1171"><text:span text:style-name="T1172">12.2.2</text:span><text:span text:style-name="T1173">. fistulės, pro kurias sunkiasi šlapimas ir/ar išmatos;</text:span></text:p>
      <text:p text:style-name="P1174"><text:span text:style-name="T1175">12.2.3</text:span><text:span text:style-name="T1176">. labai sunkios recesyviai paveldimos ichtiozė ar pūslinė epidermolizė;</text:span></text:p>
      <text:p text:style-name="P1177"><text:span text:style-name="T1178">12.2.4</text:span><text:span text:style-name="T1179">. kitos retos ligos,</text:span><text:span text:style-name="T1180"><text:s/>sindromai ar būklės, atitinkančios vidutinės negalios kriterijus;</text:span></text:p>
      <text:p text:style-name="P1181"><text:span text:style-name="T1182">12.2.5</text:span><text:span text:style-name="T1183">. dvi ir daugiau lengvos negalios ligos ar būklės.</text:span></text:p>
      <text:p text:style-name="P1184"><text:span text:style-name="T1185">12.3</text:span><text:span text:style-name="T1186">. Lengva negalia:</text:span></text:p>
      <text:p text:style-name="P1187"><text:span text:style-name="T1188">12.3.1</text:span><text:span text:style-name="T1189">. gėrybiniai veido ir žandikaulių srities minkštųjų audinių ir kaulų navikai, žandikaulių di</text:span><text:span text:style-name="T1190">splazijos, kurių dėl apimties operacijos metu neįmanoma visiškai pašalinti ir po operacijos lieka sutrikusi maitinimosi ar kalbos funkcija;</text:span></text:p>
      <text:p text:style-name="P1191"><text:span text:style-name="T1192">12.3.2</text:span><text:span text:style-name="T1193">. makroglosija, kurios dėl apimties neįmanoma visiškai pašalinti ir po operacijos lieka sutrikusi maitinim</text:span><text:span text:style-name="T1194">osi ar kalbos funkcija;</text:span></text:p>
      <text:p text:style-name="P1195"><text:span text:style-name="T1196">12.3.3</text:span><text:span text:style-name="T1197">. įgimtos veido ir kaukolės formavimosi ydos, kai operacijos metu neįmanoma atstatyti maitinimosi ar kalbos funkcijos;</text:span></text:p>
      <text:p text:style-name="P1198"><text:span text:style-name="T1199">12.3.4</text:span><text:span text:style-name="T1200">. smilkininio apatinio žandikaulio sąnario pakitimai – ankilozė, kai operacijos metu neįmanom</text:span><text:span text:style-name="T1201">a atstatyti maitinimosi ar kalbos funkcijos;</text:span></text:p>
      <text:p text:style-name="P1202"><text:span text:style-name="T1203">12.3.5</text:span><text:span text:style-name="T1204">. būklė sergant piktybiniais navikais:</text:span></text:p>
      <text:p text:style-name="P1205"><text:span text:style-name="T1206">12.3.5.1</text:span><text:span text:style-name="T1207">. palaikomosios chemoterapijos metu;</text:span></text:p>
      <text:p text:style-name="P1208"><text:span text:style-name="T1209">12.3.5.2</text:span><text:span text:style-name="T1210">. po radioterapijos (dozė daugiau kaip 12 grėjų);<text:s/></text:span></text:p>
      <text:p text:style-name="P1211"><text:span text:style-name="T1212">12.3.5.3</text:span><text:span text:style-name="T1213">. dažnos (daugiau kaip 6 kartus per metu</text:span><text:span text:style-name="T1214">s) bakterinės ir virusinės infekcijos;</text:span></text:p>
      <text:p text:style-name="P1215"><text:span text:style-name="T1216">12.3.5.4</text:span><text:span text:style-name="T1217">. kifoskoliozė po radioterapijos;</text:span></text:p>
      <text:p text:style-name="P1218"><text:span text:style-name="T1219">12.3.6</text:span><text:span text:style-name="T1220">. sunkus difuzinis atopinis dermatitas (SCORAD daugiau kaip 50 balų);</text:span></text:p>
      <text:p text:style-name="P1221"><text:span text:style-name="T1222">12.3.7</text:span><text:span text:style-name="T1223">. sunki artropatinė ir/ar generalizuota psoriazė;</text:span></text:p>
      <text:p text:style-name="P1224"><text:span text:style-name="T1225">12.3.8</text:span><text:span text:style-name="T1226">. sunki paveldima<text:s/></text:span><text:span text:style-name="T1227">ichtiozė ar pūslinė epidermolizė;</text:span></text:p>
      <text:p text:style-name="P1228"><text:span text:style-name="T1229">12.3.9</text:span><text:span text:style-name="T1230">. kitos retos ligos, sindromai ar būklės, atitinkančios lengvos negalios kriterijus.</text:span></text:p>
      <text:p text:style-name="P1231"><text:span text:style-name="T1232">______________</text:span></text:p>
      <text:soft-page-break/>
      <text:p text:style-name="P1233"><text:span text:style-name="T1234">PATVIRTINTA</text:span></text:p>
      <text:p text:style-name="P1235">Lietuvos Respublikos sveikatos apsaugos<text:s/></text:p>
      <text:p text:style-name="P1236">ministro ir Lietuvos Respublikos<text:s/></text:p>
      <text:p text:style-name="P1237">socialinės<text:s/>apsaugos ir darbo ministro</text:p>
      <text:p text:style-name="P1238">2004 m. kovo 22 d.</text:p>
      <text:p text:style-name="P1239">įsakymu Nr. V–144/A1–69</text:p>
      <text:p text:style-name="P1240"/>
      <text:p text:style-name="P1241"><text:span text:style-name="T1242">invalidumo Lygio (sunki, vidutinė ir lengvA nEgaliA) VAIKAMS INVALIDAMS nustatymo TVARKA</text:span></text:p>
      <text:p text:style-name="P1243"/>
      <text:p text:style-name="P1244"><text:span text:style-name="T1245">I</text:span><text:span text:style-name="T1246">.<text:s/></text:span><text:span text:style-name="T1247">BENDROSIOS NUOSTATOS</text:span></text:p>
      <text:p text:style-name="P1248"/>
      <text:p text:style-name="P1249"><text:span text:style-name="T1250">1</text:span><text:span text:style-name="T1251">. Šios tvarkos tikslas – reglamentuoti invalidumo lygio (sunk</text:span><text:span text:style-name="T1252">i, vidutinė ir lengva negalia) vaikams nustatymą.</text:span></text:p>
      <text:p text:style-name="P1253"><text:span text:style-name="T1254">2</text:span><text:span text:style-name="T1255">. Invalidumo lygį asmenims iki 18 metų, išskyrus tuos, kurie yra (buvo) draudžiami valstybiniu socialiniu draudimu, nustato Lietuvos nacionalinės sveikatos sistemos ambulatorinių ar stacionarinių asmen</text:span><text:span text:style-name="T1256">s sveikatos priežiūros įstaigų, kurios teikia antrinio ir/ar tretinio lygio sveikatos priežiūros paslaugas vaikams, gydytojų konsultacinės komisijos (toliau – GKK).</text:span></text:p>
      <text:p text:style-name="P1257"><text:span text:style-name="T1258">3</text:span><text:span text:style-name="T1259">. Invalidumo lygis nustatomas pagal sveikatos apsaugos ir socialinės apsaugos ir darbo</text:span><text:span text:style-name="T1260"><text:s/>ministrų patvirtintą Ligų ir būklių, dėl kurių vaikams invalidams nustatomas invalidumo lygis (sunki, vidutinė ir lengva negalia), sąrašą (toliau – sąrašas). Visiška negalia vaikui invalidui nustatoma vadovaujantis kitais teisės aktais.</text:span></text:p>
      <text:p text:style-name="P1261"/>
      <text:p text:style-name="P1262"><text:span text:style-name="T1263">II</text:span><text:span text:style-name="T1264">.<text:s/></text:span><text:span text:style-name="T1265">SĄVOKOS</text:span></text:p>
      <text:p text:style-name="P1266"/>
      <text:p text:style-name="P1267"><text:span text:style-name="T1268">4</text:span><text:span text:style-name="T1269">. Invalidumas yra tokia kompetentingų įstaigų nustatyta asmens būklė, kai asmuo dėl įgimtų ar įgytų fizinių ar psichinių trūkumų visai arba iš dalies negali pasirūpinti savo asmeniniu ir socialiniu gyvenimu, įgyvendinti savo teisių ir vykdyti pareig</text:span><text:span text:style-name="T1270">ų.</text:span></text:p>
      <text:p text:style-name="P1271"><text:span text:style-name="T1272">5</text:span><text:span text:style-name="T1273">.<text:s/></text:span><text:span text:style-name="T1274">Vaikai invalidai</text:span><text:span text:style-name="T1275"><text:s/>– asmenys iki 18 metų amžiaus, išskyrus tuos, kurie yra (buvo) draudžiami valstybiniu socialiniu draudimu ir Lietuvos Respublikos invalidų socialinės integracijos įstatymo nustatyta tvarka pripažinti invalidais ir kuriems nustaty</text:span><text:span text:style-name="T1276">ta sunki, vidutinė ar lengva negalia.<text:s/></text:span></text:p>
      <text:p text:style-name="P1277"><text:span text:style-name="T1278">6</text:span><text:span text:style-name="T1279">. Vaikams invalidams nustatomas invalidumo lygis: sunki, vidutinė ar lengva negalia.</text:span></text:p>
      <text:p text:style-name="P1280"><text:span text:style-name="T1281">6.1</text:span><text:span text:style-name="T1282">.<text:s/></text:span><text:span text:style-name="T1283">Sunki negalia</text:span><text:span text:style-name="T1284"><text:s/>– vaiko būklė, kai dėl ligos, traumos, susižalojimo, įgimtų arba ankstyvoje vaikystėje įgytų sutrikimų, aplinkos veiksnių neigiamo poveikio žymiai sumažėjusios galimybės ugdytis, dalyvauti, veikti ir jam būtina nuolatinė kitų žmonių slauga, priežiūra, pag</text:span><text:span text:style-name="T1285">alba.</text:span></text:p>
      <text:p text:style-name="P1286"><text:span text:style-name="T1287">6.2</text:span><text:span text:style-name="T1288">.<text:s/></text:span><text:span text:style-name="T1289">Vidutinė negalia</text:span><text:span text:style-name="T1290"><text:s/>– vaiko būklė, kai dėl ligos, traumos, susižalojimo, įgimtų arba ankstyvoje vaikystėje įgytų sutrikimų, aplinkos veiksnių neigiamo poveikio sumažėjusios galimybės ugdytis, dalyvauti, veikti ir jam reikia nenuolatinės kitų žm</text:span><text:span text:style-name="T1291">onių slaugos, priežiūros, pagalbos.<text:s/></text:span></text:p>
      <text:p text:style-name="P1292"><text:span text:style-name="T1293">6.3</text:span><text:span text:style-name="T1294">.<text:s/></text:span><text:span text:style-name="T1295">Lengva negalia</text:span><text:span text:style-name="T1296"><text:s/>– vaiko būklė, kai dėl ligos, traumos, susižalojimo, įgimtų arba ankstyvoje vaikystėje įgytų sutrikimų, aplinkos veiksnių neigiamo poveikio nežymiai sumažėjusios galimybės ugdytis, dalyvauti, vei</text:span><text:span text:style-name="T1297">kti.</text:span></text:p>
      <text:p text:style-name="P1298"/>
      <text:p text:style-name="P1299"><text:span text:style-name="T1300">III</text:span><text:span text:style-name="T1301">.<text:s/></text:span><text:span text:style-name="T1302">INVALIDUMO LYGIO NUSTATYMAS</text:span></text:p>
      <text:p text:style-name="P1303"/>
      <text:p text:style-name="P1304"><text:span text:style-name="T1305">7</text:span><text:span text:style-name="T1306">. Invalidumo lygis nustatomas, kai, nustačius tikslią diagnozę ir taikant gydymą ir/ar reabilitacijos priemones, išlieka organizmo funkcijų sutrikimų ir liga ar būklė atitinka nurodytą sąraše.</text:span></text:p>
      <text:p text:style-name="P1307"><text:span text:style-name="T1308">8</text:span><text:span text:style-name="T1309">.<text:s/></text:span><text:span text:style-name="T1310">Bendrosios praktikos (šeimos) gydytojai, vaikų ligų gydytojai ir specialistai, įvertinę vaiko sveikatos būklę, ne vėliau kaip per 10 dienų nuo galutinės diagnozės nustatymo datos pristato GKK medicinos dokumentus (Medicinos dokumentų išrašą (forma Nr. 027/</text:span><text:span text:style-name="T1311">a) arba Gydymo<text:s/></text:span><text:soft-page-break/><text:span text:style-name="T1312">stacionare ligos istoriją (forma Nr. 003/a), o prireikus Asmens sveikatos istoriją (forma Nr. 025/a,), Vaiko sveikatos raidos istoriją (forma Nr. 112/a) ir kt.). Už ligonio siuntimą į GKK ir tinkamą medicinos dokumentų užpildymą atsakingas b</text:span><text:span text:style-name="T1313">endrosios praktikos (šeimos) gydytojas, vaikų ligų gydytojas arba specialistas, gydantis vaiką.</text:span></text:p>
      <text:p text:style-name="P1314"><text:span text:style-name="T1315">9</text:span><text:span text:style-name="T1316">. Invalidumo lygio nustatymo pradžia laikoma medicinos dokumentų GKK gavimo diena. Jei vaikas invalidu buvo pripažintas iki 2004 m. balandžio 1 d., nustači</text:span><text:span text:style-name="T1317">us jam invalidumo lygį, jis laikomas vaiku invalidu, turinčiu sunkią, vidutinę ar lengvą negalią, nuo 2004 m. balandžio 1 d.</text:span></text:p>
      <text:p text:style-name="P1318"><text:span text:style-name="T1319">10</text:span><text:span text:style-name="T1320">. Invalidumo terminas baigiasi nurodyto mėnesio paskutinę dieną.</text:span></text:p>
      <text:p text:style-name="P1321"><text:span text:style-name="T1322">11</text:span><text:span text:style-name="T1323">. Pagal sąraše išvardytas ligas ir būkles, atsižvelgia</text:span><text:span text:style-name="T1324">nt į ligos eigą ir prognozę, invalidumo lygio terminas gali būti pusė metų, vieneri, dveji metai ar iki vaikui sukaks 18 metų.<text:s/></text:span></text:p>
      <text:p text:style-name="P1325"/>
      <text:p text:style-name="P1326"><text:span text:style-name="T1327">IV</text:span><text:span text:style-name="T1328">.<text:s/></text:span><text:span text:style-name="T1329">Gkk funkcijos nustatant invalidumo lygį</text:span></text:p>
      <text:p text:style-name="P1330"/>
      <text:p text:style-name="P1331"><text:span text:style-name="T1332">12</text:span><text:span text:style-name="T1333">. GKK vykdo šias funkcijas:</text:span></text:p>
      <text:p text:style-name="P1334"><text:span text:style-name="T1335">12.1</text:span><text:span text:style-name="T1336">. susipažįsta su pateiktais medicino</text:span><text:span text:style-name="T1337">s dokumentais;</text:span></text:p>
      <text:p text:style-name="P1338"><text:span text:style-name="T1339">12.2</text:span><text:span text:style-name="T1340">. sprendžia dėl vaiko apžiūros poreikio, jos vietos, prireikus rekomenduoja vaiką gydantiems gydytojams jį papildomai ištirti;</text:span></text:p>
      <text:p text:style-name="P1341"><text:span text:style-name="T1342">12.3</text:span><text:span text:style-name="T1343">. per 30 dienų nuo medicinos dokumentų gavimo dienos pateikia išvadą dėl invalidumo lygio nustatym</text:span><text:span text:style-name="T1344">o, priežasties, termino, pobūdžio ir kt.;</text:span></text:p>
      <text:p text:style-name="P1345"><text:span text:style-name="T1346">12.4</text:span><text:span text:style-name="T1347">. priima sprendimą dėl teisės į transporto išlaidų kompensavimą;</text:span></text:p>
      <text:p text:style-name="P1348"><text:span text:style-name="T1349">12.5</text:span><text:span text:style-name="T1350">. nustačiusi invalidumo lygį, užpildo Vaiko invalidumo pažymą (forma Nr. 080–1/a) (toliau – pažyma);</text:span></text:p>
      <text:p text:style-name="P1351"><text:span text:style-name="T1352">12.6</text:span><text:span text:style-name="T1353">. GKK pirmininkas ir<text:s/></text:span><text:span text:style-name="T1354">nariai pasirašo pažymą, kuri patvirtinama asmens sveikatos priežiūros įstaigos GKK spaudu;</text:span></text:p>
      <text:p text:style-name="P1355"><text:span text:style-name="T1356">12.7</text:span><text:span text:style-name="T1357">. pažymą per 3 darbo dienas išsiunčia savivaldybės socialinės paramos skyriui pagal vaiko tėvų ar atstovo pagal įstatymą nurodytą gyvenamąją vietą arba vaiką</text:span><text:span text:style-name="T1358"><text:s/>auginančiai įstaigai, nuplėšiamąją pažymos dalį – pirminei asmens sveikatos priežiūros įstaigai. Pažymos kopija lieka asmens sveikatos priežiūros įstaigoje, nustačiusioje invalidumo lygį.</text:span></text:p>
      <text:p text:style-name="P1359"/>
      <text:p text:style-name="P1360"><text:span text:style-name="T1361">V</text:span><text:span text:style-name="T1362">.<text:s/></text:span><text:span text:style-name="T1363">BAIGIAMOSIOS NUOSTATOS</text:span></text:p>
      <text:p text:style-name="P1364"/>
      <text:p text:style-name="P1365"><text:span text:style-name="T1366">13</text:span><text:span text:style-name="T1367">. Už vaiko invalidumo lyg</text:span><text:span text:style-name="T1368">io nustatymą atsako asmens sveikatos priežiūros įstaigos GKK. Už teisingą sprendimo priėmimą atsako GKK pirmininkas.<text:s/></text:span></text:p>
      <text:p text:style-name="P1369"><text:span text:style-name="T1370">14</text:span><text:span text:style-name="T1371">. Jei vaiko tėvai ar jo atstovai pagal įstatymą nesutinka su GKK išvada, per 60 dienų nuo GKK išvados gavimo dienos jie gali kreipti</text:span><text:span text:style-name="T1372">s į Vilniaus universiteto vaikų ligoninės Vaikų konsultacinės poliklinikos (Alytaus, Panevėžio, Utenos, Vilniaus apskričių gyventojai) ar Kauno universiteto klinikų Konsultacinės poliklinikos (Kauno, Klaipėdos, Marijampolės, Šiaulių, Tauragės, Telšių apskr</text:span><text:span text:style-name="T1373">ičių gyventojai) GKK. Šios komisijos per 30 dienų turi pateikti galutinę išvadą.</text:span></text:p>
      <text:p text:style-name="P1374"><text:span text:style-name="T1375">15</text:span><text:span text:style-name="T1376">. Jei vaiko tėvai ar jo atstovai pagal įstatymą nesutinka su universiteto ligoninių konsultacinių poliklinikų GKK išvada, ginčai sprendžiami Lietuvos Respublikos įstatym</text:span><text:span text:style-name="T1377">ų nustatyta tvarka.</text:span></text:p>
      <text:p text:style-name="P1378">______________</text:p>
      <text:soft-page-break/>
      <text:p text:style-name="P1379"><text:span text:style-name="T1380"><draw:connector draw:type="line" svg:x1="7.09444in" svg:y1="-0.07431in" svg:x2="7.09444in" svg:y2="7.02569in" draw:z-index="251658240" draw:id="id0" draw:style-name="a2" draw:name="Line 4" text:anchor-type="paragraph"><svg:title/><svg:desc/></draw:connector></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Forma Nr.080-1/a patvirtinta</text:span></text:p>
      <text:p text:style-name="P1388">Lietuvos Respublikos sveikatos apsaugos<text:s/></text:p>
      <text:p text:style-name="P1389">ministro ir Lietuvos Respublikos<text:s/></text:p>
      <text:p text:style-name="P1390">socialinės apsaugos ir darbo ministro</text:p>
      <text:p text:style-name="P1391">2004 m. kovo 22 d. įsakymu Nr.V-144/A1-69</text:p>
      <text:p text:style-name="P1392"/>
      <text:p text:style-name="P1393">______________________________________________________________________</text:p>
      <text:p text:style-name="P1394">(asmens sveikatos priežiūros įstaiga)</text:p>
      <text:p text:style-name="P1395">______________________________________________________________________</text:p>
      <text:p text:style-name="P1396">(kodas, adresas, tel. Nr.)</text:p>
      <text:p text:style-name="P1397"/>
      <text:p text:style-name="P1398">______________________________savivaldybės socialinės paramos skyriui</text:p>
      <text:p text:style-name="P1399"/>
      <text:p text:style-name="P1400"/>
      <text:p text:style-name="P1401"><text:span text:style-name="T1402">VAIKO INVALIDUMO PAŽYMA</text:span></text:p>
      <text:p text:style-name="P1403"/>
      <text:p text:style-name="P1404">200____________________________ Nr._____</text:p>
      <text:p text:style-name="P1405">1. Vaiko vardas, pavardė<text:s/><text:tab/></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2. Asmens kodas (jei nėra, gimimo data)</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3. Vaiko gyvenamoji vieta<text:s/><text:tab/></text:p>
      <text:p text:style-name="P1447">4. Motina, tėvas (globėjas, rūpintojas):<text:s/></text:p>
      <text:p text:style-name="P1448">4.1. vardas, pavardė<text:s/><text:tab/></text:p>
      <text:p text:style-name="P1449">4.2. gyvenamoji vieta<text:s/><text:tab/></text:p>
      <text:p text:style-name="P1450">5. Invalidumo priežastis: liga, būklė<text:tab/></text:p>
      <text:p text:style-name="P1451"><text:span text:style-name="T1452"><text:tab/></text:span><text:span text:style-name="T1453">(įrašyti)</text:span></text:p>
      <text:p text:style-name="P1454"><text:tab/></text:p>
      <text:p text:style-name="P1455">6. Invalidumo lygis: sunki, vidutinė, lengva negalia</text:p>
      <text:p text:style-name="P1456"><text:span text:style-name="T1457"><text:tab/></text:span><text:span text:style-name="T1458">(pabraukti)</text:span></text:p>
      <text:p text:style-name="P1459">6.1. visiška negalia</text:p>
      <text:p text:style-name="P1460">7. Invalidumo lygio nustatymo data<text:s/><text:tab/></text:p>
      <text:p text:style-name="P1461">8. Invalidumo lygis nustatytas iki 200__ m. ____________________________mėn. ______d.</text:p>
      <text:p text:style-name="P1462">9. Būtinas pakartotinis sveikatos tikrinimas iki 200__ m. __________________mėn. ______d.</text:p>
      <text:p text:style-name="P1463">10.Rekomendacijos<text:tab/></text:p>
      <text:p text:style-name="P1464"><text:span text:style-name="T1465"><text:tab/></text:span><text:span text:style-name="T1466">(teisė į transporto išlaidų kompensavimą, kita)</text:span></text:p>
      <text:p text:style-name="P1467"><text:tab/></text:p>
      <text:p text:style-name="P1468">Gydytojų konsultacinės komisijos<text:s/></text:p>
      <text:p text:style-name="P1469">Pirmininkas<text:tab/><text:tab/><text:tab/><text:tab/></text:p>
      <text:p text:style-name="P1470"><text:span text:style-name="T1471"><text:tab/>A.V.</text:span><text:span text:style-name="T1472"><text:tab/></text:span><text:span text:style-name="T1473">(parašas)</text:span><text:span text:style-name="T1474"><text:tab/></text:span><text:span text:style-name="T1475">(vardas ir pavardė)</text:span></text:p>
      <text:p text:style-name="P1476">Nariai<text:tab/><text:tab/><text:tab/><text:tab/></text:p>
      <text:p text:style-name="P1477"><text:span text:style-name="T1478"><text:tab/>A.V.</text:span><text:span text:style-name="T1479"><text:tab/></text:span><text:span text:style-name="T1480">(parašas)</text:span><text:span text:style-name="T1481"><text:tab/></text:span><text:span text:style-name="T1482">(vardas ir pavardė)</text:span></text:p>
      <text:p text:style-name="P1483"><text:tab/><text:tab/><text:tab/></text:p>
      <text:p text:style-name="P1484"><text:span text:style-name="T1485"><text:tab/></text:span></text:p>
      <text:soft-page-break/>
      <text:p text:style-name="P1486"><text:span text:style-name="T1487">Forma Nr.080-1/a patvirtinta</text:span></text:p>
      <text:p text:style-name="P1488">Lietuvos Respublikos sveikatos apsaugos<text:s/></text:p>
      <text:p text:style-name="P1489">ministro ir Lietuvos Respublikos socialinės<text:s/></text:p>
      <text:p text:style-name="P1490">apsaugos ir darbo ministro<text:s/></text:p>
      <text:p text:style-name="P1491">2004 m. kovo<text:s/>22 d. įsakymu Nr. V-144/A1-69</text:p>
      <text:p text:style-name="P1492"/>
      <text:p text:style-name="P1493">Pirminės asmens sveikatos priežiūros įstaigai<text:s/><text:tab/></text:p>
      <text:p text:style-name="P1494"/>
      <text:p text:style-name="P1495"><text:span text:style-name="T1496">VAIKO INVALIDUMO PAŽYMA</text:span></text:p>
      <text:p text:style-name="P1497">200________________________ Nr._____</text:p>
      <text:p text:style-name="P1498"/>
      <text:p text:style-name="P1499">Vaiko vardas, pavardė,<text:s/><text:tab/></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Asmens kodas (jei nėra, gimimo data)</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Vaiko gyvenamoji vieta<text:s/><text:tab/></text:p>
      <text:p text:style-name="P1540"/>
      <text:p text:style-name="P1541">Gydytojų konsultacinės<text:s/><text:tab/></text:p>
      <text:p text:style-name="P1542">komisijos išvada,<text:s/><text:tab/></text:p>
      <text:p text:style-name="P1543">data<text:s/><text:tab/></text:p>
      <text:p text:style-name="P1544"/>
      <text:p text:style-name="P1545">Būtinas pakartotinis sveikatos tikrinimas iki 200__ m.<text:s/><text:tab/>mėn. ______d.</text:p>
      <text:p text:style-name="P1546">Gydytojų konsultacinės komisijos pirmininkas<text:tab/><text:tab/><text:tab/><text:tab/></text:p>
      <text:p text:style-name="P1547"><text:tab/>A.V.<text:s/><text:tab/>(parašas)<text:tab/>(vardas ir pavardė)</text:p>
      <text:p text:style-name="P1548">______________</text:p>
      <text:p text:style-name="P1549"/>
      <text:p text:style-name="P1550"/>
      <text:p text:style-name="P1551"/>
      <text:p text:style-name="P1552"/>
      <text:p text:style-name="P1553"><text:span text:style-name="T1554">Pakeitimai:</text:span></text:p>
      <text:p text:style-name="P1555"/>
      <text:p text:style-name="P1556"><text:span text:style-name="T1557">1.</text:span></text:p>
      <text:p text:style-name="P1558"><text:span text:style-name="T1559">Lietuvos<text:s/></text:span><text:span text:style-name="T1560">Respublikos sveikatos apsaugos ministerija, Lietuvos Respublikos socialinės apsaugos ir darbo ministerija, Įsakymas</text:span></text:p>
      <text:p text:style-name="P1561"><text:span text:style-name="T1562">Nr.<text:s/></text:span><text:a xlink:href="https://www.e-tar.lt/portal/legalAct.html?documentId=TAR.739DD6F8AB56" office:target-frame-name="_top" xlink:show="replace"><text:span text:style-name="T1563">V-745/A1-242</text:span></text:a><text:span text:style-name="T1564">, 2004-10-25, Žin., 2004, Nr. 160-5861<text:s/></text:span><text:span text:style-name="T1565">(2004-11-04), i. k. 1042250ISAK5/A1-242</text:span></text:p>
      <text:p text:style-name="P1566"><text:span text:style-name="T1567">Dėl Lietuvos Respublikos sveikatos apsaugos ministro ir Lietuvos Respublikos socialinės apsaugos ir darbo ministro 2004 m. kovo 22 d. įsakymo Nr. V-144/A1-69 "Dėl Ligų ir būklių, dėl kurių vaikams invalidams nustatom</text:span><text:span text:style-name="T1568">as invalidumo lygis (sunki, vidutinė ir lengva negalia), sąrašo ir Invalidumo lygio (sunkios, vidutinės ir lengvos negalios) nustatymo tvarkos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12:00Z</meta:creation-date>
    <dc:date>2017-08-07T13:12:00Z</dc:date>
    <meta:template xlink:href="Normal.dotm" xlink:type="simple"/>
    <meta:editing-cycles>2</meta:editing-cycles>
    <meta:editing-duration>PT0S</meta:editing-duration>
    <meta:document-statistic meta:page-count="15" meta:paragraph-count="472" meta:word-count="4553" meta:character-count="37777" meta:row-count="991" meta:non-whitespace-character-count="33696"/>
  </office:meta>
</office:document-meta>
</file>