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language-asian="lt" style:country-asian="LT"/>
    </style:style>
    <style:style style:name="T33" style:parent-style-name="DefaultParagraphFont" style:family="text">
      <style:text-properties fo:font-weight="bold" style:font-weight-asian="bold"/>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style:text-properties fo:font-weight="bold" style:font-weight-asian="bold"/>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P39" style:parent-style-name="Normal" style:family="paragraph">
      <style:paragraph-properties fo:text-align="center"/>
    </style:style>
    <style:style style:name="P40" style:parent-style-name="Normal" style:family="paragraph">
      <style:paragraph-properties fo:text-align="center"/>
    </style:style>
    <style:style style:name="P41" style:parent-style-name="Normal" style:family="paragraph">
      <style:paragraph-properties fo:text-align="center"/>
    </style:style>
    <style:style style:name="P42" style:parent-style-name="Normal" style:family="paragraph">
      <style:paragraph-properties fo:text-align="center"/>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416in"/>
    </style:style>
    <style:style style:name="T55" style:parent-style-name="DefaultParagraphFont" style:family="text">
      <style:text-properties fo:color="#000000" fo:letter-spacing="0.0138in"/>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3937in"/>
    </style:style>
    <style:style style:name="T70" style:parent-style-name="DefaultParagraphFont" style:family="text">
      <style:text-properties fo:font-size="11pt" style:font-size-asian="11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text-properties fo:text-transform="uppercase"/>
    </style:style>
    <style:style style:name="P90" style:parent-style-name="Normal" style:family="paragraph">
      <style:paragraph-properties>
        <style:tab-stops>
          <style:tab-stop style:type="right" style:position="6.6937in"/>
        </style:tab-stops>
      </style:paragraph-properties>
      <style:text-properties fo:text-transform="uppercase"/>
    </style:style>
    <style:style style:name="P91" style:parent-style-name="Normal" style:family="paragraph">
      <style:paragraph-properties>
        <style:tab-stops>
          <style:tab-stop style:type="right" style:position="6.6937in"/>
        </style:tab-stops>
      </style:paragraph-properties>
      <style:text-properties fo:text-transform="uppercase"/>
    </style:style>
    <style:style style:name="P92" style:parent-style-name="Normal" style:family="paragraph">
      <style:paragraph-properties>
        <style:tab-stops>
          <style:tab-stop style:type="right" style:position="6.6937in"/>
        </style:tab-stops>
      </style:paragraph-properties>
      <style:text-properties fo:text-transform="uppercase"/>
    </style:style>
    <style:style style:name="P93" style:parent-style-name="Normal" style:family="paragraph">
      <style:paragraph-properties>
        <style:tab-stops>
          <style:tab-stop style:type="right" style:position="6.6937in"/>
        </style:tab-stops>
      </style:paragraph-properties>
    </style:style>
    <style:style style:name="T94" style:parent-style-name="DefaultParagraphFont" style:family="text">
      <style:text-properties fo:text-transform="uppercase"/>
    </style:style>
    <style:style style:name="T95" style:parent-style-name="DefaultParagraphFont" style:family="text">
      <style:text-properties fo:text-transform="uppercase"/>
    </style:style>
    <style:style style:name="P96" style:parent-style-name="Normal" style:master-page-name="MPF1" style:family="paragraph">
      <style:paragraph-properties fo:break-before="page" fo:margin-left="3.5437in" fo:text-indent="-0.0006in" style:page-number="1">
        <style:tab-stops/>
      </style:paragraph-properties>
    </style:style>
    <style:style style:name="P104" style:parent-style-name="Normal" style:family="paragraph">
      <style:paragraph-properties fo:text-indent="3.543in"/>
    </style:style>
    <style:style style:name="P105" style:parent-style-name="Normal" style:family="paragraph">
      <style:paragraph-properties fo:text-indent="3.543in"/>
    </style:style>
    <style:style style:name="P106" style:parent-style-name="Normal" style:family="paragraph">
      <style:paragraph-properties fo:text-indent="0.4923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style>
    <style:style style:name="P109" style:parent-style-name="Normal" style:family="paragraph">
      <style:paragraph-properties fo:text-indent="0.4923in"/>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text-properties fo:color="#000000"/>
    </style:style>
    <style:style style:name="P233" style:parent-style-name="Normal" style:family="paragraph">
      <style:paragraph-properties fo:text-align="justify" fo:text-indent="0.4923in"/>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23in"/>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4923in"/>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center"/>
    </style:style>
    <style:style style:name="P261" style:parent-style-name="Normal" style:master-page-name="MPF2" style:family="paragraph">
      <style:paragraph-properties fo:break-before="page" fo:margin-left="3.5437in" style:page-number="1">
        <style:tab-stops/>
      </style:paragraph-properties>
    </style:style>
    <style:style style:name="P269" style:parent-style-name="Normal" style:family="paragraph">
      <style:paragraph-properties fo:text-indent="3.543in"/>
    </style:style>
    <style:style style:name="P270" style:parent-style-name="Normal" style:family="paragraph">
      <style:paragraph-properties fo:text-indent="3.543in"/>
    </style:style>
    <style:style style:name="P271" style:parent-style-name="Normal" style:family="paragraph">
      <style:paragraph-properties fo:text-align="center"/>
      <style:text-properties fo:color="#000000"/>
    </style:style>
    <style:style style:name="P272" style:parent-style-name="Normal" style:family="paragraph">
      <style:paragraph-properties fo:text-align="center">
        <style:tab-stops>
          <style:tab-stop style:type="right" style:leader-style="solid" style:leader-text="_" style:position="5.4625in"/>
        </style:tab-stops>
      </style:paragraph-properties>
      <style:text-properties fo:color="#000000"/>
    </style:style>
    <style:style style:name="P273" style:parent-style-name="Normal" style:family="paragraph">
      <style:paragraph-properties fo:text-align="center"/>
      <style:text-properties fo:color="#000000" fo:font-size="10pt" style:font-size-asian="10pt"/>
    </style:style>
    <style:style style:name="P274" style:parent-style-name="Normal" style:family="paragraph">
      <style:paragraph-properties fo:text-align="center"/>
      <style:text-properties fo:color="#000000" fo:font-size="10pt" style:font-size-asian="10pt"/>
    </style:style>
    <style:style style:name="P275" style:parent-style-name="Normal" style:family="paragraph">
      <style:paragraph-properties fo:text-align="center">
        <style:tab-stops>
          <style:tab-stop style:type="right" style:leader-style="solid" style:leader-text="_" style:position="5.5812in"/>
        </style:tab-stops>
      </style:paragraph-properties>
      <style:text-properties fo:color="#000000"/>
    </style:style>
    <style:style style:name="P276" style:parent-style-name="Normal" style:family="paragraph">
      <style:paragraph-properties fo:text-align="center"/>
      <style:text-properties fo:color="#000000" fo:font-size="10pt" style:font-size-asian="10pt"/>
    </style:style>
    <style:style style:name="P277" style:parent-style-name="Normal" style:family="paragraph">
      <style:paragraph-properties fo:text-align="center"/>
      <style:text-properties fo:color="#000000"/>
    </style:style>
    <style:style style:name="P278" style:parent-style-name="Normal" style:family="paragraph">
      <style:paragraph-properties fo:text-align="center">
        <style:tab-stops>
          <style:tab-stop style:type="right" style:leader-style="solid" style:leader-text="_" style:position="4.1708in"/>
        </style:tab-stops>
      </style:paragraph-properties>
      <style:text-properties fo:color="#000000"/>
    </style:style>
    <style:style style:name="P279" style:parent-style-name="Normal" style:family="paragraph">
      <style:paragraph-properties fo:text-align="center"/>
      <style:text-properties fo:color="#000000" fo:font-size="10pt" style:font-size-asian="10pt"/>
    </style:style>
    <style:style style:name="P280" style:parent-style-name="Normal" style:family="paragraph">
      <style:paragraph-properties fo:text-indent="0.4923in"/>
      <style:text-properties fo:color="#000000"/>
    </style:style>
    <style:style style:name="P281" style:parent-style-name="Normal" style:family="paragraph">
      <style:paragraph-properties fo:text-indent="0.4923in"/>
      <style:text-properties fo:color="#000000"/>
    </style:style>
    <style:style style:name="P282" style:parent-style-name="Normal" style:family="paragraph">
      <style:paragraph-properties fo:text-indent="0.4923in">
        <style:tab-stops>
          <style:tab-stop style:type="center" style:position="1.4645in"/>
        </style:tab-stops>
      </style:paragraph-properties>
      <style:text-properties fo:color="#000000" fo:font-size="10pt" style:font-size-asian="10pt"/>
    </style:style>
    <style:style style:name="P283" style:parent-style-name="Normal" style:family="paragraph">
      <style:paragraph-properties fo:text-indent="0.4923in"/>
      <style:text-properties fo:color="#000000"/>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fo:color="#000000"/>
    </style:style>
    <style:style style:name="P286" style:parent-style-name="Normal" style:family="paragraph">
      <style:paragraph-properties fo:text-align="center">
        <style:tab-stops>
          <style:tab-stop style:type="left" style:leader-style="dotted" style:leader-text="." style:position="1.1479in"/>
        </style:tab-stops>
      </style:paragraph-properties>
      <style:text-properties fo:font-weight="bold" style:font-weight-asian="bold" fo:color="#000000"/>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fo:color="#000000"/>
    </style:style>
    <style:style style:name="P289" style:parent-style-name="Normal" style:family="paragraph">
      <style:paragraph-properties fo:text-align="center"/>
      <style:text-properties fo:color="#000000"/>
    </style:style>
    <style:style style:name="P290" style:parent-style-name="Normal" style:family="paragraph">
      <style:paragraph-properties fo:text-align="center">
        <style:tab-stops>
          <style:tab-stop style:type="left" style:leader-style="solid" style:leader-text="_" style:position="2.0979in"/>
        </style:tab-stops>
      </style:paragraph-properties>
      <style:text-properties fo:color="#000000"/>
    </style:style>
    <style:style style:name="P291" style:parent-style-name="Normal" style:family="paragraph">
      <style:paragraph-properties fo:text-align="center"/>
      <style:text-properties fo:color="#000000" fo:font-size="10pt" style:font-size-asian="10pt"/>
    </style:style>
    <style:style style:name="P292" style:parent-style-name="Normal" style:family="paragraph">
      <style:paragraph-properties fo:text-indent="0.4923in"/>
      <style:text-properties fo:color="#000000"/>
    </style:style>
    <style:style style:name="TableColumn294" style:family="table-column">
      <style:table-column-properties style:column-width="1.6861in"/>
    </style:style>
    <style:style style:name="TableColumn295" style:family="table-column">
      <style:table-column-properties style:column-width="2.3541in"/>
    </style:style>
    <style:style style:name="TableColumn296" style:family="table-column">
      <style:table-column-properties style:column-width="1.3958in"/>
    </style:style>
    <style:style style:name="TableColumn297" style:family="table-column">
      <style:table-column-properties style:column-width="1.2562in"/>
    </style:style>
    <style:style style:name="Table293" style:family="table">
      <style:table-properties style:width="6.6923in" fo:margin-left="0in" table:align="left"/>
    </style:style>
    <style:style style:name="TableRow298" style:family="table-row">
      <style:table-row-properties/>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text-properties fo:font-size="10pt" style:font-size-asian="10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text-properties fo:font-size="10pt" style:font-size-asian="10pt" style:language-asian="lt" style:country-asian="LT"/>
    </style:style>
    <style:style style:name="TableRow303" style:family="table-row">
      <style:table-row-properties/>
    </style:style>
    <style:style style:name="P304" style:parent-style-name="Normal" style:family="paragraph">
      <style:paragraph-properties fo:text-align="center"/>
      <style:text-properties fo:font-size="10pt" style:font-size-asian="10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ext-properties fo:font-size="10pt" style:font-size-asian="10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text-properties fo:font-size="10pt" style:font-size-asian="10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ext-properties fo:font-size="10pt" style:font-size-asian="10pt" style:language-asian="lt" style:country-asian="LT"/>
    </style:style>
    <style:style style:name="TableRow311" style:family="table-row">
      <style:table-row-properties/>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ext-properties fo:font-size="10pt" style:font-size-asian="10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ext-properties fo:font-size="10pt" style:font-size-asian="10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text-properties fo:font-size="10pt" style:font-size-asian="10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ext-properties fo:font-size="10pt" style:font-size-asian="10pt" style:language-asian="lt" style:country-asian="LT"/>
    </style:style>
    <style:style style:name="TableRow320" style:family="table-row">
      <style:table-row-properties/>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ext-properties fo:font-size="10pt" style:font-size-asian="10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0pt" style:font-size-asian="10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0pt" style:font-size-asian="10pt"/>
    </style:style>
    <style:style style:name="TableRow329" style:family="table-row">
      <style:table-row-properties/>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0pt" style:font-size-asian="10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0pt" style:font-size-asian="10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0pt" style:font-size-asian="10pt"/>
    </style:style>
    <style:style style:name="P338" style:parent-style-name="Normal" style:family="paragraph">
      <style:paragraph-properties fo:text-indent="0.4923in"/>
    </style:style>
    <style:style style:name="P339" style:parent-style-name="Normal" style:family="paragraph">
      <style:paragraph-properties fo:text-indent="0.4923in">
        <style:tab-stops>
          <style:tab-stop style:type="left" style:position="2.9791in"/>
          <style:tab-stop style:type="left" style:position="4.7666in"/>
        </style:tab-stops>
      </style:paragraph-properties>
      <style:text-properties fo:color="#000000"/>
    </style:style>
    <style:style style:name="P340" style:parent-style-name="Normal" style:family="paragraph">
      <style:paragraph-properties fo:text-indent="0.4923in">
        <style:tab-stops>
          <style:tab-stop style:type="center" style:position="2.6125in"/>
        </style:tab-stops>
      </style:paragraph-properties>
      <style:text-properties fo:color="#000000"/>
    </style:style>
    <style:style style:name="P341" style:parent-style-name="Normal" style:family="paragraph">
      <style:paragraph-properties fo:text-indent="0.4923in"/>
      <style:text-properties fo:color="#000000"/>
    </style:style>
    <style:style style:name="P342" style:parent-style-name="Normal" style:family="paragraph">
      <style:paragraph-properties fo:text-indent="0.4923in">
        <style:tab-stops>
          <style:tab-stop style:type="left" style:position="2.9791in"/>
          <style:tab-stop style:type="left" style:position="4.7666in"/>
        </style:tab-stops>
      </style:paragraph-properties>
      <style:text-properties fo:color="#000000"/>
    </style:style>
    <style:style style:name="P343" style:parent-style-name="Normal" style:family="paragraph">
      <style:paragraph-properties fo:text-indent="0.4923in"/>
      <style:text-properties fo:color="#000000"/>
    </style:style>
    <style:style style:name="P344" style:parent-style-name="Normal" style:family="paragraph">
      <style:paragraph-properties fo:text-indent="0.4923in"/>
      <style:text-properties fo:color="#000000"/>
    </style:style>
    <style:style style:name="P345" style:parent-style-name="Normal" style:family="paragraph">
      <style:paragraph-properties fo:text-indent="0.4923in"/>
      <style:text-properties fo:font-weight="bold" style:font-weight-asian="bold" fo:color="#000000"/>
    </style:style>
    <style:style style:name="P346" style:parent-style-name="Normal" style:family="paragraph">
      <style:paragraph-properties fo:text-align="justify" fo:text-indent="0.4923in"/>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color="#000000"/>
    </style:style>
    <style:style style:name="P349" style:parent-style-name="Normal" style:family="paragraph">
      <style:paragraph-properties fo:text-align="center"/>
      <style:text-properties fo:color="#000000"/>
    </style:style>
    <style:style style:name="P350" style:parent-style-name="Normal" style:family="paragraph">
      <style:paragraph-properties fo:text-align="center"/>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master-page-name="MPF3" style:family="paragraph">
      <style:paragraph-properties fo:break-before="page" fo:margin-left="3.5437in" style:page-number="1">
        <style:tab-stops/>
      </style:paragraph-properties>
    </style:style>
    <style:style style:name="P373" style:parent-style-name="Normal" style:family="paragraph">
      <style:paragraph-properties fo:text-indent="3.543in"/>
    </style:style>
    <style:style style:name="P374" style:parent-style-name="Normal" style:family="paragraph">
      <style:paragraph-properties fo:text-indent="3.543in"/>
    </style:style>
    <style:style style:name="P375" style:parent-style-name="Normal" style:family="paragraph">
      <style:paragraph-properties fo:text-indent="3.543in"/>
      <style:text-properties fo:color="#000000"/>
    </style:style>
    <style:style style:name="P376" style:parent-style-name="Normal" style:family="paragraph">
      <style:paragraph-properties fo:text-align="center">
        <style:tab-stops>
          <style:tab-stop style:type="right" style:leader-style="solid" style:leader-text="_" style:position="4.1708in"/>
        </style:tab-stops>
      </style:paragraph-properties>
      <style:text-properties fo:color="#000000"/>
    </style:style>
    <style:style style:name="P377" style:parent-style-name="Normal" style:family="paragraph">
      <style:paragraph-properties fo:text-align="center"/>
      <style:text-properties fo:color="#000000" fo:font-size="10pt" style:font-size-asian="10pt"/>
    </style:style>
    <style:style style:name="P378" style:parent-style-name="Normal" style:family="paragraph">
      <style:paragraph-properties fo:text-align="center"/>
      <style:text-properties fo:color="#000000"/>
    </style:style>
    <style:style style:name="P379" style:parent-style-name="Normal" style:family="paragraph">
      <style:paragraph-properties fo:text-align="center">
        <style:tab-stops>
          <style:tab-stop style:type="right" style:leader-style="solid" style:leader-text="_" style:position="4.1708in"/>
        </style:tab-stops>
      </style:paragraph-properties>
      <style:text-properties fo:color="#000000"/>
    </style:style>
    <style:style style:name="P380" style:parent-style-name="Normal" style:family="paragraph">
      <style:paragraph-properties fo:text-align="center"/>
      <style:text-properties fo:color="#000000" fo:font-size="10pt" style:font-size-asian="10pt"/>
    </style:style>
    <style:style style:name="P381" style:parent-style-name="Normal" style:family="paragraph">
      <style:paragraph-properties fo:text-align="center"/>
      <style:text-properties fo:color="#000000"/>
    </style:style>
    <style:style style:name="P382" style:parent-style-name="Normal" style:family="paragraph">
      <style:paragraph-properties fo:text-align="center">
        <style:tab-stops>
          <style:tab-stop style:type="right" style:leader-style="solid" style:leader-text="_" style:position="4.1708in"/>
        </style:tab-stops>
      </style:paragraph-properties>
      <style:text-properties fo:color="#000000"/>
    </style:style>
    <style:style style:name="P383" style:parent-style-name="Normal" style:family="paragraph">
      <style:paragraph-properties fo:text-align="center"/>
      <style:text-properties fo:color="#000000" fo:font-size="10pt" style:font-size-asian="10pt"/>
    </style:style>
    <style:style style:name="P384" style:parent-style-name="Normal" style:family="paragraph">
      <style:paragraph-properties fo:text-indent="0.4923in"/>
      <style:text-properties fo:color="#000000"/>
    </style:style>
    <style:style style:name="P385" style:parent-style-name="Normal" style:family="paragraph">
      <style:paragraph-properties fo:text-indent="0.4923in"/>
      <style:text-properties fo:color="#000000"/>
    </style:style>
    <style:style style:name="P386" style:parent-style-name="Normal" style:family="paragraph">
      <style:paragraph-properties fo:text-indent="0.4923in">
        <style:tab-stops>
          <style:tab-stop style:type="center" style:position="1.5041in"/>
        </style:tab-stops>
      </style:paragraph-properties>
      <style:text-properties fo:color="#000000" fo:font-size="10pt" style:font-size-asian="10pt"/>
    </style:style>
    <style:style style:name="P387" style:parent-style-name="Normal" style:family="paragraph">
      <style:paragraph-properties fo:text-indent="0.4923in"/>
      <style:text-properties fo:font-weight="bold" style:font-weight-asian="bold" fo:color="#000000"/>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fo:color="#000000"/>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fo:color="#000000"/>
    </style:style>
    <style:style style:name="P392" style:parent-style-name="Normal" style:family="paragraph">
      <style:paragraph-properties fo:text-align="center"/>
      <style:text-properties fo:color="#000000"/>
    </style:style>
    <style:style style:name="P393" style:parent-style-name="Normal" style:family="paragraph">
      <style:paragraph-properties fo:text-align="center">
        <style:tab-stops>
          <style:tab-stop style:type="left" style:leader-style="solid" style:leader-text="_" style:position="2.0583in"/>
        </style:tab-stops>
      </style:paragraph-properties>
      <style:text-properties fo:color="#000000"/>
    </style:style>
    <style:style style:name="P394" style:parent-style-name="Normal" style:family="paragraph">
      <style:paragraph-properties>
        <style:tab-stops>
          <style:tab-stop style:type="center" style:position="3.2458in"/>
        </style:tab-stops>
      </style:paragraph-properties>
      <style:text-properties fo:color="#000000" fo:font-size="10pt" style:font-size-asian="10pt"/>
    </style:style>
    <style:style style:name="P395" style:parent-style-name="Normal" style:family="paragraph">
      <style:paragraph-properties fo:text-align="center" fo:text-indent="0.4923in"/>
      <style:text-properties fo:color="#000000"/>
    </style:style>
    <style:style style:name="TableColumn397" style:family="table-column">
      <style:table-column-properties style:column-width="1.5208in"/>
    </style:style>
    <style:style style:name="TableColumn398" style:family="table-column">
      <style:table-column-properties style:column-width="2.1138in"/>
    </style:style>
    <style:style style:name="TableColumn399" style:family="table-column">
      <style:table-column-properties style:column-width="3.0576in"/>
    </style:style>
    <style:style style:name="Table396" style:family="table">
      <style:table-properties style:width="6.6923in" fo:margin-left="0in" table:align="left"/>
    </style:style>
    <style:style style:name="TableRow400" style:family="table-row">
      <style:table-row-propertie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ext-properties fo:font-size="10pt" style:font-size-asian="10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fo:font-size="10pt" style:font-size-asian="10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ext-properties fo:font-size="10pt" style:font-size-asian="10pt" style:language-asian="lt" style:country-asian="LT"/>
    </style:style>
    <style:style style:name="TableRow407" style:family="table-row">
      <style:table-row-properties/>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ext-properties fo:font-size="10pt" style:font-size-asian="10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fo:font-size="10pt" style:font-size-asian="10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ext-properties fo:font-size="10pt" style:font-size-asian="10pt" style:language-asian="lt" style:country-asian="LT"/>
    </style:style>
    <style:style style:name="TableRow414" style:family="table-row">
      <style:table-row-properties/>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0pt" style:font-size-asian="10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0pt" style:font-size-asian="10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0pt" style:font-size-asian="10pt"/>
    </style:style>
    <style:style style:name="TableRow421" style:family="table-row">
      <style:table-row-properties/>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0pt" style:font-size-asian="10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0pt" style:font-size-asian="10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style>
    <style:style style:name="P428" style:parent-style-name="Normal" style:family="paragraph">
      <style:paragraph-properties fo:text-indent="0.4923in"/>
    </style:style>
    <style:style style:name="P429" style:parent-style-name="Normal" style:family="paragraph">
      <style:paragraph-properties fo:text-indent="0.4923in">
        <style:tab-stops>
          <style:tab-stop style:type="left" style:position="2.9791in"/>
          <style:tab-stop style:type="left" style:position="4.7666in"/>
        </style:tab-stops>
      </style:paragraph-properties>
      <style:text-properties fo:color="#000000"/>
    </style:style>
    <style:style style:name="P430" style:parent-style-name="Normal" style:family="paragraph">
      <style:paragraph-properties fo:text-indent="0.4923in">
        <style:tab-stops>
          <style:tab-stop style:type="center" style:position="2.2958in"/>
        </style:tab-stops>
      </style:paragraph-properties>
      <style:text-properties fo:color="#000000"/>
    </style:style>
    <style:style style:name="P431" style:parent-style-name="Normal" style:family="paragraph">
      <style:paragraph-properties fo:text-indent="0.4923in"/>
      <style:text-properties fo:color="#000000"/>
    </style:style>
    <style:style style:name="P432" style:parent-style-name="Normal" style:family="paragraph">
      <style:paragraph-properties fo:text-indent="0.4923in">
        <style:tab-stops>
          <style:tab-stop style:type="left" style:position="2.9791in"/>
          <style:tab-stop style:type="left" style:position="4.7666in"/>
        </style:tab-stops>
      </style:paragraph-properties>
      <style:text-properties fo:color="#000000"/>
    </style:style>
    <style:style style:name="P433" style:parent-style-name="Normal" style:family="paragraph">
      <style:paragraph-properties fo:text-indent="0.4923in"/>
      <style:text-properties fo:color="#000000"/>
    </style:style>
    <style:style style:name="P434" style:parent-style-name="Normal" style:family="paragraph">
      <style:paragraph-properties fo:text-indent="0.4923in"/>
      <style:text-properties fo:color="#000000"/>
    </style:style>
    <style:style style:name="P435" style:parent-style-name="Normal" style:family="paragraph">
      <style:paragraph-properties fo:text-indent="0.4923in"/>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color="#000000"/>
    </style:style>
    <style:style style:name="P439" style:parent-style-name="Normal" style:family="paragraph">
      <style:paragraph-properties fo:text-align="center"/>
      <style:text-properties fo:color="#000000"/>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text-properties fo:font-weight="bold" style:font-weight-asian="bold" fo:font-size="10pt" style:font-size-asian="10pt"/>
    </style:style>
    <style:style style:name="P455" style:parent-style-name="Normal" style:family="paragraph">
      <style:paragraph-properties fo:text-align="justify"/>
      <style:text-properties fo:font-weight="bold" style:font-weight-asian="bold"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weight="bold" style:font-weight-asian="bold" fo:font-size="10pt" style:font-size-asian="10pt"/>
    </style:style>
    <style:style style:name="P458" style:parent-style-name="Normal" style:family="paragraph">
      <style:paragraph-properties fo:text-align="justify"/>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style:font-style-complex="italic" fo:font-size="10pt" style:font-size-asian="10pt"/>
    </style:style>
    <style:style style:name="T479" style:parent-style-name="DefaultParagraphFont" style:family="text">
      <style:text-properties style:font-name-asian="MS Mincho"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fo:font-size="10pt" style:font-size-asian="10pt"/>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style:font-style-complex="italic" fo:font-size="10pt" style:font-size-asian="10pt"/>
    </style:style>
    <style:style style:name="T506" style:parent-style-name="DefaultParagraphFont" style:family="text">
      <style:text-properties style:font-name-asian="MS Mincho"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text-properties fo:font-size="10pt" style:font-size-asian="10pt"/>
    </style:style>
    <style:style style:name="P511" style:parent-style-name="Normal" style:family="paragraph">
      <style:paragraph-properties fo:widows="0" fo:orphans="0"/>
    </style:style>
  </office:automatic-styles>
  <office:body>
    <office:text text:use-soft-page-breaks="true">
      <text:p text:style-name="P1"><text:span text:style-name="T9">Nutarimas netenka galios 2016-07-23:</text:span></text:p>
      <text:p text:style-name="P10"><text:span text:style-name="T11">Lietuvos Respublikos Vyriausybė, Nutarimas</text:span></text:p>
      <text:p text:style-name="P12"><text:span text:style-name="T13">Nr.<text:s/></text:span><text:a xlink:href="https://www.e-tar.lt/portal/legalAct.html?documentId=91f761004ff111e6b72ff16034f7f796" office:target-frame-name="_top" xlink:show="replace"><text:span text:style-name="T14">765</text:span></text:a><text:span text:style-name="T15">, 2016-07-20, paskelbta TAR 2016-07-22, i. k. 2016-20950</text:span></text:p>
      <text:p text:style-name="P16"><text:span text:style-name="T17">Dėl Lietuvos<text:s/></text:span><text:span text:style-name="T18">Respublikos Vyriausybės 2001 m. gruodžio 21 d. nutarimo Nr. 1572 „Dėl Akcizo už gazolius ir (arba) jų pakaitalus grąžinimo tvarkos patvirtinimo“ pripažinimo netekusiu galios</text:span></text:p>
      <text:p text:style-name="P19"/>
      <text:p text:style-name="P20"><text:span text:style-name="T21">Suvestinė redakcija nuo 2003-04-12 iki 2016-07-22</text:span></text:p>
      <text:p text:style-name="P22"/>
      <text:p text:style-name="P23"><text:span text:style-name="T24">Nutarimas paskelbtas: Žin. 200</text:span><text:span text:style-name="T25">1, Nr.<text:s/></text:span><text:a xlink:href="https://www.e-tar.lt/portal/legalAct.html?documentId=TAR.05D0190EC907" office:target-frame-name="_top" xlink:show="replace"><text:span text:style-name="T26">108-3934</text:span></text:a><text:span text:style-name="T27">, i. k. 1011100NUTA00001572</text:span></text:p>
      <text:p text:style-name="P28"/>
      <text:p text:style-name="P29"/>
      <text:p text:style-name="P30"/>
      <text:p text:style-name="P31"><text:span text:style-name="T32"/><text:span text:style-name="T33">LIETUVOS RESPUBLIKOS VYRIAUSYBĖ</text:span></text:p>
      <text:p text:style-name="P34">N U T A R I M A S</text:p>
      <text:p text:style-name="P35"/>
      <text:p text:style-name="P36"><text:span text:style-name="T37">DĖL AKCIZO UŽ GA</text:span><text:span text:style-name="T38">ZOLIUS IR (ARBA) JŲ PAKAITALUS GRĄŽINIMO TVARKOS PATVIRTINIMO<text:s/></text:span></text:p>
      <text:p text:style-name="P39"/>
      <text:p text:style-name="P40">2001 m. gruodžio 21 d. Nr. 1572</text:p>
      <text:p text:style-name="P41">Vilnius</text:p>
      <text:p text:style-name="P42"/>
      <text:p text:style-name="P43">Pakeistas teisės akto pavadinimas:</text:p>
      <text:p text:style-name="P44"><text:span text:style-name="T45">Nr.<text:s/></text:span><text:a xlink:href="https://www.e-tar.lt/portal/legalAct.html?documentId=TAR.5D2F8CD643AF" office:target-frame-name="_top" xlink:show="replace"><text:span text:style-name="T46">421</text:span></text:a><text:span text:style-name="T47">, 2003-04-08, Žin., 2003,</text:span><text:span text:style-name="T48"><text:s/>Nr. 35-1476 (2003-04-11), i. k. 1031100NUTA00000421</text:span></text:p>
      <text:p text:style-name="Normal"/>
      <text:p text:style-name="P49"><text:span text:style-name="T50">Vadovaudamasi Lietuvos Respublikos akcizų įstatymo (Žin., 2001, Nr.<text:s/></text:span><text:a xlink:href="https://www.e-tar.lt/portal/lt/legalAct/TAR.B9E1D301256F" office:target-frame-name="_blank" xlink:show="new"><text:span text:style-name="T51">98-3482</text:span></text:a><text:span text:style-name="T52">) 39 straipsniu, Lietuvos Respublikos Vyri</text:span><text:span text:style-name="T53">ausybė<text:s/></text:span><text:span text:style-name="T54">nutari</text:span><text:span text:style-name="T55">a:</text:span><text:s/></text:p>
      <text:p text:style-name="P56">Preambulės pakeitimai:</text:p>
      <text:p text:style-name="P57"><text:span text:style-name="T58">Nr.<text:s/></text:span><text:a xlink:href="https://www.e-tar.lt/portal/legalAct.html?documentId=TAR.A576A9BE09B8" office:target-frame-name="_top" xlink:show="replace"><text:span text:style-name="T59">1698</text:span></text:a><text:span text:style-name="T60">, 2002-10-29, Žin., 2002, Nr. 104-4656 (2002-10-31), i. k. 1021100NUTA00001698</text:span></text:p>
      <text:p text:style-name="Normal"/>
      <text:p text:style-name="P61">1. Patvirtinti Akcizo už gazolius ir<text:s/>(arba) jų pakaitalus grąžinimo tvarką (pridedama).</text:p>
      <text:p text:style-name="P62">2. Nustatyti, kad žemės ūkio subjektams, pagal Lietuvos Respublikos akcizų įstatymo 39 straipsnį turintiems teisę į akcizo grąžinimą, išrašomose sąskaitose faktūrose arba PVM sąskaitose faktūrose prekybos naftos produktais įmonės šių žemės ūkio subjektų prašymu privalo nurodyti, kokį akcizo tarifą taikant prekybos naftos produktais įmonės įsigijo gazolius ir (arba) jų pakaitalus. Prekybos naftos produktais įmonės, įsigyjančios gazolius ir (arba) jų pakaitalus iš akcinės bendrovės „Mažeikių nafta“, turi teisę reikalauti, kad išrašomose PVM sąskaitose faktūrose akcinė bendrovė „Mažeikių nafta“ nurodytų, kokį akcizo tarifą taikant gazoliai ir (arba) jų pakaitalai parduodami. Prekybos naftos produktais įmonės, įsigyjančios gazolius ir (arba) jų pakaitalus iš kitų prekybos naftos produktais įmonių, turi teisę reikalauti, kad tos įmonės išrašomose sąskaitose faktūrose (PVM sąskaitose faktūrose) nurodytų, kokį akcizo tarifą taikant šie gazoliai ir (arba) jų pakaitalai buvo įsigyti iš akcinės bendrovės „Mažeikių nafta“ arba importuoti. Jeigu žemės ūkio subjektams išrašytose sąskaitose faktūrose arba PVM sąskaitose faktūrose akcizo tarifas nenurodytas, akcizas už įsigytus pagal tokius dokumentus gazolius ir (arba)<text:s/>jų pakaitalus žemės ūkio subjektams negrąžinamas.</text:p>
      <text:p text:style-name="P63">Punkto pakeitimai:</text:p>
      <text:p text:style-name="P64"><text:span text:style-name="T65">Nr.<text:s/></text:span><text:a xlink:href="https://www.e-tar.lt/portal/legalAct.html?documentId=TAR.A576A9BE09B8" office:target-frame-name="_top" xlink:show="replace"><text:span text:style-name="T66">1698</text:span></text:a><text:span text:style-name="T67">, 2002-10-29, Žin., 2002, Nr. 104-4656 (2002-10-31), i. k. 1021100NUTA00001698</text:span></text:p>
      <text:p text:style-name="Normal"/>
      <text:p text:style-name="P68">3. Nustatyti,<text:s/>kad apskričių valstybinės mokesčių inspekcijos, perskaičiuodamos akcizo už gazolius tarifus pagal litražą, laikosi tokio santykio: viena tona lygi 1185 litrams.</text:p>
      <text:p text:style-name="P69"><text:span text:style-name="T70">4.</text:span><text:span text:style-name="T71"><text:s/>Neteko galios nuo 2002-07-01</text:span></text:p>
      <text:p text:style-name="P72">Punkto naikinimas:</text:p>
      <text:p text:style-name="P73"><text:span text:style-name="T74">Nr.<text:s/></text:span><text:a xlink:href="https://www.e-tar.lt/portal/legalAct.html?documentId=TAR.2F286B29068D" office:target-frame-name="_top" xlink:show="replace"><text:span text:style-name="T75">780</text:span></text:a><text:span text:style-name="T76">, 2002-05-29, Žin. 2002, Nr. 55-2185 (2002-06-05) ; Žin. 2002, Nr. 57-0 (2002-06-12), i. k. 1021100NUTA00000780</text:span></text:p>
      <text:p text:style-name="Normal"/>
      <text:p text:style-name="P77"><text:span text:style-name="T78">5</text:span><text:span text:style-name="T79">. Nustatyti, kad akcizas grąžinamas iš Žemės ūkio ministerijai Specialiajai akcizo už<text:s/></text:span><text:span text:style-name="T80">gazolius ir (arba) jų pakaitalus grąžinimo programai skirtų Lietuvos Respublikos valstybės biudžeto lėšų tik už įsigytus nuo 2002 m. sausio 1 d. gazolius ir (arba) jų pakaitalus.</text:span><text:s/></text:p>
      <text:p text:style-name="P81">Punkto pakeitimai:</text:p>
      <text:p text:style-name="P82"><text:span text:style-name="T83">Nr.<text:s/></text:span><text:a xlink:href="https://www.e-tar.lt/portal/legalAct.html?documentId=TAR.0CF20ACCC170" office:target-frame-name="_top" xlink:show="replace"><text:span text:style-name="T84">266</text:span></text:a><text:span text:style-name="T85">, 2003-02-26, Žin., 2003, Nr. 23-965 (2003-03-05), i. k. 1031100NUTA00000266</text:span></text:p>
      <text:p text:style-name="Normal"/>
      <text:p text:style-name="P86"/>
      <text:p text:style-name="P87"/>
      <text:p text:style-name="P88"/>
      <text:p text:style-name="P89">MINISTRAS PIRMININKAS<text:tab/>ALGIRDAS BRAZAUSKAS</text:p>
      <text:p text:style-name="P90"/>
      <text:p text:style-name="P91"/>
      <text:p text:style-name="P92"/>
      <text:p text:style-name="P93"><text:span text:style-name="T94">FINANSŲ MINISTRĖ</text:span><text:span text:style-name="T95"><text:tab/>DALIA GRYBAUSKAITĖ</text:span></text:p>
      <text:soft-page-break/>
      <text:p text:style-name="P96">PATVIRTINTA</text:p>
      <text:p text:style-name="P104">Lietuvos Respublikos Vyriausybės</text:p>
      <text:p text:style-name="P105">2001 m. gruodžio 21 d. nutarimu Nr. 1572</text:p>
      <text:p text:style-name="P106"/>
      <text:p text:style-name="P107"><text:span text:style-name="T108">AKCIZO UŽ GAZOLIUS IR (ARBA) JŲ PAKAITALUS GRĄŽINIMO TVARKA</text:span></text:p>
      <text:p text:style-name="P109"/>
      <text:p text:style-name="P110"><text:span text:style-name="T111">1</text:span><text:span text:style-name="T112">. Akcizas už gazolius ir (arba) jų<text:s/></text:span><text:span text:style-name="T113">pakaitalus, skirtus naudoti kaip degalai (variklių kuras) (toliau vadinama – gazoliai), grąžinamas:</text:span></text:p>
      <text:p text:style-name="P114"><text:span text:style-name="T115">1.1</text:span><text:span text:style-name="T116">. ūkininkams, įregistravusiems ūkį Lietuvos Respublikos ūkininko ūkio įstatymo (Žin., 1999, Nr.<text:s/></text:span><text:a xlink:href="https://www.e-tar.lt/portal/lt/legalAct/TAR.769B541DD7F7" office:target-frame-name="_blank" xlink:show="new"><text:span text:style-name="T117">43-1358</text:span></text:a><text:span text:style-name="T118">; 2002, Nr. 123-5537) nustatyta tvarka;</text:span></text:p>
      <text:p text:style-name="P119"><text:span text:style-name="T120">1.2</text:span><text:span text:style-name="T121">. teisės aktų nustatyta tvarka įregistruotoms žemės ūkio bendrovėms, kooperatinėms bendrovėms (kooperatyvams), kitoms į</text:span><text:span text:style-name="T122">monėms ir žemės ūkio mokslo, studijų ir mokymo įstaigoms, turinčioms mokomuosius (bandymų) ūkius, jeigu praėjusių metų pajamos iš žemės ūkio veiklos sudaro daugiau kaip 50 procentų visų gautų metinių pajamų (pajamų iš žemės ūkio veiklos dalies nustatymas n</text:span><text:span text:style-name="T123">etaikomas įregistruotiems naujiems minėtiesiems asmenims vienerius metus nuo jų įregistravimo dienos), išskyrus iš Lietuvos Respublikos valstybės biudžeto ir savivaldybių biudžetų gautas lėšas, skirtas žemės ūkio mokslo, studijų, mokymo ir kitų biudžetinių</text:span><text:span text:style-name="T124"><text:s/>įstaigų bei organizacijų išlaikymui (toliau vadinama – žemės ūkio subjektai).</text:span><text:s/></text:p>
      <text:p text:style-name="P125">Punkto pakeitimai:</text:p>
      <text:p text:style-name="P126"><text:span text:style-name="T127">Nr.<text:s/></text:span><text:a xlink:href="https://www.e-tar.lt/portal/legalAct.html?documentId=TAR.A576A9BE09B8" office:target-frame-name="_top" xlink:show="replace"><text:span text:style-name="T128">1698</text:span></text:a><text:span text:style-name="T129">, 2002-10-29, Žin., 2002, Nr. 104-4656 (2002-10-31), i. k. 102110</text:span><text:span text:style-name="T130">0NUTA00001698</text:span></text:p>
      <text:p text:style-name="P131"><text:span text:style-name="T132">Nr.<text:s/></text:span><text:a xlink:href="https://www.e-tar.lt/portal/legalAct.html?documentId=TAR.5D2F8CD643AF" office:target-frame-name="_top" xlink:show="replace"><text:span text:style-name="T133">421</text:span></text:a><text:span text:style-name="T134">, 2003-04-08, Žin., 2003, Nr. 35-1476 (2003-04-11), i. k. 1031100NUTA00000421</text:span></text:p>
      <text:p text:style-name="Normal"/>
      <text:p text:style-name="P135">2. Akcizas už gazolius, išskyrus gazolius, sunaudotus tvenkinių ir kitų vidaus vandenų žuvininkystėje (toliau vadinama – žuvininkystė), grąžinamas žemės ūkio subjektams pagal nuosavybės teise arba nuomos, panaudos ar subnuomos sutarčių pagrindais valdomą ir naudojamą Lietuvos Respublikos teisės aktų nustatyta tvarka deklaruotą bendrą žemės ūkio naudmenų plotą (hektarų skaičių), o už gazolius, sunaudotus žuvininkystėje, – pagal tvenkiniuose ir kituose vidaus vandenyse faktiškai sugautų ir realizuotų žuvų kiekį (tonomis).</text:p>
      <text:p text:style-name="P136">3. Žemės ūkio subjektai, pageidaujantys susigrąžinti<text:s/>akcizą už gazolius, išskyrus gazolius, sunaudotus žuvininkystėje, privalo kreiptis į<text:s/><text:span text:style-name="T137">savivaldybes</text:span>, o akcizą už gazolius, sunaudotus žuvininkystėje, – į Žuvininkystės departamentą prie Žemės ūkio ministerijos (toliau vadinama – Žuvininkystės departamentas).</text:p>
      <text:p text:style-name="P138">Punkto pakeitimai:</text:p>
      <text:p text:style-name="P139"><text:span text:style-name="T140">Nr.<text:s/></text:span><text:a xlink:href="https://www.e-tar.lt/portal/legalAct.html?documentId=TAR.A576A9BE09B8" office:target-frame-name="_top" xlink:show="replace"><text:span text:style-name="T141">1698</text:span></text:a><text:span text:style-name="T142">, 2002-10-29, Žin., 2002, Nr. 104-4656 (2002-10-31), i. k. 1021100NUTA00001698</text:span></text:p>
      <text:p text:style-name="Normal"/>
      <text:p text:style-name="P143">4. Einamaisiais metais (iki pasibaigia einamųjų metų žemės ūkio naudmenų deklaravimas) žemės ūkio subjektams akcizas už gazolius, išskyrus gazolius, sunaudotus žuvininkystėje, grąžinamas remiantis praėjusių metų žemės ūkio naudmenų ir pasėlių deklaracijų duomenimis. S<text:span text:style-name="T144">avivaldybės</text:span>, patikrinę, ar žemės ūkio subjektai atitinka šioje tvarkoje nustatytus reikalavimus, sudaro žemės ūkio subjektų, kuriems gali būti grąžinamas akcizas už gazolius, sąrašus ir kiekvienam žemės ūkio subjektui, vadovaudamiesi Lietuvos Respublikos akcizų įstatymo nuostatomis, apskaičiuoja gazolių<text:s/>kiekį, už kurį jam gali būti grąžinamas akcizas. Praėjusiais metais žemės ūkio naudmenų nedeklaravusiems žemės ūkio subjektams akcizas už einamaisiais metais įsigytus gazolius gali būti grąžinamas tik pasibaigus einamųjų metų žemės ūkio naudmenų deklaravimui. Pasibaigus einamųjų metų žemės ūkio naudmenų deklaravimui,<text:s/><text:span text:style-name="T145">savivaldybės</text:span>, remdamiesi einamųjų metų žemės ūkio naudmenų ir pasėlių deklaracijų duomenimis, patikslina žemės ūkio subjektų, kuriems gali būti grąžintas akcizas už gazolius, sąrašus ir tikslina, jeigu einamųjų ir praėjusių metų deklaracijų duomenys skiriasi, gazolių kiekius, už kuriuos gali būti grąžinamas akcizas, pagal einamųjų metų deklaravimo duomenis. Akcizas už gazolius, sunaudotus žuvininkystėje, grąžinamas pagal tvenkiniuose ir kituose<text:s/>vidaus vandenyse faktiškai sugautų ir realizuotų žuvų kiekį.</text:p>
      <text:p text:style-name="P146">Punkto pakeitimai:</text:p>
      <text:p text:style-name="P147"><text:span text:style-name="T148">Nr.<text:s/></text:span><text:a xlink:href="https://www.e-tar.lt/portal/legalAct.html?documentId=TAR.A576A9BE09B8" office:target-frame-name="_top" xlink:show="replace"><text:span text:style-name="T149">1698</text:span></text:a><text:span text:style-name="T150">, 2002-10-29, Žin., 2002, Nr. 104-4656 (2002-10-31), i. k. 1021100NUTA00001698</text:span></text:p>
      <text:p text:style-name="Normal"/>
      <text:p text:style-name="P151">5. Žemės ūkio subjektas, pageidaujantis susigrąžinti akcizą už įsigytus gazolius, rajono, kuriame jis įregistruotas, žemės ūkio skyriui privalo pateikti gazolio įsigijimą patvirtinančius dokumentus (PVM sąskaitas faktūras arba sąskaitas faktūras), kurie,<text:s/><text:span text:style-name="T152">sa</text:span><text:span text:style-name="T153">vivaldybei</text:span><text:s/>pasidarius kopijas, grąžinami subjektui. Žemės ūkio subjektas turi teisę pageidauti grąžinti akcizą už gazolius, įsigytus per kalendorinį mėnesį ar bet kurį kitą kalendorinių mėnesių skaičių per tuos pačius kalendorinius metus. Dokumentai rajono<text:s/>žemės ūkio skyriui pateikiami iki kito kalendorinio mėnesio, einančio po laikotarpio, per kurį įsigyti gazoliai, 5 dienos.</text:p>
      <text:p text:style-name="P154">Punkto pakeitimai:</text:p>
      <text:p text:style-name="P155"><text:span text:style-name="T156">Nr.<text:s/></text:span><text:a xlink:href="https://www.e-tar.lt/portal/legalAct.html?documentId=TAR.A576A9BE09B8" office:target-frame-name="_top" xlink:show="replace"><text:span text:style-name="T157">1698</text:span></text:a><text:span text:style-name="T158">, 2002-10-29, Žin., 200</text:span><text:span text:style-name="T159">2, Nr. 104-4656 (2002-10-31), i. k. 1021100NUTA00001698</text:span></text:p>
      <text:p text:style-name="Normal"/>
      <text:p text:style-name="P160"><text:span text:style-name="T161">6</text:span><text:span text:style-name="T162">. Žemės ūkio subjektai, pageidaujantys, kad jiems būtų grąžinamas akcizas už įsigytus gazolius, sunaudotus žuvininkystėje, pusmečiui pasibaigus iki kito pusmečio pirmojo mėnesio 10 dienos Žuvini</text:span><text:span text:style-name="T163">nkystės departamentui pateikia pažymą apie sugautų ir realizuotų žuvų kiekį (1 priedas), įmonės (ūkininko ūkio) registracijos pažymėjimo kopiją ir pažymą, patvirtinančią, kad pajamos iš žemės ūkio veiklos sudaro daugiau kaip 50 procentų visų gautų pajamų (</text:span><text:span text:style-name="T164">2 priedas), taip pat gazolių įsigijimą patvirtinančius dokumentus (PVM sąskaitas faktūras arba sąskaitas faktūras), kurie, Žuvininkystės departamentui pasidarius kopijas, grąžinami žemės ūkio subjektui.</text:span><text:s/></text:p>
      <text:p text:style-name="P165">Punkto pakeitimai:</text:p>
      <text:p text:style-name="P166"><text:span text:style-name="T167">Nr.<text:s/></text:span><text:a xlink:href="https://www.e-tar.lt/portal/legalAct.html?documentId=TAR.5D2F8CD643AF" office:target-frame-name="_top" xlink:show="replace"><text:span text:style-name="T168">421</text:span></text:a><text:span text:style-name="T169">, 2003-04-08, Žin., 2003, Nr. 35-1476 (2003-04-11), i. k. 1031100NUTA00000421</text:span></text:p>
      <text:p text:style-name="Normal"/>
      <text:p text:style-name="P170">7. S<text:span text:style-name="T171">avivaldybės</text:span><text:s/>patikrina žemės ūkio subjektų pateiktus dokumentus ir iki mėnesio 10 dienos apskričių valstybinėms mokesčių inspekcijoms pateikia pažymą apie žemės ūkio subjektų įsigytus gazolių kiekius, už kuriuos prašoma grąžinti akcizą.</text:p>
      <text:p text:style-name="P172">Punkto pakeitimai:</text:p>
      <text:p text:style-name="P173"><text:span text:style-name="T174">Nr.<text:s/></text:span><text:a xlink:href="https://www.e-tar.lt/portal/legalAct.html?documentId=TAR.A576A9BE09B8" office:target-frame-name="_top" xlink:show="replace"><text:span text:style-name="T175">1698</text:span></text:a><text:span text:style-name="T176">, 2002-10-29, Žin., 2002</text:span><text:span text:style-name="T177">, Nr. 104-4656 (2002-10-31), i. k. 1021100NUTA00001698</text:span></text:p>
      <text:p text:style-name="Normal"/>
      <text:p text:style-name="P178">8. Žuvininkystės departamentas patikrina žemės ūkio subjektų, pageidaujančių susigrąžinti akcizą už gazolius, sunaudotus žuvininkystėje, pateiktus dokumentus ir iki pirmo po pusmečio pabaigos<text:s/>mėnesio 20 dienos apskričių valstybinėms mokesčių inspekcijoms pateikia pažymą apie įsigytus gazolių, sunaudotų žuvininkystėje, kiekius, už kuriuos prašoma grąžinti akcizą.</text:p>
      <text:p text:style-name="P179">9. Nurodytose 7 ir 8 punktuose pažymose pagal kiekvieną žemės ūkio subjektą turi būti nurodyta:</text:p>
      <text:p text:style-name="P180">9.1. įmonės pavadinimas ar ūkininko vardas ir pavardė;</text:p>
      <text:p text:style-name="P181">9.2. įmonės kodas, įmonės (ūkininko ūkio) registracijos pažymėjimo numeris ir data;</text:p>
      <text:p text:style-name="P182">9.3. banko pavadinimas ir sąskaitos numeris;</text:p>
      <text:p text:style-name="P183"><text:span text:style-name="T184">9.4</text:span><text:span text:style-name="T185">. įmonės buveinė ar ūkininko adresas;</text:span><text:s/></text:p>
      <text:p text:style-name="P186">Punkto pakeitimai:</text:p>
      <text:p text:style-name="P187"><text:span text:style-name="T188">Nr.<text:s/></text:span><text:a xlink:href="https://www.e-tar.lt/portal/legalAct.html?documentId=TAR.A576A9BE09B8" office:target-frame-name="_top" xlink:show="replace"><text:span text:style-name="T189">1698</text:span></text:a><text:span text:style-name="T190">, 2002-10-29, Žin., 2002, Nr. 104-4656 (2002-10-31), i. k. 1021100NUTA00001698</text:span></text:p>
      <text:p text:style-name="Normal"/>
      <text:p text:style-name="P191">9.5. įsigytų gazolių kiekis, už kurį grąžinamas akcizas;</text:p>
      <text:p text:style-name="P192">9.6. akcizo tarifai, nurodyti įsigijimo dokumentuose.</text:p>
      <text:p text:style-name="P193">10. Apskričių valstybinės mokesčių inspekcijos apskaičiuoja grąžintinas akcizų sumas pagal pažymoje nurodytą akcizo tarifą ir per 5 darbo dienas nuo 7 ir 8 punktuose nurodytų pažymų gavimo perveda<text:s/>apskaičiuotas sumas iš biudžeto pajamų surenkamosios sąskaitos į nurodytas sąskaitas arba mokėtojo prašymu įskaito mokesčių nepriemokoms dengti ar einamiesiems mokesčiams sumokėti. Apskričių valstybinės mokesčių inspekcijos apie grąžintas (įskaitytas) akcizų sumas informuoja Finansų ministeriją, pateikdamos mokesčių ir kitų įmokų į biudžetus apyskaitą (1-VP formą). Finansų ministerija kas mėnesį praneša Žemės ūkio ministerijai apie padarytas išlaidas, kurias Žemės ūkio ministerija apskaito<text:s/><text:span text:style-name="T194">Specialiojoje akc</text:span><text:span text:style-name="T195">izo už gazolius ir (arba) jų pakaitalus grąžinimo programoje</text:span>.</text:p>
      <text:p text:style-name="P196">Punkto pakeitimai:</text:p>
      <text:p text:style-name="P197"><text:span text:style-name="T198">Nr.<text:s/></text:span><text:a xlink:href="https://www.e-tar.lt/portal/legalAct.html?documentId=TAR.0CF20ACCC170" office:target-frame-name="_top" xlink:show="replace"><text:span text:style-name="T199">266</text:span></text:a><text:span text:style-name="T200">, 2003-02-26, Žin., 2003, Nr. 23-965 (2003-03-05), i. k. 1031100NUTA00000266</text:span></text:p>
      <text:p text:style-name="Normal"/>
      <text:p text:style-name="P201">11.<text:s/>S<text:span text:style-name="T202">avivaldybės</text:span><text:s/>turi teisę nepriimti žemės ūkio subjekto, pageidaujančio susigrąžinti akcizą už gazolius, pateiktų dokumentų, jeigu žemės ūkio subjektas:</text:p>
      <text:p text:style-name="P203">Punkto pakeitimai:</text:p>
      <text:p text:style-name="P204"><text:span text:style-name="T205">Nr.<text:s/></text:span><text:a xlink:href="https://www.e-tar.lt/portal/legalAct.html?documentId=TAR.A576A9BE09B8" office:target-frame-name="_top" xlink:show="replace"><text:span text:style-name="T206">1698</text:span></text:a><text:span text:style-name="T207">, 2002-10-29, Žin., 2002, Nr. 104-4656 (2002-10-31), i. k. 1021100NUTA00001698</text:span></text:p>
      <text:p text:style-name="P208">11.1. neatitinka šios tvarkos 1 punkto reikalavimų;</text:p>
      <text:p text:style-name="P209">11.2. nedeklaravo žemės ūkio naudmenų ploto;</text:p>
      <text:p text:style-name="P210">11.3. pateikė deklaracijoje klaidingus duomenis apie bendrą žemės<text:s/>ūkio naudmenų plotą;</text:p>
      <text:p text:style-name="P211">11.4. netvarko teisės aktų nustatytos buhalterinės apskaitos;</text:p>
      <text:p text:style-name="P212">11.5. yra likviduojamas arba nevykdo žemės ūkio veiklos.</text:p>
      <text:p text:style-name="P213">12. Žuvininkystės departamentas turi teisę nepriimti žemės ūkio subjekto, pageidaujančio susigrąžinti<text:s/>akcizą už gazolį, sunaudotą žuvininkystėje, pateiktų dokumentų, jeigu šis subjektas:</text:p>
      <text:p text:style-name="P214">12.1. neatitinka šios tvarkos 1 punkto reikalavimų;</text:p>
      <text:p text:style-name="P215">12.2. pateikė klaidingus duomenis;</text:p>
      <text:p text:style-name="P216">12.3. netvarko teisės aktų nustatytos buhalterinės apskaitos;</text:p>
      <text:p text:style-name="P217">12.4.<text:s/>nepateikė šioje tvarkoje nustatytų pažymų;</text:p>
      <text:p text:style-name="P218">12.5. yra likviduojamas arba nevykdo žemės ūkio veiklos.</text:p>
      <text:p text:style-name="P219">13. S<text:span text:style-name="T220">avivaldybės</text:span><text:s/>ir Žuvininkystės departamentas pagal šios tvarkos nuostatas atsako už 7 ir 8 punktuose nurodytų pažymų teisingumą, taip pat už tai, kad žemės ūkio subjektų per kalendorinius metus įsigytų gazolių kiekis, už kurį grąžinamas akcizas, neviršytų Lietuvos Respublikos akcizų įstatyme nurodyto kiekio.</text:p>
      <text:p text:style-name="P221">Punkto pakeitimai:</text:p>
      <text:p text:style-name="P222"><text:span text:style-name="T223">Nr.<text:s/></text:span><text:a xlink:href="https://www.e-tar.lt/portal/legalAct.html?documentId=TAR.A576A9BE09B8" office:target-frame-name="_top" xlink:show="replace"><text:span text:style-name="T224">1698</text:span></text:a><text:span text:style-name="T225">, 2002-10-29, Žin., 2002, Nr. 104-4656 (2002-10-31), i. k. 1021100NUTA00001698</text:span></text:p>
      <text:p text:style-name="Normal"/>
      <text:p text:style-name="P226">14. Jeigu pasibaigus einamųjų metų žemės ūkio naudmenų deklaravimui paaiškėja, kad žemės ūkio subjektui buvo grąžintas akcizas už didesnį kiekį įsigytų<text:s/>gazolių, negu jam priklauso pagal Lietuvos Respublikos akcizų įstatymą, šis žemės ūkio subjektas per 5 dienas nuo einamųjų metų žemės ūkio naudmenų deklaravimo privalo teritorinei valstybinei mokesčių inspekcijai, kurios teritorijoje įregistruotas žemės ūkio subjektas, grąžinti nepagrįstai grąžintą akcizo sumą.</text:p>
      <text:p text:style-name="P227">15. Žemės ūkio subjektams pateikus prašymą grąžinti akcizą už gazolius, sunaudotus žuvininkystėje per antrąjį pusmetį, Žuvininkystės departamentas privalo patikrinti, ar šiam subjektui nebuvo grąžintas akcizas už didesnį kiekį įsigytų gazolių, negu jam priklauso pagal Lietuvos Respublikos akcizų įstatymą, ir nustatęs tokius atvejus apie tai informuoti žemės ūkio subjektą ir teritorinę valstybinę mokesčių inspekciją, kurios teritorijoje įregistruotas šis subjektas. Šis žemės ūkio subjektas iki sausio 15 dienos privalo grąžinti nepagrįstai grąžintą akcizo sumą.</text:p>
      <text:p text:style-name="P228"><text:span text:style-name="T229">16</text:span><text:span text:style-name="T230">. Pasibaigus einamiesiems kalendoriniams metams, savivaldybė patikrina, ar įregistruotų naujų žemės ūkio subjektų (išskyrus žemės ūkio<text:s/></text:span><text:span text:style-name="T231">subjektus, nurodytus 1.1 punkte ir įregistruotus praėjusių kalendorinių metų II pusmetį), kuriems buvo grąžintas akcizas, pajamos iš žemės ūkio veiklos per tuos kalendorinius metus sudarė daugiau kaip 50 procentų visų gautų pajamų.</text:span></text:p>
      <text:p text:style-name="P232">Praėjus vieneriems metams nuo žemės ūkio subjektų, išskyrus nurodytus 1.1 punkte, įregistravimo dienos ir pasibaigus einamiesiems kalendoriniams metams, savivaldybė patikrina, ar įregistruotų praėjusių metų II pusmetį žemės ūkio subjektų, kuriems buvo grąžintas akcizas, pajamos iš žemės ūkio veiklos nuo žemės ūkio subjekto įregistravimo dienos iki kitų kalendorinių metų pabaigos sudarė daugiau kaip 50 procentų visų gautų pajamų.</text:p>
      <text:p text:style-name="P233">Savivaldybė, nustačiusi, kad žemės ūkio subjektas neatitiko minėtosios nuostatos, per 5 darbo dienas apie tai raštu informuoja žemės ūkio subjektą ir teritorinę valstybinę mokesčių inspekciją.</text:p>
      <text:p text:style-name="P234"><text:span text:style-name="T235">Žemės ūkio subjektas, gavęs pranešimą iš savivaldybės, privalo per 5 darbo dienas teritorinei valstybinei mokesčių inspekcijai grąžinti visą nepagrįstai grąžintą (įsk</text:span><text:span text:style-name="T236">aitytą) akcizo sumą. Žemės ūkio subjektui šiame punkte nustatytu terminu negrąžinus grąžintos (įskaitytos) akcizo sumos, ji išieškoma Lietuvos Respublikos teisės aktų nustatyta tvarka.</text:span><text:s/></text:p>
      <text:p text:style-name="P237">Papildyta punktu:</text:p>
      <text:p text:style-name="P238"><text:span text:style-name="T239">Nr.<text:s/></text:span><text:a xlink:href="https://www.e-tar.lt/portal/legalAct.html?documentId=TAR.A576A9BE09B8" office:target-frame-name="_top" xlink:show="replace"><text:span text:style-name="T240">1698</text:span></text:a><text:span text:style-name="T241">, 2002-10-29, Žin., 2002, Nr. 104-4656 (2002-10-31), i. k. 1021100NUTA00001698</text:span></text:p>
      <text:p text:style-name="P242">Punkto pakeitimai:</text:p>
      <text:p text:style-name="P243"><text:span text:style-name="T244">Nr.<text:s/></text:span><text:a xlink:href="https://www.e-tar.lt/portal/legalAct.html?documentId=TAR.5D2F8CD643AF" office:target-frame-name="_top" xlink:show="replace"><text:span text:style-name="T245">421</text:span></text:a><text:span text:style-name="T246">, 2003-04-08, Žin., 2003, Nr. 35-1476 (2003-04-11), i. k. 1031100NUTA00000421</text:span></text:p>
      <text:p text:style-name="Normal"/>
      <text:p text:style-name="P247">17. Akcinei bendrovei „Mažeikių nafta“ ir prekybos naftos produktais įmonėms, išrašomose sąskaitose faktūrose arba PVM sąskaitose faktūrose nurodžiusioms klaidingus akcizo tarifus, taikomos įstatymų nustatytos sankcijos.</text:p>
      <text:p text:style-name="P248">Punkto numeracijos pakeitimas:</text:p>
      <text:p text:style-name="P249"><text:span text:style-name="T250">Nr.<text:s/></text:span><text:a xlink:href="https://www.e-tar.lt/portal/legalAct.html?documentId=TAR.A576A9BE09B8" office:target-frame-name="_top" xlink:show="replace"><text:span text:style-name="T251">1698</text:span></text:a><text:span text:style-name="T252">, 2002-10-29, Žin., 2002, Nr. 104-4656 (2002-10-31), i. k. 1021100NUTA00</text:span><text:span text:style-name="T253">001698</text:span></text:p>
      <text:p text:style-name="Normal"/>
      <text:p text:style-name="P254">18. Jeigu dėl sąskaitose faktūrose arba PVM sąskaitose faktūrose nurodyto klaidingo akcizo tarifo žemės ūkio subjektui buvo grąžinta (įskaityta) daugiau akcizo, negu jam priklauso, per didelė grąžinta (įskaityta) suma išieškoma Lietuvos Respublikos mokesčių administravimo įstatymo nustatyta tvarka.</text:p>
      <text:p text:style-name="P255">Punkto numeracijos pakeitimas:</text:p>
      <text:p text:style-name="P256"><text:span text:style-name="T257">Nr.<text:s/></text:span><text:a xlink:href="https://www.e-tar.lt/portal/legalAct.html?documentId=TAR.A576A9BE09B8" office:target-frame-name="_top" xlink:show="replace"><text:span text:style-name="T258">1698</text:span></text:a><text:span text:style-name="T259">, 2002-10-29, Žin., 2002, Nr. 104-4656 (2002-10-31), i. k. 1021100NUTA00001698</text:span></text:p>
      <text:p text:style-name="Normal"/>
      <text:p text:style-name="P260">______________</text:p>
      <text:soft-page-break/>
      <text:p text:style-name="P261">Akcizo už gazolius ir (arba) jų pakaitalus<text:s/></text:p>
      <text:p text:style-name="P269">grąžinimo tvarkos</text:p>
      <text:p text:style-name="P270">1<text:s/>priedas</text:p>
      <text:p text:style-name="P271"/>
      <text:p text:style-name="P272"><text:tab/></text:p>
      <text:p text:style-name="P273">(įmonės pavadinimas arba ūkininko vardas ir pavardė)</text:p>
      <text:p text:style-name="P274"/>
      <text:p text:style-name="P275"><text:tab/></text:p>
      <text:p text:style-name="P276">(buveinė arba adresas, telefono numeris)</text:p>
      <text:p text:style-name="P277"/>
      <text:p text:style-name="P278"><text:tab/></text:p>
      <text:p text:style-name="P279">(banko pavadinimas, pavedimų<text:s/>sąskaitos numeris, banko kodas)</text:p>
      <text:p text:style-name="P280"/>
      <text:p text:style-name="P281">___________________________</text:p>
      <text:p text:style-name="P282"><text:tab/>(adresatas)</text:p>
      <text:p text:style-name="P283"/>
      <text:p text:style-name="P284"><text:span text:style-name="T285">PAŽYMA</text:span></text:p>
      <text:p text:style-name="P286">APIE<text:tab/><text:s/>METŲ........... PUSMETĮ SUGAUTŲ IR REALIZUOTŲ ŽUVŲ KIEKĮ IR</text:p>
      <text:p text:style-name="P287"><text:span text:style-name="T288">ĮSIGYTUS DYZELINIUS DEGALUS</text:span></text:p>
      <text:p text:style-name="P289"/>
      <text:p text:style-name="P290"><text:tab/><text:s/>Nr.</text:p>
      <text:p text:style-name="P291">(data)</text:p>
      <text:p text:style-name="P292"/>
      <table:table table:style-name="Table293">
        <table:table-columns>
          <table:table-column table:style-name="TableColumn294"/>
          <table:table-column table:style-name="TableColumn295"/>
          <table:table-column table:style-name="TableColumn296"/>
          <table:table-column table:style-name="TableColumn297"/>
        </table:table-columns>
        <table:table-row table:style-name="TableRow298">
          <table:table-cell table:style-name="TableCell299" table:number-rows-spanned="2">
            <text:p text:style-name="P300">Sugautų ir realizuotų žuvų kiekis, tonomis</text:p>
          </table:table-cell>
          <table:table-cell table:style-name="TableCell301" table:number-columns-spanned="3">
            <text:p text:style-name="P302">Dyzelinių degalų<text:s/>kiekis, litrais</text:p>
          </table:table-cell>
          <table:covered-table-cell/>
          <table:covered-table-cell/>
        </table:table-row>
        <table:table-row table:style-name="TableRow303">
          <table:covered-table-cell>
            <text:p text:style-name="P304"/>
          </table:covered-table-cell>
          <table:table-cell table:style-name="TableCell305">
            <text:p text:style-name="P306">už kurį grąžinamas akcizas (už toną sugautų ir realizuotų žuvų)</text:p>
          </table:table-cell>
          <table:table-cell table:style-name="TableCell307">
            <text:p text:style-name="P308">įsigytas per ataskaitinį laikotarpį</text:p>
          </table:table-cell>
          <table:table-cell table:style-name="TableCell309">
            <text:p text:style-name="P310">už kurį grąžinamas akcizas</text:p>
          </table:table-cell>
        </table:table-row>
        <table:table-row table:style-name="TableRow311">
          <table:table-cell table:style-name="TableCell312">
            <text:p text:style-name="P313">1</text:p>
          </table:table-cell>
          <table:table-cell table:style-name="TableCell314">
            <text:p text:style-name="P315">2</text:p>
          </table:table-cell>
          <table:table-cell table:style-name="TableCell316">
            <text:p text:style-name="P317">3</text:p>
          </table:table-cell>
          <table:table-cell table:style-name="TableCell318">
            <text:p text:style-name="P319">4</text:p>
          </table:table-cell>
        </table:table-row>
        <table:table-row table:style-name="TableRow320">
          <table:table-cell table:style-name="TableCell321">
            <text:p text:style-name="P322"/>
          </table:table-cell>
          <table:table-cell table:style-name="TableCell323">
            <text:p text:style-name="P324">275</text:p>
          </table:table-cell>
          <table:table-cell table:style-name="TableCell325">
            <text:p text:style-name="P326"/>
          </table:table-cell>
          <table:table-cell table:style-name="TableCell327">
            <text:p text:style-name="P328"/>
          </table:table-cell>
        </table:table-row>
        <table:table-row table:style-name="TableRow329">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row>
      </table:table>
      <text:p text:style-name="P338"/>
      <text:p text:style-name="P339">Įmonės vadovas (ūkininkas)<text:tab/>(Parašas)<text:s/><text:tab/>(Vardas ir pavardė)</text:p>
      <text:p text:style-name="P340"><text:tab/>A. V.</text:p>
      <text:p text:style-name="P341"/>
      <text:p text:style-name="P342">Vyr. finansininkas<text:s/>(buhalteris)<text:tab/>(Parašas)<text:s/><text:tab/>(Vardas ir pavardė)</text:p>
      <text:p text:style-name="P343"/>
      <text:p text:style-name="P344">(Rengėjo nuoroda)</text:p>
      <text:p text:style-name="P345"/>
      <text:p text:style-name="P346"><text:span text:style-name="T347">Pastaba</text:span><text:span text:style-name="T348">. Pažyma (originalas) pateikiama Žuvininkystės departamentui prie Žemės ūkio ministerijos ne vėliau kaip iki einamųjų metų liepos 10 d. ir kitų metų sausio 10 dienos.</text:span></text:p>
      <text:p text:style-name="P349">______________</text:p>
      <text:p text:style-name="P350"/>
      <text:p text:style-name="P351">Priedo pakeitimai:</text:p>
      <text:p text:style-name="P352"><text:span text:style-name="T353">Nr.<text:s/></text:span><text:a xlink:href="https://www.e-tar.lt/portal/legalAct.html?documentId=TAR.A576A9BE09B8" office:target-frame-name="_top" xlink:show="replace"><text:span text:style-name="T354">1698</text:span></text:a><text:span text:style-name="T355">, 2002-10-29, Žin., 2002, Nr. 104-4656 (2002-10-31), i. k. 1021100NUTA00001698</text:span></text:p>
      <text:p text:style-name="P356"><text:span text:style-name="T357">Nr.<text:s/></text:span><text:a xlink:href="https://www.e-tar.lt/portal/legalAct.html?documentId=TAR.0CF20ACCC170" office:target-frame-name="_top" xlink:show="replace"><text:span text:style-name="T358">266</text:span></text:a><text:span text:style-name="T359">, 2003-02-26, Žin., 2003, Nr. 23-965 (2003-03-05), i. k. 1031100NUTA00000266</text:span></text:p>
      <text:p text:style-name="P360"><text:span text:style-name="T361">Nr.<text:s/></text:span><text:a xlink:href="https://www.e-tar.lt/portal/legalAct.html?documentId=TAR.5D2F8CD643AF" office:target-frame-name="_top" xlink:show="replace"><text:span text:style-name="T362">421</text:span></text:a><text:span text:style-name="T363">, 2003-04-08, Žin., 2003, Nr. 35-1476 (2003-04-11), i. k. 1031100NUTA</text:span><text:span text:style-name="T364">00000421</text:span></text:p>
      <text:p text:style-name="Normal"/>
      <text:soft-page-break/>
      <text:p text:style-name="P365">Akcizo už gazolius ir (arba) jų pakaitalus</text:p>
      <text:p text:style-name="P373">grąžinimo tvarkos</text:p>
      <text:p text:style-name="P374">2<text:s/>priedas</text:p>
      <text:p text:style-name="P375"/>
      <text:p text:style-name="P376"><text:tab/></text:p>
      <text:p text:style-name="P377">(įmonės pavadinimas)</text:p>
      <text:p text:style-name="P378"/>
      <text:p text:style-name="P379"><text:tab/></text:p>
      <text:p text:style-name="P380">(buveinė arba adresas, telefono numeris)</text:p>
      <text:p text:style-name="P381"/>
      <text:p text:style-name="P382"><text:tab/></text:p>
      <text:p text:style-name="P383">(banko pavadinimas, pavedimų sąskaitos numeris, banko kodas)</text:p>
      <text:p text:style-name="P384"/>
      <text:p text:style-name="P385">________________________</text:p>
      <text:p text:style-name="P386"><text:tab/>(adresatas)</text:p>
      <text:p text:style-name="P387"/>
      <text:p text:style-name="P388"><text:span text:style-name="T389">PAŽYMA</text:span></text:p>
      <text:p text:style-name="P390"><text:span text:style-name="T391">APIE ŽEMĖS ŪKIO SUBJEKTO PRAĖJUSIŲ METŲ PAJAMAS</text:span></text:p>
      <text:p text:style-name="P392"/>
      <text:p text:style-name="P393"><text:tab/><text:s/>Nr.</text:p>
      <text:p text:style-name="P394"><text:tab/>(data)</text:p>
      <text:p text:style-name="P395"/>
      <table:table table:style-name="Table396">
        <table:table-columns>
          <table:table-column table:style-name="TableColumn397"/>
          <table:table-column table:style-name="TableColumn398"/>
          <table:table-column table:style-name="TableColumn399"/>
        </table:table-columns>
        <table:table-row table:style-name="TableRow400">
          <table:table-cell table:style-name="TableCell401">
            <text:p text:style-name="P402">Iš viso gauta pajamų, tūkst. litų</text:p>
          </table:table-cell>
          <table:table-cell table:style-name="TableCell403">
            <text:p text:style-name="P404">Iš jų pajamos iš žemės ūkio veiklos, tūkst. litų</text:p>
          </table:table-cell>
          <table:table-cell table:style-name="TableCell405">
            <text:p text:style-name="P406">Pajamų dalis, kurią sudaro pajamos iš žemės ūkio veiklos, procentais</text:p>
          </table:table-cell>
        </table:table-row>
        <table:table-row table:style-name="TableRow407">
          <table:table-cell table:style-name="TableCell408">
            <text:p text:style-name="P409">1</text:p>
          </table:table-cell>
          <table:table-cell table:style-name="TableCell410">
            <text:p text:style-name="P411">2</text:p>
          </table:table-cell>
          <table:table-cell table:style-name="TableCell412">
            <text:p text:style-name="P413">3</text:p>
          </table:table-cell>
        </table:table-row>
        <table:table-row table:style-name="TableRow414">
          <table:table-cell table:style-name="TableCell415">
            <text:p text:style-name="P416"/>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
          </table:table-cell>
          <table:table-cell table:style-name="TableCell424">
            <text:p text:style-name="P425"/>
          </table:table-cell>
          <table:table-cell table:style-name="TableCell426">
            <text:p text:style-name="P427"/>
          </table:table-cell>
        </table:table-row>
      </table:table>
      <text:p text:style-name="P428"/>
      <text:p text:style-name="P429">Įmonės vadovas<text:tab/>(Parašas)<text:tab/>(Vardas ir pavardė)</text:p>
      <text:p text:style-name="P430"><text:tab/>A. V.</text:p>
      <text:p text:style-name="P431"/>
      <text:p text:style-name="P432">Vyr. finansininkas (buhalteris)<text:tab/>(Parašas)<text:tab/>(Vardas ir pavardė)</text:p>
      <text:p text:style-name="P433"/>
      <text:p text:style-name="P434">(Rengėjo nuoroda)</text:p>
      <text:p text:style-name="P435"/>
      <text:p text:style-name="P436"><text:span text:style-name="T437">Pastaba.</text:span><text:span text:style-name="T438"><text:s/>Pažyma (originalas) pateikiama Žuvininkystės departamentui prie Žemės ūkio ministerijos ne vėliau kaip iki einamųjų metų liepos 10 d. ir kitų metų sausio 10 dienos.</text:span></text:p>
      <text:p text:style-name="P439">______________</text:p>
      <text:p text:style-name="Normal"/>
      <text:p text:style-name="P440">Priedo pakeitimai:</text:p>
      <text:p text:style-name="P441"><text:span text:style-name="T442">Nr.<text:s/></text:span><text:a xlink:href="https://www.e-tar.lt/portal/legalAct.html?documentId=TAR.A576A9BE09B8" office:target-frame-name="_top" xlink:show="replace"><text:span text:style-name="T443">1698</text:span></text:a><text:span text:style-name="T444">, 2002-10-29, Žin., 2002, Nr. 104-4656 (2002-10-31), i. k. 1021100NUTA00001698</text:span></text:p>
      <text:p text:style-name="P445"><text:span text:style-name="T446">Nr.<text:s/></text:span><text:a xlink:href="https://www.e-tar.lt/portal/legalAct.html?documentId=TAR.0CF20ACCC170" office:target-frame-name="_top" xlink:show="replace"><text:span text:style-name="T447">266</text:span></text:a><text:span text:style-name="T448">, 20</text:span><text:span text:style-name="T449">03-02-26, Žin., 2003, Nr. 23-965 (2003-03-05), i. k. 1031100NUTA00000266</text:span></text:p>
      <text:p text:style-name="P450"><text:span text:style-name="T451">Nr.<text:s/></text:span><text:a xlink:href="https://www.e-tar.lt/portal/legalAct.html?documentId=TAR.5D2F8CD643AF" office:target-frame-name="_top" xlink:show="replace"><text:span text:style-name="T452">421</text:span></text:a><text:span text:style-name="T453">, 2003-04-08, Žin., 2003, Nr. 35-1476 (2003-04-11), i. k. 1031100NUTA00000421</text:span></text:p>
      <text:p text:style-name="Normal"/>
      <text:p text:style-name="P454"/>
      <text:p text:style-name="P455"/>
      <text:p text:style-name="P456"><text:span text:style-name="T457">Pakeitimai:</text:span></text:p>
      <text:p text:style-name="P458"/>
      <text:p text:style-name="P459"><text:span text:style-name="T460">1.</text:span></text:p>
      <text:p text:style-name="P461"><text:span text:style-name="T462">Lietuvos Respublikos Vyriausybė, Nutarimas</text:span></text:p>
      <text:p text:style-name="P463"><text:span text:style-name="T464">Nr.<text:s/></text:span><text:a xlink:href="https://www.e-tar.lt/portal/legalAct.html?documentId=TAR.2F286B29068D" office:target-frame-name="_top" xlink:show="replace"><text:span text:style-name="T465">780</text:span></text:a><text:span text:style-name="T466">, 2002-05-29, Žin., 2002, Nr. 55-2185 (2002-06-05); Žin., 2002, Nr. 57-0 (2002-06-12), i. k. 1021100NUTA00000780</text:span></text:p>
      <text:p text:style-name="P467"><text:span text:style-name="T468">Dėl Moke</text:span><text:span text:style-name="T469">sčiams apskaičiuoti naudojamų apskaitos dokumentų išrašymo ir pripažinimo taisyklių patvirtinimo</text:span></text:p>
      <text:p text:style-name="P470"/>
      <text:p text:style-name="P471"><text:span text:style-name="T472">2.</text:span></text:p>
      <text:p text:style-name="P473"><text:span text:style-name="T474">Lietuvos Respublikos Vyriausybė, Nutarimas</text:span></text:p>
      <text:p text:style-name="P475"><text:span text:style-name="T476">Nr.<text:s/></text:span><text:a xlink:href="https://www.e-tar.lt/portal/legalAct.html?documentId=TAR.A576A9BE09B8" office:target-frame-name="_top" xlink:show="replace"><text:span text:style-name="T477">1698</text:span></text:a><text:span text:style-name="T478">, 2002-10-29, Žin., 20</text:span><text:span text:style-name="T479">02, Nr. 104-4656 (2002-10-31), i. k. 1021100NUTA00001698</text:span></text:p>
      <text:soft-page-break/>
      <text:p text:style-name="P480"><text:span text:style-name="T481">Dėl Lietuvos Respublikos Vyriausybės 2001 m. gruodžio 21 d. nutarimo Nr. 1572 "Dėl akcizo už gazolius ir (arba) jų pakaitalus grąžinimo tvarkos patvirtinimo ir Lietuvos Respublikos Vyriausybės 1996 m</text:span><text:span text:style-name="T482">. spalio 24 d. nutarimo Nr. 1230 "Dėl Specialių apskaitos dokumentų blankų užsakymo, gamybos, technologinės apsaugos, platinimo, įsigijimo, naudojimo ir sunaikinimo tvarkos patvirtinimo" dalinio pakeitimo" pakeitimo</text:span></text:p>
      <text:p text:style-name="P483"/>
      <text:p text:style-name="P484"><text:span text:style-name="T485">3.</text:span></text:p>
      <text:p text:style-name="P486"><text:span text:style-name="T487">Lietuvos Respublikos Vyriausybė, Nut</text:span><text:span text:style-name="T488">arimas</text:span></text:p>
      <text:p text:style-name="P489"><text:span text:style-name="T490">Nr.<text:s/></text:span><text:a xlink:href="https://www.e-tar.lt/portal/legalAct.html?documentId=TAR.0CF20ACCC170" office:target-frame-name="_top" xlink:show="replace"><text:span text:style-name="T491">266</text:span></text:a><text:span text:style-name="T492">, 2003-02-26, Žin., 2003, Nr. 23-965 (2003-03-05), i. k. 1031100NUTA00000266</text:span></text:p>
      <text:p text:style-name="P493"><text:span text:style-name="T494">Dėl Lietuvos Respublikos Vyriausybės 2001 m. gruodžio 21 d. nutarimo Nr. 1572 "Dėl<text:s/></text:span><text:span text:style-name="T495">Akcizo už gazolius ir (arba) jų pakaitalus grąžinimo tvarkos patvirtinimo ir Lietuvos Respublikos Vyriausybės 1996 m. spalio 24 d. nutarimo Nr. 1230 "Dėl Specialių apskaitos dokumentų blankų užsakymo, gamybos, technologinės apsaugos, platinimo, įsigijimo,<text:s/></text:span><text:span text:style-name="T496">naudojimo ir sunaikinimo tvarkos patvirtinimo" dalinio pakeitimo" pakeitimo</text:span></text:p>
      <text:p text:style-name="P497"/>
      <text:p text:style-name="P498"><text:span text:style-name="T499">4.</text:span></text:p>
      <text:p text:style-name="P500"><text:span text:style-name="T501">Lietuvos Respublikos Vyriausybė, Nutarimas</text:span></text:p>
      <text:p text:style-name="P502"><text:span text:style-name="T503">Nr.<text:s/></text:span><text:a xlink:href="https://www.e-tar.lt/portal/legalAct.html?documentId=TAR.5D2F8CD643AF" office:target-frame-name="_top" xlink:show="replace"><text:span text:style-name="T504">421</text:span></text:a><text:span text:style-name="T505">, 2003-04-08, Žin., 2003, Nr. 35-1476<text:s/></text:span><text:span text:style-name="T506">(2003-04-11), i. k. 1031100NUTA00000421</text:span></text:p>
      <text:p text:style-name="P507"><text:span text:style-name="T508">Dėl Lietuvos Respublikos Vyriausybės 2001 m. gruodžio 21 d. nutarimo Nr. 1572 "Dėl Akcizo už gazolius ir (arba) jų pakaitalus grąžinimo tvarkos patvirtinimo ir Lietuvos Respublikos Vyriausybės 1996 m. spalio 24 d. nu</text:span><text:span text:style-name="T509">tarimo Nr.1230 "Dėl Specialių apskaitos dokumentų blankų užsakymo, gamybos, technologinės apsaugos, platinimo, įsigijimo, naudojimo ir sunaikinimo tvarkos patvirtinimo" dalinio pakeitimo" pakeitimo</text:span></text:p>
      <text:p text:style-name="P510"/>
      <text:p text:style-name="P5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7" style:parent-style-name="Normal" style:family="paragraph">
      <style:paragraph-properties>
        <style:tab-stops>
          <style:tab-stop style:type="center" style:position="2.884in"/>
          <style:tab-stop style:type="right" style:position="5.768in"/>
        </style:tab-stops>
      </style:paragraph-properties>
    </style:style>
    <style:style style:name="P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0" style:parent-style-name="DefaultParagraphFont" style:family="text">
      <style:text-properties fo:language="en" fo:country="GB"/>
    </style:style>
    <style:style style:name="P101" style:parent-style-name="Normal" style:family="paragraph">
      <style:paragraph-properties>
        <style:tab-stops>
          <style:tab-stop style:type="center" style:position="3.3465in"/>
          <style:tab-stop style:type="right" style:position="6.693in"/>
        </style:tab-stops>
      </style:paragraph-properties>
    </style:style>
    <style:style style:name="P102" style:parent-style-name="Normal" style:family="paragraph">
      <style:paragraph-properties>
        <style:tab-stops>
          <style:tab-stop style:type="center" style:position="3.3465in"/>
          <style:tab-stop style:type="right" style:position="6.693in"/>
        </style:tab-stops>
      </style:paragraph-properties>
    </style:style>
    <style:style style:name="P10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2" style:parent-style-name="Normal" style:family="paragraph">
      <style:paragraph-properties>
        <style:tab-stops>
          <style:tab-stop style:type="center" style:position="2.884in"/>
          <style:tab-stop style:type="right" style:position="5.768in"/>
        </style:tab-stops>
      </style:paragraph-properties>
    </style:style>
    <style:style style:name="P2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5" style:parent-style-name="DefaultParagraphFont" style:family="text">
      <style:text-properties fo:language="en" fo:country="GB"/>
    </style:style>
    <style:style style:name="P266" style:parent-style-name="Normal" style:family="paragraph">
      <style:paragraph-properties>
        <style:tab-stops>
          <style:tab-stop style:type="center" style:position="3.3465in"/>
          <style:tab-stop style:type="right" style:position="6.693in"/>
        </style:tab-stops>
      </style:paragraph-properties>
    </style:style>
    <style:style style:name="P267" style:parent-style-name="Normal" style:family="paragraph">
      <style:paragraph-properties>
        <style:tab-stops>
          <style:tab-stop style:type="center" style:position="3.3465in"/>
          <style:tab-stop style:type="right" style:position="6.693in"/>
        </style:tab-stops>
      </style:paragraph-properties>
    </style:style>
    <style:style style:name="P26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6" style:parent-style-name="Normal" style:family="paragraph">
      <style:paragraph-properties>
        <style:tab-stops>
          <style:tab-stop style:type="center" style:position="2.884in"/>
          <style:tab-stop style:type="right" style:position="5.768in"/>
        </style:tab-stops>
      </style:paragraph-properties>
    </style:style>
    <style:style style:name="P3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9" style:parent-style-name="DefaultParagraphFont" style:family="text">
      <style:text-properties fo:language="en" fo:country="GB"/>
    </style:style>
    <style:style style:name="P370" style:parent-style-name="Normal" style:family="paragraph">
      <style:paragraph-properties>
        <style:tab-stops>
          <style:tab-stop style:type="center" style:position="3.3465in"/>
          <style:tab-stop style:type="right" style:position="6.693in"/>
        </style:tab-stops>
      </style:paragraph-properties>
    </style:style>
    <style:style style:name="P371" style:parent-style-name="Normal" style:family="paragraph">
      <style:paragraph-properties>
        <style:tab-stops>
          <style:tab-stop style:type="center" style:position="3.3465in"/>
          <style:tab-stop style:type="right" style:position="6.693in"/>
        </style:tab-stops>
      </style:paragraph-properties>
    </style:style>
    <style:style style:name="P37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8"><draw:frame draw:style-name="F99" text:anchor-type="paragraph" svg:y="0.0006in" draw:z-index="0"><draw:text-box fo:min-height="0in" fo:min-width="0in"><text:p text:style-name="P97"><text:span text:style-name="T100"><text:page-number text:fixed="false">2</text:page-number></text:span></text:p></draw:text-box></draw:frame></text:p>
      </style:header>
      <style:footer>
        <text:p text:style-name="P101"/>
      </style:footer>
    </style:master-page>
    <style:master-page style:next-style-name="MP1" style:name="MPF1" style:page-layout-name="PL1">
      <style:header>
        <text:p text:style-name="P102"/>
      </style:header>
      <style:footer>
        <text:p text:style-name="P103"/>
      </style:footer>
    </style:master-page>
    <style:master-page style:name="MP2" style:page-layout-name="PL2">
      <style:header>
        <text:p text:style-name="P263"><draw:frame draw:style-name="F264" text:anchor-type="paragraph" svg:y="0.0006in" draw:z-index="0"><draw:text-box fo:min-height="0in" fo:min-width="0in"><text:p text:style-name="P262"><text:span text:style-name="T265"><text:page-number text:fixed="false">2</text:page-number></text:span></text:p></draw:text-box></draw:frame></text:p>
      </style:header>
      <style:footer>
        <text:p text:style-name="P266"/>
      </style:footer>
    </style:master-page>
    <style:master-page style:next-style-name="MP2" style:name="MPF2" style:page-layout-name="PL2">
      <style:header>
        <text:p text:style-name="P267"/>
      </style:header>
      <style:footer>
        <text:p text:style-name="P268"/>
      </style:footer>
    </style:master-page>
    <style:master-page style:name="MP3" style:page-layout-name="PL3">
      <style:header>
        <text:p text:style-name="P367"><draw:frame draw:style-name="F368" text:anchor-type="paragraph" svg:y="0.0006in" draw:z-index="0"><draw:text-box fo:min-height="0in" fo:min-width="0in"><text:p text:style-name="P366"><text:span text:style-name="T369"><text:page-number text:fixed="false">2</text:page-number></text:span></text:p></draw:text-box></draw:frame></text:p>
      </style:header>
      <style:footer>
        <text:p text:style-name="P370"/>
      </style:footer>
    </style:master-page>
    <style:master-page style:next-style-name="MP3" style:name="MPF3" style:page-layout-name="PL3">
      <style:header>
        <text:p text:style-name="P371"/>
      </style:header>
      <style:footer>
        <text:p text:style-name="P3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dc:title>
    <meta:initial-creator>Algirdas Andrijauskas</meta:initial-creator>
    <dc:creator>adlibuser</dc:creator>
    <meta:creation-date>2020-04-28T09:17:00Z</meta:creation-date>
    <dc:date>2020-04-28T09:17:00Z</dc:date>
    <meta:template xlink:href="Normal.dotm" xlink:type="simple"/>
    <meta:editing-cycles>2</meta:editing-cycles>
    <meta:editing-duration>PT0S</meta:editing-duration>
    <meta:document-statistic meta:page-count="9" meta:paragraph-count="473" meta:word-count="2914" meta:character-count="22260" meta:row-count="734" meta:non-whitespace-character-count="19819"/>
  </office:meta>
</office:document-meta>
</file>