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break-before="page"/>
    </style:style>
    <style:style style:name="P641" style:parent-style-name="Normal" style:family="paragraph">
      <style:paragraph-properties fo:text-indent="3.543in"/>
      <style:text-properties fo:font-weight="bold" style:font-weight-asian="bold"/>
    </style:style>
    <style:style style:name="P6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4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48"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6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5"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56"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5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661" style:family="table-column">
      <style:table-column-properties style:column-width="0.9409in"/>
    </style:style>
    <style:style style:name="TableColumn662" style:family="table-column">
      <style:table-column-properties style:column-width="1.1402in"/>
    </style:style>
    <style:style style:name="TableColumn663" style:family="table-column">
      <style:table-column-properties style:column-width="1.1402in"/>
    </style:style>
    <style:style style:name="TableColumn664" style:family="table-column">
      <style:table-column-properties style:column-width="1.2104in"/>
    </style:style>
    <style:style style:name="TableColumn665" style:family="table-column">
      <style:table-column-properties style:column-width="1.1611in"/>
    </style:style>
    <style:style style:name="TableColumn666" style:family="table-column">
      <style:table-column-properties style:column-width="1.0993in"/>
    </style:style>
    <style:style style:name="Table660" style:family="table">
      <style:table-properties style:width="6.6923in" fo:margin-left="0in" table:align="lef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78" style:family="table-row">
      <style:table-row-properties fo:keep-together="always"/>
    </style:style>
    <style:style style:name="P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4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4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4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50"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55"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756"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757" style:parent-style-name="Normal" style:family="paragraph">
      <style:paragraph-properties fo:widows="0" fo:orphans="0"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5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760" style:family="table-column">
      <style:table-column-properties style:column-width="0.5062in" style:use-optimal-column-width="false"/>
    </style:style>
    <style:style style:name="TableColumn761" style:family="table-column">
      <style:table-column-properties style:column-width="0.6875in" style:use-optimal-column-width="false"/>
    </style:style>
    <style:style style:name="TableColumn762" style:family="table-column">
      <style:table-column-properties style:column-width="0.6868in" style:use-optimal-column-width="false"/>
    </style:style>
    <style:style style:name="TableColumn763" style:family="table-column">
      <style:table-column-properties style:column-width="0.7986in" style:use-optimal-column-width="false"/>
    </style:style>
    <style:style style:name="TableColumn764" style:family="table-column">
      <style:table-column-properties style:column-width="0.7423in" style:use-optimal-column-width="false"/>
    </style:style>
    <style:style style:name="TableColumn765" style:family="table-column">
      <style:table-column-properties style:column-width="0.6541in" style:use-optimal-column-width="false"/>
    </style:style>
    <style:style style:name="TableColumn766" style:family="table-column">
      <style:table-column-properties style:column-width="0.6541in" style:use-optimal-column-width="false"/>
    </style:style>
    <style:style style:name="TableColumn767" style:family="table-column">
      <style:table-column-properties style:column-width="0.6541in" style:use-optimal-column-width="false"/>
    </style:style>
    <style:style style:name="TableColumn768" style:family="table-column">
      <style:table-column-properties style:column-width="0.6541in" style:use-optimal-column-width="false"/>
    </style:style>
    <style:style style:name="TableColumn769" style:family="table-column">
      <style:table-column-properties style:column-width="0.6541in" style:use-optimal-column-width="false"/>
    </style:style>
    <style:style style:name="Table759" style:family="table">
      <style:table-properties style:width="6.6923in" fo:margin-left="0in" table:align="lef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89" style:family="table-row">
      <style:table-row-properties style:use-optimal-row-height="false" fo:keep-together="always"/>
    </style:style>
    <style:style style:name="P7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1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2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3"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10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6" style:parent-style-name="Normal" style:family="paragraph">
      <style:paragraph-properties fo:widows="0" fo:orphans="0" fo:text-indent="3.543in"/>
      <style:text-properties fo:color="#000000"/>
    </style:style>
    <style:style style:name="P1027"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1028"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1029"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1030"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103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10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77"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1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80" style:parent-style-name="Normal" style:family="paragraph">
      <style:paragraph-properties fo:widows="0" fo:orphans="0" fo:text-indent="3.543in"/>
      <style:text-properties fo:color="#000000"/>
    </style:style>
    <style:style style:name="P1081"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1082"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1083"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1084"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10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10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7" style:parent-style-name="DefaultParagraphFont" style:family="text">
      <style:text-properties fo:font-weight="bold" style:font-weight-asian="bold" fo:color="#000000" style:font-size-complex="11pt" style:language-asian="lt" style:country-asian="LT"/>
    </style:style>
    <style:style style:name="P10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language-asian="lt" style:country-asian="LT"/>
    </style:style>
    <style:style style:name="P10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16" style:parent-style-name="Normal" style:family="paragraph">
      <style:paragraph-properties fo:widows="0" fo:orphans="0" fo:text-align="end" fo:text-indent="0.4923in">
        <style:tab-stops>
          <style:tab-stop style:type="left" style:leader-style="solid" style:leader-text="_" style:position="3.9187in"/>
          <style:tab-stop style:type="right" style:leader-style="solid" style:leader-text="_" style:position="6.693in"/>
        </style:tab-stops>
      </style:paragraph-properties>
      <style:text-properties fo:color="#000000"/>
    </style:style>
    <style:style style:name="P1117" style:parent-style-name="Normal" style:family="paragraph">
      <style:paragraph-properties fo:widows="0" fo:orphans="0" fo:text-align="center">
        <style:tab-stops>
          <style:tab-stop style:type="center" style:position="5.502in"/>
        </style:tab-stops>
      </style:paragraph-properties>
      <style:text-properties fo:color="#000000" fo:font-size="10pt" style:font-size-asian="10pt"/>
    </style:style>
    <style:style style:name="P111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1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2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8" style:parent-style-name="Normal" style:family="paragraph">
      <style:paragraph-properties fo:widows="0" fo:orphans="0" fo:break-before="page" fo:text-indent="0.4923in"/>
      <style:text-properties fo:color="#000000"/>
    </style:style>
    <style:style style:name="P1129" style:parent-style-name="Normal" style:family="paragraph">
      <style:paragraph-properties fo:widows="0" fo:orphans="0" fo:text-indent="3.543in"/>
      <style:text-properties fo:font-weight="bold" style:font-weight-asian="bold" fo:color="#000000"/>
    </style:style>
    <style:style style:name="P1130" style:parent-style-name="Normal" style:family="paragraph">
      <style:paragraph-properties fo:widows="0" fo:orphans="0" fo:text-indent="3.543in"/>
      <style:text-properties fo:font-weight="bold" style:font-weight-asian="bold" fo:color="#000000"/>
    </style:style>
    <style:style style:name="P1131" style:parent-style-name="Normal" style:family="paragraph">
      <style:paragraph-properties fo:widows="0" fo:orphans="0" fo:text-indent="3.543in"/>
      <style:text-properties fo:font-weight="bold" style:font-weight-asian="bold" fo:color="#000000"/>
    </style:style>
    <style:style style:name="P11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33" style:parent-style-name="Normal" style:family="paragraph">
      <style:paragraph-properties fo:widows="0" fo:orphans="0" fo:text-align="center">
        <style:tab-stops>
          <style:tab-stop style:type="right" style:leader-style="solid" style:leader-text="_" style:position="5in"/>
        </style:tab-stops>
      </style:paragraph-properties>
      <style:text-properties fo:color="#000000"/>
    </style:style>
    <style:style style:name="P11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38"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139"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14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41" style:parent-style-name="Normal" style:family="paragraph">
      <style:paragraph-properties fo:text-indent="0.4923in"/>
      <style:text-properties fo:font-weight="bold" style:font-weight-asian="bold" fo:color="#000000"/>
    </style:style>
    <style:style style:name="TableColumn1143" style:family="table-column">
      <style:table-column-properties style:column-width="0.4506in" style:use-optimal-column-width="false"/>
    </style:style>
    <style:style style:name="TableColumn1144" style:family="table-column">
      <style:table-column-properties style:column-width="0.7972in" style:use-optimal-column-width="false"/>
    </style:style>
    <style:style style:name="TableColumn1145" style:family="table-column">
      <style:table-column-properties style:column-width="0.6062in" style:use-optimal-column-width="false"/>
    </style:style>
    <style:style style:name="TableColumn1146" style:family="table-column">
      <style:table-column-properties style:column-width="0.6763in" style:use-optimal-column-width="false"/>
    </style:style>
    <style:style style:name="TableColumn1147" style:family="table-column">
      <style:table-column-properties style:column-width="0.9006in" style:use-optimal-column-width="false"/>
    </style:style>
    <style:style style:name="TableColumn1148" style:family="table-column">
      <style:table-column-properties style:column-width="0.8819in" style:use-optimal-column-width="false"/>
    </style:style>
    <style:style style:name="TableColumn1149" style:family="table-column">
      <style:table-column-properties style:column-width="0.8034in" style:use-optimal-column-width="false"/>
    </style:style>
    <style:style style:name="TableColumn1150" style:family="table-column">
      <style:table-column-properties style:column-width="0.809in" style:use-optimal-column-width="false"/>
    </style:style>
    <style:style style:name="TableColumn1151" style:family="table-column">
      <style:table-column-properties style:column-width="0.7666in" style:use-optimal-column-width="false"/>
    </style:style>
    <style:style style:name="Table1142" style:family="table">
      <style:table-properties style:width="6.6923in" fo:margin-left="0in" table:align="center"/>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min-row-height="0.9159in" style:use-optimal-row-height="false" fo:keep-together="always"/>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388in" fo:padding-bottom="0in" fo:padding-right="0.038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min-row-height="0.1513in" style:use-optimal-row-height="false" fo:keep-together="always"/>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indent="0.4923in"/>
      <style:text-properties fo:font-weight="bold" style:font-weight-asian="bold" fo:color="#000000"/>
    </style:style>
    <style:style style:name="P1200" style:parent-style-name="Normal" style:family="paragraph">
      <style:paragraph-properties fo:text-indent="0.4923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P120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2"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font-style="italic" style:font-style-asian="italic" fo:color="#000000"/>
    </style:style>
    <style:style style:name="P12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219" style:parent-style-name="Normal" style:family="paragraph">
      <style:paragraph-properties fo:widows="0" fo:orphans="0" fo:text-align="justify"/>
      <style:text-properties fo:font-weight="bold" style:font-weight-asian="bold" fo:color="#000000"/>
    </style:style>
    <style:style style:name="P1220" style:parent-style-name="Normal" style:family="paragraph">
      <style:paragraph-properties fo:widows="0" fo:orphans="0" fo:text-align="justify"/>
      <style:text-properties fo:font-weight="bold" style:font-weight-asian="bold" fo:color="#000000"/>
    </style:style>
    <style:style style:name="P1221" style:parent-style-name="Normal" style:family="paragraph">
      <style:paragraph-properties fo:widows="0" fo:orphans="0" fo:text-align="justify"/>
      <style:text-properties fo:font-weight="bold" style:font-weight-asian="bold" fo:color="#000000"/>
    </style:style>
    <style:style style:name="P1222"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223"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224"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225"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22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text-underline-type="single" style:text-underline-style="solid" style:text-underline-width="auto" style:text-underline-mode="continuous"/>
    </style:style>
    <style:style style:name="TableColumn1228" style:family="table-column">
      <style:table-column-properties style:column-width="0.4493in" style:use-optimal-column-width="false"/>
    </style:style>
    <style:style style:name="TableColumn1229" style:family="table-column">
      <style:table-column-properties style:column-width="0.6562in" style:use-optimal-column-width="false"/>
    </style:style>
    <style:style style:name="TableColumn1230" style:family="table-column">
      <style:table-column-properties style:column-width="1.2097in" style:use-optimal-column-width="false"/>
    </style:style>
    <style:style style:name="TableColumn1231" style:family="table-column">
      <style:table-column-properties style:column-width="0.8402in" style:use-optimal-column-width="false"/>
    </style:style>
    <style:style style:name="TableColumn1232" style:family="table-column">
      <style:table-column-properties style:column-width="1.3944in" style:use-optimal-column-width="false"/>
    </style:style>
    <style:style style:name="TableColumn1233" style:family="table-column">
      <style:table-column-properties style:column-width="1.209in" style:use-optimal-column-width="false"/>
    </style:style>
    <style:style style:name="TableColumn1234" style:family="table-column">
      <style:table-column-properties style:column-width="0.9333in" style:use-optimal-column-width="false"/>
    </style:style>
    <style:style style:name="Table1227"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48" style:family="table-row">
      <style:table-row-properties style:use-optimal-row-height="false" fo:keep-together="always"/>
    </style:style>
    <style:style style:name="P1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35"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3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3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4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41"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642" style:parent-style-name="Normal" style:family="paragraph">
      <style:paragraph-properties fo:widows="0" fo:orphans="0"/>
      <style:text-properties fo:color="#000000" fo:font-size="10pt" style:font-size-asian="10pt"/>
    </style:style>
    <style:style style:name="P1643"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644" style:parent-style-name="Normal" style:family="paragraph">
      <style:paragraph-properties fo:widows="0" fo:orphans="0"/>
      <style:text-properties fo:color="#000000" fo:font-size="10pt" style:font-size-asian="10pt"/>
    </style:style>
    <style:style style:name="P16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4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650" style:family="table-column">
      <style:table-column-properties style:column-width="0.6597in" style:use-optimal-column-width="false"/>
    </style:style>
    <style:style style:name="TableColumn1651" style:family="table-column">
      <style:table-column-properties style:column-width="2.5298in" style:use-optimal-column-width="false"/>
    </style:style>
    <style:style style:name="TableColumn1652" style:family="table-column">
      <style:table-column-properties style:column-width="3.5027in" style:use-optimal-column-width="false"/>
    </style:style>
    <style:style style:name="Table1649" style:family="table">
      <style:table-properties style:width="6.6923in" fo:margin-left="0in" table:align="lef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style:text-position="super 65%"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3" style:parent-style-name="Normal" style:family="paragraph">
      <style:paragraph-properties fo:widows="0" fo:orphans="0">
        <style:tab-stops>
          <style:tab-stop style:type="right" style:leader-style="solid" style:leader-text="_" style:position="3.875in"/>
        </style:tab-stops>
      </style:paragraph-properties>
      <style:text-properties fo:color="#000000"/>
    </style:style>
    <style:style style:name="P1694" style:parent-style-name="Normal" style:family="paragraph">
      <style:paragraph-properties fo:widows="0" fo:orphans="0">
        <style:tab-stops>
          <style:tab-stop style:type="center" style:position="1.75in"/>
          <style:tab-stop style:type="center" style:position="2.875in"/>
        </style:tab-stops>
      </style:paragraph-properties>
      <style:text-properties fo:color="#000000" fo:font-size="10pt" style:font-size-asian="10pt"/>
    </style:style>
    <style:style style:name="P1695" style:parent-style-name="Normal" style:family="paragraph">
      <style:paragraph-properties fo:widows="0" fo:orphans="0"/>
      <style:text-properties fo:color="#000000"/>
    </style:style>
    <style:style style:name="P1696" style:parent-style-name="Normal" style:family="paragraph">
      <style:paragraph-properties fo:widows="0" fo:orphans="0"/>
      <style:text-properties fo:color="#000000"/>
    </style:style>
    <style:style style:name="P169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widows="0" fo:orphans="0" fo:text-align="center"/>
      <style:text-properties fo:color="#000000" fo:font-size="10pt" style:font-size-asian="10pt"/>
    </style:style>
    <style:style style:name="P1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9">Įsakymas netenka galios 2005-04-27:</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215D525D3DC8" office:target-frame-name="_top" xlink:show="replace"><text:span text:style-name="T14">1-107</text:span></text:a><text:span text:style-name="T15">, 2005-04-20, Žin., 2005, Nr. 53-1817<text:s/></text:span><text:span text:style-name="T16">(2005-04-26), i. k. 1052231ISAK0001-107</text:span></text:p>
      <text:p text:style-name="P17"><text:span text:style-name="T18">Dėl Darbuotojų saugos ir sveikatos instrukcijų rengimo ir instruktavimo tvarkos patvirtinimo</text:span></text:p>
      <text:p text:style-name="P19"/>
      <text:p text:style-name="P20"><text:span text:style-name="T21">Suvestinė redakcija nuo 2003-07-17 iki 2005-04-26</text:span></text:p>
      <text:p text:style-name="P22"/>
      <text:p text:style-name="P23"><text:span text:style-name="T24">Įsakymas paskelbtas: Žin. 2002, Nr.<text:s/></text:span><text:a xlink:href="https://www.e-tar.lt/portal/legalAct.html?documentId=TAR.05D2341D033B" office:target-frame-name="_top" xlink:show="replace"><text:span text:style-name="T25">117-5293</text:span></text:a><text:span text:style-name="T26">, i. k. 1022231ISAK00000282</text:span></text:p>
      <text:p text:style-name="P27"/>
      <text:p text:style-name="P28"/>
      <text:p text:style-name="P29"/>
      <text:p text:style-name="P30"><text:span text:style-name="T31"/><text:span text:style-name="T32">LIETUVOS RESPUBLIKOS VYRIAUSIOJO VALSTYBINIO DARBO INSPEKTORIAUS</text:span></text:p>
      <text:p text:style-name="P33"/>
      <text:p text:style-name="P34">Į S A K Y M A S</text:p>
      <text:p text:style-name="P35">DĖL DARBUOTOJŲ SAUGOS IR SVEIKATOS INSTRUKCIJŲ RENGIMO IR INSTRUKTAVIMO TVARKOS PATVIRTINIMO</text:p>
      <text:p text:style-name="P36"/>
      <text:p text:style-name="P37">2002 m. gruodžio 5 d. Nr. 282</text:p>
      <text:p text:style-name="P38">Vilnius</text:p>
      <text:p text:style-name="P39"/>
      <text:p text:style-name="P40"><text:span text:style-name="T41">Vadovaudamasis Saugos ir sveikatos darbe teisės aktų, įgyvendinant Lietuvos Respublikos darbuotojų saugos ir sveikatos įstatymą, rengimo plano, patvirtinto Lietuvos Respublikos Vyriausybės 2001 m. balandžio 20 d. nutarimu Nr. 452 „Dėl saugos ir sveikatos d</text:span><text:span text:style-name="T42">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43">35-1196</text:span></text:a><text:span text:style-name="T44">) 5 punktu,</text:span></text:p>
      <text:p text:style-name="P45"><text:span text:style-name="T46">1</text:span><text:span text:style-name="T47">.<text:s/></text:span><text:span text:style-name="T48">Tvirtinu</text:span><text:span text:style-name="T49"><text:s/>Darbuotojų saugos ir sveikatos instrukcijų rengimo ir instruktavimo tvarką (pridedama)</text:span></text:p>
      <text:p text:style-name="P50"><text:span text:style-name="T51">2</text:span><text:span text:style-name="T52">.<text:s/></text:span><text:span text:style-name="T53">Nustatau,</text:span><text:span text:style-name="T54"><text:s/>kad:</text:span></text:p>
      <text:p text:style-name="P55"><text:span text:style-name="T56">2.1</text:span><text:span text:style-name="T57">. 1 punkte nurodyta tvarka įsigalioja nuo 2003 m. sausio 1 d.</text:span></text:p>
      <text:p text:style-name="P58"><text:span text:style-name="T59">2.2</text:span><text:span text:style-name="T60">. darbuotojų sa</text:span><text:span text:style-name="T61">ugos ir sveikatos instrukcijos pagal šios tvarkos reikalavimus turi būti patikrintos, patikslintos arba, esant reikalui, parengtos naujos:</text:span></text:p>
      <text:p text:style-name="P62"><text:span text:style-name="T63">2.2.1</text:span><text:span text:style-name="T64">. iki 2003 m. kovo 31 d. įmonėse, kuriose yra mažiau kaip 10 darbuotojų;</text:span></text:p>
      <text:p text:style-name="P65"><text:span text:style-name="T66">2.2.2</text:span><text:span text:style-name="T67">. iki 2003 m. gegužės 30 d.<text:s/></text:span><text:span text:style-name="T68">įmonėse, kuriose yra 10 –50 darbuotojų;</text:span></text:p>
      <text:p text:style-name="P69"><text:span text:style-name="T70">2.2.3</text:span><text:span text:style-name="T71">. iki 2003 rugpjūčio 30 d. įmonėse, kuriose yra 51 – 250 darbuotojų;</text:span></text:p>
      <text:p text:style-name="P72"><text:span text:style-name="T73">2.2.4</text:span><text:span text:style-name="T74">. iki 2003 spalio 31 d. įmonėse, kuriose yra 251 – 500 darbuotojų;</text:span></text:p>
      <text:p text:style-name="P75"><text:span text:style-name="T76">2.2.5</text:span><text:span text:style-name="T77">. iki 2003 gruodžio 31 d. įmonėse, kuriose yra daugia</text:span><text:span text:style-name="T78">u kaip 500 darbuotojų.</text:span></text:p>
      <text:p text:style-name="P79"><text:span text:style-name="T80">3</text:span><text:span text:style-name="T81">.<text:s/></text:span><text:span text:style-name="T82">Laikau</text:span><text:span text:style-name="T83"><text:s/>nuo 2003 sausio 1 d. netekusį galios Lietuvos Respublikos Valstybinės darbo inspekcijos prie Socialinės apsaugos ir darbo ministerijos 1995 m. rugpjūčio 8 d. įsakymą Nr. 106 „Dėl įmonės darbų saugos instrukcijų reng</text:span><text:span text:style-name="T84">imo, tvirtinimo ir apskaitos taisyklių patvirtinimo“ (Žin., 1995, Nr.<text:s/></text:span><text:a xlink:href="https://www.e-tar.lt/portal/lt/legalAct/TAR.D4989D6E6D7C" office:target-frame-name="_blank" xlink:show="new"><text:span text:style-name="T85">69-1669</text:span></text:a><text:span text:style-name="T86">).</text:span></text:p>
      <text:p text:style-name="P87"/>
      <text:p text:style-name="P88"/>
      <text:p text:style-name="P89"><text:span text:style-name="T90">LIETUVOS RESPUBLIKOS VYRIAUSIASIS</text:span></text:p>
      <text:p text:style-name="P91">VALSTYBINIS DARBO INSPEKTORIUS<text:tab/>M. PLUKTAS</text:p>
      <text:p text:style-name="P92"/>
      <text:p text:style-name="P93"/>
      <text:p text:style-name="P94"/>
      <text:soft-page-break/>
      <text:p text:style-name="P95">PATVIRTINTA</text:p>
      <text:p text:style-name="P96">Lietuvos Respublikos vyriausiojo valstybinio<text:s/></text:p>
      <text:p text:style-name="P97">darbo inspektoriaus 2002 12 05<text:s/></text:p>
      <text:p text:style-name="P98"><text:span text:style-name="T99">į</text:span><text:span text:style-name="T100">sakymu Nr. 282</text:span></text:p>
      <text:p text:style-name="P101"/>
      <text:p text:style-name="P102"><text:span text:style-name="T103">darbuotojų saugos ir sveikatos iNstrukcijų rengimo ir instruktavimo TVARKA</text:span></text:p>
      <text:p text:style-name="P104"/>
      <text:p text:style-name="P105"><text:span text:style-name="T106">I</text:span><text:span text:style-name="T107">.<text:s/></text:span><text:span text:style-name="T108">BENDRIEJI REIKALAVIMAI</text:span></text:p>
      <text:p text:style-name="P109"/>
      <text:p text:style-name="P110"><text:span text:style-name="T111">1</text:span><text:span text:style-name="T112">. Darbuotojų saugos ir sveikatos<text:s/></text:span><text:span text:style-name="T113">instrukcijų rengimo ir instruktavimo tvarka (toliau – Tvarka) privaloma visoms įmonėms, nesvarbu, kokia jų nuosavybės forma ir pavaldumas.</text:span></text:p>
      <text:p text:style-name="P114"><text:span text:style-name="T115">2</text:span><text:span text:style-name="T116">. Ši Tvarka nustato įmonės darbuotojų saugos ir sveikatos instrukcijų (toliau – instrukcijos) rengimo, tvirtinim</text:span><text:span text:style-name="T117">o, patikrinimo ir taisymo, apskaitos bei</text:span><text:span text:style-name="T118"><text:s/></text:span><text:span text:style-name="T119">įmonės darbuotojų ir asmenų, rengiamų įmonėje profesinei veiklai,</text:span><text:span text:style-name="T120"><text:s/></text:span><text:span text:style-name="T121">instruktavimo tvarką</text:span><text:span text:style-name="T122">.</text:span></text:p>
      <text:p text:style-name="P123"><text:span text:style-name="T124">3</text:span><text:span text:style-name="T125">. Šioje Tvarkoje vartojamos sąvokos atitinka Lietuvos Respublikos darbuotojų saugos ir sveikatos įstatyme (Žin., 1993, Nr.</text:span><text:span text:style-name="T126"><text:s/></text:span><text:a xlink:href="https://www.e-tar.lt/portal/lt/legalAct/TAR.1C72AF32F5CB" office:target-frame-name="_blank" xlink:show="new"><text:span text:style-name="T127">55-1064</text:span></text:a><text:span text:style-name="T128">; 2000, Nr. 95-2968) ir kituose darbuotojų saugos ir sveikatos teisės aktuose nurodytas sąvokas.</text:span></text:p>
      <text:p text:style-name="P129"><text:span text:style-name="T130">4</text:span><text:span text:style-name="T131">. Darbdavys, kurio pareiga pagal Darbuotojų saugos ir<text:s/></text:span><text:span text:style-name="T132">sveikatos įstatymą užtikrinti darbuotojų saugą ir sveikatą visais su darbu susijusiais aspektais, privalo užtikrinti, kad įmonėje būtų parengtos reikiamos instrukcijos, kad darbuotojai būtų instruktuojami apie visus įmonėje su jų veikla susijusius pavojus<text:s/></text:span><text:span text:style-name="T133">bei rizikas, apsaugos bei profilaktines priemones tiek bendrai įmonės, tiek kiekvienos darbo vietos atžvilgiu.</text:span></text:p>
      <text:p text:style-name="P134"><text:span text:style-name="T135">5</text:span><text:span text:style-name="T136">. Darbdavio patvirtinta instrukcija yra įmonės norminis dokumentas, nusakantis darbuotojui (darbuotojams) privalomus</text:span><text:span text:style-name="T137"><text:s/></text:span><text:span text:style-name="T138">jų darbinės veiklos rei</text:span><text:span text:style-name="T139">kalavimus, kad nebūtų padaryta žala jo ir kitų darbuotojų saugai ir sveikatai.</text:span></text:p>
      <text:p text:style-name="P140"/>
      <text:p text:style-name="P141"><text:span text:style-name="T142">II</text:span><text:span text:style-name="T143">.<text:s/></text:span><text:span text:style-name="T144">INSTRUKCIJŲ RENGIMAS IR TVIRTINIMAS</text:span></text:p>
      <text:p text:style-name="P145"/>
      <text:p text:style-name="P146"><text:span text:style-name="T147">6</text:span><text:span text:style-name="T148">. Instrukcijos privalo būti parengtos ir turi įsigalioti prieš pradedant eksploatuoti įmonę, jos padalinius, darbo priemones</text:span><text:span text:style-name="T149">, prieš įdiegiant naujus technologinius procesus ar pradedant darbus</text:span><text:span text:style-name="T150">.</text:span></text:p>
      <text:p text:style-name="P151"><text:span text:style-name="T152">7</text:span><text:span text:style-name="T153">. Įmonėje turi būti rengiamos:</text:span></text:p>
      <text:p text:style-name="P154"><text:span text:style-name="T155">7.1</text:span><text:span text:style-name="T156">. įvadinė instrukcija (įvadinio instruktavimo);</text:span></text:p>
      <text:p text:style-name="P157"><text:span text:style-name="T158">7.2</text:span><text:span text:style-name="T159">. instruktavimo darbo vietoje instrukcijos.</text:span></text:p>
      <text:p text:style-name="P160"><text:span text:style-name="T161">8</text:span><text:span text:style-name="T162">. Instrukcijos rengiamos vadovaujantis<text:s/></text:span><text:span text:style-name="T163">Darbuotojų saugos ir sveikatos įstatymu, kitais darbuotojų saugos ir sveikatos teisės aktais, norminiais dokumentais (taisyklėmis, nuostatais, normomis, Lietuvos standartais, reglamentais), darbo ir apsaugos priemonių techniniais dokumentais, atsižvelgiant</text:span><text:span text:style-name="T164"><text:s/>į konkrečias darbo sąlygas, darbuotojų saugos ir sveikatos pažeidimų, nelaimingų atsitikimų, avarijų, profesinių ligų analizės duomenis, saugaus darbo organizavimo psichofiziologinius aspektus įmonėje bei kita turima informacija.</text:span></text:p>
      <text:p text:style-name="P165"><text:span text:style-name="T166">9</text:span><text:span text:style-name="T167">. Instruktavimo darb</text:span><text:span text:style-name="T168">o vietoje instrukcijos rengiamos arba tam tikrų profesijų darbuotojams (šaltkalviams, šlifuotojams, mūrininkams, medienos gaminių mašinų operatoriams, miško kirtėjams, kasininkams, valytojams, laborantams ir pan.), arba darbams (remonto, montavimo, derinim</text:span><text:span text:style-name="T169">o, bandymo, darbams aukštyje ir t. t.), arba darbo priemonių naudojimui (šlifavimo staklių, kompiuterinės įrangos ir t. t.).</text:span></text:p>
      <text:p text:style-name="P170"><text:span text:style-name="T171">10</text:span><text:span text:style-name="T172">. Kai naudojamiems darbo įrenginiams yra gamintojo parengtos naudojimo instrukcijos, kurių laikymasis užtikrina darbuotojo sa</text:span><text:span text:style-name="T173">ugą ir sveikatą, darbuotojas, naudojantis šį įrenginį, instruktuojamas pagal įrenginio naudojimo instrukciją. Šiais atvejais papildoma instrukcija rengiama, kai darbuotojo darbo sąlygomis to nepakanka.</text:span></text:p>
      <text:p text:style-name="P174"><text:span text:style-name="T175">11</text:span><text:span text:style-name="T176">. Įmonės darbuotojų, kuriems nerengiamos darbuot</text:span><text:span text:style-name="T177">ojų saugos ir sveikatos instrukcijos, sąrašą sudaro darbdavys, suderinęs su Valstybinės darbo inspekcijos teritorinio skyriaus viršininku (sąrašo forma – 7 priedas). Jei tokio sąrašo nėra, instrukcijos rengiamos visiems darbuotojams.</text:span></text:p>
      <text:p text:style-name="P178"><text:span text:style-name="T179">12</text:span><text:span text:style-name="T180">. Instrukcijas t</text:span><text:span text:style-name="T181">virtina darbdavys įsakymu, potvarkiu, kitu tvarkomuoju dokumentu. Instrukcijos derinamos su įmonės darbuotojų saugos ir sveikatos komitetu (jeigu jis įsteigtas) ar darbuotojų atstovu.</text:span></text:p>
      <text:p text:style-name="P182"><text:span text:style-name="T183">13</text:span><text:span text:style-name="T184">. Instrukcijose vartojami terminai ir apibrėžimai turi atitikti va</text:span><text:span text:style-name="T185">rtojamus teisės aktuose ir terminų žodynuose.</text:span></text:p>
      <text:p text:style-name="P186"><text:span text:style-name="T187">14</text:span><text:span text:style-name="T188">. Instrukcijų tekstas turi būti aiškus, reikalavimai – trumpi, konkretūs ir vienareikšmiai.</text:span></text:p>
      <text:p text:style-name="P189"><text:span text:style-name="T190">15</text:span><text:span text:style-name="T191">. Raidinius sutrumpinimus galima vartoti, jeigu jie paaiškinami tekste.</text:span></text:p>
      <text:p text:style-name="P192"><text:span text:style-name="T193">16</text:span><text:span text:style-name="T194">. Instrukcijose neturi būti<text:s/></text:span><text:span text:style-name="T195">nuorodų į taisykles, normas bei kitus teisės aktus. Esant būtinybei, minėtų aktų reikalavimai išdėstomi instrukcijoje, tačiau jie turi būti pritaikyti konkrečiai darbo vietai bei realioms darbo sąlygoms.</text:span></text:p>
      <text:p text:style-name="P196"><text:span text:style-name="T197">17</text:span><text:span text:style-name="T198">. Visi instrukcijų punktai yra vienodai prival</text:span><text:span text:style-name="T199">omi darbuotojams, todėl nevartotini žodžiai, nusakantys reikalavimų svarbą („griežtai“, „ypač“, „būtinai“, „kategoriškai“, „besąlygiškai“ ir pan.), taip pat nekonkretūs, nevienareikšmiai, neapibrėžti pasakymai „per didelė įtampa“, „per didelė temperatūra“,</text:span><text:span text:style-name="T200"><text:s/>„patraukti saugiu atstumu“ „rekomenduojama“, „geriausiai būtų“ ir pan.).</text:span></text:p>
      <text:p text:style-name="P201"><text:span text:style-name="T202">18</text:span><text:span text:style-name="T203">. Įvadinės instrukcijos turinys:</text:span></text:p>
      <text:p text:style-name="P204"><text:span text:style-name="T205">18.1</text:span><text:span text:style-name="T206">. bendrosios žinios apie įmonę ir jos veiklos ypatumus;</text:span></text:p>
      <text:p text:style-name="P207"><text:span text:style-name="T208">18.2</text:span><text:span text:style-name="T209">. pavojai ar rizika, kurie egzistuoja įmonėje ir su kuriais gali susidurt</text:span><text:span text:style-name="T210">i darbuotojas;</text:span></text:p>
      <text:p text:style-name="P211"><text:span text:style-name="T212">18.3</text:span><text:span text:style-name="T213">. darbdavio pareigos ir teisės garantuojant darbuotojams saugias ir sveikas darbo sąlygas;</text:span></text:p>
      <text:p text:style-name="P214"><text:span text:style-name="T215">18.4</text:span><text:span text:style-name="T216">. darbuotojo teisės ir pareigos atliekant darbo sutartimi sulygtą darbą;</text:span></text:p>
      <text:p text:style-name="P217"><text:span text:style-name="T218">18.5</text:span><text:span text:style-name="T219">. darbuotojo pareigos ir veiksmai įvykus nelaimingam<text:s/></text:span><text:span text:style-name="T220">atsitikimui darbe, avarijai, incidentui, kilus gaisrui (gelbėjimo, medicinos tarnybų iškvietimo tvarka, jų telefono numeriai, telefonų išdėstymo vietos);</text:span></text:p>
      <text:p text:style-name="P221"><text:span text:style-name="T222">18.6</text:span><text:span text:style-name="T223">. darbuotojų saugos ir sveikatos organizavimas įmonėje (saugos tarnybos, vidinė darbuotojų sau</text:span><text:span text:style-name="T224">gos ir sveikatos kontrolė, darbuotojų atstovai, medicininis aptarnavimas ir pan.);</text:span></text:p>
      <text:p text:style-name="P225"><text:span text:style-name="T226">18.7</text:span><text:span text:style-name="T227">. evakuacijos keliai, priešgaisrinės ir pirmosios pagalbos priemonės ir jų išdėstymo vietos;</text:span></text:p>
      <text:p text:style-name="P228"><text:span text:style-name="T229">18.8</text:span><text:span text:style-name="T230">. darbuotojo veiksmai darbo metu už įmonės ribų;</text:span></text:p>
      <text:p text:style-name="P231"><text:span text:style-name="T232">18.9</text:span><text:span text:style-name="T233">. kiti<text:s/></text:span><text:span text:style-name="T234">darbuotojui aktualūs su darbuotojų sauga ir sveikata įmonėje susiję klausimai.</text:span></text:p>
      <text:p text:style-name="P235"><text:span text:style-name="T236">19</text:span><text:span text:style-name="T237">. Instruktavimo darbo vietoje (profesinės) instrukcijos turinys:</text:span></text:p>
      <text:p text:style-name="P238"><text:span text:style-name="T239">19.1</text:span><text:span text:style-name="T240">. bendroji dalis;</text:span></text:p>
      <text:p text:style-name="P241"><text:span text:style-name="T242">19.2</text:span><text:span text:style-name="T243">. profesinės rizikos veiksniai, saugos priemonės nuo jų poveikio;</text:span></text:p>
      <text:p text:style-name="P244"><text:span text:style-name="T245">19.3</text:span><text:span text:style-name="T246">. darbuotojo veiksmai prieš darbo pradžią;</text:span></text:p>
      <text:p text:style-name="P247"><text:span text:style-name="T248">19.4</text:span><text:span text:style-name="T249">. darbuotojo veiksmai darbo metu;</text:span></text:p>
      <text:p text:style-name="P250"><text:span text:style-name="T251">19.5</text:span><text:span text:style-name="T252">. darbuotojo veiksmai avariniais (ypatingais) atvejais;</text:span></text:p>
      <text:p text:style-name="P253"><text:span text:style-name="T254">19.6</text:span><text:span text:style-name="T255">. darbuotojo veiksmai baigus darbą.</text:span></text:p>
      <text:p text:style-name="P256"><text:span text:style-name="T257">20</text:span><text:span text:style-name="T258">. Skyriuje „Bendroji dalis“ turi būti nurodyta:</text:span></text:p>
      <text:p text:style-name="P259"><text:span text:style-name="T260">20.1</text:span><text:span text:style-name="T261">. leidimo savarankiškai dirbti sąlygos (būtina kvalifikacija, kompetencija darbuotojų saugos ir sveikatos srityje, privalomi specialūs kvalifikaciniai pažymėjimai, elektrosaugos kvalifikacija, asmens medicininės knygelės ir pan.);</text:span></text:p>
      <text:p text:style-name="P262"><text:span text:style-name="T263">20.2</text:span><text:span text:style-name="T264">. darbo ir poils</text:span><text:span text:style-name="T265">io režimas;</text:span></text:p>
      <text:p text:style-name="P266"><text:span text:style-name="T267">20.3</text:span><text:span text:style-name="T268">. pranešimų apie nelaimingus atsitikimus, darbo ir darbų saugos priemonių gedimus, apie darbo metu pastebėtus trūkumus darbdaviui (padalinio vadovui), įmonės darbuotojų saugos ir sveikatos tarnybai, darbuotojų atstovui tvarka; darbuotoj</text:span><text:span text:style-name="T269">o atsisakymo dirbti, esant nesaugiai darbo vietai, tvarka;</text:span></text:p>
      <text:p text:style-name="P270"><text:span text:style-name="T271">20.4</text:span><text:span text:style-name="T272">. asmens higienos reikalavimai;</text:span></text:p>
      <text:p text:style-name="P273"><text:span text:style-name="T274">20.5</text:span><text:span text:style-name="T275">. atsakomybė už šios instrukcijos nevykdymą.</text:span></text:p>
      <text:p text:style-name="P276"><text:span text:style-name="T277">21</text:span><text:span text:style-name="T278">. Skyriuje „Profesinės rizikos veiksniai. Saugos priemonės nuo jų poveikio“ turi būti nurodyta:</text:span></text:p>
      <text:p text:style-name="P279"><text:span text:style-name="T280">21.1</text:span><text:span text:style-name="T281">. darbuotojui pavojingi, kenksmingi ir kiti rizikos veiksniai, esantys</text:span><text:span text:style-name="T282"><text:s/></text:span><text:span text:style-name="T283">ar galintys pasireikšti jo darbo aplinkoje, jų galimas poveikis sveikatai;</text:span></text:p>
      <text:p text:style-name="P284"><text:span text:style-name="T285">21.2</text:span><text:span text:style-name="T286">. saugos priemonės (techninės, organizacinės, kolektyvinės, asmeninės), jų taikymo ir naudojimo<text:s/></text:span><text:span text:style-name="T287">tvarka, netinkamumo požymiai.</text:span></text:p>
      <text:p text:style-name="P288"><text:span text:style-name="T289">22</text:span><text:span text:style-name="T290">. Skyriuje „Darbuotojo veiksmai prieš darbo pradžią“ turi būti nurodyta:</text:span></text:p>
      <text:p text:style-name="P291"><text:span text:style-name="T292">22.1</text:span><text:span text:style-name="T293">. pamainos priėmimo tvarka (pasirašant, dalyvaujant padalinio ar darbų vadovui ir t. t.);</text:span></text:p>
      <text:p text:style-name="P294"><text:span text:style-name="T295">22.2</text:span><text:span text:style-name="T296">. darbo vietos ir asmeninių apsauginių</text:span><text:span text:style-name="T297"><text:s/></text:span><text:span text:style-name="T298">priemonių paruošimo tvarka;</text:span></text:p>
      <text:p text:style-name="P299"><text:span text:style-name="T300">22.3</text:span><text:span text:style-name="T301">. naudojamų darbo ir darbų saugos priemonių, aptvarų, signalizacijos, blokuočių, įžeminimų, ventiliacijos, apšvietos patikrinimo, ar tinkami darbui, tvarka;</text:span></text:p>
      <text:p text:style-name="P302"><text:span text:style-name="T303">22.4</text:span><text:span text:style-name="T304">. užduočių įforminimo atsižvelgiant į darbų pavojingumą</text:span><text:span text:style-name="T305"><text:s/>ir kenksmingumą (paskyros ir leidimai, potvarkiai, nurodymai ir pan.) tvarka.</text:span></text:p>
      <text:p text:style-name="P306"><text:span text:style-name="T307">23</text:span><text:span text:style-name="T308">. Skyriuje „Darbuotojo veiksmai darbo metu“ turi būti nurodyta:</text:span></text:p>
      <text:p text:style-name="P309"><text:span text:style-name="T310">23.1</text:span><text:span text:style-name="T311">. saugūs darbo metodai, darbo ir darbų saugos priemonių naudojimo tvarka;</text:span></text:p>
      <text:p text:style-name="P312"><text:span text:style-name="T313">23.2</text:span><text:span text:style-name="T314">. saugaus medžiag</text:span><text:span text:style-name="T315">ų, pagalbinių gamybos priemonių naudojimo tvarka;</text:span></text:p>
      <text:p text:style-name="P316"><text:span text:style-name="T317">23.3</text:span><text:span text:style-name="T318">. darbo vietos priežiūra (švara, tvarka, praėjimų ir pravažiavimų saugos užtikrinimas, medžiagų, žaliavų, gaminių saugus sukrovimas, inventoriaus saugojimas, atliekų tvarkymas);</text:span></text:p>
      <text:p text:style-name="P319"><text:span text:style-name="T320">23.4</text:span><text:span text:style-name="T321">. saugos įta</text:span><text:span text:style-name="T322">isų būklė;</text:span></text:p>
      <text:p text:style-name="P323"><text:span text:style-name="T324">23.5</text:span><text:span text:style-name="T325">. reikalavimai dirbant šalia veikiančių elektros įrenginių, kėlimo ir transportavimo priemonių, potencialiai pavojingų įrenginių, sprogių, degių medžiagų ir pan.;</text:span></text:p>
      <text:p text:style-name="P326"><text:span text:style-name="T327">23.6</text:span><text:span text:style-name="T328">. draudimas be padalinio vadovo žinios</text:span><text:span text:style-name="T329"><text:s/></text:span><text:span text:style-name="T330">patikėti ar užleisti savo<text:s/></text:span><text:span text:style-name="T331">darbo vietą, darbo priemones, pareigų vykdymą kitam asmeniui arba imtis darbų, nesusijusių su darbo užduoties vykdymu. Laikino pasitraukimo iš darbo vietos tvarka.</text:span></text:p>
      <text:p text:style-name="P332"><text:span text:style-name="T333">24</text:span><text:span text:style-name="T334">. Skyriuje „Darbuotojo veiksmai avariniais (ypatingais) atvejais“ turi būti nurodyta</text:span><text:span text:style-name="T335">:</text:span></text:p>
      <text:p text:style-name="P336"><text:span text:style-name="T337">24.1</text:span><text:span text:style-name="T338">. darbuotojo veiksmai susidarius avarinei ar kitai ypatingai situacijai, įvykus incidentui, avarijai.</text:span></text:p>
      <text:p text:style-name="P339"><text:span text:style-name="T340">25</text:span><text:span text:style-name="T341">. Skyriuje „Darbuotojo veiksmai baigus darbą“ turi būti nurodyta:</text:span></text:p>
      <text:p text:style-name="P342"><text:span text:style-name="T343">25.1</text:span><text:span text:style-name="T344">. darbo priemonių išjungimo, sustabdymo, palikimo, valymo, tepimo<text:s/></text:span><text:span text:style-name="T345">ir pan. tvarka;</text:span></text:p>
      <text:p text:style-name="P346"><text:span text:style-name="T347">25.2</text:span><text:span text:style-name="T348">. darbo vietos sutvarkymo, jos</text:span><text:span text:style-name="T349"><text:s/></text:span><text:span text:style-name="T350">perdavimo kitam darbuotojui tvarka (pasirašant, dalyvaujant vadovui ir pan.);</text:span></text:p>
      <text:p text:style-name="P351"><text:span text:style-name="T352">25.3</text:span><text:span text:style-name="T353">. atliekų pašalinimas;</text:span></text:p>
      <text:p text:style-name="P354"><text:span text:style-name="T355">25.4</text:span><text:span text:style-name="T356">. asmens higienos reikalavimai;</text:span></text:p>
      <text:p text:style-name="P357"><text:span text:style-name="T358">25.5</text:span><text:span text:style-name="T359">. patalpų uždarymo tvarka.</text:span></text:p>
      <text:p text:style-name="P360"/>
      <text:p text:style-name="P361"><text:span text:style-name="T362">III</text:span><text:span text:style-name="T363">.<text:s/></text:span><text:span text:style-name="T364">INSTRUKCIJŲ TURINIO KOREGAVIMAS</text:span></text:p>
      <text:p text:style-name="P365"/>
      <text:p text:style-name="P366"><text:span text:style-name="T367">26</text:span><text:span text:style-name="T368">. Instrukcijų patikrinimo, jų pataisymo tvarką, vadovaudamasis šia Tvarka, nustato darbdavys.</text:span></text:p>
      <text:p text:style-name="P369"><text:span text:style-name="T370">27</text:span><text:span text:style-name="T371">. Instrukcija turi būti peržiūrėta, pataisyta ir iš naujo</text:span><text:span text:style-name="T372"><text:s/></text:span><text:span text:style-name="T373">patvirtinta (visa ar papildymas) šiais atvejais:</text:span></text:p>
      <text:p text:style-name="P374"><text:span text:style-name="T375">27.1</text:span><text:span text:style-name="T376">. įs</text:span><text:span text:style-name="T377">igaliojus naujiems darbuotojų saugos ir sveikatos teisės aktams, į kurių reikalavimus turi būti atsižvelgiama instrukcijoje, arba juos pakeitus, papildžius;</text:span></text:p>
      <text:p text:style-name="P378"><text:span text:style-name="T379">27.2</text:span><text:span text:style-name="T380">. įvykus nelaimingam atsitikimui ar avarijai ir paaiškėjus, kad reikia pakeisti ar papildyt</text:span><text:span text:style-name="T381">i atitinkamas instrukcijas;</text:span></text:p>
      <text:p text:style-name="P382"><text:span text:style-name="T383">27.3</text:span><text:span text:style-name="T384">. keičiant technologinį procesą, darbo sąlygas, pradedant naudoti naujas darbo bei darbų saugos priemones, medžiagas, žaliavas ir pan.;</text:span></text:p>
      <text:p text:style-name="P385"><text:span text:style-name="T386">27.4</text:span><text:span text:style-name="T387">. pareikalavus darbo inspektoriui.</text:span></text:p>
      <text:p text:style-name="P388"/>
      <text:p text:style-name="P389"><text:span text:style-name="T390">IV</text:span><text:span text:style-name="T391">.<text:s/></text:span><text:span text:style-name="T392">APSKAITA</text:span></text:p>
      <text:p text:style-name="P393"/>
      <text:p text:style-name="P394"><text:span text:style-name="T395">28</text:span><text:span text:style-name="T396">. Kiekviena<text:s/></text:span><text:span text:style-name="T397">instrukcija (išskyrus įvadinę instrukciją) privalo turėti pavadinimą ir numerį, pvz., „Šaltkalvio saugos ir sveikatos instrukcija Nr. 1“. Profesijos pavadinimas profesinėje instrukcijoje turi sutapti su profesijos pavadinimu darbuotojo darbo sutartyje ir s</text:span><text:span text:style-name="T398">u pavadinimu Lietuvos profesijų klasifikatoriuje (patvirtintu Statistikos departamento 1999 04 15 įsakymu Nr. 37). Instrukcijų įforminimo pavyzdžiai – 3 ir 4 prieduose.</text:span></text:p>
      <text:p text:style-name="P399"><text:span text:style-name="T400">29</text:span><text:span text:style-name="T401">. Kiekvienas instrukcijos lapas numeruojamas bei nurodomas bendras lapų skaičius<text:s/></text:span><text:span text:style-name="T402">(pvz., 4 lapas, iš</text:span><text:span text:style-name="T403"><text:s/></text:span><text:span text:style-name="T404">viso 7 lapai).</text:span></text:p>
      <text:p text:style-name="P405"><text:span text:style-name="T406">30</text:span><text:span text:style-name="T407">. Darbuotojų saugos ir sveikatos tarnyba patvirtintų instrukcijų</text:span><text:span text:style-name="T408"><text:s/></text:span><text:span text:style-name="T409">kontrolinius egzempliorius registruoja įmonės darbuotojų saugos ir sveikatos instrukcijų registravimo žurnale (5 priedas).</text:span></text:p>
      <text:p text:style-name="P410"><text:span text:style-name="T411">31</text:span><text:span text:style-name="T412">. Surištų, užantspaudu</text:span><text:span text:style-name="T413">otų instrukcijų kontroliniai egzemplioriai saugomi įmonės darbuotojų saugos ir sveikatos tarnyboje.</text:span></text:p>
      <text:p text:style-name="P414"><text:span text:style-name="T415">32</text:span><text:span text:style-name="T416">. Instrukcijų kopijos instruktuojamiesiems darbuotojams gali būti įteikiamos pasirašytinai atskirame lape, pridedamame prie instrukcijos kontrolinio<text:s/></text:span><text:span text:style-name="T417">egzemplioriaus.</text:span></text:p>
      <text:p text:style-name="P418"><text:span text:style-name="T419">33</text:span><text:span text:style-name="T420">. Padalinio vadovas privalo turėti visų to padalinio profesijų, darbų (darbo vietų) instrukcijų kopijų komplektą bei jų sąrašą. Padalinio vadovui išduodamos instrukcijos registruojamos įmonės darbuotojų saugos ir sveikatos instrukcijų</text:span><text:span text:style-name="T421"><text:s/>registravimo žurnale. Įmonėse, susidedančiose iš atskirų struktūrinių padalinių, esančių kitoje negu įmonė teritorijoje ar vietovėje, instrukcijų platinimo padalinių vadovams ir jų registravimo tvarką nustato darbdavys.</text:span></text:p>
      <text:p text:style-name="P422"><text:span text:style-name="T423">Įmonėje saugomų instrukcijų kontrol</text:span><text:span text:style-name="T424">iniai egzemplioriai turi būti valstybine kalba. Į kitas kalbas verstos instrukcijos taip pat turi būti darbdavio patvirtintos</text:span><text:s/></text:p>
      <text:p text:style-name="P425">Punkto pakeitimai:</text:p>
      <text:p text:style-name="P426"><text:span text:style-name="T427">Nr.<text:s/></text:span><text:a xlink:href="https://www.e-tar.lt/portal/legalAct.html?documentId=TAR.AE6207CDEE19" office:target-frame-name="_top" xlink:show="replace"><text:span text:style-name="T428">1-56</text:span></text:a><text:span text:style-name="T429">, 2003-02-14, Žin.,<text:s/></text:span><text:span text:style-name="T430">2003, Nr. 18-804 (2003-02-21), i. k. 1032231ISAK00001-56</text:span></text:p>
      <text:p text:style-name="Normal"/>
      <text:p text:style-name="P431"><text:span text:style-name="T432">V</text:span><text:span text:style-name="T433">.<text:s/></text:span><text:span text:style-name="T434">DARBUOTOJŲ INSTRUKTAVIMO TVARKA</text:span></text:p>
      <text:p text:style-name="P435"/>
      <text:p text:style-name="P436"><text:span text:style-name="T437">34</text:span><text:span text:style-name="T438">. Darbdavys užtikrina, kad darbuotojas gautų visapusę informaciją apie darbuotojų saugos ir sveikatos organizavimą įmonėje, apie esančią ir galimą pro</text:span><text:span text:style-name="T439">fesinę riziką jo darbo vietoje, parengtas ar būtinas taikyti priemones rizikai šalinti ir išvengti, vadovaujantis Darbuotojų saugos ir sveikatos įstatymu, taip pat darbuotojui būtiną informaciją, nurodytą Darbo įrenginių naudojimo bendruosiuose nuostatuose</text:span><text:span text:style-name="T440">, Darbuotojų aprūpinimo asmeninėmis apsauginėmis priemonėmis nuostatuose, Krovinių kėlimo rankomis bendruosiuose nuostatuose, Saugos ir sveikatos apsaugos ženklų naudojimo darbovietėse nuostatuose, Darbo su asbestu taisyklėse ir kituose darbuotojų saugos i</text:span><text:span text:style-name="T441">r sveikatos teisės aktuose.</text:span></text:p>
      <text:p text:style-name="P442"><text:span text:style-name="T443">35</text:span><text:span text:style-name="T444">. Visi įmonės darbuotojai, neatsižvelgiant į jų darbo stažą, kvalifikaciją, gamybos pobūdį, turi būti instruktuojami darbuotojų saugos ir sveikatos klausimais.</text:span></text:p>
      <text:p text:style-name="P445"><text:span text:style-name="T446">36</text:span><text:span text:style-name="T447">. Įmonėse vykdomi instruktavimai darbuotojų saugos ir sv</text:span><text:span text:style-name="T448">eikatos klausimais:</text:span></text:p>
      <text:p text:style-name="P449"><text:span text:style-name="T450">36.1</text:span><text:span text:style-name="T451">. įvadinis;</text:span></text:p>
      <text:p text:style-name="P452"><text:span text:style-name="T453">36.2</text:span><text:span text:style-name="T454">. pirminis darbo vietoje;</text:span></text:p>
      <text:p text:style-name="P455"><text:span text:style-name="T456">36.3</text:span><text:span text:style-name="T457">. periodinis darbo vietoje;</text:span></text:p>
      <text:p text:style-name="P458"><text:span text:style-name="T459">36.4</text:span><text:span text:style-name="T460">. papildomas darbo vietoje;</text:span></text:p>
      <text:p text:style-name="P461"><text:span text:style-name="T462">36.5</text:span><text:span text:style-name="T463">. specialusis darbo vietoje.</text:span></text:p>
      <text:p text:style-name="P464"><text:span text:style-name="T465">37</text:span><text:span text:style-name="T466">. Įvadinis instruktavimas.</text:span></text:p>
      <text:p text:style-name="P467"><text:span text:style-name="T468">37.1</text:span><text:span text:style-name="T469">. Visiems darbuotojams, sudarant<text:s/></text:span><text:span text:style-name="T470">su jais darbo sutartį (prieš pradedant jiems dirbti), privalomas įvadinis instruktavimas, kurio atlikimas įforminamas įmonės įvadinio instruktavimo registravimo žurnale (1 priedas). Įmonės struktūrinių padalinių, esančių kitoje negu įmonė teritorijoje ar v</text:span><text:span text:style-name="T471">ietovėje vadovai, gavę darbdavio įgaliojimus įgyvendinti darbuotojų saugos ir sveikatos reikalavimus šiame padalinyje, gali turėti savo padalinio įvadinio instruktavimo registravimo žurnalą.</text:span><text:s/></text:p>
      <text:p text:style-name="P472">Papunkčio pakeitimai:</text:p>
      <text:p text:style-name="P473"><text:span text:style-name="T474">Nr.<text:s/></text:span><text:a xlink:href="https://www.e-tar.lt/portal/legalAct.html?documentId=TAR.AE6207CDEE19" office:target-frame-name="_top" xlink:show="replace"><text:span text:style-name="T475">1-56</text:span></text:a><text:span text:style-name="T476">, 2003-02-14, Žin., 2003, Nr. 18-804 (2003-02-21), i. k. 1032231ISAK00001-56</text:span></text:p>
      <text:p text:style-name="Normal"/>
      <text:p text:style-name="P477"><text:span text:style-name="T478">37.2</text:span><text:span text:style-name="T479">. Instruktuoja darbuotojų saugos ir sveikatos tarnybos specialistas ar asmuo, atliekantis šios tarnybos funkcijas.</text:span></text:p>
      <text:p text:style-name="P480"><text:span text:style-name="T481">37.3</text:span><text:span text:style-name="T482">. Instruktuojama pagal šios tvarkos 18 punkte paminėtą įvadinio instruktavimo instrukciją. Įvadinio instruktavimo metu darbuotojai taip pat gali būti supažindinami ir su bendraisiais darbuotojų saugos ir sveikatos būklės vertinimo įmonėje rezultatais, dar</text:span><text:span text:style-name="T483">buotojų saugos ir sveikatos priemonių įgyvendinimo bendraisiais principais, kolektyvinės sutarties susitarimais, darbo tvarkos taisyklėmis, kitais įmonės norminiais dokumentais, žinotinais darbuotojui.</text:span></text:p>
      <text:p text:style-name="P484"><text:span text:style-name="T485">37.4</text:span><text:span text:style-name="T486">. Įvadinio instruktavimo registravimo žurnalas</text:span><text:span text:style-name="T487"><text:s/>saugomas įmonėje 75 metus po paskutinio įrašo jame.</text:span></text:p>
      <text:p text:style-name="P488"><text:span text:style-name="T489">38</text:span><text:span text:style-name="T490">. Pirminis instruktavimas darbo vietoje (toliau – pirminis instruktavimas).</text:span></text:p>
      <text:p text:style-name="P491"><text:span text:style-name="T492">38.1</text:span><text:span text:style-name="T493">. Pirminį instruktavimą prieš pradėdami dirbti įmonėje, jos padalinyje privalo išklausyti darbuotojai, kurių veik</text:span><text:span text:style-name="T494">la susijusi su produkcijos gamyba, darbo priemonių naudojimu, paslaugų teikimu, medžiagų bei žaliavų laikymu ir naudojimu.</text:span></text:p>
      <text:p text:style-name="P495"><text:span text:style-name="T496">38.2</text:span><text:span text:style-name="T497">. Pirminis instruktavimas yra privalomas ir nuolatiniams darbuotojams, ir laikinai dirbantiems bei komandiruotiems dirbti dar</text:span><text:span text:style-name="T498">bus, nurodytus 38.1 punkte, asmenims.</text:span></text:p>
      <text:p text:style-name="P499"><text:span text:style-name="T500">38.3</text:span><text:span text:style-name="T501">. Kiekvienas darbuotojas instruktuojamas individualiai, paaiškinant, kaip saugiai atlikti konkrečius darbus, technologines gamybines darbo operacijas. Darbuotojai, dirbantys vienatipėse darbo vietose,<text:s/></text:span><text:span text:style-name="T502">naudojantys tas pačias darbo priemones, gali būti instruktuojami kartu (grupėje).</text:span></text:p>
      <text:p text:style-name="P503"><text:span text:style-name="T504">38.4</text:span><text:span text:style-name="T505">. Instruktuojama pagal šią Tvarką parengtas instruktavimo darbo vietoje instrukcijas, atsižvelgiant į darbo vietos, darbo pobūdžio specifiką.</text:span></text:p>
      <text:p text:style-name="P506"><text:span text:style-name="T507">38.5</text:span><text:span text:style-name="T508">. Darbuotojams,<text:s/></text:span><text:span text:style-name="T509">išklausiusiems instruktavimą darbo vietoje, leidžiama dirbti tik po to, kai instruktavimas įforminamas instruktavimų darbo vietoje registravimo žurnale (žurnalo forma – 2 priedas).</text:span></text:p>
      <text:p text:style-name="P510"><text:span text:style-name="T511">38.6</text:span><text:span text:style-name="T512">. Darbuotojų, kuriems naujoje darbo vietoje buvo skirta stažuotė, l</text:span><text:span text:style-name="T513">eidimas savarankiškai dirbti fiksuojamas instruktavimų darbo vietoje registravimo žurnale.</text:span></text:p>
      <text:p text:style-name="P514"><text:span text:style-name="T515">39</text:span><text:span text:style-name="T516">. Periodinis instruktavimas darbo vietoje.</text:span></text:p>
      <text:p text:style-name="P517"><text:span text:style-name="T518">39.1</text:span><text:span text:style-name="T519">. Periodiškai instruktuojama ne rečiau kaip kartą per 12 mėnesių 38.1 – 38.5 punktuose nustatyta tvarka.</text:span></text:p>
      <text:p text:style-name="P520"><text:span text:style-name="T521">3</text:span><text:span text:style-name="T522">9.2</text:span><text:span text:style-name="T523">. 2003–2004 metų laikotarpiu pirmaisiais naujoje darbo vietoje metais darbuotojai periodiškai instruktuojami du kartus per metus</text:span></text:p>
      <text:p text:style-name="P524">Papildyta papunkčiu:</text:p>
      <text:p text:style-name="P525"><text:span text:style-name="T526">Nr.<text:s/></text:span><text:a xlink:href="https://www.e-tar.lt/portal/legalAct.html?documentId=TAR.7536E433EE5B" office:target-frame-name="_top" xlink:show="replace"><text:span text:style-name="T527">1-172</text:span></text:a><text:span text:style-name="T528">, 2003-06-</text:span><text:span text:style-name="T529">20, Žin., 2003, Nr. 70-3213 (2003-07-16), i. k. 1032231NUTA0001-172</text:span></text:p>
      <text:p text:style-name="Normal"/>
      <text:p text:style-name="P530"><text:span text:style-name="T531">39.3</text:span><text:span text:style-name="T532">. 2003–2004 metų laikotarpiu darbuotojai, dirbantys esant dideliam pavojui traumuoti galvą, periodiškai instruktuojami tris kartus per metus.</text:span><text:s/></text:p>
      <text:p text:style-name="P533">Papildyta papunkčiu:</text:p>
      <text:p text:style-name="P534"><text:span text:style-name="T535">Nr.<text:s/></text:span><text:a xlink:href="https://www.e-tar.lt/portal/legalAct.html?documentId=TAR.7536E433EE5B" office:target-frame-name="_top" xlink:show="replace"><text:span text:style-name="T536">1-172</text:span></text:a><text:span text:style-name="T537">, 2003-06-20, Žin., 2003, Nr. 70-3213 (2003-07-16), i. k. 1032231NUTA0001-172</text:span></text:p>
      <text:p text:style-name="Normal"/>
      <text:p text:style-name="P538"><text:span text:style-name="T539">40</text:span><text:span text:style-name="T540">. Papildomas instruktavimas darbo vietoje.</text:span></text:p>
      <text:p text:style-name="P541"><text:span text:style-name="T542">40.1</text:span><text:span text:style-name="T543">. Darbuotojai papildomai turi būti instruktu</text:span><text:span text:style-name="T544">ojami:</text:span></text:p>
      <text:p text:style-name="P545"><text:span text:style-name="T546">40.1.1</text:span><text:span text:style-name="T547">. pakeitus technologinį procesą, pakeitus arba modernizavus darbo priemones, įrenginius, medžiagas, pasikeitus darbo sąlygoms, darbo aplinkos rizikos veiksniams, keliantiems pavojų</text:span><text:span text:style-name="T548"><text:s/></text:span><text:span text:style-name="T549">darbuotojų</text:span><text:span text:style-name="T550"><text:s/></text:span><text:span text:style-name="T551">saugai ir sveikatai;</text:span></text:p>
      <text:p text:style-name="P552"><text:span text:style-name="T553">40.1.2</text:span><text:span text:style-name="T554">. patvirtinus<text:s/></text:span><text:span text:style-name="T555">naujus arba pataisius įmonės norminius dokumentus (įmonės darbuotojų saugos ir sveikatos instrukcijas, saugaus darbų atlikimo taisykles ir kt.);</text:span></text:p>
      <text:p text:style-name="P556"><text:span text:style-name="T557">40.1.3</text:span><text:span text:style-name="T558">. darbuotojui pažeidus saugos ir sveikatos reikalavimus, dėl kurių įvyko ar galėjo įvykti nelaimingas</text:span><text:span text:style-name="T559"><text:s/>atsitikimas, avarija, gaisras, sprogimas;</text:span></text:p>
      <text:p text:style-name="P560"><text:span text:style-name="T561">40.1.4</text:span><text:span text:style-name="T562">. pareikalavus darbo inspektoriui, kai nustatoma, kad darbuotojo žinių nepakanka atliekamam darbui;</text:span></text:p>
      <text:p text:style-name="P563"><text:span text:style-name="T564">40.1.5</text:span><text:span text:style-name="T565">. darbuotojui nebuvus darbe ilgiau kaip 60 kalendorinių dienų.</text:span></text:p>
      <text:p text:style-name="P566"><text:span text:style-name="T567">40.2</text:span><text:span text:style-name="T568">. Papildomo instrukt</text:span><text:span text:style-name="T569">avimo turinys ir apimtis nustatoma kiekvienu konkrečiu atveju, atsižvelgiant į aplinkybes ir priežastis, dėl kurių jis turi būti atliktas.</text:span></text:p>
      <text:p text:style-name="P570"><text:span text:style-name="T571">40.3</text:span><text:span text:style-name="T572">. Papildomas instruktavimas įforminamas tame pačiame instruktavimų darbo vietoje registravimo žurnale arba sp</text:span><text:span text:style-name="T573">ecialioje instruktavimo registravimo kortelėje (6 priedas).</text:span></text:p>
      <text:p text:style-name="P574"><text:span text:style-name="T575">40.4</text:span><text:span text:style-name="T576">. Papildomo instruktavimo darbo vietoje registravimo kortelės saugomos iki eilinio periodinio instruktavimo darbo vietoje dienos.</text:span></text:p>
      <text:p text:style-name="P577"><text:span text:style-name="T578">41</text:span><text:span text:style-name="T579">. Specialusis instruktavimas darbo vietoje.</text:span></text:p>
      <text:p text:style-name="P580"><text:span text:style-name="T581">41.1</text:span><text:span text:style-name="T582">. Specialųjį instruktavimą privalo išklausyti darbuotojai, dirbantys pagal paskyras-leidimus ar rašytinius nurodymus, taip pat darbuotojai, kuriems tam tikrais atvejais gali būti pavedama vienkartinė užduotis, nesusijusi su jų</text:span><text:span text:style-name="T583"><text:s/></text:span><text:span text:style-name="T584">nuolatiniu darbu ar profesija</text:span><text:span text:style-name="T585"><text:s/>(pakrovimas,<text:s/></text:span><text:soft-page-break/><text:span text:style-name="T586">iškrovimas, teritorijos tvarkymas, avarijų ar stichinės nelaimės padarinių likvidavimo ir kiti panašūs darbai).</text:span></text:p>
      <text:p text:style-name="P587"><text:span text:style-name="T588">41.2</text:span><text:span text:style-name="T589">. Specialusis instruktavimas įforminamas paskyroje-leidime, rašytiniame nurodyme ar specialioje instruktavimo registravimo</text:span><text:span text:style-name="T590"><text:s/>kortelėje.</text:span></text:p>
      <text:p text:style-name="P591"><text:span text:style-name="T592">42</text:span><text:span text:style-name="T593">. Papildomas ir specialusis instruktavimai gali būti atliekami be instrukcijos – darbuotojas supažindinamas su saugiais veikimo būdais, nurodomais darbų vykdymo technologijos projekte, technologinėse kortelėse, darbų vykdymo aprašuose,<text:s/></text:span><text:span text:style-name="T594">darbų schemose, cheminių medžiagų saugos duomenų lapuose, informuojamas apie profesinę riziką ir jos pokyčius darbo vietoje, saugos priemones nuo rizikos veiksnių poveikio.</text:span></text:p>
      <text:p text:style-name="P595"><text:span text:style-name="T596">43</text:span><text:span text:style-name="T597">. Specialiojo instruktavimo darbo vietoje registravimo kortelės saugomos 30 k</text:span><text:span text:style-name="T598">alendorinių dienų nuo atitinkamų darbų užbaigimo dienos, jei atliekant tuos darbus neįvyko nelaimingas atsitikimas, avarija ar incidentas. Įvykus minėtiems įvykiams, kortelės saugomos, kol įvykis ištiriamas.</text:span></text:p>
      <text:p text:style-name="P599"><text:span text:style-name="T600">44</text:span><text:span text:style-name="T601">. Pavaldžius ar priskirtus darbuotojus (ta</text:span><text:span text:style-name="T602">ip pat ir nurodytus 46 punkte) darbo vietoje instruktuoja tiesioginis padalinio vadovas, atestuotas Instruktavimo, mokymo ir atestavimo darbuotojų saugos ir sveikatos klausimais nuostatų nustatyta tvarka, arba darbdavys.</text:span></text:p>
      <text:p text:style-name="P603"><text:span text:style-name="T604">45</text:span><text:span text:style-name="T605">. Atestuotą padalinio vadovą<text:s/></text:span><text:span text:style-name="T606">instruktuoti darbo vietoje neprivalu.</text:span></text:p>
      <text:p text:style-name="P607"><text:span text:style-name="T608">46</text:span><text:span text:style-name="T609">. Darbdavys užtikrina, kad darbuotojas, pasiųstas į jo vadovaujamą įmonę iš bet kurios kitos įmonės, nepradėtų darbo, kol jis neinformuotas apie esančius ir galimus rizikos veiksnius įmonėje, neinstruktuotas saug</text:span><text:span text:style-name="T610">iai dirbti konkrečioje darbo vietoje, nepaisant to, kad įmonėje, kurioje jis nuolat dirba, buvo nustatyta tvarka instruktuotas ir mokytas saugiai dirbti. Tokių darbuotojų informavimo apie profesinę riziką ir jų instruktavimo apie saugius darbo metodus tvar</text:span><text:span text:style-name="T611">ką darbdaviai tarpusavyje nustato rašytinėje sutartyje.</text:span></text:p>
      <text:p text:style-name="P612"><text:span text:style-name="T613">47</text:span><text:span text:style-name="T614">. Įmonei darbus atliekant kitos veikiančios įmonės teritorijoje, darbuotojai instruktuojami pasitelkiant veikiančios įmonės darbdavio paskirtą kompetentingą darbuotojų saugos ir sveikatos klausi</text:span><text:span text:style-name="T615">mais asmenį tam, kad būtų užtikrinama ir veikiančios įmonės, ir joje darbus atliekančios (-ių) įmonės (-ių) darbuotojų sauga ir sveikata.</text:span></text:p>
      <text:p text:style-name="P616"><text:span text:style-name="T617">48</text:span><text:span text:style-name="T618">. Instruktuojantysis po instruktavimų turi įsitikinti, kad darbuotojai viską suprato, patikrindamas jų žinias ap</text:span><text:span text:style-name="T619">klausos būdu arba naudodamasis techninėmis mokymo priemonėmis. Darbuotojams, kuriems žinių trūksta, savarankiškai dirbti neleidžiama ir jie turi būti instruktuojami iš naujo.</text:span></text:p>
      <text:p text:style-name="P620"><text:span text:style-name="T621">49</text:span><text:span text:style-name="T622">. Instrukcijos, taip pat įrenginio naudojimo instrukcijos, cheminių<text:s/></text:span><text:span text:style-name="T623">medžiagų saugos duomenų lapai, darbų vykdymo technologijos projektai ir pan. turi būti laikomi darbuotojams žinomoje ir prieinamoje vietoje arba įteikiami darbuotojui pasirašytinai.</text:span></text:p>
      <text:p text:style-name="P624"><text:span text:style-name="T625">Instrukcijos gavėjo parašas neatstoja jo parašo instruktavimų registravimo</text:span><text:span text:style-name="T626"><text:s/>žurnale.</text:span></text:p>
      <text:p text:style-name="P627"><text:span text:style-name="T628">50</text:span><text:span text:style-name="T629">. Atskiri instrukcijų tekstai ar reikalavimai, turintys didelę įtaką darbuotojų saugai ir sveikatai (pvz., „nedirbk be apsauginių akinių“, „prieš darbo pradžią įjunk signalizaciją“ ir pan.) gali būti atspausdinti atskirai ir iškabinti darbo</text:span><text:span text:style-name="T630"><text:s/>vietoje.</text:span></text:p>
      <text:p text:style-name="P631"><text:span text:style-name="T632">51</text:span><text:span text:style-name="T633">. Darbuotojai neturi būti instruktuojami profesijoms (šios Tvarkos 9 punktas), nenurodytoms darbo sutartyje ir pagal kurias jie nebuvo apmokyti Lietuvos Respublikos socialinės apsaugos ir darbo ministro ir Lietuvos Respublikos sveikatos aps</text:span><text:span text:style-name="T634">augos ministro 2002 m. birželio 10 d. įsakymu Nr. 76/261 patvirtintų Instruktavimo, mokymo ir atestavimo darbuotojų saugos ir sveikatos klausimais nuostatų nustatyta tvarka.</text:span></text:p>
      <text:p text:style-name="P635"><text:span text:style-name="T636">______________</text:span></text:p>
      <text:p text:style-name="P637"/>
      <text:p text:style-name="P638"/>
      <text:p text:style-name="P639"/>
      <text:p text:style-name="P640"/>
      <text:soft-page-break/>
      <text:p text:style-name="P641">Darbuotojų saugos ir sveikatos instrukcijų<text:s/></text:p>
      <text:p text:style-name="P642"><text:span text:style-name="T643">rengimo ir</text:span><text:span text:style-name="T644"><text:s/>instruktavimo tvarkos<text:s/></text:span><text:span text:style-name="T645"><text:tab/></text:span></text:p>
      <text:p text:style-name="P646">1 priedas<text:s/></text:p>
      <text:p text:style-name="P647"/>
      <text:p text:style-name="P648"><text:tab/></text:p>
      <text:p text:style-name="P649">(įmonės pavadinimas, kodas)</text:p>
      <text:p text:style-name="P650"/>
      <text:p text:style-name="P651">DARBUOTOJŲ SAUGOS IR SVEIKATOS ĮVADINIŲ INSTRUKTAVIMŲ REGISTRAVIMO</text:p>
      <text:p text:style-name="P652"><text:span text:style-name="T653">Ž U R N A L A S</text:span></text:p>
      <text:p text:style-name="P654"/>
      <text:p text:style-name="P655">Pradėta:</text:p>
      <text:p text:style-name="P656">Baigta:</text:p>
      <text:p text:style-name="P657"/>
      <text:p text:style-name="P658">(Antras ir kiti lapai)</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Instruktavimo data</text:p>
          </table:table-cell>
          <table:table-cell table:style-name="TableCell670" table:number-rows-spanned="2">
            <text:p text:style-name="P671">Instruktuojamojo vardas, pavardė</text:p>
          </table:table-cell>
          <table:table-cell table:style-name="TableCell672" table:number-rows-spanned="2">
            <text:p text:style-name="P673">Instruktuojamojo asmens kodas</text:p>
          </table:table-cell>
          <table:table-cell table:style-name="TableCell674" table:number-rows-spanned="2">
            <text:p text:style-name="P675">Instruktuojančiojo pareigos, vardas, pavardė</text:p>
          </table:table-cell>
          <table:table-cell table:style-name="TableCell676" table:number-columns-spanned="2">
            <text:p text:style-name="P677">Parašai<text:s/></text:p>
          </table: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instruktuojančiojo</text:p>
          </table:table-cell>
          <table:table-cell table:style-name="TableCell685">
            <text:p text:style-name="P686">instruktuojamojo</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______________</text:p>
      <text:p text:style-name="P740"/>
      <text:p text:style-name="P741"/>
      <text:p text:style-name="P742"/>
      <text:p text:style-name="P743"/>
      <text:soft-page-break/>
      <text:p text:style-name="P744">Darbuotojų saugos ir sveikatos instrukcijų<text:s/></text:p>
      <text:p text:style-name="P745"><text:span text:style-name="T746">rengimo ir instruktavimo tvarkos<text:s/></text:span><text:span text:style-name="T747"><text:tab/></text:span></text:p>
      <text:p text:style-name="P748">2 priedas<text:s/></text:p>
      <text:p text:style-name="P749"/>
      <text:p text:style-name="P750"><text:tab/></text:p>
      <text:p text:style-name="P751">(įmonės pavadinimas, kodas)</text:p>
      <text:p text:style-name="P752"/>
      <text:p text:style-name="P753">DARBUOTOJŲ SAUGOS IR SVEIKATOS INSTRUKTAVIMŲ DARBO VIETOJE REGISTRAVIMO</text:p>
      <text:p text:style-name="P754">Ž U R N A L A S</text:p>
      <text:p text:style-name="P755">Pradėta:</text:p>
      <text:p text:style-name="P756">Baigta:</text:p>
      <text:p text:style-name="P757">(Antras ir kiti lapai)</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Data</text:p>
          </table:table-cell>
          <table:table-cell table:style-name="TableCell773" table:number-rows-spanned="2">
            <text:p text:style-name="P774">Instruktuojamojo vardas, pavardė</text:p>
          </table:table-cell>
          <table:table-cell table:style-name="TableCell775" table:number-rows-spanned="2">
            <text:p text:style-name="P776">Instruktuojamojo asmens kodas</text:p>
          </table:table-cell>
          <table:table-cell table:style-name="TableCell777" table:number-rows-spanned="2">
            <text:p text:style-name="P778">Instruktuojamojo profesija, specialybė</text:p>
          </table:table-cell>
          <table:table-cell table:style-name="TableCell779" table:number-rows-spanned="2">
            <text:p text:style-name="P780">Instrukcijų Nr., jų kiekis žodžiu</text:p>
          </table:table-cell>
          <table:table-cell table:style-name="TableCell781" table:number-rows-spanned="2">
            <text:p text:style-name="P782">Instruktavimo pavadinimas</text:p>
          </table:table-cell>
          <table:table-cell table:style-name="TableCell783" table:number-rows-spanned="2">
            <text:p text:style-name="P784">Instruktuojančiojo vardas, pavardė</text:p>
          </table:table-cell>
          <table:table-cell table:style-name="TableCell785" table:number-columns-spanned="2">
            <text:p text:style-name="P786">Parašai</text:p>
          </table:table-cell>
          <table:covered-table-cell/>
          <table:table-cell table:style-name="TableCell787" table:number-rows-spanned="2">
            <text:p text:style-name="P788">Leidusio savarankiškai dirbti asmens parašas, data (stažuotės atveju)</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instruktuojančiojo</text:p>
          </table:table-cell>
          <table:table-cell table:style-name="TableCell799">
            <text:p text:style-name="P800">instruktuojamojo</text:p>
          </table:table-cell>
          <table:covered-table-cell>
            <text:p text:style-name="P801"/>
          </table:covered-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cell table:style-name="TableCell815">
            <text:p text:style-name="P816">7</text:p>
          </table:table-cell>
          <table:table-cell table:style-name="TableCell817">
            <text:p text:style-name="P818">8</text:p>
          </table:table-cell>
          <table:table-cell table:style-name="TableCell819">
            <text:p text:style-name="P820">9</text:p>
          </table:table-cell>
          <table:table-cell table:style-name="TableCell821">
            <text:p text:style-name="P822">10</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______________</text:p>
      <text:p text:style-name="P1013"/>
      <text:p text:style-name="P1014"/>
      <text:p text:style-name="P1015"/>
      <text:p text:style-name="P1016"/>
      <text:soft-page-break/>
      <text:p text:style-name="P1017">Darbuotojų saugos ir sveikatos instrukcijų<text:s/></text:p>
      <text:p text:style-name="P1018"><text:span text:style-name="T1019">rengimo ir instruktavimo tvarkos<text:s/></text:span><text:span text:style-name="T1020"><text:tab/></text:span></text:p>
      <text:p text:style-name="P1021">3 priedas<text:s/></text:p>
      <text:p text:style-name="P1022"/>
      <text:p text:style-name="P1023"><text:tab/></text:p>
      <text:p text:style-name="P1024">(įmonės pavadinimas, kodas)</text:p>
      <text:p text:style-name="P1025"/>
      <text:p text:style-name="P1026">PATVIRTINTA</text:p>
      <text:p text:style-name="P1027"><text:tab/></text:p>
      <text:p text:style-name="P1028"><text:tab/></text:p>
      <text:p text:style-name="P1029">______________________Nr.<text:tab/></text:p>
      <text:p text:style-name="P1030"><text:tab/>(data, dokumento pavadinimas)</text:p>
      <text:p text:style-name="P1031"/>
      <text:p text:style-name="P1032"><text:span text:style-name="T1033">Darbuotojo saugos ir sveikatos įvadinė instrukcija</text:span></text:p>
      <text:p text:style-name="P1034"/>
      <text:p text:style-name="P1035">(Teksto sudedamosios dalys)</text:p>
      <text:p text:style-name="P1036"/>
      <text:p text:style-name="P1037"><text:span text:style-name="T1038">1</text:span><text:span text:style-name="T1039">. Bendrosios<text:s/></text:span><text:span text:style-name="T1040">žinios apie įmonę ir jos veiklos ypatumus.</text:span></text:p>
      <text:p text:style-name="P1041"><text:span text:style-name="T1042">2</text:span><text:span text:style-name="T1043">. Pavojai ar rizika, kurie egzistuoja įmonėje ir su kuriais gali susidurti darbuotojas.</text:span></text:p>
      <text:p text:style-name="P1044"><text:span text:style-name="T1045">3</text:span><text:span text:style-name="T1046">. Darbdavio pareigos ir teisės garantuojant darbuotojams saugias ir sveikas darbo sąlygas.</text:span></text:p>
      <text:p text:style-name="P1047"><text:span text:style-name="T1048">4</text:span><text:span text:style-name="T1049">. Darbuotojo teisės</text:span><text:span text:style-name="T1050"><text:s/>ir pareigos atliekant darbo sutartimi sulygtą darbą.</text:span></text:p>
      <text:p text:style-name="P1051"><text:span text:style-name="T1052">5</text:span><text:span text:style-name="T1053">. Darbuotojo pareigos ir veiksmai įvykus nelaimingam atsitikimui darbe, avarijai, kilus gaisrui (gelbėjimo, medicinos tarnybų iškvietimo tvarka, jų telefono numeriai, telefonų išdėstymo vietos).</text:span></text:p>
      <text:p text:style-name="P1054"><text:span text:style-name="T1055">6</text:span><text:span text:style-name="T1056">. Darbuotojų saugos ir sveikatos organizavimas įmonėje (saugos tarnybos, vidinė darbuotojų saugos ir sveikatos kontrolė įmonėje, darbuotojų atstovai, medicininis aptarnavimas ir pan.).</text:span></text:p>
      <text:p text:style-name="P1057"><text:span text:style-name="T1058">7</text:span><text:span text:style-name="T1059">. Evakuacijos keliai, priešgaisrinės ir pirmosios pagalbos prie</text:span><text:span text:style-name="T1060">monės ir jų išdėstymo vietos.</text:span></text:p>
      <text:p text:style-name="P1061"><text:span text:style-name="T1062">8</text:span><text:span text:style-name="T1063">. Darbuotojo veiksmai darbo metu už įmonės ribų.</text:span></text:p>
      <text:p text:style-name="P1064"><text:span text:style-name="T1065">9</text:span><text:span text:style-name="T1066">. Kiti darbuotojui aktualūs su darbuotojų sauga ir sveikata įmonėje susiję klausimai.</text:span></text:p>
      <text:p text:style-name="P1067"><text:span text:style-name="T1068">______________</text:span></text:p>
      <text:p text:style-name="P1069"/>
      <text:p text:style-name="P1070"/>
      <text:soft-page-break/>
      <text:p text:style-name="P1071">Darbuotojų saugos ir sveikatos instrukcijų<text:s/></text:p>
      <text:p text:style-name="P1072"><text:span text:style-name="T1073">rengimo ir instruktavimo tvarkos<text:s/></text:span><text:span text:style-name="T1074"><text:tab/></text:span></text:p>
      <text:p text:style-name="P1075">4 priedas<text:s/></text:p>
      <text:p text:style-name="P1076"/>
      <text:p text:style-name="P1077"><text:tab/></text:p>
      <text:p text:style-name="P1078">(įmonės pavadinimas, kodas)</text:p>
      <text:p text:style-name="P1079"/>
      <text:p text:style-name="P1080">PATVIRTINTA</text:p>
      <text:p text:style-name="P1081"><text:tab/></text:p>
      <text:p text:style-name="P1082"><text:tab/></text:p>
      <text:p text:style-name="P1083">______________________Nr.<text:tab/></text:p>
      <text:p text:style-name="P1084"><text:tab/>(data, dokumento pavadinimas)</text:p>
      <text:p text:style-name="P1085"/>
      <text:p text:style-name="P1086"><text:span text:style-name="T1087">_______________________________________________________________________________</text:span></text:p>
      <text:p text:style-name="P1088">(darbuotojo<text:s/>profesijos pavadinimas, profesijų pogrupio keturių ženklų kodas)</text:p>
      <text:p text:style-name="P1089"><text:span text:style-name="T1090">saugos ir sveikatos instrukcija Nr. _____</text:span></text:p>
      <text:p text:style-name="P1091"/>
      <text:p text:style-name="P1092">(Teksto sudedamosios dalys)</text:p>
      <text:p text:style-name="P1093"/>
      <text:p text:style-name="P1094"><text:span text:style-name="T1095">1</text:span><text:span text:style-name="T1096">. Bendroji dalis.</text:span></text:p>
      <text:p text:style-name="P1097"><text:span text:style-name="T1098">2</text:span><text:span text:style-name="T1099">. Profesinės rizikos veiksniai</text:span><text:span text:style-name="T1100">.</text:span><text:span text:style-name="T1101"><text:s/>Saugos priemonės nuo jų poveikio.<text:s/></text:span></text:p>
      <text:p text:style-name="P1102"><text:span text:style-name="T1103">3</text:span><text:span text:style-name="T1104">. Darbuotojo veiksmai</text:span><text:span text:style-name="T1105"><text:s/>prieš darbo pradžią.</text:span></text:p>
      <text:p text:style-name="P1106"><text:span text:style-name="T1107">4</text:span><text:span text:style-name="T1108">. Darbuotojo veiksmai darbo metu.</text:span></text:p>
      <text:p text:style-name="P1109"><text:span text:style-name="T1110">5</text:span><text:span text:style-name="T1111">. Darbuotojo veiksmai avariniais (ypatingais) atvejais.</text:span></text:p>
      <text:p text:style-name="P1112"><text:span text:style-name="T1113">6</text:span><text:span text:style-name="T1114">. Darbuotojo veiksmai baigus darbą.</text:span></text:p>
      <text:p text:style-name="P1115"/>
      <text:p text:style-name="P1116">Instrukciją parengė<text:s/><text:tab/></text:p>
      <text:p text:style-name="P1117"><text:tab/>(vardas, pavardė, pareigos)</text:p>
      <text:p text:style-name="P1118">SUDERINTA</text:p>
      <text:p text:style-name="P1119">__________________________________________________________________________</text:p>
      <text:p text:style-name="P1120"/>
      <text:p text:style-name="P1121">Priedo pakeitimai:</text:p>
      <text:p text:style-name="P1122"><text:span text:style-name="T1123">Nr.<text:s/></text:span><text:a xlink:href="https://www.e-tar.lt/portal/legalAct.html?documentId=TAR.AE6207CDEE19" office:target-frame-name="_top" xlink:show="replace"><text:span text:style-name="T1124">1-56</text:span></text:a><text:span text:style-name="T1125">, 2003-02-14, Žin., 2003, Nr. 18-804 (2003-02-21), i. k. 1032231ISAK0</text:span><text:span text:style-name="T1126">0001-56</text:span></text:p>
      <text:p text:style-name="Normal"/>
      <text:p text:style-name="P1127"/>
      <text:soft-page-break/>
      <text:p text:style-name="P1128">(Titulinis lapas)</text:p>
      <text:p text:style-name="P1129">Darbuotojų saugos ir sveikatos instrukcijų</text:p>
      <text:p text:style-name="P1130">rengimo ir instruktavimo tvarkos<text:s/></text:p>
      <text:p text:style-name="P1131">5 priedas<text:s/></text:p>
      <text:p text:style-name="P1132"/>
      <text:p text:style-name="P1133"><text:tab/></text:p>
      <text:p text:style-name="P1134">(įmonės pavadinimas, kodas)</text:p>
      <text:p text:style-name="P1135"/>
      <text:p text:style-name="P1136">ĮMONĖS DARBUOTOJŲ SAUGOS IR SVEIKATOS INSTRUKCIJŲ REGISTRAVIMO ŽURNALAS</text:p>
      <text:p text:style-name="P1137"/>
      <text:p text:style-name="P1138">Pradėtas 200_ m.<text:s/><text:tab/>d.</text:p>
      <text:p text:style-name="P1139">Baigtas 200_ m.<text:s/><text:tab/>d.</text:p>
      <text:p text:style-name="P1140">(Antras ir kiti lapai)</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Registracjos Nr.</text:p>
          </table:table-cell>
          <table:table-cell table:style-name="TableCell1155" table:number-rows-spanned="2">
            <text:p text:style-name="P1156">Instrukcijos pavadinimas</text:p>
          </table:table-cell>
          <table:table-cell table:style-name="TableCell1157" table:number-rows-spanned="2">
            <text:p text:style-name="P1158">Patvirtinimo data</text:p>
          </table:table-cell>
          <table:table-cell table:style-name="TableCell1159" table:number-rows-spanned="2">
            <text:p text:style-name="P1160">Patvirtino (vardas, pavardė)</text:p>
          </table:table-cell>
          <table:table-cell table:style-name="TableCell1161" table:number-rows-spanned="2">
            <text:p text:style-name="P1162">Parengė (vardas, pavardė arba juridinio asmens pavadinimas)</text:p>
          </table:table-cell>
          <table:table-cell table:style-name="TableCell1163" table:number-rows-spanned="2">
            <text:p text:style-name="P1164">Instrukcijos pakeitimo (anuliavimo) data ir naujos instrukcijos<text:s/>Nr.</text:p>
          </table:table-cell>
          <table:table-cell table:style-name="TableCell1165" table:number-columns-spanned="3">
            <text:p text:style-name="P1166">Instrukcijų kopijų išdavimas padalinių vadovams</text:p>
          </table: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adalinio vadovo v., pavardė, parašas</text:p>
          </table:table-cell>
          <table:table-cell table:style-name="TableCell1176">
            <text:p text:style-name="P1177">padalinio vadovo v., pavardė, parašas</text:p>
          </table:table-cell>
          <table:table-cell table:style-name="TableCell1178">
            <text:p text:style-name="P1179">padalinio vadovo v., pavardė, paraša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row>
      </table:table>
      <text:p text:style-name="P1199"/>
      <text:p text:style-name="P1200"><text:span text:style-name="T1201">Pastaba.<text:s/></text:span><text:span text:style-name="T1202">Stulpelių 7–9 skaičius gali būti kitoks, negu<text:s/></text:span><text:span text:style-name="T1203">parodyta.</text:span></text:p>
      <text:p text:style-name="P1204"><text:span text:style-name="T1205">______________</text:span></text:p>
      <text:p text:style-name="P1206"/>
      <text:p text:style-name="P1207"/>
      <text:soft-page-break/>
      <text:p text:style-name="P1208">Darbuotojų saugos ir sveikatos instrukcijų</text:p>
      <text:p text:style-name="P1209"><text:span text:style-name="T1210">rengimo ir instruktavimo tvarkos</text:span></text:p>
      <text:p text:style-name="P1211">6 priedas</text:p>
      <text:p text:style-name="P1212"/>
      <text:p text:style-name="P1213">DARBUOTOJŲ SAUGOS IR SVEIKATOS INSTRUKTAVIMŲ<text:s/></text:p>
      <text:p text:style-name="P1214">REGISTRAVIMO KORTELĖ</text:p>
      <text:p text:style-name="P1215"><text:span text:style-name="T1216">(</text:span><text:span text:style-name="T1217">Tvarkos 40.3 ir 41.2 punktai)</text:span></text:p>
      <text:p text:style-name="P1218"/>
      <text:p text:style-name="P1219">Žemiau išvardyti darbuotojai buvo<text:s/>instruktuoti saugos ir sveikatos klausimais jų darbo vietoje.</text:p>
      <text:p text:style-name="P1220"/>
      <text:p text:style-name="P1221">Instruktavimo temos:</text:p>
      <text:p text:style-name="P1222"><text:tab/></text:p>
      <text:p text:style-name="P1223"><text:tab/></text:p>
      <text:p text:style-name="P1224"><text:tab/></text:p>
      <text:p text:style-name="P1225"><text:tab/></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Data</text:p>
          </table:table-cell>
          <table:table-cell table:style-name="TableCell1240" table:number-rows-spanned="2">
            <text:p text:style-name="P1241">Darbuotojo pavardė, vardas</text:p>
          </table:table-cell>
          <table:table-cell table:style-name="TableCell1242" table:number-rows-spanned="2">
            <text:p text:style-name="P1243">Darbo pobūdis</text:p>
          </table:table-cell>
          <table:table-cell table:style-name="TableCell1244" table:number-rows-spanned="2">
            <text:p text:style-name="P1245">Darbuotojo, išklausiusio instruktavimą, parašas</text:p>
          </table:table-cell>
          <table:table-cell table:style-name="TableCell1246" table:number-columns-spanned="2">
            <text:p text:style-name="P1247">Instruktavusiojo</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avardė, vardas</text:p>
          </table:table-cell>
          <table:table-cell table:style-name="TableCell1256">
            <text:p text:style-name="P1257">paraša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Normal"/>
      <text:p text:style-name="P1633">______________</text:p>
      <text:p text:style-name="P1634"/>
      <text:p text:style-name="P1635"/>
      <text:soft-page-break/>
      <text:p text:style-name="P1636">Darbuotojų saugos ir sveikatos instrukcijų</text:p>
      <text:p text:style-name="P1637"><text:span text:style-name="T1638">rengimo ir instruktavimo tvarkos</text:span></text:p>
      <text:p text:style-name="P1639">7 priedas</text:p>
      <text:p text:style-name="P1640"/>
      <text:p text:style-name="P1641"><text:tab/></text:p>
      <text:p text:style-name="P1642">(įmonės pavadinimas)</text:p>
      <text:p text:style-name="P1643"><text:tab/></text:p>
      <text:p text:style-name="P1644">(veiklos rūšis)<text:s/></text:p>
      <text:p text:style-name="P1645"/>
      <text:p text:style-name="P1646">Įmonės darbuotojų profesijų ir darbų, kuriems nerengiamos darbuotojų saugos ir sveikatos instrukcijos,</text:p>
      <text:p text:style-name="P1647">s ą r a š a s</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Eil.<text:s/></text:p>
            <text:p text:style-name="P1656">Nr.</text:p>
          </table:table-cell>
          <table:table-cell table:style-name="TableCell1657">
            <text:p text:style-name="P1658">Profesija/darbai</text:p>
          </table:table-cell>
          <table:table-cell table:style-name="TableCell1659">
            <text:p text:style-name="P1660"><text:span text:style-name="T1661">Veiklos apibūdinimas</text:span><text:span text:style-name="T1662"><text:note text:note-class="footnote" text:id="_ftn0"><text:note-citation text:label=""></text:note-citation><text:note-body><text:p text:style-name="Normal"><text:span text:style-name="T1663"><text:s/>Nurodomi duomenys apie šios profesijos darbuotojų veiklą, patvirtinantys, kad profesija nesusijusi su šios Tvarkos 38.1 punkte nurodyta veikla.</text:span></text:p></text:note-body></text:note></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Darbdavys<text:s/><text:tab/><text:s/></text:p>
      <text:p text:style-name="P1694"><text:tab/>(parašas)<text:s/><text:tab/>(vardas, pavardė)<text:s/></text:p>
      <text:p text:style-name="P1695"/>
      <text:p text:style-name="P1696">Suderinta su Valstybine darbo inspekcija</text:p>
      <text:p text:style-name="P1697"><text:tab/></text:p>
      <text:p text:style-name="P1698">(asmens spaudas, data, parašas)</text:p>
      <text:p text:style-name="P1699">______________</text:p>
      <text:p text:style-name="P1700"/>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Valstybinė darbo inspekcija prie Socialinės apsaugos ir darbo ministerijos,<text:s/></text:span><text:span text:style-name="T1710">Įsakymas</text:span></text:p>
      <text:p text:style-name="P1711"><text:span text:style-name="T1712">Nr.<text:s/></text:span><text:a xlink:href="https://www.e-tar.lt/portal/legalAct.html?documentId=TAR.AE6207CDEE19" office:target-frame-name="_top" xlink:show="replace"><text:span text:style-name="T1713">1-56</text:span></text:a><text:span text:style-name="T1714">, 2003-02-14, Žin., 2003, Nr. 18-804 (2003-02-21), i. k. 1032231ISAK00001-56</text:span></text:p>
      <text:p text:style-name="P1715"><text:span text:style-name="T1716">Dėl Lietuvos Respublikos vyriausiojo valstybinio darbo inspektoriaus 2002 m. gru</text:span><text:span text:style-name="T1717">odžio 5 d. įsakymo Nr. 282 "Dėl darbuotojų saugos ir sveikatos instrukcijų rengimo ir instruktavimo tvarkos patvirtinimo" pakeitimo</text:span></text:p>
      <text:p text:style-name="P1718"/>
      <text:p text:style-name="P1719"><text:span text:style-name="T1720">2.</text:span></text:p>
      <text:p text:style-name="P1721"><text:span text:style-name="T1722">Valstybinė darbo inspekcija prie Socialinės apsaugos ir darbo ministerijos, Nutarimas</text:span></text:p>
      <text:p text:style-name="P1723"><text:span text:style-name="T1724">Nr.<text:s/></text:span><text:a xlink:href="https://www.e-tar.lt/portal/legalAct.html?documentId=TAR.7536E433EE5B" office:target-frame-name="_top" xlink:show="replace"><text:span text:style-name="T1725">1-172</text:span></text:a><text:span text:style-name="T1726">, 2003-06-20, Žin., 2003, Nr. 70-3213 (2003-07-16), i. k. 1032231NUTA0001-172</text:span></text:p>
      <text:p text:style-name="P1727"><text:span text:style-name="T1728">Dėl priemonių darbuotojų saugos ir sveikatos būklei gerinti</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08:38:00Z</meta:creation-date>
    <dc:date>2017-05-23T08:38:00Z</dc:date>
    <meta:template xlink:href="Normal.dotm" xlink:type="simple"/>
    <meta:editing-cycles>2</meta:editing-cycles>
    <meta:editing-duration>PT0S</meta:editing-duration>
    <meta:document-statistic meta:page-count="14" meta:paragraph-count="406" meta:word-count="3700" meta:character-count="30088" meta:row-count="956" meta:non-whitespace-character-count="26794"/>
  </office:meta>
</office:document-meta>
</file>