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color="#000000"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font-weight="bold" style:font-weight-asian="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break-before="page"/>
    </style:style>
    <style:style style:name="P613" style:parent-style-name="Normal" style:family="paragraph">
      <style:paragraph-properties fo:text-indent="3.543in"/>
      <style:text-properties fo:font-weight="bold" style:font-weight-asian="bold"/>
    </style:style>
    <style:style style:name="P61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61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19" style:parent-style-name="Normal" style:family="paragraph">
      <style:paragraph-properties fo:widows="0" fo:orphans="0" fo:text-align="center">
        <style:tab-stops>
          <style:tab-stop style:type="right" style:leader-style="solid" style:leader-text="_" style:position="3.9979in"/>
        </style:tab-stops>
      </style:paragraph-properties>
      <style:text-properties fo:color="#000000"/>
    </style:style>
    <style:style style:name="P6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6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6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26" style:parent-style-name="Normal" style:family="paragraph">
      <style:paragraph-properties fo:widows="0" fo:orphans="0" fo:text-indent="5.3277in">
        <style:tab-stops>
          <style:tab-stop style:type="left" style:position="5.3277in"/>
        </style:tab-stops>
      </style:paragraph-properties>
      <style:text-properties fo:color="#000000"/>
    </style:style>
    <style:style style:name="P627" style:parent-style-name="Normal" style:family="paragraph">
      <style:paragraph-properties fo:widows="0" fo:orphans="0" fo:text-indent="5.3277in">
        <style:tab-stops>
          <style:tab-stop style:type="left" style:position="5.3277in"/>
        </style:tab-stops>
      </style:paragraph-properties>
      <style:text-properties fo:color="#000000"/>
    </style:style>
    <style:style style:name="P628"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2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3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632" style:family="table-column">
      <style:table-column-properties style:column-width="0.9409in"/>
    </style:style>
    <style:style style:name="TableColumn633" style:family="table-column">
      <style:table-column-properties style:column-width="1.1402in"/>
    </style:style>
    <style:style style:name="TableColumn634" style:family="table-column">
      <style:table-column-properties style:column-width="1.1402in"/>
    </style:style>
    <style:style style:name="TableColumn635" style:family="table-column">
      <style:table-column-properties style:column-width="1.2104in"/>
    </style:style>
    <style:style style:name="TableColumn636" style:family="table-column">
      <style:table-column-properties style:column-width="1.1611in"/>
    </style:style>
    <style:style style:name="TableColumn637" style:family="table-column">
      <style:table-column-properties style:column-width="1.0993in"/>
    </style:style>
    <style:style style:name="Table631" style:family="table">
      <style:table-properties style:width="6.6923in" fo:margin-left="0in" table:align="left"/>
    </style:style>
    <style:style style:name="TableRow638" style:family="table-row">
      <style:table-row-properties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649" style:family="table-row">
      <style:table-row-properties fo:keep-together="always"/>
    </style:style>
    <style:style style:name="P6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6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6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6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7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71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4" style:parent-style-name="Normal" style:family="paragraph">
      <style:paragraph-properties fo:break-before="page"/>
    </style:style>
    <style:style style:name="P71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71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72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721" style:parent-style-name="Normal" style:family="paragraph">
      <style:paragraph-properties fo:widows="0" fo:orphans="0" fo:text-align="center">
        <style:tab-stops>
          <style:tab-stop style:type="right" style:leader-style="solid" style:leader-text="_" style:position="3.9979in"/>
        </style:tab-stops>
      </style:paragraph-properties>
      <style:text-properties fo:color="#000000"/>
    </style:style>
    <style:style style:name="P7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7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7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726" style:parent-style-name="Normal" style:family="paragraph">
      <style:paragraph-properties fo:widows="0" fo:orphans="0" fo:text-indent="5.3277in">
        <style:tab-stops>
          <style:tab-stop style:type="left" style:position="5.3277in"/>
        </style:tab-stops>
      </style:paragraph-properties>
      <style:text-properties fo:color="#000000"/>
    </style:style>
    <style:style style:name="P727" style:parent-style-name="Normal" style:family="paragraph">
      <style:paragraph-properties fo:widows="0" fo:orphans="0" fo:text-indent="5.3277in">
        <style:tab-stops>
          <style:tab-stop style:type="left" style:position="5.3277in"/>
        </style:tab-stops>
      </style:paragraph-properties>
      <style:text-properties fo:color="#000000"/>
    </style:style>
    <style:style style:name="P728" style:parent-style-name="Normal" style:family="paragraph">
      <style:paragraph-properties fo:widows="0" fo:orphans="0" fo:text-indent="0.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72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731" style:family="table-column">
      <style:table-column-properties style:column-width="0.5062in" style:use-optimal-column-width="false"/>
    </style:style>
    <style:style style:name="TableColumn732" style:family="table-column">
      <style:table-column-properties style:column-width="0.6875in" style:use-optimal-column-width="false"/>
    </style:style>
    <style:style style:name="TableColumn733" style:family="table-column">
      <style:table-column-properties style:column-width="0.6868in" style:use-optimal-column-width="false"/>
    </style:style>
    <style:style style:name="TableColumn734" style:family="table-column">
      <style:table-column-properties style:column-width="0.7986in" style:use-optimal-column-width="false"/>
    </style:style>
    <style:style style:name="TableColumn735" style:family="table-column">
      <style:table-column-properties style:column-width="0.7423in" style:use-optimal-column-width="false"/>
    </style:style>
    <style:style style:name="TableColumn736" style:family="table-column">
      <style:table-column-properties style:column-width="0.6541in" style:use-optimal-column-width="false"/>
    </style:style>
    <style:style style:name="TableColumn737" style:family="table-column">
      <style:table-column-properties style:column-width="0.6541in" style:use-optimal-column-width="false"/>
    </style:style>
    <style:style style:name="TableColumn738" style:family="table-column">
      <style:table-column-properties style:column-width="0.6541in" style:use-optimal-column-width="false"/>
    </style:style>
    <style:style style:name="TableColumn739" style:family="table-column">
      <style:table-column-properties style:column-width="0.6541in" style:use-optimal-column-width="false"/>
    </style:style>
    <style:style style:name="TableColumn740" style:family="table-column">
      <style:table-column-properties style:column-width="0.6541in" style:use-optimal-column-width="false"/>
    </style:style>
    <style:style style:name="Table730" style:family="table">
      <style:table-properties style:width="6.6923in" fo:margin-left="0in" table:align="left"/>
    </style:style>
    <style:style style:name="TableRow741" style:family="table-row">
      <style:table-row-properties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760" style:family="table-row">
      <style:table-row-properties style:use-optimal-row-height="false" fo:keep-together="always"/>
    </style:style>
    <style:style style:name="P7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9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8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8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87" style:parent-style-name="Normal" style:family="paragraph">
      <style:paragraph-properties fo:break-before="page"/>
    </style:style>
    <style:style style:name="P98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98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99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94" style:parent-style-name="Normal" style:family="paragraph">
      <style:paragraph-properties fo:widows="0" fo:orphans="0" fo:text-align="center">
        <style:tab-stops>
          <style:tab-stop style:type="right" style:leader-style="solid" style:leader-text="_" style:position="3.9979in"/>
        </style:tab-stops>
      </style:paragraph-properties>
      <style:text-properties fo:color="#000000"/>
    </style:style>
    <style:style style:name="P9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9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97" style:parent-style-name="Normal" style:family="paragraph">
      <style:paragraph-properties fo:widows="0" fo:orphans="0" fo:text-indent="3.543in"/>
      <style:text-properties fo:color="#000000"/>
    </style:style>
    <style:style style:name="P998" style:parent-style-name="Normal" style:family="paragraph">
      <style:paragraph-properties fo:widows="0" fo:orphans="0" fo:text-indent="3.543in">
        <style:tab-stops>
          <style:tab-stop style:type="left" style:position="0in"/>
          <style:tab-stop style:type="left" style:leader-style="solid" style:leader-text="_" style:position="6.6895in"/>
        </style:tab-stops>
      </style:paragraph-properties>
      <style:text-properties fo:color="#000000"/>
    </style:style>
    <style:style style:name="P999" style:parent-style-name="Normal" style:family="paragraph">
      <style:paragraph-properties fo:widows="0" fo:orphans="0" fo:text-indent="3.543in">
        <style:tab-stops>
          <style:tab-stop style:type="left" style:position="0in"/>
          <style:tab-stop style:type="left" style:leader-style="solid" style:leader-text="_" style:position="6.65in"/>
        </style:tab-stops>
      </style:paragraph-properties>
      <style:text-properties fo:color="#000000"/>
    </style:style>
    <style:style style:name="P1000" style:parent-style-name="Normal" style:family="paragraph">
      <style:paragraph-properties fo:widows="0" fo:orphans="0" fo:text-indent="3.543in">
        <style:tab-stops>
          <style:tab-stop style:type="left" style:leader-style="solid" style:leader-text="_" style:position="0in"/>
          <style:tab-stop style:type="left" style:leader-style="solid" style:leader-text="_" style:position="6.6895in"/>
        </style:tab-stops>
      </style:paragraph-properties>
      <style:text-properties fo:color="#000000"/>
    </style:style>
    <style:style style:name="P1001" style:parent-style-name="Normal" style:family="paragraph">
      <style:paragraph-properties fo:widows="0" fo:orphans="0" fo:text-indent="3.543in">
        <style:tab-stops>
          <style:tab-stop style:type="center" style:position="5.1854in"/>
        </style:tab-stops>
      </style:paragraph-properties>
      <style:text-properties fo:color="#000000" fo:font-size="10pt" style:font-size-asian="10pt"/>
    </style:style>
    <style:style style:name="P100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6.6937in"/>
        </style:tab-stops>
      </style:paragraph-properties>
      <style:text-properties fo:color="#000000"/>
    </style:style>
    <style:style style:name="P10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widows="0" fo:orphans="0" fo:text-align="center"/>
    </style:style>
    <style:style style:name="P1041"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4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4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4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48" style:parent-style-name="Normal" style:family="paragraph">
      <style:paragraph-properties fo:widows="0" fo:orphans="0" fo:text-align="center">
        <style:tab-stops>
          <style:tab-stop style:type="right" style:leader-style="solid" style:leader-text="_" style:position="3.9979in"/>
        </style:tab-stops>
      </style:paragraph-properties>
      <style:text-properties fo:color="#000000"/>
    </style:style>
    <style:style style:name="P10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0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51" style:parent-style-name="Normal" style:family="paragraph">
      <style:paragraph-properties fo:widows="0" fo:orphans="0" fo:text-indent="3.543in"/>
      <style:text-properties fo:color="#000000"/>
    </style:style>
    <style:style style:name="P1052" style:parent-style-name="Normal" style:family="paragraph">
      <style:paragraph-properties fo:widows="0" fo:orphans="0" fo:text-indent="3.543in">
        <style:tab-stops>
          <style:tab-stop style:type="left" style:position="0in"/>
          <style:tab-stop style:type="left" style:leader-style="solid" style:leader-text="_" style:position="6.6895in"/>
        </style:tab-stops>
      </style:paragraph-properties>
      <style:text-properties fo:color="#000000"/>
    </style:style>
    <style:style style:name="P1053" style:parent-style-name="Normal" style:family="paragraph">
      <style:paragraph-properties fo:widows="0" fo:orphans="0" fo:text-indent="3.543in">
        <style:tab-stops>
          <style:tab-stop style:type="left" style:position="0in"/>
          <style:tab-stop style:type="left" style:leader-style="solid" style:leader-text="_" style:position="6.65in"/>
        </style:tab-stops>
      </style:paragraph-properties>
      <style:text-properties fo:color="#000000"/>
    </style:style>
    <style:style style:name="P1054" style:parent-style-name="Normal" style:family="paragraph">
      <style:paragraph-properties fo:widows="0" fo:orphans="0" fo:text-indent="3.543in">
        <style:tab-stops>
          <style:tab-stop style:type="left" style:leader-style="solid" style:leader-text="_" style:position="0in"/>
          <style:tab-stop style:type="left" style:leader-style="solid" style:leader-text="_" style:position="6.6895in"/>
        </style:tab-stops>
      </style:paragraph-properties>
      <style:text-properties fo:color="#000000"/>
    </style:style>
    <style:style style:name="P1055" style:parent-style-name="Normal" style:family="paragraph">
      <style:paragraph-properties fo:widows="0" fo:orphans="0" fo:text-indent="3.543in">
        <style:tab-stops>
          <style:tab-stop style:type="center" style:position="5.1854in"/>
        </style:tab-stops>
      </style:paragraph-properties>
      <style:text-properties fo:color="#000000" fo:font-size="10pt" style:font-size-asian="10pt"/>
    </style:style>
    <style:style style:name="P105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6.6937in"/>
        </style:tab-stops>
      </style:paragraph-properties>
      <style:text-properties fo:color="#000000"/>
    </style:style>
    <style:style style:name="P10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8" style:parent-style-name="DefaultParagraphFont" style:family="text">
      <style:text-properties fo:font-weight="bold" style:font-weight-asian="bold" fo:color="#000000" style:font-size-complex="11pt" style:language-asian="lt" style:country-asian="LT"/>
    </style:style>
    <style:style style:name="P10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language-asian="lt" style:country-asian="LT"/>
    </style:style>
    <style:style style:name="P10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6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87" style:parent-style-name="Normal" style:family="paragraph">
      <style:paragraph-properties fo:widows="0" fo:orphans="0" fo:text-align="end" fo:text-indent="0.4923in">
        <style:tab-stops>
          <style:tab-stop style:type="left" style:leader-style="solid" style:leader-text="_" style:position="3.9187in"/>
          <style:tab-stop style:type="right" style:leader-style="solid" style:leader-text="_" style:position="6.693in"/>
        </style:tab-stops>
      </style:paragraph-properties>
      <style:text-properties fo:color="#000000"/>
    </style:style>
    <style:style style:name="P1088" style:parent-style-name="Normal" style:family="paragraph">
      <style:paragraph-properties fo:widows="0" fo:orphans="0" fo:text-align="center">
        <style:tab-stops>
          <style:tab-stop style:type="center" style:position="5.502in"/>
        </style:tab-stops>
      </style:paragraph-properties>
      <style:text-properties fo:color="#000000" fo:font-size="10pt" style:font-size-asian="10pt"/>
    </style:style>
    <style:style style:name="P108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9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9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99" style:parent-style-name="Normal" style:family="paragraph">
      <style:paragraph-properties fo:widows="0" fo:orphans="0" fo:break-before="page" fo:text-indent="0.4923in"/>
      <style:text-properties fo:color="#000000"/>
    </style:style>
    <style:style style:name="P1100" style:parent-style-name="Normal" style:family="paragraph">
      <style:paragraph-properties fo:widows="0" fo:orphans="0" fo:text-indent="3.543in"/>
      <style:text-properties fo:font-weight="bold" style:font-weight-asian="bold" fo:color="#000000"/>
    </style:style>
    <style:style style:name="P1101" style:parent-style-name="Normal" style:family="paragraph">
      <style:paragraph-properties fo:widows="0" fo:orphans="0" fo:text-indent="3.543in"/>
      <style:text-properties fo:font-weight="bold" style:font-weight-asian="bold" fo:color="#000000"/>
    </style:style>
    <style:style style:name="P1102" style:parent-style-name="Normal" style:family="paragraph">
      <style:paragraph-properties fo:widows="0" fo:orphans="0" fo:text-indent="3.543in"/>
      <style:text-properties fo:font-weight="bold" style:font-weight-asian="bold" fo:color="#000000"/>
    </style:style>
    <style:style style:name="P11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04" style:parent-style-name="Normal" style:family="paragraph">
      <style:paragraph-properties fo:widows="0" fo:orphans="0" fo:text-align="center">
        <style:tab-stops>
          <style:tab-stop style:type="right" style:leader-style="solid" style:leader-text="_" style:position="5in"/>
        </style:tab-stops>
      </style:paragraph-properties>
      <style:text-properties fo:color="#000000"/>
    </style:style>
    <style:style style:name="P11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1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1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109" style:parent-style-name="Normal" style:family="paragraph">
      <style:paragraph-properties fo:widows="0" fo:orphans="0" fo:text-align="end" fo:text-indent="0.4923in">
        <style:tab-stops>
          <style:tab-stop style:type="right" style:leader-style="solid" style:leader-text="_" style:position="2.5in"/>
        </style:tab-stops>
      </style:paragraph-properties>
      <style:text-properties fo:color="#000000"/>
    </style:style>
    <style:style style:name="P1110" style:parent-style-name="Normal" style:family="paragraph">
      <style:paragraph-properties fo:widows="0" fo:orphans="0" fo:text-align="end" fo:text-indent="0.4923in">
        <style:tab-stops>
          <style:tab-stop style:type="right" style:leader-style="solid" style:leader-text="_" style:position="2.5in"/>
        </style:tab-stops>
      </style:paragraph-properties>
      <style:text-properties fo:color="#000000"/>
    </style:style>
    <style:style style:name="P111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12" style:parent-style-name="Normal" style:family="paragraph">
      <style:paragraph-properties fo:text-indent="0.4923in"/>
      <style:text-properties fo:font-weight="bold" style:font-weight-asian="bold" fo:color="#000000"/>
    </style:style>
    <style:style style:name="TableColumn1114" style:family="table-column">
      <style:table-column-properties style:column-width="0.4506in" style:use-optimal-column-width="false"/>
    </style:style>
    <style:style style:name="TableColumn1115" style:family="table-column">
      <style:table-column-properties style:column-width="0.7972in" style:use-optimal-column-width="false"/>
    </style:style>
    <style:style style:name="TableColumn1116" style:family="table-column">
      <style:table-column-properties style:column-width="0.6062in" style:use-optimal-column-width="false"/>
    </style:style>
    <style:style style:name="TableColumn1117" style:family="table-column">
      <style:table-column-properties style:column-width="0.6763in" style:use-optimal-column-width="false"/>
    </style:style>
    <style:style style:name="TableColumn1118" style:family="table-column">
      <style:table-column-properties style:column-width="0.9006in" style:use-optimal-column-width="false"/>
    </style:style>
    <style:style style:name="TableColumn1119" style:family="table-column">
      <style:table-column-properties style:column-width="0.8819in" style:use-optimal-column-width="false"/>
    </style:style>
    <style:style style:name="TableColumn1120" style:family="table-column">
      <style:table-column-properties style:column-width="0.8034in" style:use-optimal-column-width="false"/>
    </style:style>
    <style:style style:name="TableColumn1121" style:family="table-column">
      <style:table-column-properties style:column-width="0.809in" style:use-optimal-column-width="false"/>
    </style:style>
    <style:style style:name="TableColumn1122" style:family="table-column">
      <style:table-column-properties style:column-width="0.7666in" style:use-optimal-column-width="false"/>
    </style:style>
    <style:style style:name="Table1113" style:family="table">
      <style:table-properties style:width="6.6923in" fo:margin-left="0in" table:align="center"/>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388in" fo:padding-bottom="0in" fo:padding-right="0.0388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388in" fo:padding-bottom="0in" fo:padding-right="0.0388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388in" fo:padding-bottom="0in" fo:padding-right="0.0388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388in" fo:padding-bottom="0in" fo:padding-right="0.0388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388in" fo:padding-bottom="0in" fo:padding-right="0.0388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388in" fo:padding-bottom="0in" fo:padding-right="0.0388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388in" fo:padding-bottom="0in" fo:padding-right="0.0388in"/>
    </style:style>
    <style:style style:name="P1137" style:parent-style-name="Normal" style:family="paragraph">
      <style:paragraph-properties fo:text-align="center"/>
      <style:text-properties fo:color="#000000" fo:font-size="10pt" style:font-size-asian="10pt"/>
    </style:style>
    <style:style style:name="TableRow1138" style:family="table-row">
      <style:table-row-properties style:min-row-height="0.9159in" style:use-optimal-row-height="false" fo:keep-together="always"/>
    </style:style>
    <style:style style:name="P1139" style:parent-style-name="Normal" style:family="paragraph">
      <style:paragraph-properties fo:text-align="center"/>
      <style:text-properties fo:color="#000000" fo:font-size="10pt" style:font-size-asian="10pt"/>
    </style:style>
    <style:style style:name="P1140" style:parent-style-name="Normal" style:family="paragraph">
      <style:paragraph-properties fo:text-align="center"/>
      <style:text-properties fo:color="#000000" fo:font-size="10pt" style:font-size-asian="10pt"/>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text-properties fo:color="#000000" fo:font-size="10pt" style:font-size-asian="10pt"/>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388in" fo:padding-bottom="0in" fo:padding-right="0.0388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388in" fo:padding-bottom="0in" fo:padding-right="0.0388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388in" fo:padding-bottom="0in" fo:padding-right="0.0388in"/>
    </style:style>
    <style:style style:name="P1150" style:parent-style-name="Normal" style:family="paragraph">
      <style:paragraph-properties fo:text-align="center"/>
      <style:text-properties fo:color="#000000" fo:font-size="10pt" style:font-size-asian="10pt"/>
    </style:style>
    <style:style style:name="TableRow1151" style:family="table-row">
      <style:table-row-properties style:min-row-height="0.1513in" style:use-optimal-row-height="false" fo:keep-together="always"/>
    </style:style>
    <style:style style:name="TableCell1152" style:family="table-cell">
      <style:table-cell-properties fo:border="0.0069in solid #000000" fo:padding-top="0in" fo:padding-left="0.0388in" fo:padding-bottom="0in" fo:padding-right="0.0388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388in" fo:padding-bottom="0in" fo:padding-right="0.0388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388in" fo:padding-bottom="0in" fo:padding-right="0.0388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388in" fo:padding-bottom="0in" fo:padding-right="0.0388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388in" fo:padding-bottom="0in" fo:padding-right="0.0388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388in" fo:padding-bottom="0in" fo:padding-right="0.0388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388in" fo:padding-bottom="0in" fo:padding-right="0.0388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388in" fo:padding-bottom="0in" fo:padding-right="0.0388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388in" fo:padding-bottom="0in" fo:padding-right="0.0388in"/>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indent="0.4923in"/>
      <style:text-properties fo:font-weight="bold" style:font-weight-asian="bold" fo:color="#000000"/>
    </style:style>
    <style:style style:name="P1171" style:parent-style-name="Normal" style:family="paragraph">
      <style:paragraph-properties fo:text-indent="0.4923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center"/>
    </style:style>
    <style:style style:name="P1178"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7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18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183"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1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1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1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font-style="italic" style:font-style-asian="italic" fo:color="#000000"/>
    </style:style>
    <style:style style:name="P11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190" style:parent-style-name="Normal" style:family="paragraph">
      <style:paragraph-properties fo:widows="0" fo:orphans="0" fo:text-align="justify"/>
      <style:text-properties fo:font-weight="bold" style:font-weight-asian="bold" fo:color="#000000"/>
    </style:style>
    <style:style style:name="P1191" style:parent-style-name="Normal" style:family="paragraph">
      <style:paragraph-properties fo:widows="0" fo:orphans="0" fo:text-align="justify"/>
      <style:text-properties fo:font-weight="bold" style:font-weight-asian="bold" fo:color="#000000"/>
    </style:style>
    <style:style style:name="P1192" style:parent-style-name="Normal" style:family="paragraph">
      <style:paragraph-properties fo:widows="0" fo:orphans="0" fo:text-align="justify"/>
      <style:text-properties fo:font-weight="bold" style:font-weight-asian="bold" fo:color="#000000"/>
    </style:style>
    <style:style style:name="P1193" style:parent-style-name="Normal" style:family="paragraph">
      <style:paragraph-properties fo:widows="0" fo:orphans="0" fo:text-align="justify">
        <style:tab-stops>
          <style:tab-stop style:type="right" style:leader-style="solid" style:leader-text="_" style:position="6.625in"/>
        </style:tab-stops>
      </style:paragraph-properties>
      <style:text-properties fo:color="#000000"/>
    </style:style>
    <style:style style:name="P1194" style:parent-style-name="Normal" style:family="paragraph">
      <style:paragraph-properties fo:widows="0" fo:orphans="0" fo:text-align="justify">
        <style:tab-stops>
          <style:tab-stop style:type="right" style:leader-style="solid" style:leader-text="_" style:position="6.625in"/>
        </style:tab-stops>
      </style:paragraph-properties>
      <style:text-properties fo:color="#000000"/>
    </style:style>
    <style:style style:name="P1195" style:parent-style-name="Normal" style:family="paragraph">
      <style:paragraph-properties fo:widows="0" fo:orphans="0" fo:text-align="justify">
        <style:tab-stops>
          <style:tab-stop style:type="right" style:leader-style="solid" style:leader-text="_" style:position="6.625in"/>
        </style:tab-stops>
      </style:paragraph-properties>
      <style:text-properties fo:color="#000000"/>
    </style:style>
    <style:style style:name="P1196" style:parent-style-name="Normal" style:family="paragraph">
      <style:paragraph-properties fo:widows="0" fo:orphans="0" fo:text-align="justify">
        <style:tab-stops>
          <style:tab-stop style:type="right" style:leader-style="solid" style:leader-text="_" style:position="6.625in"/>
        </style:tab-stops>
      </style:paragraph-properties>
      <style:text-properties fo:color="#000000"/>
    </style:style>
    <style:style style:name="P119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text-underline-type="single" style:text-underline-style="solid" style:text-underline-width="auto" style:text-underline-mode="continuous"/>
    </style:style>
    <style:style style:name="TableColumn1199" style:family="table-column">
      <style:table-column-properties style:column-width="0.4493in" style:use-optimal-column-width="false"/>
    </style:style>
    <style:style style:name="TableColumn1200" style:family="table-column">
      <style:table-column-properties style:column-width="0.6562in" style:use-optimal-column-width="false"/>
    </style:style>
    <style:style style:name="TableColumn1201" style:family="table-column">
      <style:table-column-properties style:column-width="1.2097in" style:use-optimal-column-width="false"/>
    </style:style>
    <style:style style:name="TableColumn1202" style:family="table-column">
      <style:table-column-properties style:column-width="0.8402in" style:use-optimal-column-width="false"/>
    </style:style>
    <style:style style:name="TableColumn1203" style:family="table-column">
      <style:table-column-properties style:column-width="1.3944in" style:use-optimal-column-width="false"/>
    </style:style>
    <style:style style:name="TableColumn1204" style:family="table-column">
      <style:table-column-properties style:column-width="1.209in" style:use-optimal-column-width="false"/>
    </style:style>
    <style:style style:name="TableColumn1205" style:family="table-column">
      <style:table-column-properties style:column-width="0.9333in" style:use-optimal-column-width="false"/>
    </style:style>
    <style:style style:name="Table1198" style:family="table">
      <style:table-properties style:width="6.6923in" fo:margin-left="0in" table:align="left"/>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19" style:family="table-row">
      <style:table-row-properties style:use-optimal-row-height="false" fo:keep-together="always"/>
    </style:style>
    <style:style style:name="P12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P12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P12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P12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P12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P16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6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06"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0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60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61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12" style:parent-style-name="Normal" style:family="paragraph">
      <style:paragraph-properties fo:widows="0" fo:orphans="0">
        <style:tab-stops>
          <style:tab-stop style:type="right" style:leader-style="solid" style:leader-text="_" style:position="2.75in"/>
        </style:tab-stops>
      </style:paragraph-properties>
      <style:text-properties fo:color="#000000"/>
    </style:style>
    <style:style style:name="P1613" style:parent-style-name="Normal" style:family="paragraph">
      <style:paragraph-properties fo:widows="0" fo:orphans="0"/>
      <style:text-properties fo:color="#000000" fo:font-size="10pt" style:font-size-asian="10pt"/>
    </style:style>
    <style:style style:name="P1614" style:parent-style-name="Normal" style:family="paragraph">
      <style:paragraph-properties fo:widows="0" fo:orphans="0">
        <style:tab-stops>
          <style:tab-stop style:type="right" style:leader-style="solid" style:leader-text="_" style:position="2.75in"/>
        </style:tab-stops>
      </style:paragraph-properties>
      <style:text-properties fo:color="#000000"/>
    </style:style>
    <style:style style:name="P1615" style:parent-style-name="Normal" style:family="paragraph">
      <style:paragraph-properties fo:widows="0" fo:orphans="0"/>
      <style:text-properties fo:color="#000000" fo:font-size="10pt" style:font-size-asian="10pt"/>
    </style:style>
    <style:style style:name="P16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6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6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61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621" style:family="table-column">
      <style:table-column-properties style:column-width="0.6597in" style:use-optimal-column-width="false"/>
    </style:style>
    <style:style style:name="TableColumn1622" style:family="table-column">
      <style:table-column-properties style:column-width="2.5298in" style:use-optimal-column-width="false"/>
    </style:style>
    <style:style style:name="TableColumn1623" style:family="table-column">
      <style:table-column-properties style:column-width="3.5027in" style:use-optimal-column-width="false"/>
    </style:style>
    <style:style style:name="Table1620" style:family="table">
      <style:table-properties style:width="6.6923in" fo:margin-left="0in" table:align="lef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color="#000000" fo:font-size="10pt" style:font-size-asian="10pt"/>
    </style:style>
    <style:style style:name="T1634" style:parent-style-name="DefaultParagraphFont" style:family="text">
      <style:text-properties fo:color="#000000" style:text-position="super 65%" fo:font-size="10pt" style:font-size-asian="10pt"/>
    </style:style>
    <style:style style:name="T1635" style:parent-style-name="DefaultParagraphFont" style:family="text">
      <style:text-properties fo:font-size="10pt" style:font-size-asian="10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6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65" style:parent-style-name="Normal" style:family="paragraph">
      <style:paragraph-properties fo:widows="0" fo:orphans="0">
        <style:tab-stops>
          <style:tab-stop style:type="right" style:leader-style="solid" style:leader-text="_" style:position="3.875in"/>
        </style:tab-stops>
      </style:paragraph-properties>
      <style:text-properties fo:color="#000000"/>
    </style:style>
    <style:style style:name="P1666" style:parent-style-name="Normal" style:family="paragraph">
      <style:paragraph-properties fo:widows="0" fo:orphans="0">
        <style:tab-stops>
          <style:tab-stop style:type="center" style:position="1.75in"/>
          <style:tab-stop style:type="center" style:position="2.875in"/>
        </style:tab-stops>
      </style:paragraph-properties>
      <style:text-properties fo:color="#000000" fo:font-size="10pt" style:font-size-asian="10pt"/>
    </style:style>
    <style:style style:name="P1667" style:parent-style-name="Normal" style:family="paragraph">
      <style:paragraph-properties fo:widows="0" fo:orphans="0"/>
      <style:text-properties fo:color="#000000"/>
    </style:style>
    <style:style style:name="P1668" style:parent-style-name="Normal" style:family="paragraph">
      <style:paragraph-properties fo:widows="0" fo:orphans="0"/>
      <style:text-properties fo:color="#000000"/>
    </style:style>
    <style:style style:name="P166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670" style:parent-style-name="Normal" style:family="paragraph">
      <style:paragraph-properties fo:widows="0" fo:orphans="0" fo:text-align="center"/>
      <style:text-properties fo:color="#000000" fo:font-size="10pt" style:font-size-asian="10pt"/>
    </style:style>
    <style:style style:name="P16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office:automatic-styles>
  <office:body>
    <office:text text:use-soft-page-breaks="true">
      <text:p text:style-name="P1"><text:span text:style-name="T9">Suvestinė redakcija nuo 2003-02-22 iki 2003-07-16</text:span></text:p>
      <text:p text:style-name="P10"/>
      <text:p text:style-name="P11"><text:span text:style-name="T12">Įsakymas paskelbtas: Žin. 2002, Nr.<text:s/></text:span><text:a xlink:href="https://www.e-tar.lt/portal/legalAct.html?documentId=TAR.05D2341D033B" office:target-frame-name="_top" xlink:show="replace"><text:span text:style-name="T13">117-5293</text:span></text:a><text:span text:style-name="T14">, i. k. 1022231ISAK00000282</text:span></text:p>
      <text:p text:style-name="P15"/>
      <text:p text:style-name="P16"/>
      <text:p text:style-name="P17"/>
      <text:p text:style-name="P18"><text:span text:style-name="T19"/><text:span text:style-name="T20">LIETUVOS RESPUBLIKOS VYRIAUSIOJO VALSTYBINIO DARBO INSPEKTORIAUS</text:span></text:p>
      <text:p text:style-name="P21"/>
      <text:p text:style-name="P22">Į S A K Y M A S</text:p>
      <text:p text:style-name="P23">DĖL DARBUOTOJŲ SAUGOS IR SVEIKATOS INSTRUKCIJŲ RENGIMO IR INSTRUKTAVIMO TVARKOS PATVIRTINIMO</text:p>
      <text:p text:style-name="P24"/>
      <text:p text:style-name="P25">2002 m. gruodžio 5 d. Nr. 282</text:p>
      <text:p text:style-name="P26">Vilnius</text:p>
      <text:p text:style-name="P27"/>
      <text:p text:style-name="P28"><text:span text:style-name="T29">Vadova</text:span><text:span text:style-name="T30">udamasis Saugos ir sveikatos darbe teisės aktų, įgyvendinant Lietuvos Respublikos darbuotojų saugos ir sveikatos įstatymą, rengimo plano, patvirtinto Lietuvos Respublikos Vyriausybės 2001 m. balandžio 20 d. nutarimu Nr. 452 „Dėl saugos ir sveikatos darbe t</text:span><text:span text:style-name="T31">eisės aktų, įgyvendinant Lietuvos Respublikos darbuotojų saugos ir sveikatos įstatymą, rengimo plano patvirtinimo ir kai kurių teisės aktų pripažinimo netekusiais galios“ (Žin., 2001, Nr.<text:s/></text:span><text:a xlink:href="https://www.e-tar.lt/portal/lt/legalAct/TAR.836717CC5DD1" office:target-frame-name="_blank" xlink:show="new"><text:span text:style-name="T32">35-1196</text:span></text:a><text:span text:style-name="T33">) 5 punktu,</text:span></text:p>
      <text:p text:style-name="P34"><text:span text:style-name="T35">1</text:span><text:span text:style-name="T36">.<text:s/></text:span><text:span text:style-name="T37">Tvirtinu</text:span><text:span text:style-name="T38"><text:s/>Darbuotojų saugos ir sveikatos instrukcijų rengimo ir instruktavimo tvarką (pridedama)</text:span></text:p>
      <text:p text:style-name="P39"><text:span text:style-name="T40">2</text:span><text:span text:style-name="T41">.<text:s/></text:span><text:span text:style-name="T42">Nustatau,</text:span><text:span text:style-name="T43"><text:s/>kad:</text:span></text:p>
      <text:p text:style-name="P44"><text:span text:style-name="T45">2.1</text:span><text:span text:style-name="T46">. 1 punkte nurodyta tvarka įsigalioja nuo 2003 m. sausio 1 d.</text:span></text:p>
      <text:p text:style-name="P47"><text:span text:style-name="T48">2.2</text:span><text:span text:style-name="T49">. darbuotojų saugos<text:s/></text:span><text:span text:style-name="T50">ir sveikatos instrukcijos pagal šios tvarkos reikalavimus turi būti patikrintos, patikslintos arba, esant reikalui, parengtos naujos:</text:span></text:p>
      <text:p text:style-name="P51"><text:span text:style-name="T52">2.2.1</text:span><text:span text:style-name="T53">. iki 2003 m. kovo 31 d. įmonėse, kuriose yra mažiau kaip 10 darbuotojų;</text:span></text:p>
      <text:p text:style-name="P54"><text:span text:style-name="T55">2.2.2</text:span><text:span text:style-name="T56">. iki 2003 m. gegužės 30 d. įmonė</text:span><text:span text:style-name="T57">se, kuriose yra 10 –50 darbuotojų;</text:span></text:p>
      <text:p text:style-name="P58"><text:span text:style-name="T59">2.2.3</text:span><text:span text:style-name="T60">. iki 2003 rugpjūčio 30 d. įmonėse, kuriose yra 51 – 250 darbuotojų;</text:span></text:p>
      <text:p text:style-name="P61"><text:span text:style-name="T62">2.2.4</text:span><text:span text:style-name="T63">. iki 2003 spalio 31 d. įmonėse, kuriose yra 251 – 500 darbuotojų;</text:span></text:p>
      <text:p text:style-name="P64"><text:span text:style-name="T65">2.2.5</text:span><text:span text:style-name="T66">. iki 2003 gruodžio 31 d. įmonėse, kuriose yra daugiau kai</text:span><text:span text:style-name="T67">p 500 darbuotojų.</text:span></text:p>
      <text:p text:style-name="P68"><text:span text:style-name="T69">3</text:span><text:span text:style-name="T70">.<text:s/></text:span><text:span text:style-name="T71">Laikau</text:span><text:span text:style-name="T72"><text:s/>nuo 2003 sausio 1 d. netekusį galios Lietuvos Respublikos Valstybinės darbo inspekcijos prie Socialinės apsaugos ir darbo ministerijos 1995 m. rugpjūčio 8 d. įsakymą Nr. 106 „Dėl įmonės darbų saugos instrukcijų rengimo, tvirtinimo ir apskaitos taisyklių p</text:span><text:span text:style-name="T73">atvirtinimo“ (Žin., 1995, Nr.<text:s/></text:span><text:a xlink:href="https://www.e-tar.lt/portal/lt/legalAct/TAR.D4989D6E6D7C" office:target-frame-name="_blank" xlink:show="new"><text:span text:style-name="T74">69-1669</text:span></text:a><text:span text:style-name="T75">).</text:span></text:p>
      <text:p text:style-name="P76"/>
      <text:p text:style-name="P77"/>
      <text:p text:style-name="P78"><text:span text:style-name="T79">LIETUVOS RESPUBLIKOS VYRIAUSIASIS</text:span></text:p>
      <text:p text:style-name="P80">VALSTYBINIS DARBO INSPEKTORIUS<text:tab/>M. PLUKTAS</text:p>
      <text:p text:style-name="P81"/>
      <text:p text:style-name="P82"/>
      <text:p text:style-name="P83"/>
      <text:soft-page-break/>
      <text:p text:style-name="P84">PATVIRTINTA</text:p>
      <text:p text:style-name="P85">Lietuvos Respublikos vyriausiojo valstybinio<text:s/></text:p>
      <text:p text:style-name="P86">darbo inspektoriaus 2002 12 05<text:s/></text:p>
      <text:p text:style-name="P87"><text:span text:style-name="T88">į</text:span><text:span text:style-name="T89">sakymu Nr. 282</text:span></text:p>
      <text:p text:style-name="P90"/>
      <text:p text:style-name="P91"><text:span text:style-name="T92">darbuotojų saugos ir sveikatos iNstrukcijų rengimo ir instruktavimo TVARKA</text:span></text:p>
      <text:p text:style-name="P93"/>
      <text:p text:style-name="P94"><text:span text:style-name="T95">I</text:span><text:span text:style-name="T96">.<text:s/></text:span><text:span text:style-name="T97">BENDRIEJI REIKALAVIMAI</text:span></text:p>
      <text:p text:style-name="P98"/>
      <text:p text:style-name="P99"><text:span text:style-name="T100">1</text:span><text:span text:style-name="T101">. Darbuotojų saugos ir sveikatos instrukcijų rengimo ir instruktavimo tvarka<text:s/></text:span><text:span text:style-name="T102">(toliau – Tvarka) privaloma visoms įmonėms, nesvarbu, kokia jų nuosavybės forma ir pavaldumas.</text:span></text:p>
      <text:p text:style-name="P103"><text:span text:style-name="T104">2</text:span><text:span text:style-name="T105">. Ši Tvarka nustato įmonės darbuotojų saugos ir sveikatos instrukcijų (toliau – instrukcijos) rengimo, tvirtinimo, patikrinimo ir taisymo, apskaitos bei</text:span><text:span text:style-name="T106"><text:s/></text:span><text:span text:style-name="T107">įmo</text:span><text:span text:style-name="T108">nės darbuotojų ir asmenų, rengiamų įmonėje profesinei veiklai,</text:span><text:span text:style-name="T109"><text:s/></text:span><text:span text:style-name="T110">instruktavimo tvarką</text:span><text:span text:style-name="T111">.</text:span></text:p>
      <text:p text:style-name="P112"><text:span text:style-name="T113">3</text:span><text:span text:style-name="T114">. Šioje Tvarkoje vartojamos sąvokos atitinka Lietuvos Respublikos darbuotojų saugos ir sveikatos įstatyme (Žin., 1993, Nr.<text:s/></text:span><text:a xlink:href="https://www.e-tar.lt/portal/lt/legalAct/TAR.1C72AF32F5CB" office:target-frame-name="_blank" xlink:show="new"><text:span text:style-name="T115">55-1064</text:span></text:a><text:span text:style-name="T116">; 2000, Nr. 95-2968) ir kituose darbuotojų saugos ir sveikatos teisės aktuose nurodytas sąvokas.</text:span></text:p>
      <text:p text:style-name="P117"><text:span text:style-name="T118">4</text:span><text:span text:style-name="T119">. Darbdavys, kurio pareiga pagal Darbuotojų saugos ir sveikatos įstatymą užtikrinti darbuotojų saugą ir s</text:span><text:span text:style-name="T120">veikatą visais su darbu susijusiais aspektais, privalo užtikrinti, kad įmonėje būtų parengtos reikiamos instrukcijos, kad darbuotojai būtų instruktuojami apie visus įmonėje su jų veikla susijusius pavojus bei rizikas, apsaugos bei profilaktines priemones t</text:span><text:span text:style-name="T121">iek bendrai įmonės, tiek kiekvienos darbo vietos atžvilgiu.</text:span></text:p>
      <text:p text:style-name="P122"><text:span text:style-name="T123">5</text:span><text:span text:style-name="T124">. Darbdavio patvirtinta instrukcija yra įmonės norminis dokumentas, nusakantis darbuotojui (darbuotojams) privalomus</text:span><text:span text:style-name="T125"><text:s/></text:span><text:span text:style-name="T126">jų darbinės veiklos reikalavimus, kad nebūtų padaryta žala jo ir kitų darb</text:span><text:span text:style-name="T127">uotojų saugai ir sveikatai.</text:span></text:p>
      <text:p text:style-name="P128"/>
      <text:p text:style-name="P129"><text:span text:style-name="T130">II</text:span><text:span text:style-name="T131">.<text:s/></text:span><text:span text:style-name="T132">INSTRUKCIJŲ RENGIMAS IR TVIRTINIMAS</text:span></text:p>
      <text:p text:style-name="P133"/>
      <text:p text:style-name="P134"><text:span text:style-name="T135">6</text:span><text:span text:style-name="T136">. Instrukcijos privalo būti parengtos ir turi įsigalioti prieš pradedant eksploatuoti įmonę, jos padalinius, darbo priemones, prieš įdiegiant naujus technologinius procesus ar</text:span><text:span text:style-name="T137"><text:s/>pradedant darbus</text:span><text:span text:style-name="T138">.</text:span></text:p>
      <text:p text:style-name="P139"><text:span text:style-name="T140">7</text:span><text:span text:style-name="T141">. Įmonėje turi būti rengiamos:</text:span></text:p>
      <text:p text:style-name="P142"><text:span text:style-name="T143">7.1</text:span><text:span text:style-name="T144">. įvadinė instrukcija (įvadinio instruktavimo);</text:span></text:p>
      <text:p text:style-name="P145"><text:span text:style-name="T146">7.2</text:span><text:span text:style-name="T147">. instruktavimo darbo vietoje instrukcijos.</text:span></text:p>
      <text:p text:style-name="P148"><text:span text:style-name="T149">8</text:span><text:span text:style-name="T150">. Instrukcijos rengiamos vadovaujantis Darbuotojų saugos ir sveikatos įstatymu, kitais dar</text:span><text:span text:style-name="T151">buotojų saugos ir sveikatos teisės aktais, norminiais dokumentais (taisyklėmis, nuostatais, normomis, Lietuvos standartais, reglamentais), darbo ir apsaugos priemonių techniniais dokumentais, atsižvelgiant į konkrečias darbo sąlygas, darbuotojų saugos ir s</text:span><text:span text:style-name="T152">veikatos pažeidimų, nelaimingų atsitikimų, avarijų, profesinių ligų analizės duomenis, saugaus darbo organizavimo psichofiziologinius aspektus įmonėje bei kita turima informacija.</text:span></text:p>
      <text:p text:style-name="P153"><text:span text:style-name="T154">9</text:span><text:span text:style-name="T155">. Instruktavimo darbo vietoje instrukcijos rengiamos arba tam tikrų<text:s/></text:span><text:span text:style-name="T156">profesijų darbuotojams (šaltkalviams, šlifuotojams, mūrininkams, medienos gaminių mašinų operatoriams, miško kirtėjams, kasininkams, valytojams, laborantams ir pan.), arba darbams (remonto, montavimo, derinimo, bandymo, darbams aukštyje ir t. t.), arba dar</text:span><text:span text:style-name="T157">bo priemonių naudojimui (šlifavimo staklių, kompiuterinės įrangos ir t. t.).</text:span></text:p>
      <text:p text:style-name="P158"><text:span text:style-name="T159">10</text:span><text:span text:style-name="T160">. Kai naudojamiems darbo įrenginiams yra gamintojo parengtos naudojimo instrukcijos, kurių laikymasis užtikrina darbuotojo saugą ir sveikatą, darbuotojas, naudojantis šį įre</text:span><text:span text:style-name="T161">nginį, instruktuojamas pagal įrenginio naudojimo instrukciją. Šiais atvejais papildoma instrukcija rengiama, kai darbuotojo darbo sąlygomis to nepakanka.</text:span></text:p>
      <text:p text:style-name="P162"><text:span text:style-name="T163">11</text:span><text:span text:style-name="T164">. Įmonės darbuotojų, kuriems nerengiamos darbuotojų saugos ir sveikatos instrukcijos, sąrašą sud</text:span><text:span text:style-name="T165">aro darbdavys, suderinęs su Valstybinės darbo inspekcijos teritorinio skyriaus viršininku (sąrašo forma – 7 priedas). Jei tokio sąrašo nėra, instrukcijos rengiamos visiems darbuotojams.</text:span></text:p>
      <text:p text:style-name="P166"><text:span text:style-name="T167">12</text:span><text:span text:style-name="T168">. Instrukcijas tvirtina darbdavys įsakymu, potvarkiu, kitu tvark</text:span><text:span text:style-name="T169">omuoju dokumentu. Instrukcijos derinamos su įmonės darbuotojų saugos ir sveikatos komitetu (jeigu jis įsteigtas) ar darbuotojų atstovu.</text:span></text:p>
      <text:p text:style-name="P170"><text:span text:style-name="T171">13</text:span><text:span text:style-name="T172">. Instrukcijose vartojami terminai ir apibrėžimai turi atitikti vartojamus teisės aktuose ir terminų žodynuose.</text:span></text:p>
      <text:p text:style-name="P173"><text:span text:style-name="T174">14</text:span><text:span text:style-name="T175">. Instrukcijų tekstas turi būti aiškus, reikalavimai – trumpi, konkretūs ir vienareikšmiai.</text:span></text:p>
      <text:p text:style-name="P176"><text:span text:style-name="T177">15</text:span><text:span text:style-name="T178">. Raidinius sutrumpinimus galima vartoti, jeigu jie paaiškinami tekste.</text:span></text:p>
      <text:p text:style-name="P179"><text:span text:style-name="T180">16</text:span><text:span text:style-name="T181">. Instrukcijose neturi būti nuorodų į taisykles, normas bei kitus teisės akt</text:span><text:span text:style-name="T182">us. Esant būtinybei, minėtų aktų reikalavimai išdėstomi instrukcijoje, tačiau jie turi būti pritaikyti konkrečiai darbo vietai bei realioms darbo sąlygoms.</text:span></text:p>
      <text:p text:style-name="P183"><text:span text:style-name="T184">17</text:span><text:span text:style-name="T185">. Visi instrukcijų punktai yra vienodai privalomi darbuotojams, todėl nevartotini žodžiai, nus</text:span><text:span text:style-name="T186">akantys reikalavimų svarbą („griežtai“, „ypač“, „būtinai“, „kategoriškai“, „besąlygiškai“ ir pan.), taip pat nekonkretūs, nevienareikšmiai, neapibrėžti pasakymai „per didelė įtampa“, „per didelė temperatūra“, „patraukti saugiu atstumu“ „rekomenduojama“, „g</text:span><text:span text:style-name="T187">eriausiai būtų“ ir pan.).</text:span></text:p>
      <text:p text:style-name="P188"><text:span text:style-name="T189">18</text:span><text:span text:style-name="T190">. Įvadinės instrukcijos turinys:</text:span></text:p>
      <text:p text:style-name="P191"><text:span text:style-name="T192">18.1</text:span><text:span text:style-name="T193">. bendrosios žinios apie įmonę ir jos veiklos ypatumus;</text:span></text:p>
      <text:p text:style-name="P194"><text:span text:style-name="T195">18.2</text:span><text:span text:style-name="T196">. pavojai ar rizika, kurie egzistuoja įmonėje ir su kuriais gali susidurti darbuotojas;</text:span></text:p>
      <text:p text:style-name="P197"><text:span text:style-name="T198">18.3</text:span><text:span text:style-name="T199">. darbdavio pareigos ir t</text:span><text:span text:style-name="T200">eisės garantuojant darbuotojams saugias ir sveikas darbo sąlygas;</text:span></text:p>
      <text:p text:style-name="P201"><text:span text:style-name="T202">18.4</text:span><text:span text:style-name="T203">. darbuotojo teisės ir pareigos atliekant darbo sutartimi sulygtą darbą;</text:span></text:p>
      <text:p text:style-name="P204"><text:span text:style-name="T205">18.5</text:span><text:span text:style-name="T206">. darbuotojo pareigos ir veiksmai įvykus nelaimingam atsitikimui darbe, avarijai, incidentui, kilus g</text:span><text:span text:style-name="T207">aisrui (gelbėjimo, medicinos tarnybų iškvietimo tvarka, jų telefono numeriai, telefonų išdėstymo vietos);</text:span></text:p>
      <text:p text:style-name="P208"><text:span text:style-name="T209">18.6</text:span><text:span text:style-name="T210">. darbuotojų saugos ir sveikatos organizavimas įmonėje (saugos tarnybos, vidinė darbuotojų saugos ir sveikatos kontrolė, darbuotojų atstovai,<text:s/></text:span><text:span text:style-name="T211">medicininis aptarnavimas ir pan.);</text:span></text:p>
      <text:p text:style-name="P212"><text:span text:style-name="T213">18.7</text:span><text:span text:style-name="T214">. evakuacijos keliai, priešgaisrinės ir pirmosios pagalbos priemonės ir jų išdėstymo vietos;</text:span></text:p>
      <text:p text:style-name="P215"><text:span text:style-name="T216">18.8</text:span><text:span text:style-name="T217">. darbuotojo veiksmai darbo metu už įmonės ribų;</text:span></text:p>
      <text:p text:style-name="P218"><text:span text:style-name="T219">18.9</text:span><text:span text:style-name="T220">. kiti darbuotojui aktualūs su darbuotojų sauga ir svei</text:span><text:span text:style-name="T221">kata įmonėje susiję klausimai.</text:span></text:p>
      <text:p text:style-name="P222"><text:span text:style-name="T223">19</text:span><text:span text:style-name="T224">. Instruktavimo darbo vietoje (profesinės) instrukcijos turinys:</text:span></text:p>
      <text:p text:style-name="P225"><text:span text:style-name="T226">19.1</text:span><text:span text:style-name="T227">. bendroji dalis;</text:span></text:p>
      <text:p text:style-name="P228"><text:span text:style-name="T229">19.2</text:span><text:span text:style-name="T230">. profesinės rizikos veiksniai, saugos priemonės nuo jų poveikio;</text:span></text:p>
      <text:p text:style-name="P231"><text:span text:style-name="T232">19.3</text:span><text:span text:style-name="T233">. darbuotojo veiksmai prieš darbo pradžią;</text:span></text:p>
      <text:p text:style-name="P234"><text:span text:style-name="T235">19.4</text:span><text:span text:style-name="T236">. darbuotojo veiksmai darbo metu;</text:span></text:p>
      <text:p text:style-name="P237"><text:span text:style-name="T238">19.5</text:span><text:span text:style-name="T239">. darbuotojo veiksmai avariniais (ypatingais) atvejais;</text:span></text:p>
      <text:p text:style-name="P240"><text:span text:style-name="T241">19.6</text:span><text:span text:style-name="T242">. darbuotojo veiksmai baigus darbą.</text:span></text:p>
      <text:p text:style-name="P243"><text:span text:style-name="T244">20</text:span><text:span text:style-name="T245">. Skyriuje „Bendroji dalis“ turi būti nurodyta:</text:span></text:p>
      <text:p text:style-name="P246"><text:span text:style-name="T247">20.1</text:span><text:span text:style-name="T248">. leidimo savarankiškai dirbti sąlygos (būtina</text:span><text:span text:style-name="T249"><text:s/>kvalifikacija, kompetencija darbuotojų saugos ir sveikatos srityje, privalomi specialūs kvalifikaciniai pažymėjimai, elektrosaugos kvalifikacija, asmens medicininės knygelės ir pan.);</text:span></text:p>
      <text:p text:style-name="P250"><text:span text:style-name="T251">20.2</text:span><text:span text:style-name="T252">. darbo ir poilsio režimas;</text:span></text:p>
      <text:p text:style-name="P253"><text:span text:style-name="T254">20.3</text:span><text:span text:style-name="T255">. pranešimų apie nelaimingu</text:span><text:span text:style-name="T256">s atsitikimus, darbo ir darbų saugos priemonių gedimus, apie darbo metu pastebėtus trūkumus darbdaviui (padalinio vadovui), įmonės darbuotojų saugos ir sveikatos tarnybai, darbuotojų atstovui tvarka; darbuotojo atsisakymo dirbti, esant nesaugiai darbo viet</text:span><text:span text:style-name="T257">ai, tvarka;</text:span></text:p>
      <text:p text:style-name="P258"><text:span text:style-name="T259">20.4</text:span><text:span text:style-name="T260">. asmens higienos reikalavimai;</text:span></text:p>
      <text:p text:style-name="P261"><text:span text:style-name="T262">20.5</text:span><text:span text:style-name="T263">. atsakomybė už šios instrukcijos nevykdymą.</text:span></text:p>
      <text:p text:style-name="P264"><text:span text:style-name="T265">21</text:span><text:span text:style-name="T266">. Skyriuje „Profesinės rizikos veiksniai. Saugos priemonės nuo jų poveikio“ turi būti nurodyta:</text:span></text:p>
      <text:p text:style-name="P267"><text:span text:style-name="T268">21.1</text:span><text:span text:style-name="T269">. darbuotojui pavojingi, kenksmingi ir ki</text:span><text:span text:style-name="T270">ti rizikos veiksniai, esantys</text:span><text:span text:style-name="T271"><text:s/></text:span><text:span text:style-name="T272">ar galintys pasireikšti jo darbo aplinkoje, jų galimas poveikis sveikatai;</text:span></text:p>
      <text:p text:style-name="P273"><text:span text:style-name="T274">21.2</text:span><text:span text:style-name="T275">. saugos priemonės (techninės, organizacinės, kolektyvinės, asmeninės), jų taikymo ir naudojimo tvarka, netinkamumo požymiai.</text:span></text:p>
      <text:p text:style-name="P276"><text:span text:style-name="T277">22</text:span><text:span text:style-name="T278">. Skyriuj</text:span><text:span text:style-name="T279">e „Darbuotojo veiksmai prieš darbo pradžią“ turi būti nurodyta:</text:span></text:p>
      <text:p text:style-name="P280"><text:span text:style-name="T281">22.1</text:span><text:span text:style-name="T282">. pamainos priėmimo tvarka (pasirašant, dalyvaujant padalinio ar darbų vadovui ir t. t.);</text:span></text:p>
      <text:p text:style-name="P283"><text:span text:style-name="T284">22.2</text:span><text:span text:style-name="T285">. darbo vietos ir asmeninių apsauginių</text:span><text:span text:style-name="T286"><text:s/></text:span><text:span text:style-name="T287">priemonių paruošimo tvarka;</text:span></text:p>
      <text:p text:style-name="P288"><text:span text:style-name="T289">22.3</text:span><text:span text:style-name="T290">. naudojamų<text:s/></text:span><text:span text:style-name="T291">darbo ir darbų saugos priemonių, aptvarų, signalizacijos, blokuočių, įžeminimų, ventiliacijos, apšvietos patikrinimo, ar tinkami darbui, tvarka;</text:span></text:p>
      <text:p text:style-name="P292"><text:span text:style-name="T293">22.4</text:span><text:span text:style-name="T294">. užduočių įforminimo atsižvelgiant į darbų pavojingumą ir kenksmingumą (paskyros ir leidimai, potvarki</text:span><text:span text:style-name="T295">ai, nurodymai ir pan.) tvarka.</text:span></text:p>
      <text:p text:style-name="P296"><text:span text:style-name="T297">23</text:span><text:span text:style-name="T298">. Skyriuje „Darbuotojo veiksmai darbo metu“ turi būti nurodyta:</text:span></text:p>
      <text:p text:style-name="P299"><text:span text:style-name="T300">23.1</text:span><text:span text:style-name="T301">. saugūs darbo metodai, darbo ir darbų saugos priemonių naudojimo tvarka;</text:span></text:p>
      <text:p text:style-name="P302"><text:span text:style-name="T303">23.2</text:span><text:span text:style-name="T304">. saugaus medžiagų, pagalbinių gamybos priemonių naudojimo tvarka</text:span><text:span text:style-name="T305">;</text:span></text:p>
      <text:p text:style-name="P306"><text:span text:style-name="T307">23.3</text:span><text:span text:style-name="T308">. darbo vietos priežiūra (švara, tvarka, praėjimų ir pravažiavimų saugos užtikrinimas, medžiagų, žaliavų, gaminių saugus sukrovimas, inventoriaus saugojimas, atliekų tvarkymas);</text:span></text:p>
      <text:p text:style-name="P309"><text:span text:style-name="T310">23.4</text:span><text:span text:style-name="T311">. saugos įtaisų būklė;</text:span></text:p>
      <text:p text:style-name="P312"><text:span text:style-name="T313">23.5</text:span><text:span text:style-name="T314">. reikalavimai dirbant šalia<text:s/></text:span><text:span text:style-name="T315">veikiančių elektros įrenginių, kėlimo ir transportavimo priemonių, potencialiai pavojingų įrenginių, sprogių, degių medžiagų ir pan.;</text:span></text:p>
      <text:p text:style-name="P316"><text:span text:style-name="T317">23.6</text:span><text:span text:style-name="T318">. draudimas be padalinio vadovo žinios</text:span><text:span text:style-name="T319"><text:s/></text:span><text:span text:style-name="T320">patikėti ar užleisti savo darbo vietą, darbo priemones, pareigų vykdymą kit</text:span><text:span text:style-name="T321">am asmeniui arba imtis darbų, nesusijusių su darbo užduoties vykdymu. Laikino pasitraukimo iš darbo vietos tvarka.</text:span></text:p>
      <text:p text:style-name="P322"><text:span text:style-name="T323">24</text:span><text:span text:style-name="T324">. Skyriuje „Darbuotojo veiksmai avariniais (ypatingais) atvejais“ turi būti nurodyta:</text:span></text:p>
      <text:p text:style-name="P325"><text:span text:style-name="T326">24.1</text:span><text:span text:style-name="T327">. darbuotojo veiksmai susidarius avarinei</text:span><text:span text:style-name="T328"><text:s/>ar kitai ypatingai situacijai, įvykus incidentui, avarijai.</text:span></text:p>
      <text:p text:style-name="P329"><text:span text:style-name="T330">25</text:span><text:span text:style-name="T331">. Skyriuje „Darbuotojo veiksmai baigus darbą“ turi būti nurodyta:</text:span></text:p>
      <text:p text:style-name="P332"><text:span text:style-name="T333">25.1</text:span><text:span text:style-name="T334">. darbo priemonių išjungimo, sustabdymo, palikimo, valymo, tepimo ir pan. tvarka;</text:span></text:p>
      <text:p text:style-name="P335"><text:span text:style-name="T336">25.2</text:span><text:span text:style-name="T337">. darbo vietos<text:s/></text:span><text:span text:style-name="T338">sutvarkymo, jos</text:span><text:span text:style-name="T339"><text:s/></text:span><text:span text:style-name="T340">perdavimo kitam darbuotojui tvarka (pasirašant, dalyvaujant vadovui ir pan.);</text:span></text:p>
      <text:p text:style-name="P341"><text:span text:style-name="T342">25.3</text:span><text:span text:style-name="T343">. atliekų pašalinimas;</text:span></text:p>
      <text:p text:style-name="P344"><text:span text:style-name="T345">25.4</text:span><text:span text:style-name="T346">. asmens higienos reikalavimai;</text:span></text:p>
      <text:p text:style-name="P347"><text:span text:style-name="T348">25.5</text:span><text:span text:style-name="T349">. patalpų uždarymo tvarka.</text:span></text:p>
      <text:p text:style-name="P350"/>
      <text:p text:style-name="P351"><text:span text:style-name="T352">III</text:span><text:span text:style-name="T353">.<text:s/></text:span><text:span text:style-name="T354">INSTRUKCIJŲ TURINIO KOREGAVIMAS</text:span></text:p>
      <text:p text:style-name="P355"/>
      <text:p text:style-name="P356"><text:span text:style-name="T357">26</text:span><text:span text:style-name="T358">.<text:s/></text:span><text:span text:style-name="T359">Instrukcijų patikrinimo, jų pataisymo tvarką, vadovaudamasis šia Tvarka, nustato darbdavys.</text:span></text:p>
      <text:p text:style-name="P360"><text:span text:style-name="T361">27</text:span><text:span text:style-name="T362">. Instrukcija turi būti peržiūrėta, pataisyta ir iš naujo</text:span><text:span text:style-name="T363"><text:s/></text:span><text:span text:style-name="T364">patvirtinta (visa ar papildymas) šiais atvejais:</text:span></text:p>
      <text:p text:style-name="P365"><text:span text:style-name="T366">27.1</text:span><text:span text:style-name="T367">. įsigaliojus naujiems darbuotojų saugos ir s</text:span><text:span text:style-name="T368">veikatos teisės aktams, į kurių reikalavimus turi būti atsižvelgiama instrukcijoje, arba juos pakeitus, papildžius;</text:span></text:p>
      <text:p text:style-name="P369"><text:span text:style-name="T370">27.2</text:span><text:span text:style-name="T371">. įvykus nelaimingam atsitikimui ar avarijai ir paaiškėjus, kad reikia pakeisti ar papildyti atitinkamas instrukcijas;</text:span></text:p>
      <text:p text:style-name="P372"><text:span text:style-name="T373">27.3</text:span><text:span text:style-name="T374">. kei</text:span><text:span text:style-name="T375">čiant technologinį procesą, darbo sąlygas, pradedant naudoti naujas darbo bei darbų saugos priemones, medžiagas, žaliavas ir pan.;</text:span></text:p>
      <text:p text:style-name="P376"><text:span text:style-name="T377">27.4</text:span><text:span text:style-name="T378">. pareikalavus darbo inspektoriui.</text:span></text:p>
      <text:p text:style-name="P379"/>
      <text:p text:style-name="P380"><text:span text:style-name="T381">IV</text:span><text:span text:style-name="T382">.<text:s/></text:span><text:span text:style-name="T383">APSKAITA</text:span></text:p>
      <text:p text:style-name="P384"/>
      <text:p text:style-name="P385"><text:span text:style-name="T386">28</text:span><text:span text:style-name="T387">. Kiekviena instrukcija (išskyrus įvadinę instrukciją</text:span><text:span text:style-name="T388">) privalo turėti pavadinimą ir numerį, pvz., „Šaltkalvio saugos ir sveikatos instrukcija Nr. 1“. Profesijos pavadinimas profesinėje instrukcijoje turi sutapti su profesijos pavadinimu darbuotojo darbo sutartyje ir su pavadinimu Lietuvos profesijų klasifika</text:span><text:span text:style-name="T389">toriuje (patvirtintu Statistikos departamento 1999 04 15 įsakymu Nr. 37). Instrukcijų įforminimo pavyzdžiai – 3 ir 4 prieduose.</text:span></text:p>
      <text:p text:style-name="P390"><text:span text:style-name="T391">29</text:span><text:span text:style-name="T392">. Kiekvienas instrukcijos lapas numeruojamas bei nurodomas bendras lapų skaičius (pvz., 4 lapas, iš</text:span><text:span text:style-name="T393"><text:s/></text:span><text:span text:style-name="T394">viso 7 lapai).</text:span></text:p>
      <text:p text:style-name="P395"><text:span text:style-name="T396">30</text:span><text:span text:style-name="T397">.</text:span><text:span text:style-name="T398"><text:s/>Darbuotojų saugos ir sveikatos tarnyba patvirtintų instrukcijų</text:span><text:span text:style-name="T399"><text:s/></text:span><text:span text:style-name="T400">kontrolinius egzempliorius registruoja įmonės darbuotojų saugos ir sveikatos instrukcijų registravimo žurnale (5 priedas).</text:span></text:p>
      <text:p text:style-name="P401"><text:span text:style-name="T402">31</text:span><text:span text:style-name="T403">. Surištų, užantspauduotų instrukcijų kontroliniai egzemplioria</text:span><text:span text:style-name="T404">i saugomi įmonės darbuotojų saugos ir sveikatos tarnyboje.</text:span></text:p>
      <text:p text:style-name="P405"><text:span text:style-name="T406">32</text:span><text:span text:style-name="T407">. Instrukcijų kopijos instruktuojamiesiems darbuotojams gali būti įteikiamos pasirašytinai atskirame lape, pridedamame prie instrukcijos kontrolinio egzemplioriaus.</text:span></text:p>
      <text:p text:style-name="P408"><text:span text:style-name="T409">33</text:span><text:span text:style-name="T410">. Padalinio vadovas<text:s/></text:span><text:span text:style-name="T411">privalo turėti visų to padalinio profesijų, darbų (darbo vietų) instrukcijų kopijų komplektą bei jų sąrašą. Padalinio vadovui išduodamos instrukcijos registruojamos įmonės darbuotojų saugos ir sveikatos instrukcijų registravimo žurnale. Įmonėse, susidedanč</text:span><text:span text:style-name="T412">iose iš atskirų struktūrinių padalinių, esančių kitoje negu įmonė teritorijoje ar vietovėje, instrukcijų platinimo padalinių vadovams ir jų registravimo tvarką nustato darbdavys.</text:span></text:p>
      <text:p text:style-name="P413"><text:span text:style-name="T414">Įmonėje saugomų instrukcijų kontroliniai egzemplioriai turi būti valstybine k</text:span><text:span text:style-name="T415">alba. Į kitas kalbas verstos instrukcijos taip pat turi būti darbdavio patvirtintos</text:span><text:s/></text:p>
      <text:p text:style-name="P416">Punkto pakeitimai:</text:p>
      <text:p text:style-name="P417"><text:span text:style-name="T418">Nr.<text:s/></text:span><text:a xlink:href="https://www.e-tar.lt/portal/legalAct.html?documentId=TAR.AE6207CDEE19" office:target-frame-name="_top" xlink:show="replace"><text:span text:style-name="T419">1-56</text:span></text:a><text:span text:style-name="T420">, 2003-02-14, Žin., 2003, Nr. 18-804 (2003-02-21), i. k. 10322</text:span><text:span text:style-name="T421">31ISAK00001-56</text:span></text:p>
      <text:p text:style-name="Normal"/>
      <text:p text:style-name="P422"><text:span text:style-name="T423">V</text:span><text:span text:style-name="T424">.<text:s/></text:span><text:span text:style-name="T425">DARBUOTOJŲ INSTRUKTAVIMO TVARKA</text:span></text:p>
      <text:p text:style-name="P426"/>
      <text:p text:style-name="P427"><text:span text:style-name="T428">34</text:span><text:span text:style-name="T429">. Darbdavys užtikrina, kad darbuotojas gautų visapusę informaciją apie darbuotojų saugos ir sveikatos organizavimą įmonėje, apie esančią ir galimą profesinę riziką jo darbo vietoje, parengtas<text:s/></text:span><text:span text:style-name="T430">ar būtinas taikyti priemones rizikai šalinti ir išvengti, vadovaujantis Darbuotojų saugos ir sveikatos įstatymu, taip pat darbuotojui būtiną informaciją, nurodytą Darbo įrenginių naudojimo bendruosiuose nuostatuose, Darbuotojų aprūpinimo asmeninėmis apsaug</text:span><text:span text:style-name="T431">inėmis priemonėmis nuostatuose, Krovinių kėlimo rankomis bendruosiuose nuostatuose, Saugos ir sveikatos apsaugos ženklų naudojimo darbovietėse nuostatuose, Darbo su asbestu taisyklėse ir kituose darbuotojų saugos ir sveikatos teisės aktuose.</text:span></text:p>
      <text:p text:style-name="P432"><text:span text:style-name="T433">35</text:span><text:span text:style-name="T434">. Visi į</text:span><text:span text:style-name="T435">monės darbuotojai, neatsižvelgiant į jų darbo stažą, kvalifikaciją, gamybos pobūdį, turi būti instruktuojami darbuotojų saugos ir sveikatos klausimais.</text:span></text:p>
      <text:p text:style-name="P436"><text:span text:style-name="T437">36</text:span><text:span text:style-name="T438">. Įmonėse vykdomi instruktavimai darbuotojų saugos ir sveikatos klausimais:</text:span></text:p>
      <text:p text:style-name="P439"><text:span text:style-name="T440">36.1</text:span><text:span text:style-name="T441">. įvadinis;</text:span></text:p>
      <text:p text:style-name="P442"><text:span text:style-name="T443">36</text:span><text:span text:style-name="T444">.2</text:span><text:span text:style-name="T445">. pirminis darbo vietoje;</text:span></text:p>
      <text:p text:style-name="P446"><text:span text:style-name="T447">36.3</text:span><text:span text:style-name="T448">. periodinis darbo vietoje;</text:span></text:p>
      <text:p text:style-name="P449"><text:span text:style-name="T450">36.4</text:span><text:span text:style-name="T451">. papildomas darbo vietoje;</text:span></text:p>
      <text:p text:style-name="P452"><text:span text:style-name="T453">36.5</text:span><text:span text:style-name="T454">. specialusis darbo vietoje.</text:span></text:p>
      <text:p text:style-name="P455"><text:span text:style-name="T456">37</text:span><text:span text:style-name="T457">. Įvadinis instruktavimas.</text:span></text:p>
      <text:p text:style-name="P458"><text:span text:style-name="T459">37.1</text:span><text:span text:style-name="T460">. Visiems darbuotojams, sudarant su jais darbo sutartį (prieš pradedant<text:s/></text:span><text:span text:style-name="T461">jiems dirbti), privalomas įvadinis instruktavimas, kurio atlikimas įforminamas įmonės įvadinio instruktavimo registravimo žurnale (1 priedas). Įmonės struktūrinių padalinių, esančių kitoje negu įmonė teritorijoje ar vietovėje vadovai, gavę darbdavio įgalio</text:span><text:span text:style-name="T462">jimus įgyvendinti darbuotojų saugos ir sveikatos reikalavimus šiame padalinyje, gali turėti savo padalinio įvadinio instruktavimo registravimo žurnalą.</text:span><text:s/></text:p>
      <text:p text:style-name="P463">Papunkčio pakeitimai:</text:p>
      <text:p text:style-name="P464"><text:span text:style-name="T465">Nr.<text:s/></text:span><text:a xlink:href="https://www.e-tar.lt/portal/legalAct.html?documentId=TAR.AE6207CDEE19" office:target-frame-name="_top" xlink:show="replace"><text:span text:style-name="T466">1-56</text:span></text:a><text:span text:style-name="T467">, 2003-02-14, Žin., 2003, Nr. 18-804 (2003-02-21), i. k. 1032231ISAK00001-56</text:span></text:p>
      <text:p text:style-name="Normal"/>
      <text:p text:style-name="P468"><text:span text:style-name="T469">37.2</text:span><text:span text:style-name="T470">. Instruktuoja darbuotojų saugos ir sveikatos tarnybos specialistas ar asmuo, atliekantis šios tarnybos funkcijas.</text:span></text:p>
      <text:p text:style-name="P471"><text:span text:style-name="T472">37.3</text:span><text:span text:style-name="T473">. Instruktuojama pagal šios tvarkos 18</text:span><text:span text:style-name="T474"><text:s/>punkte paminėtą įvadinio instruktavimo instrukciją. Įvadinio instruktavimo metu darbuotojai taip pat gali būti supažindinami ir su bendraisiais darbuotojų saugos ir sveikatos būklės vertinimo įmonėje rezultatais, darbuotojų saugos ir sveikatos priemonių į</text:span><text:span text:style-name="T475">gyvendinimo bendraisiais principais, kolektyvinės sutarties susitarimais, darbo tvarkos taisyklėmis, kitais įmonės norminiais dokumentais, žinotinais darbuotojui.</text:span></text:p>
      <text:p text:style-name="P476"><text:span text:style-name="T477">37.4</text:span><text:span text:style-name="T478">. Įvadinio instruktavimo registravimo žurnalas saugomas įmonėje 75 metus po paskutini</text:span><text:span text:style-name="T479">o įrašo jame.</text:span></text:p>
      <text:p text:style-name="P480"><text:span text:style-name="T481">38</text:span><text:span text:style-name="T482">. Pirminis instruktavimas darbo vietoje (toliau – pirminis instruktavimas).</text:span></text:p>
      <text:p text:style-name="P483"><text:span text:style-name="T484">38.1</text:span><text:span text:style-name="T485">. Pirminį instruktavimą prieš pradėdami dirbti įmonėje, jos padalinyje privalo išklausyti darbuotojai, kurių veikla susijusi su produkcijos gamyba, darb</text:span><text:span text:style-name="T486">o priemonių naudojimu, paslaugų teikimu, medžiagų bei žaliavų laikymu ir naudojimu.</text:span></text:p>
      <text:p text:style-name="P487"><text:span text:style-name="T488">38.2</text:span><text:span text:style-name="T489">. Pirminis instruktavimas yra privalomas ir nuolatiniams darbuotojams, ir laikinai dirbantiems bei komandiruotiems dirbti darbus, nurodytus 38.1 punkte, asmenims.</text:span></text:p>
      <text:p text:style-name="P490"><text:span text:style-name="T491">38.3</text:span><text:span text:style-name="T492">. Kiekvienas darbuotojas instruktuojamas individualiai, paaiškinant, kaip saugiai atlikti konkrečius darbus, technologines gamybines darbo operacijas. Darbuotojai, dirbantys vienatipėse darbo vietose, naudojantys tas pačias darbo priemones, gali būt</text:span><text:span text:style-name="T493">i instruktuojami kartu (grupėje).</text:span></text:p>
      <text:p text:style-name="P494"><text:span text:style-name="T495">38.4</text:span><text:span text:style-name="T496">. Instruktuojama pagal šią Tvarką parengtas instruktavimo darbo vietoje instrukcijas, atsižvelgiant į darbo vietos, darbo pobūdžio specifiką.</text:span></text:p>
      <text:p text:style-name="P497"><text:span text:style-name="T498">38.5</text:span><text:span text:style-name="T499">. Darbuotojams, išklausiusiems instruktavimą darbo vietoje, leid</text:span><text:span text:style-name="T500">žiama dirbti tik po to, kai instruktavimas įforminamas instruktavimų darbo vietoje registravimo žurnale (žurnalo forma – 2 priedas).</text:span></text:p>
      <text:p text:style-name="P501"><text:span text:style-name="T502">38.6</text:span><text:span text:style-name="T503">. Darbuotojų, kuriems naujoje darbo vietoje buvo skirta stažuotė, leidimas savarankiškai dirbti fiksuojamas<text:s/></text:span><text:span text:style-name="T504">instruktavimų darbo vietoje registravimo žurnale.</text:span></text:p>
      <text:p text:style-name="P505"><text:span text:style-name="T506">39</text:span><text:span text:style-name="T507">. Periodinis instruktavimas darbo vietoje.</text:span></text:p>
      <text:p text:style-name="P508"><text:span text:style-name="T509">39.1</text:span><text:span text:style-name="T510">. Periodiškai instruktuojama ne rečiau kaip kartą per 12 mėnesių 38.1 – 38.5 punktuose nustatyta tvarka.</text:span></text:p>
      <text:p text:style-name="P511"><text:span text:style-name="T512">40</text:span><text:span text:style-name="T513">. Papildomas instruktavimas darbo<text:s/></text:span><text:span text:style-name="T514">vietoje.</text:span></text:p>
      <text:p text:style-name="P515"><text:span text:style-name="T516">40.1</text:span><text:span text:style-name="T517">. Darbuotojai papildomai turi būti instruktuojami:</text:span></text:p>
      <text:p text:style-name="P518"><text:span text:style-name="T519">40.1.1</text:span><text:span text:style-name="T520">. pakeitus technologinį procesą, pakeitus arba modernizavus darbo priemones, įrenginius, medžiagas, pasikeitus darbo sąlygoms, darbo aplinkos rizikos veiksniams, keliantiems pavojų</text:span><text:span text:style-name="T521"><text:s/></text:span><text:span text:style-name="T522">d</text:span><text:span text:style-name="T523">arbuotojų</text:span><text:span text:style-name="T524"><text:s/></text:span><text:span text:style-name="T525">saugai ir sveikatai;</text:span></text:p>
      <text:p text:style-name="P526"><text:span text:style-name="T527">40.1.2</text:span><text:span text:style-name="T528">. patvirtinus naujus arba pataisius įmonės norminius dokumentus (įmonės darbuotojų saugos ir sveikatos instrukcijas, saugaus darbų atlikimo taisykles ir kt.);</text:span></text:p>
      <text:p text:style-name="P529"><text:span text:style-name="T530">40.1.3</text:span><text:span text:style-name="T531">. darbuotojui pažeidus saugos ir sveikatos rei</text:span><text:span text:style-name="T532">kalavimus, dėl kurių įvyko ar galėjo įvykti nelaimingas atsitikimas, avarija, gaisras, sprogimas;</text:span></text:p>
      <text:p text:style-name="P533"><text:span text:style-name="T534">40.1.4</text:span><text:span text:style-name="T535">. pareikalavus darbo inspektoriui, kai nustatoma, kad darbuotojo žinių nepakanka atliekamam darbui;</text:span></text:p>
      <text:p text:style-name="P536"><text:span text:style-name="T537">40.1.5</text:span><text:span text:style-name="T538">. darbuotojui nebuvus darbe ilgiau kai</text:span><text:span text:style-name="T539">p 60 kalendorinių dienų.</text:span></text:p>
      <text:p text:style-name="P540"><text:span text:style-name="T541">40.2</text:span><text:span text:style-name="T542">. Papildomo instruktavimo turinys ir apimtis nustatoma kiekvienu konkrečiu atveju, atsižvelgiant į aplinkybes ir priežastis, dėl kurių jis turi būti atliktas.</text:span></text:p>
      <text:p text:style-name="P543"><text:span text:style-name="T544">40.3</text:span><text:span text:style-name="T545">. Papildomas instruktavimas įforminamas tame pačiame i</text:span><text:span text:style-name="T546">nstruktavimų darbo vietoje registravimo žurnale arba specialioje instruktavimo registravimo kortelėje (6 priedas).</text:span></text:p>
      <text:p text:style-name="P547"><text:span text:style-name="T548">40.4</text:span><text:span text:style-name="T549">. Papildomo instruktavimo darbo vietoje registravimo kortelės saugomos iki eilinio periodinio instruktavimo darbo vietoje dienos.</text:span></text:p>
      <text:p text:style-name="P550"><text:span text:style-name="T551">41</text:span><text:span text:style-name="T552">. Specialusis instruktavimas darbo vietoje.</text:span></text:p>
      <text:p text:style-name="P553"><text:span text:style-name="T554">41.1</text:span><text:span text:style-name="T555">. Specialųjį instruktavimą privalo išklausyti darbuotojai, dirbantys pagal paskyras-leidimus ar rašytinius nurodymus, taip pat darbuotojai, kuriems tam tikrais atvejais gali būti pavedama vienkartinė u</text:span><text:span text:style-name="T556">žduotis, nesusijusi su jų</text:span><text:span text:style-name="T557"><text:s/></text:span><text:span text:style-name="T558">nuolatiniu darbu ar profesija (pakrovimas, iškrovimas, teritorijos tvarkymas, avarijų ar stichinės nelaimės padarinių likvidavimo ir kiti panašūs darbai).</text:span></text:p>
      <text:p text:style-name="P559"><text:span text:style-name="T560">41.2</text:span><text:span text:style-name="T561">. Specialusis instruktavimas įforminamas paskyroje-leidime, rašytin</text:span><text:span text:style-name="T562">iame nurodyme ar specialioje instruktavimo registravimo kortelėje.</text:span></text:p>
      <text:p text:style-name="P563"><text:span text:style-name="T564">42</text:span><text:span text:style-name="T565">. Papildomas ir specialusis instruktavimai gali būti atliekami be instrukcijos – darbuotojas supažindinamas su saugiais veikimo būdais, nurodomais darbų vykdymo technologijos projek</text:span><text:span text:style-name="T566">te, technologinėse kortelėse, darbų vykdymo aprašuose, darbų schemose, cheminių medžiagų saugos duomenų lapuose, informuojamas apie profesinę riziką ir jos pokyčius darbo vietoje, saugos priemones nuo rizikos veiksnių poveikio.</text:span></text:p>
      <text:p text:style-name="P567"><text:span text:style-name="T568">43</text:span><text:span text:style-name="T569">. Specialiojo<text:s/></text:span><text:span text:style-name="T570">instruktavimo darbo vietoje registravimo kortelės saugomos 30 kalendorinių dienų nuo atitinkamų darbų užbaigimo dienos, jei atliekant tuos darbus neįvyko nelaimingas atsitikimas, avarija ar incidentas. Įvykus minėtiems įvykiams, kortelės saugomos, kol įvyk</text:span><text:span text:style-name="T571">is ištiriamas.</text:span></text:p>
      <text:p text:style-name="P572"><text:span text:style-name="T573">44</text:span><text:span text:style-name="T574">. Pavaldžius ar priskirtus darbuotojus (taip pat ir nurodytus 46 punkte) darbo vietoje instruktuoja tiesioginis padalinio vadovas, atestuotas Instruktavimo, mokymo ir atestavimo darbuotojų saugos ir sveikatos klausimais nuostatų nustat</text:span><text:span text:style-name="T575">yta tvarka, arba darbdavys.</text:span></text:p>
      <text:p text:style-name="P576"><text:span text:style-name="T577">45</text:span><text:span text:style-name="T578">. Atestuotą padalinio vadovą instruktuoti darbo vietoje neprivalu.</text:span></text:p>
      <text:p text:style-name="P579"><text:span text:style-name="T580">46</text:span><text:span text:style-name="T581">. Darbdavys užtikrina, kad darbuotojas, pasiųstas į jo vadovaujamą įmonę iš bet kurios kitos įmonės, nepradėtų darbo, kol jis neinformuotas apie esan</text:span><text:span text:style-name="T582">čius ir galimus rizikos veiksnius įmonėje, neinstruktuotas saugiai dirbti konkrečioje darbo vietoje, nepaisant to, kad įmonėje, kurioje jis nuolat dirba, buvo nustatyta tvarka instruktuotas ir mokytas saugiai dirbti. Tokių darbuotojų informavimo apie profe</text:span><text:span text:style-name="T583">sinę riziką ir jų instruktavimo apie saugius darbo metodus tvarką darbdaviai tarpusavyje nustato rašytinėje sutartyje.</text:span></text:p>
      <text:p text:style-name="P584"><text:span text:style-name="T585">47</text:span><text:span text:style-name="T586">. Įmonei darbus atliekant kitos veikiančios įmonės teritorijoje, darbuotojai instruktuojami pasitelkiant veikiančios įmonės darbdav</text:span><text:span text:style-name="T587">io paskirtą kompetentingą darbuotojų saugos ir sveikatos klausimais asmenį tam, kad būtų užtikrinama ir veikiančios įmonės, ir joje darbus atliekančios (-ių) įmonės (-ių) darbuotojų sauga ir sveikata.</text:span></text:p>
      <text:p text:style-name="P588"><text:span text:style-name="T589">48</text:span><text:span text:style-name="T590">. Instruktuojantysis po instruktavimų turi įsitik</text:span><text:span text:style-name="T591">inti, kad darbuotojai viską suprato, patikrindamas jų žinias apklausos būdu arba naudodamasis techninėmis mokymo priemonėmis. Darbuotojams, kuriems žinių trūksta, savarankiškai dirbti neleidžiama ir jie turi būti instruktuojami iš naujo.</text:span></text:p>
      <text:p text:style-name="P592"><text:span text:style-name="T593">49</text:span><text:span text:style-name="T594">. Instrukcij</text:span><text:span text:style-name="T595">os, taip pat įrenginio naudojimo instrukcijos, cheminių medžiagų saugos duomenų lapai, darbų vykdymo technologijos projektai ir pan. turi būti laikomi darbuotojams žinomoje ir prieinamoje vietoje arba įteikiami darbuotojui pasirašytinai.</text:span></text:p>
      <text:p text:style-name="P596"><text:span text:style-name="T597">Instrukcijos gavėj</text:span><text:span text:style-name="T598">o parašas neatstoja jo parašo instruktavimų registravimo žurnale.</text:span></text:p>
      <text:p text:style-name="P599"><text:span text:style-name="T600">50</text:span><text:span text:style-name="T601">. Atskiri instrukcijų tekstai ar reikalavimai, turintys didelę įtaką darbuotojų saugai ir sveikatai (pvz., „nedirbk be apsauginių akinių“, „prieš darbo pradžią įjunk signalizaciją“ ir<text:s/></text:span><text:span text:style-name="T602">pan.) gali būti atspausdinti atskirai ir iškabinti darbo vietoje.</text:span></text:p>
      <text:p text:style-name="P603"><text:span text:style-name="T604">51</text:span><text:span text:style-name="T605">. Darbuotojai neturi būti instruktuojami profesijoms (šios Tvarkos 9 punktas), nenurodytoms darbo sutartyje ir pagal kurias jie nebuvo apmokyti Lietuvos Respublikos socialinės apsaugos</text:span><text:span text:style-name="T606"><text:s/>ir darbo ministro ir Lietuvos Respublikos sveikatos apsaugos ministro 2002 m. birželio 10 d. įsakymu Nr. 76/261 patvirtintų Instruktavimo, mokymo ir atestavimo darbuotojų saugos ir sveikatos klausimais nuostatų nustatyta tvarka.</text:span></text:p>
      <text:p text:style-name="P607"><text:span text:style-name="T608">______________</text:span></text:p>
      <text:p text:style-name="P609"/>
      <text:p text:style-name="P610"/>
      <text:p text:style-name="P611"/>
      <text:p text:style-name="P612"/>
      <text:soft-page-break/>
      <text:p text:style-name="P613">Darbuotojų saugos ir sveikatos instrukcijų<text:s/></text:p>
      <text:p text:style-name="P614"><text:span text:style-name="T615">rengimo ir instruktavimo tvarkos<text:s/></text:span><text:span text:style-name="T616"><text:tab/></text:span></text:p>
      <text:p text:style-name="P617">1 priedas<text:s/></text:p>
      <text:p text:style-name="P618"/>
      <text:p text:style-name="P619"><text:tab/></text:p>
      <text:p text:style-name="P620">(įmonės pavadinimas, kodas)</text:p>
      <text:p text:style-name="P621"/>
      <text:p text:style-name="P622">DARBUOTOJŲ SAUGOS IR SVEIKATOS ĮVADINIŲ INSTRUKTAVIMŲ REGISTRAVIMO</text:p>
      <text:p text:style-name="P623"><text:span text:style-name="T624">Ž U R N A L A S</text:span></text:p>
      <text:p text:style-name="P625"/>
      <text:p text:style-name="P626">Pradėta:</text:p>
      <text:p text:style-name="P627">Baigta:</text:p>
      <text:p text:style-name="P628"/>
      <text:p text:style-name="P629">(Antras ir kiti lapai)</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Instruktavimo data</text:p>
          </table:table-cell>
          <table:table-cell table:style-name="TableCell641" table:number-rows-spanned="2">
            <text:p text:style-name="P642">Instruktuojamojo vardas, pavardė</text:p>
          </table:table-cell>
          <table:table-cell table:style-name="TableCell643" table:number-rows-spanned="2">
            <text:p text:style-name="P644">Instruktuojamojo asmens kodas</text:p>
          </table:table-cell>
          <table:table-cell table:style-name="TableCell645" table:number-rows-spanned="2">
            <text:p text:style-name="P646">Instruktuojančiojo pareigos, vardas, pavardė</text:p>
          </table:table-cell>
          <table:table-cell table:style-name="TableCell647" table:number-columns-spanned="2">
            <text:p text:style-name="P648">Parašai<text:s/></text:p>
          </table:table-cell>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cell table:style-name="TableCell654">
            <text:p text:style-name="P655">instruktuojančiojo</text:p>
          </table:table-cell>
          <table:table-cell table:style-name="TableCell656">
            <text:p text:style-name="P657">instruktuojamojo</text:p>
          </table: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cell table:style-name="TableCell667">
            <text:p text:style-name="P668">5</text:p>
          </table:table-cell>
          <table:table-cell table:style-name="TableCell669">
            <text:p text:style-name="P670">6</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______________</text:p>
      <text:p text:style-name="P711"/>
      <text:p text:style-name="P712"/>
      <text:p text:style-name="P713"/>
      <text:p text:style-name="P714"/>
      <text:soft-page-break/>
      <text:p text:style-name="P715">Darbuotojų saugos ir sveikatos instrukcijų<text:s/></text:p>
      <text:p text:style-name="P716"><text:span text:style-name="T717">rengimo ir instruktavimo tvarkos<text:s/></text:span><text:span text:style-name="T718"><text:tab/></text:span></text:p>
      <text:p text:style-name="P719">2 priedas<text:s/></text:p>
      <text:p text:style-name="P720"/>
      <text:p text:style-name="P721"><text:tab/></text:p>
      <text:p text:style-name="P722">(įmonės pavadinimas, kodas)</text:p>
      <text:p text:style-name="P723"/>
      <text:p text:style-name="P724">DARBUOTOJŲ SAUGOS IR SVEIKATOS INSTRUKTAVIMŲ DARBO VIETOJE REGISTRAVIMO</text:p>
      <text:p text:style-name="P725">Ž U R N A L A S</text:p>
      <text:p text:style-name="P726">Pradėta:</text:p>
      <text:p text:style-name="P727">Baigta:</text:p>
      <text:p text:style-name="P728">(Antras ir kiti lapai)</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Data</text:p>
          </table:table-cell>
          <table:table-cell table:style-name="TableCell744" table:number-rows-spanned="2">
            <text:p text:style-name="P745">Instruktuojamojo vardas, pavardė</text:p>
          </table:table-cell>
          <table:table-cell table:style-name="TableCell746" table:number-rows-spanned="2">
            <text:p text:style-name="P747">Instruktuojamojo asmens kodas</text:p>
          </table:table-cell>
          <table:table-cell table:style-name="TableCell748" table:number-rows-spanned="2">
            <text:p text:style-name="P749">Instruktuojamojo profesija, specialybė</text:p>
          </table:table-cell>
          <table:table-cell table:style-name="TableCell750" table:number-rows-spanned="2">
            <text:p text:style-name="P751">Instrukcijų Nr., jų kiekis žodžiu</text:p>
          </table:table-cell>
          <table:table-cell table:style-name="TableCell752" table:number-rows-spanned="2">
            <text:p text:style-name="P753">Instruktavimo pavadinimas</text:p>
          </table:table-cell>
          <table:table-cell table:style-name="TableCell754" table:number-rows-spanned="2">
            <text:p text:style-name="P755">Instruktuojančiojo vardas, pavardė</text:p>
          </table:table-cell>
          <table:table-cell table:style-name="TableCell756" table:number-columns-spanned="2">
            <text:p text:style-name="P757">Parašai</text:p>
          </table:table-cell>
          <table:covered-table-cell/>
          <table:table-cell table:style-name="TableCell758" table:number-rows-spanned="2">
            <text:p text:style-name="P759">Leidusio savarankiškai dirbti asmens parašas,<text:s/>data (stažuotės atveju)</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instruktuojančiojo</text:p>
          </table:table-cell>
          <table:table-cell table:style-name="TableCell770">
            <text:p text:style-name="P771">instruktuojamojo</text:p>
          </table:table-cell>
          <table:covered-table-cell>
            <text:p text:style-name="P772"/>
          </table:covered-table-cell>
        </table:table-row>
        <table:table-row table:style-name="TableRow773">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cell table:style-name="TableCell786">
            <text:p text:style-name="P787">7</text:p>
          </table:table-cell>
          <table:table-cell table:style-name="TableCell788">
            <text:p text:style-name="P789">8</text:p>
          </table:table-cell>
          <table:table-cell table:style-name="TableCell790">
            <text:p text:style-name="P791">9</text:p>
          </table:table-cell>
          <table:table-cell table:style-name="TableCell792">
            <text:p text:style-name="P793">10</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______________</text:p>
      <text:p text:style-name="P984"/>
      <text:p text:style-name="P985"/>
      <text:p text:style-name="P986"/>
      <text:p text:style-name="P987"/>
      <text:soft-page-break/>
      <text:p text:style-name="P988">Darbuotojų saugos ir sveikatos instrukcijų<text:s/></text:p>
      <text:p text:style-name="P989"><text:span text:style-name="T990">rengimo ir instruktavimo tvarkos<text:s/></text:span><text:span text:style-name="T991"><text:tab/></text:span></text:p>
      <text:p text:style-name="P992">3 priedas<text:s/></text:p>
      <text:p text:style-name="P993"/>
      <text:p text:style-name="P994"><text:tab/></text:p>
      <text:p text:style-name="P995">(įmonės pavadinimas, kodas)</text:p>
      <text:p text:style-name="P996"/>
      <text:p text:style-name="P997">PATVIRTINTA</text:p>
      <text:p text:style-name="P998"><text:tab/></text:p>
      <text:p text:style-name="P999"><text:tab/></text:p>
      <text:p text:style-name="P1000">______________________Nr.<text:tab/></text:p>
      <text:p text:style-name="P1001"><text:tab/>(data, dokumento pavadinimas)</text:p>
      <text:p text:style-name="P1002"/>
      <text:p text:style-name="P1003"><text:span text:style-name="T1004">Darbuotojo saugos ir sveikatos įvadinė instrukcija</text:span></text:p>
      <text:p text:style-name="P1005"/>
      <text:p text:style-name="P1006">(Teksto sudedamosios dalys)</text:p>
      <text:p text:style-name="P1007"/>
      <text:p text:style-name="P1008"><text:span text:style-name="T1009">1</text:span><text:span text:style-name="T1010">. Bendrosios<text:s/></text:span><text:span text:style-name="T1011">žinios apie įmonę ir jos veiklos ypatumus.</text:span></text:p>
      <text:p text:style-name="P1012"><text:span text:style-name="T1013">2</text:span><text:span text:style-name="T1014">. Pavojai ar rizika, kurie egzistuoja įmonėje ir su kuriais gali susidurti darbuotojas.</text:span></text:p>
      <text:p text:style-name="P1015"><text:span text:style-name="T1016">3</text:span><text:span text:style-name="T1017">. Darbdavio pareigos ir teisės garantuojant darbuotojams saugias ir sveikas darbo sąlygas.</text:span></text:p>
      <text:p text:style-name="P1018"><text:span text:style-name="T1019">4</text:span><text:span text:style-name="T1020">. Darbuotojo teisės</text:span><text:span text:style-name="T1021"><text:s/>ir pareigos atliekant darbo sutartimi sulygtą darbą.</text:span></text:p>
      <text:p text:style-name="P1022"><text:span text:style-name="T1023">5</text:span><text:span text:style-name="T1024">. Darbuotojo pareigos ir veiksmai įvykus nelaimingam atsitikimui darbe, avarijai, kilus gaisrui (gelbėjimo, medicinos tarnybų iškvietimo tvarka, jų telefono numeriai, telefonų išdėstymo vietos).</text:span></text:p>
      <text:p text:style-name="P1025"><text:span text:style-name="T1026">6</text:span><text:span text:style-name="T1027">. Darbuotojų saugos ir sveikatos organizavimas įmonėje (saugos tarnybos, vidinė darbuotojų saugos ir sveikatos kontrolė įmonėje, darbuotojų atstovai, medicininis aptarnavimas ir pan.).</text:span></text:p>
      <text:p text:style-name="P1028"><text:span text:style-name="T1029">7</text:span><text:span text:style-name="T1030">. Evakuacijos keliai, priešgaisrinės ir pirmosios pagalbos prie</text:span><text:span text:style-name="T1031">monės ir jų išdėstymo vietos.</text:span></text:p>
      <text:p text:style-name="P1032"><text:span text:style-name="T1033">8</text:span><text:span text:style-name="T1034">. Darbuotojo veiksmai darbo metu už įmonės ribų.</text:span></text:p>
      <text:p text:style-name="P1035"><text:span text:style-name="T1036">9</text:span><text:span text:style-name="T1037">. Kiti darbuotojui aktualūs su darbuotojų sauga ir sveikata įmonėje susiję klausimai.</text:span></text:p>
      <text:p text:style-name="P1038"><text:span text:style-name="T1039">______________</text:span></text:p>
      <text:p text:style-name="P1040"/>
      <text:p text:style-name="P1041"/>
      <text:soft-page-break/>
      <text:p text:style-name="P1042">Darbuotojų saugos ir sveikatos instrukcijų<text:s/></text:p>
      <text:p text:style-name="P1043"><text:span text:style-name="T1044">rengimo ir instruktavimo tvarkos<text:s/></text:span><text:span text:style-name="T1045"><text:tab/></text:span></text:p>
      <text:p text:style-name="P1046">4 priedas<text:s/></text:p>
      <text:p text:style-name="P1047"/>
      <text:p text:style-name="P1048"><text:tab/></text:p>
      <text:p text:style-name="P1049">(įmonės pavadinimas, kodas)</text:p>
      <text:p text:style-name="P1050"/>
      <text:p text:style-name="P1051">PATVIRTINTA</text:p>
      <text:p text:style-name="P1052"><text:tab/></text:p>
      <text:p text:style-name="P1053"><text:tab/></text:p>
      <text:p text:style-name="P1054">______________________Nr.<text:tab/></text:p>
      <text:p text:style-name="P1055"><text:tab/>(data, dokumento pavadinimas)</text:p>
      <text:p text:style-name="P1056"/>
      <text:p text:style-name="P1057"><text:span text:style-name="T1058">_______________________________________________________________________________</text:span></text:p>
      <text:p text:style-name="P1059">(darbuotojo<text:s/>profesijos pavadinimas, profesijų pogrupio keturių ženklų kodas)</text:p>
      <text:p text:style-name="P1060"><text:span text:style-name="T1061">saugos ir sveikatos instrukcija Nr. _____</text:span></text:p>
      <text:p text:style-name="P1062"/>
      <text:p text:style-name="P1063">(Teksto sudedamosios dalys)</text:p>
      <text:p text:style-name="P1064"/>
      <text:p text:style-name="P1065"><text:span text:style-name="T1066">1</text:span><text:span text:style-name="T1067">. Bendroji dalis.</text:span></text:p>
      <text:p text:style-name="P1068"><text:span text:style-name="T1069">2</text:span><text:span text:style-name="T1070">. Profesinės rizikos veiksniai</text:span><text:span text:style-name="T1071">.</text:span><text:span text:style-name="T1072"><text:s/>Saugos priemonės nuo jų poveikio.<text:s/></text:span></text:p>
      <text:p text:style-name="P1073"><text:span text:style-name="T1074">3</text:span><text:span text:style-name="T1075">. Darbuotojo veiksmai</text:span><text:span text:style-name="T1076"><text:s/>prieš darbo pradžią.</text:span></text:p>
      <text:p text:style-name="P1077"><text:span text:style-name="T1078">4</text:span><text:span text:style-name="T1079">. Darbuotojo veiksmai darbo metu.</text:span></text:p>
      <text:p text:style-name="P1080"><text:span text:style-name="T1081">5</text:span><text:span text:style-name="T1082">. Darbuotojo veiksmai avariniais (ypatingais) atvejais.</text:span></text:p>
      <text:p text:style-name="P1083"><text:span text:style-name="T1084">6</text:span><text:span text:style-name="T1085">. Darbuotojo veiksmai baigus darbą.</text:span></text:p>
      <text:p text:style-name="P1086"/>
      <text:p text:style-name="P1087">Instrukciją parengė<text:s/><text:tab/></text:p>
      <text:p text:style-name="P1088"><text:tab/>(vardas, pavardė, pareigos)</text:p>
      <text:p text:style-name="P1089">SUDERINTA</text:p>
      <text:p text:style-name="P1090">__________________________________________________________________________</text:p>
      <text:p text:style-name="P1091"/>
      <text:p text:style-name="P1092">Priedo pakeitimai:</text:p>
      <text:p text:style-name="P1093"><text:span text:style-name="T1094">Nr.<text:s/></text:span><text:a xlink:href="https://www.e-tar.lt/portal/legalAct.html?documentId=TAR.AE6207CDEE19" office:target-frame-name="_top" xlink:show="replace"><text:span text:style-name="T1095">1-56</text:span></text:a><text:span text:style-name="T1096">, 2003-02-14, Žin., 2003, Nr. 18-804 (2003-02-21), i. k.<text:s/></text:span><text:span text:style-name="T1097">1032231ISAK00001-56</text:span></text:p>
      <text:p text:style-name="Normal"/>
      <text:p text:style-name="P1098"/>
      <text:soft-page-break/>
      <text:p text:style-name="P1099">(Titulinis lapas)</text:p>
      <text:p text:style-name="P1100">Darbuotojų saugos ir sveikatos instrukcijų</text:p>
      <text:p text:style-name="P1101">rengimo ir instruktavimo tvarkos<text:s/></text:p>
      <text:p text:style-name="P1102">5 priedas<text:s/></text:p>
      <text:p text:style-name="P1103"/>
      <text:p text:style-name="P1104"><text:tab/></text:p>
      <text:p text:style-name="P1105">(įmonės pavadinimas, kodas)</text:p>
      <text:p text:style-name="P1106"/>
      <text:p text:style-name="P1107">ĮMONĖS DARBUOTOJŲ SAUGOS IR SVEIKATOS INSTRUKCIJŲ REGISTRAVIMO ŽURNALAS</text:p>
      <text:p text:style-name="P1108"/>
      <text:p text:style-name="P1109">Pradėtas 200_ m.<text:s/><text:tab/>d.</text:p>
      <text:p text:style-name="P1110">Baigtas 200_ m.<text:s/><text:tab/>d.</text:p>
      <text:p text:style-name="P1111">(Antras ir kiti lapai)</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Registracjos Nr.</text:p>
          </table:table-cell>
          <table:table-cell table:style-name="TableCell1126" table:number-rows-spanned="2">
            <text:p text:style-name="P1127">Instrukcijos pavadinimas</text:p>
          </table:table-cell>
          <table:table-cell table:style-name="TableCell1128" table:number-rows-spanned="2">
            <text:p text:style-name="P1129">Patvirtinimo data</text:p>
          </table:table-cell>
          <table:table-cell table:style-name="TableCell1130" table:number-rows-spanned="2">
            <text:p text:style-name="P1131">Patvirtino (vardas, pavardė)</text:p>
          </table:table-cell>
          <table:table-cell table:style-name="TableCell1132" table:number-rows-spanned="2">
            <text:p text:style-name="P1133">Parengė (vardas, pavardė arba juridinio asmens pavadinimas)</text:p>
          </table:table-cell>
          <table:table-cell table:style-name="TableCell1134" table:number-rows-spanned="2">
            <text:p text:style-name="P1135">Instrukcijos pakeitimo (anuliavimo) data ir naujos<text:s/>instrukcijos Nr.</text:p>
          </table:table-cell>
          <table:table-cell table:style-name="TableCell1136" table:number-columns-spanned="3">
            <text:p text:style-name="P1137">Instrukcijų kopijų išdavimas padalinių vadovams</text:p>
          </table:table-cell>
          <table:covered-table-cell/>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padalinio vadovo v., pavardė, parašas</text:p>
          </table:table-cell>
          <table:table-cell table:style-name="TableCell1147">
            <text:p text:style-name="P1148">padalinio vadovo v., pavardė, parašas</text:p>
          </table:table-cell>
          <table:table-cell table:style-name="TableCell1149">
            <text:p text:style-name="P1150">padalinio vadovo v., pavardė, parašas</text:p>
          </table:table-cell>
        </table:table-row>
        <table:table-row table:style-name="TableRow1151">
          <table:table-cell table:style-name="TableCell1152">
            <text:p text:style-name="P1153">1</text:p>
          </table:table-cell>
          <table:table-cell table:style-name="TableCell1154">
            <text:p text:style-name="P1155">2</text:p>
          </table:table-cell>
          <table:table-cell table:style-name="TableCell1156">
            <text:p text:style-name="P1157">3</text:p>
          </table:table-cell>
          <table:table-cell table:style-name="TableCell1158">
            <text:p text:style-name="P1159">4</text:p>
          </table:table-cell>
          <table:table-cell table:style-name="TableCell1160">
            <text:p text:style-name="P1161">5</text:p>
          </table:table-cell>
          <table:table-cell table:style-name="TableCell1162">
            <text:p text:style-name="P1163">6</text:p>
          </table:table-cell>
          <table:table-cell table:style-name="TableCell1164">
            <text:p text:style-name="P1165">7</text:p>
          </table:table-cell>
          <table:table-cell table:style-name="TableCell1166">
            <text:p text:style-name="P1167">8</text:p>
          </table:table-cell>
          <table:table-cell table:style-name="TableCell1168">
            <text:p text:style-name="P1169">9</text:p>
          </table:table-cell>
        </table:table-row>
      </table:table>
      <text:p text:style-name="P1170"/>
      <text:p text:style-name="P1171"><text:span text:style-name="T1172">Pastaba.<text:s/></text:span><text:span text:style-name="T1173">Stulpelių 7–9 skaičius gali būti kitoks,</text:span><text:span text:style-name="T1174"><text:s/>negu parodyta.</text:span></text:p>
      <text:p text:style-name="P1175"><text:span text:style-name="T1176">______________</text:span></text:p>
      <text:p text:style-name="P1177"/>
      <text:p text:style-name="P1178"/>
      <text:soft-page-break/>
      <text:p text:style-name="P1179">Darbuotojų saugos ir sveikatos instrukcijų</text:p>
      <text:p text:style-name="P1180"><text:span text:style-name="T1181">rengimo ir instruktavimo tvarkos</text:span></text:p>
      <text:p text:style-name="P1182">6 priedas</text:p>
      <text:p text:style-name="P1183"/>
      <text:p text:style-name="P1184">DARBUOTOJŲ SAUGOS IR SVEIKATOS INSTRUKTAVIMŲ<text:s/></text:p>
      <text:p text:style-name="P1185">REGISTRAVIMO KORTELĖ</text:p>
      <text:p text:style-name="P1186"><text:span text:style-name="T1187">(</text:span><text:span text:style-name="T1188">Tvarkos 40.3 ir 41.2 punktai)</text:span></text:p>
      <text:p text:style-name="P1189"/>
      <text:p text:style-name="P1190">Žemiau išvardyti darbuotojai<text:s/>buvo instruktuoti saugos ir sveikatos klausimais jų darbo vietoje.</text:p>
      <text:p text:style-name="P1191"/>
      <text:p text:style-name="P1192">Instruktavimo temos:</text:p>
      <text:p text:style-name="P1193"><text:tab/></text:p>
      <text:p text:style-name="P1194"><text:tab/></text:p>
      <text:p text:style-name="P1195"><text:tab/></text:p>
      <text:p text:style-name="P1196"><text:tab/></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Eil. Nr.</text:p>
          </table:table-cell>
          <table:table-cell table:style-name="TableCell1209" table:number-rows-spanned="2">
            <text:p text:style-name="P1210">Data</text:p>
          </table:table-cell>
          <table:table-cell table:style-name="TableCell1211" table:number-rows-spanned="2">
            <text:p text:style-name="P1212">Darbuotojo pavardė, vardas</text:p>
          </table:table-cell>
          <table:table-cell table:style-name="TableCell1213" table:number-rows-spanned="2">
            <text:p text:style-name="P1214">Darbo pobūdis</text:p>
          </table:table-cell>
          <table:table-cell table:style-name="TableCell1215" table:number-rows-spanned="2">
            <text:p text:style-name="P1216">Darbuotojo, išklausiusio instruktavimą, parašas</text:p>
          </table:table-cell>
          <table:table-cell table:style-name="TableCell1217" table:number-columns-spanned="2">
            <text:p text:style-name="P1218">Instruktavusiojo</text:p>
          </table:table-cell>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pavardė, vardas</text:p>
          </table:table-cell>
          <table:table-cell table:style-name="TableCell1227">
            <text:p text:style-name="P1228">parašas</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Normal"/>
      <text:p text:style-name="P1604">______________</text:p>
      <text:p text:style-name="P1605"/>
      <text:p text:style-name="P1606"/>
      <text:soft-page-break/>
      <text:p text:style-name="P1607">Darbuotojų saugos ir sveikatos<text:s/>instrukcijų</text:p>
      <text:p text:style-name="P1608"><text:span text:style-name="T1609">rengimo ir instruktavimo tvarkos</text:span></text:p>
      <text:p text:style-name="P1610">7 priedas</text:p>
      <text:p text:style-name="P1611"/>
      <text:p text:style-name="P1612"><text:tab/></text:p>
      <text:p text:style-name="P1613">(įmonės pavadinimas)</text:p>
      <text:p text:style-name="P1614"><text:tab/></text:p>
      <text:p text:style-name="P1615">(veiklos rūšis)<text:s/></text:p>
      <text:p text:style-name="P1616"/>
      <text:p text:style-name="P1617">Įmonės darbuotojų profesijų ir darbų, kuriems nerengiamos darbuotojų saugos ir sveikatos instrukcijos,</text:p>
      <text:p text:style-name="P1618">s ą r a š a s</text:p>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Eil.<text:s/></text:p>
            <text:p text:style-name="P1627">Nr.</text:p>
          </table:table-cell>
          <table:table-cell table:style-name="TableCell1628">
            <text:p text:style-name="P1629">Profesija/darbai</text:p>
          </table:table-cell>
          <table:table-cell table:style-name="TableCell1630">
            <text:p text:style-name="P1631"><text:span text:style-name="T1632">Veiklos<text:s/></text:span><text:span text:style-name="T1633">apibūdinimas</text:span><text:span text:style-name="T1634"><text:note text:note-class="footnote" text:id="_ftn0"><text:note-citation text:label=""></text:note-citation><text:note-body><text:p text:style-name="Normal"><text:span text:style-name="T1635"><text:s/>Nurodomi duomenys apie šios profesijos darbuotojų veiklą, patvirtinantys, kad profesija nesusijusi su šios Tvarkos 38.1 punkte nurodyta veikla.</text:span></text:p></text:note-body></text:note></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Darbdavys<text:s/><text:tab/><text:s/></text:p>
      <text:p text:style-name="P1666"><text:tab/>(parašas)<text:s/><text:tab/>(vardas, pavardė)<text:s/></text:p>
      <text:p text:style-name="P1667"/>
      <text:p text:style-name="P1668">Suderinta su Valstybine darbo inspekcija</text:p>
      <text:p text:style-name="P1669"><text:tab/></text:p>
      <text:p text:style-name="P1670">(asmens spaudas, data, parašas)</text:p>
      <text:p text:style-name="P1671">______________</text:p>
      <text:p text:style-name="P1672"/>
      <text:p text:style-name="Normal"/>
      <text:p text:style-name="P1673"/>
      <text:p text:style-name="P1674"/>
      <text:p text:style-name="P1675"><text:span text:style-name="T1676">Pakeitimai:</text:span></text:p>
      <text:p text:style-name="P1677"/>
      <text:p text:style-name="P1678"><text:span text:style-name="T1679">1.</text:span></text:p>
      <text:p text:style-name="P1680"><text:span text:style-name="T1681">Valstybinė darbo inspekcija prie Socialinės apsaugos ir darbo<text:s/></text:span><text:span text:style-name="T1682">ministerijos, Įsakymas</text:span></text:p>
      <text:p text:style-name="P1683"><text:span text:style-name="T1684">Nr.<text:s/></text:span><text:a xlink:href="https://www.e-tar.lt/portal/legalAct.html?documentId=TAR.AE6207CDEE19" office:target-frame-name="_top" xlink:show="replace"><text:span text:style-name="T1685">1-56</text:span></text:a><text:span text:style-name="T1686">, 2003-02-14, Žin., 2003, Nr. 18-804 (2003-02-21), i. k. 1032231ISAK00001-56</text:span></text:p>
      <text:p text:style-name="P1687"><text:span text:style-name="T1688">Dėl Lietuvos Respublikos vyriausiojo valstybinio darbo<text:s/></text:span><text:span text:style-name="T1689">inspektoriaus 2002 m. gruodžio 5 d. įsakymo Nr. 282 "Dėl darbuotojų saugos ir sveikatos instrukcijų rengimo ir instruktavimo tvarkos patvirt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3T08:38:00Z</meta:creation-date>
    <dc:date>2017-05-23T08:38:00Z</dc:date>
    <meta:template xlink:href="Normal.dotm" xlink:type="simple"/>
    <meta:editing-cycles>2</meta:editing-cycles>
    <meta:editing-duration>PT0S</meta:editing-duration>
    <meta:document-statistic meta:page-count="14" meta:paragraph-count="383" meta:word-count="3538" meta:character-count="28738" meta:row-count="1421" meta:non-whitespace-character-count="25583"/>
  </office:meta>
</office:document-meta>
</file>