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break-before="page" fo:margin-left="3.5437in" fo:text-indent="-0.0006in">
        <style:tab-stops/>
      </style:paragraph-properties>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0.4923in">
        <style:tab-stops>
          <style:tab-stop style:type="center" style:position="2.762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indent="0.4923in">
        <style:tab-stops>
          <style:tab-stop style:type="center" style:position="2.7625in"/>
        </style:tab-stops>
      </style:paragraph-properties>
    </style:style>
    <style:style style:name="T356" style:parent-style-name="DefaultParagraphFont" style:family="text">
      <style:text-properties fo:font-size="10pt" style:font-size-asian="10pt"/>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Column364" style:family="table-column">
      <style:table-column-properties style:column-width="0.4652in"/>
    </style:style>
    <style:style style:name="TableColumn365" style:family="table-column">
      <style:table-column-properties style:column-width="1.1125in"/>
    </style:style>
    <style:style style:name="TableColumn366" style:family="table-column">
      <style:table-column-properties style:column-width="1.1097in"/>
    </style:style>
    <style:style style:name="TableColumn367" style:family="table-column">
      <style:table-column-properties style:column-width="1.9673in"/>
    </style:style>
    <style:style style:name="TableColumn368" style:family="table-column">
      <style:table-column-properties style:column-width="1.3277in"/>
    </style:style>
    <style:style style:name="TableColumn369" style:family="table-column">
      <style:table-column-properties style:column-width="0.7097in"/>
    </style:style>
    <style:style style:name="Table363"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text-indent="0.4923in"/>
    </style:style>
    <style:style style:name="TableColumn463" style:family="table-column">
      <style:table-column-properties style:column-width="1.3722in"/>
    </style:style>
    <style:style style:name="TableColumn464" style:family="table-column">
      <style:table-column-properties style:column-width="1.1076in"/>
    </style:style>
    <style:style style:name="TableColumn465" style:family="table-column">
      <style:table-column-properties style:column-width="0.8083in"/>
    </style:style>
    <style:style style:name="TableColumn466" style:family="table-column">
      <style:table-column-properties style:column-width="1.6395in"/>
    </style:style>
    <style:style style:name="TableColumn467" style:family="table-column">
      <style:table-column-properties style:column-width="1.0173in"/>
    </style:style>
    <style:style style:name="TableColumn468" style:family="table-column">
      <style:table-column-properties style:column-width="0.7472in"/>
    </style:style>
    <style:style style:name="Table462" style:family="table">
      <style:table-properties style:width="6.692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Normal" style:family="paragraph">
      <style:paragraph-properties>
        <style:tab-stops>
          <style:tab-stop style:type="left" style:position="1.9in"/>
          <style:tab-stop style:type="left" style:leader-style="solid" style:leader-text="_" style:position="3.5229in"/>
          <style:tab-stop style:type="left" style:position="4.0375in"/>
          <style:tab-stop style:type="right" style:leader-style="solid" style:leader-text="_" style:position="6.3729in"/>
        </style:tab-stops>
      </style:paragraph-properties>
    </style:style>
    <style:style style:name="P564" style:parent-style-name="Normal" style:family="paragraph">
      <style:paragraph-properties fo:text-align="justify" fo:text-indent="0.4923in">
        <style:tab-stops>
          <style:tab-stop style:type="center" style:position="0.9895in"/>
          <style:tab-stop style:type="center" style:position="2.6125in"/>
          <style:tab-stop style:type="center" style:position="5.1062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04-07-14 iki 2004-09-28</text:span></text:p>
      <text:p text:style-name="P10"/>
      <text:p text:style-name="P11"><text:span text:style-name="T12">Įsakymas paskelbtas: Žin. 2004, Nr.<text:s/></text:span><text:a xlink:href="https://www.e-tar.lt/portal/legalAct.html?documentId=TAR.05F8D4FF41C8" office:target-frame-name="_top" xlink:show="replace"><text:span text:style-name="T13">38-1251</text:span></text:a><text:span text:style-name="T14">, i. k. 1042330ISAK0003D-90</text:span></text:p>
      <text:p text:style-name="P15"/>
      <text:p text:style-name="P16"/>
      <text:p text:style-name="P17">LIETUVOS RESPUBLIKOS ŽEMĖS ŪKIO MINISTRAS</text:p>
      <text:p text:style-name="P18"/>
      <text:p text:style-name="P19">Į S A<text:s/>K Y M A S</text:p>
      <text:p text:style-name="P20">DĖL TIESIOGINIŲ IŠMOKŲ UŽ GALVIJUS MOKĖJIMO</text:p>
      <text:p text:style-name="P21"/>
      <text:p text:style-name="P22">2004 m. kovo 4 d. Nr. 3D-90</text:p>
      <text:p text:style-name="P23">Vilnius</text:p>
      <text:p text:style-name="P24"/>
      <text:p text:style-name="P25"><text:span text:style-name="T26">Vadovaudamasis Lietuvos Respublikos žemės ūkio ir kaimo plėtros įstatymo (Žin., 2002, Nr.<text:s/></text:span><text:a xlink:href="https://www.e-tar.lt/portal/lt/legalAct/TAR.80CA64E588A1" office:target-frame-name="_blank" xlink:show="new"><text:span text:style-name="T27">72-3009</text:span></text:a><text:span text:style-name="T28">) 9 straipsnio 1 ir 2 dalimis:</text:span></text:p>
      <text:p text:style-name="P29"><text:span text:style-name="T30">1</text:span><text:span text:style-name="T31">.<text:s/></text:span><text:span text:style-name="T32">Tvirtinu</text:span><text:span text:style-name="T33"><text:s/>Tiesioginių išmokų už galvijus mokėjimo 2004 m. taisykles (pridedama).</text:span></text:p>
      <text:p text:style-name="P34"><text:span text:style-name="T35">2</text:span><text:span text:style-name="T36">.<text:s/></text:span><text:span text:style-name="T37">Įgalioju</text:span><text:span text:style-name="T38"><text:s/>Nacionalinę mokėjimo agentūrą prie Žemės ūkio ministerijos surašyti administracinių teisės pažeidimų pro</text:span><text:span text:style-name="T39">tokolus dėl administracinių teisės pažeidimų, numatytų Lietuvos Respublikos administracinių teisės pažeidimų kodekso 188-17 straipsnyje.<text:s/></text:span></text:p>
      <text:p text:style-name="P40"/>
      <text:p text:style-name="P41"/>
      <text:p text:style-name="P42"><text:span text:style-name="T43">ŽEMĖS ŪKIO MINISTRAS</text:span><text:span text:style-name="T44"><text:tab/>JERONIMAS KRAUJELIS</text:span></text:p>
      <text:soft-page-break/>
      <text:p text:style-name="P45">PATVIRTINTA</text:p>
      <text:p text:style-name="P46">Lietuvos Respublikos žemės ūkio ministro<text:s/></text:p>
      <text:p text:style-name="P47">2004 m. kovo 4<text:s/>d. įsakymu Nr. 3D-90</text:p>
      <text:p text:style-name="P48"/>
      <text:p text:style-name="P49"><text:span text:style-name="T50">TIESIOGINIŲ IŠMOKŲ UŽ GALVIJUS MOKĖJIMO 2004 M. 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iesioginių išmokų už galvijus mokėjimo tikslas – palaikyti galvijų laikytojų pajamas.</text:span></text:p>
      <text:p text:style-name="P60"><text:span text:style-name="T61">2</text:span><text:span text:style-name="T62">. Tiesioginės išmokos mokamos už paskerstus<text:s/></text:span><text:span text:style-name="T63">arba eksportuotus suaugusius gyvus galvijus – karves bei 8 ir daugiau mėnesių amžiaus bulius ir telyčias (toliau – skerdimo išmoka).</text:span></text:p>
      <text:p text:style-name="P64"><text:span text:style-name="T65">3</text:span><text:span text:style-name="T66">. Taip pat mokamos tiesioginės išmokos už bulius (toliau – specialioji išmoka), kai:</text:span></text:p>
      <text:p text:style-name="P67"><text:span text:style-name="T68">3.1</text:span><text:span text:style-name="T69">. buliaus skerdenos masė lyg</text:span><text:span text:style-name="T70">i ar didesnė kaip 185 kg, paskerdus skerdenas klasifikuojančiose skerdyklose;<text:s/></text:span></text:p>
      <text:p text:style-name="P71"><text:span text:style-name="T72">3.2</text:span><text:span text:style-name="T73">. buliaus gyvo svorio masė lygi ar didesnė kaip 340 kg, paskerdus skerdyklose, superkančiose galvijus pagal gyvą svorį;</text:span></text:p>
      <text:p text:style-name="P74"><text:span text:style-name="T75">3.3</text:span><text:span text:style-name="T76">. buliaus amžius 9 ir daugiau mėnesių, jį e</text:span><text:span text:style-name="T77">ksportavus.</text:span></text:p>
      <text:p text:style-name="P78"><text:span text:style-name="T79">4</text:span><text:span text:style-name="T80">. Specialioji išmoka mokama kartu su skerdimo išmoka.</text:span></text:p>
      <text:p text:style-name="P81"><text:span text:style-name="T82">5</text:span><text:span text:style-name="T83">. Specialiąją išmoką bei skerdimo išmoką gali gauti savo vardu galvijus užregistravę galvijų laikytojai, jeigu:</text:span></text:p>
      <text:p text:style-name="P84"><text:span text:style-name="T85">5.1</text:span><text:span text:style-name="T86">. įregistruoti valstybės įmonės Žemės ūkio informacijos ir ka</text:span><text:span text:style-name="T87">imo verslo centro (toliau</text:span><text:span text:style-name="T88"><text:s/></text:span><text:span text:style-name="T89">– ŽŪIKVC) Žemės ūkio ir kaimo verslo registre arba į jį užsiregistravo jau po galvijo išvežimo iš gyvulio laikymo vietos, bet ne vėliau nei pasibaigus kiekvienam iš ketvirčių, kol ŽŪIKVC nepradėjo rengti 14.2 punkte nurodytos pažy</text:span><text:span text:style-name="T90">mos;</text:span></text:p>
      <text:p text:style-name="P91"><text:span text:style-name="T92">5.2</text:span><text:span text:style-name="T93">. turi sąskaitą banke;</text:span></text:p>
      <text:p text:style-name="P94"><text:span text:style-name="T95">5.3</text:span><text:span text:style-name="T96">. jų galvijas buvo paskerstas skerdykloje arba eksportuotas nuo 2004 m. sausio 1 d. iki 2004 m. gruodžio 31 d.;</text:span></text:p>
      <text:p text:style-name="P97"><text:span text:style-name="T98">5.4</text:span><text:span text:style-name="T99">. galvijas buvo paskerstas ar eksportuotas ne vėliau kaip per 1 mėnesį nuo išvežimo iš galvijo<text:s/></text:span><text:span text:style-name="T100">laikytojo, išlaikiusio jį 2 mėn., laikymo vietos;</text:span></text:p>
      <text:p text:style-name="P101"><text:span text:style-name="T102">5.5</text:span><text:span text:style-name="T103">. galvijas suženklintas pagal Gyvulių registravimo ir identifikavimo taisykles, patvirtintas Lietuvos Respublikos žemės ūkio ministro 2003 m. birželio 16 d. įsakymu Nr. 3D-234 (Žin., 2003, Nr.<text:s/></text:span><text:a xlink:href="https://www.e-tar.lt/portal/lt/legalAct/TAR.DF2AF8BAEB59" office:target-frame-name="_blank" xlink:show="new"><text:span text:style-name="T104">60-2734</text:span></text:a><text:span text:style-name="T105">);<text:s/></text:span></text:p>
      <text:p text:style-name="P106"><text:span text:style-name="T107">5.6</text:span><text:span text:style-name="T108">. galviją pardavė gyvulių supirkėjui, įtrauktam į Lietuvos Respublikos valstybinės maisto ir veterinarijos tarnybos sudarytą Supirkėjų sąrašą (Lietuvos Respubl</text:span><text:span text:style-name="T109">ikos valstybinės maisto ir veterinarijos tarnybos direktoriaus 2001 m. rugpjūčio 1 d. įsakymas Nr. 329 „Dėl gyvulių supirkimo skersti tvarkos patvirtinimo“ (Žin., 2001, Nr.<text:s/></text:span><text:a xlink:href="https://www.e-tar.lt/portal/lt/legalAct/TAR.1590778301A0" office:target-frame-name="_blank" xlink:show="new"><text:span text:style-name="T110">74-2619</text:span></text:a><text:span text:style-name="T111">, Nr.<text:s/></text:span><text:a xlink:href="https://www.e-tar.lt/portal/lt/legalAct/TAR.8DE8F5641808" office:target-frame-name="_blank" xlink:show="new"><text:span text:style-name="T112">84-2958</text:span></text:a><text:span text:style-name="T113">), kuris juos paskerdė skerdykloje arba eksportavo.</text:span></text:p>
      <text:p text:style-name="P114"><text:span text:style-name="T115">6</text:span><text:span text:style-name="T116">. Skerdimo išmokos dydis – 90 Lt (išmokos kodas – 0610).</text:span></text:p>
      <text:p text:style-name="P117"><text:span text:style-name="T118">7</text:span><text:span text:style-name="T119">. Specialiosios išmokos dydi</text:span><text:span text:style-name="T120">s – 510 Lt (išmokos kodas – 0611).</text:span></text:p>
      <text:p text:style-name="P121"/>
      <text:p text:style-name="P122"><text:span text:style-name="T123">II</text:span><text:span text:style-name="T124">.<text:s/></text:span><text:span text:style-name="T125">ADMINISTRAVIMO PROCEDŪROS</text:span></text:p>
      <text:p text:style-name="P126"/>
      <text:p text:style-name="P127"><text:span text:style-name="T128">8</text:span><text:span text:style-name="T129">. Galvijų laikytojas, norėdamas gauti specialią išmoką ar/ir skerdimo išmoką:</text:span></text:p>
      <text:p text:style-name="P130"><text:span text:style-name="T131">8.1</text:span><text:span text:style-name="T132">. ne vėliau kaip per 7 dienas galviją išvežus iš jo laikymo vietos teritorinei Valstybinei mais</text:span><text:span text:style-name="T133">to ir veterinarijos tarnybai (toliau – VMVT) pateikia teisingai užpildytą (įskaitant banko pavadinimą, kodą ir atsiskaitomąją sąskaitą tiesioginėms išmokoms pervesti) formos GŽ 2 (arba GŽ 2a) „Pranešimas apie gyvulių judėjimą ir prieauglio atsivedimą“ vien</text:span><text:span text:style-name="T134">ą egzempliorių;<text:s/></text:span></text:p>
      <text:p text:style-name="P135"><text:span text:style-name="T136">8.2</text:span><text:span text:style-name="T137">. ne vėliau kaip pasibaigus kiekvienam iš ketvirčių, teikdami prašymą savivaldybei, nepriklausomai nuo to, ar galvijas jau paskerstas ar tik ketinama jį išvežti iš laikymo vietos, Žemės ūkio ir kaimo verslo registre užregistruoja že</text:span><text:span text:style-name="T138">mės ūkio ir kaimo valdą, kurioje figūruoja kaip žemės ūkio ir kaimo valdos valdytojas arba toje valdoje vykdomos jungtinės veiklos partneris;</text:span></text:p>
      <text:p text:style-name="P139"><text:span text:style-name="T140">8.3</text:span><text:span text:style-name="T141">. saugo bei patikros metu pateikia Nacionalinės mokėjimo agentūros prie Žemės ūkio ministerijos (toliau – N</text:span><text:span text:style-name="T142">MA) darbuotojams dokumentus (Gyvulių apskaitos žurnalą, Gyvulių pirkimo kvitą, skerdimo paslaugą įrodantį dokumentą, sąskaitą-faktūrą ir kt.), susijusius su galviju, už kurį priskaičiuota specialioji išmoka arba skerdimo išmoka.</text:span></text:p>
      <text:p text:style-name="P143"><text:span text:style-name="T144">9</text:span><text:span text:style-name="T145">. Jei galvijų laikyt</text:span><text:span text:style-name="T146">ojas po galvijo išvežimo skersti iš jo laikymo vietos formoje GŽ 2 (arba GŽ 2a) nepateikė visų duomenų ar juos pateikė neteisingai, juos dar gali papildyti ar patikslinti, kuo skubiau (ne vėliau kaip per mėnesį galvijui palikus jo laikymo vietą) pateikiant</text:span><text:span text:style-name="T147"><text:s/>raštišką prašymą dėl duomenų patikslinimo ar atitaisymo teritorinei VMVT.</text:span></text:p>
      <text:p text:style-name="P148"><text:span text:style-name="T149">10</text:span><text:span text:style-name="T150">. Skerdyklos:</text:span></text:p>
      <text:p text:style-name="P151"><text:span text:style-name="T152">10.1</text:span><text:span text:style-name="T153">. registruoja visus atgabentus ir paskerstus galvijus, užpildo formą GŽ 5 „Pranešimas apie gyvulių skerdimą“ ir duomenis suveda į ŽŪIKVC gyvulių registro<text:s/></text:span><text:span text:style-name="T154">centrinę duomenų bazę (toliau – CDB). Kompiuterinės duomenų perdavimo ryšių įrangos neturinčios skerdyklos užpildytas GŽ-5 formas du kartus per savaitę pateikia teritorinei VMVT;</text:span></text:p>
      <text:p text:style-name="P155"><text:span text:style-name="T156">10.2</text:span><text:span text:style-name="T157">. ne vėliau kaip iki kito mėnesio 10 d. į ŽŪIKVC parengtą internetinį puslapį suveda duomenis, įrodančius, kad jose paskerstų bulių įskaitinė skerdenų masė buvo lygi arba didesnė kaip 185 kg (kuriose vykdoma skerdenų klasifikacija) ar kurių įskaitomo gyvo<text:s/></text:span><text:span text:style-name="T158">svorio masė buvo lygi arba didesnė kaip 340 kg (kurios superka galvijus pagal gyvą svorį), taip pat kitą informaciją apie galvijų laikytoją bei galviją (galvijų laikytojo asmens ar įmonės kodas, galvijo identifikavimo numeris, skerdimo data, Gyvulių pirkim</text:span><text:span text:style-name="T159">o kvito Nr.);</text:span></text:p>
      <text:p text:style-name="P160"><text:span text:style-name="T161">10.3</text:span><text:span text:style-name="T162">. duomenis, kurie nurodyti 10.2 punkte, privalo perduoti kompiuterinio ryšio priemonėmis ar elektroninėse laikmenose<text:s/></text:span><text:span text:style-name="T163">Excel</text:span><text:span text:style-name="T164"><text:s/>formato failu.<text:s/></text:span></text:p>
      <text:p text:style-name="P165"><text:span text:style-name="T166">Duomenims perduoti kompiuterinio ryšio priemonėmis kreipiamasi į ŽŪIKVC Gyvulių registro skyrių</text:span><text:span text:style-name="T167"><text:s/>(V. Kudirkos g. 18, Vilnius, tel. (8 5) 266 06 24, 266 06 23) dėl vartotojų slaptažodžių suteikimo priėjimui prie CDB. Jei duomenys bus perduodami elektroninėse laikmenose, siunčiamas ir pasirašytas lydraštis;</text:span></text:p>
      <text:p text:style-name="P168"><text:span text:style-name="T169">10.4</text:span><text:span text:style-name="T170">. ne trumpiau kaip 5 metus saugo visu</text:span><text:span text:style-name="T171">s dokumentus, susijusius su informacija apie galvijus, jų laikytojus, kainas, svorius ir pateikia patikros metu NMA darbuotojams.<text:s/></text:span></text:p>
      <text:p text:style-name="P172"><text:span text:style-name="T173">11</text:span><text:span text:style-name="T174">. Teritorinės VMVT:<text:s/></text:span></text:p>
      <text:p text:style-name="P175"><text:span text:style-name="T176">11.1</text:span><text:span text:style-name="T177">. suveda iš skerdyklų surinktų GŽ 5 formų, iš gyvulių laikytojų gaunamų GŽ 2 (arba GŽ 2a)<text:s/></text:span><text:span text:style-name="T178">formų duomenis į CDB ir per 7 darbo dienas nuo įvykio perduoda juos ŽŪIKVC, taiso klaidas;</text:span></text:p>
      <text:p text:style-name="P179"><text:span text:style-name="T180">11.2</text:span><text:span text:style-name="T181">. galvijų eksporto atveju gyvulių supirkėjui ar laikytojui išduoda Veterinarijos sertifikatą su gyvulių tapatumo nustatymu, kuriame įrašomas kiekvieno išveža</text:span><text:span text:style-name="T182">mo galvijo identifikavimo numeris, gimimo data, lytis, veislė.</text:span></text:p>
      <text:p text:style-name="P183"><text:span text:style-name="T184">12</text:span><text:span text:style-name="T185">. Gyvulių supirkėjai ir gyvulių laikytojai, eksportavę galvijus:<text:s/></text:span></text:p>
      <text:p text:style-name="P186"><text:span text:style-name="T187">12.1</text:span><text:span text:style-name="T188">. praneša teritorinei VMVT forma GŽ 2 (arba GŽ 2a) apie galvijo išvežimo į kitą valstybę įvykį;</text:span></text:p>
      <text:p text:style-name="P189"><text:span text:style-name="T190">12.2</text:span><text:span text:style-name="T191">. ne trum</text:span><text:span text:style-name="T192">piau kaip 5 metus saugo ir pateikia patikros metu NMA darbuotojams dokumentus, įrodančius galvijo išvežimą iš Lietuvos, o nuo Lietuvos Respublikos narystės Europos Sąjungoje (toliau – ES) dienos ir ES teritorijos (veterinarijos sertifikatas su gyvulių tapa</text:span><text:span text:style-name="T193">tumo nustatymo specifikacija, svėrimo specifikacija, CMR su Valstybinės pasienio ir transporto veterinarijos tarnybos ir muitinės žymomis) bei galvijo paskerdimą<text:s/></text:span><text:span text:style-name="T194">ES valstybės narės</text:span><text:span text:style-name="T195"><text:s/>veterinarinį numerį turinčioje skerdykloje (patvirtinta pažyma iš skerdyklo</text:span><text:span text:style-name="T196">s su kiekvieno paskersto galvijo identifikavimo numeriu bei skerdenos ar jo gyvo svorio mase).</text:span></text:p>
      <text:p text:style-name="P197">Punkto pakeitimai:</text:p>
      <text:p text:style-name="P198"><text:span text:style-name="T199">Nr.<text:s/></text:span><text:a xlink:href="https://www.e-tar.lt/portal/legalAct.html?documentId=TAR.C8E6C38FBFC7" office:target-frame-name="_top" xlink:show="replace"><text:span text:style-name="T200">3D-407</text:span></text:a><text:span text:style-name="T201">, 2004-07-09, Žin., 2004, Nr. 108-4056 (2004-07-13</text:span><text:span text:style-name="T202">), i. k. 1042330ISAK003D-407</text:span></text:p>
      <text:p text:style-name="Normal"/>
      <text:p text:style-name="P203"><text:span text:style-name="T204">12.3</text:span><text:span text:style-name="T205">. nesant Valstybinės pasienio ir transporto veterinarijos tarnybos posto, iki kiekvieno mėnesio 10 d. (už birželio mėnesį – ne vėliau kaip iki 20 d., ketvirčiui pasibaigus) į ŽŪIKVC parengtą internetinį puslapį suveda<text:s/></text:span><text:span text:style-name="T206">duomenis apie jų išvežtus iš Lietuvos teritorijos galvijus (galvijo identifikavimo Nr., galvijų laikytojo asmens ar įmonės kodas, Veterinarijos sertifikato Nr., valstybės, į kurią išvežtas galvijas, pavadinimas).</text:span></text:p>
      <text:p text:style-name="P207"><text:span text:style-name="T208">Šie duomenys turi būti perduoti kompiuterin</text:span><text:span text:style-name="T209">io ryšio priemonėmis.</text:span></text:p>
      <text:soft-page-break/>
      <text:p text:style-name="P210"><text:span text:style-name="T211">Duomenims perduoti kompiuterinio ryšio priemonėmis kreipiamasi į ŽŪIKVC Gyvulių registro skyrių (V. Kudirkos g. 18, Vilnius, tel. (8 ~ 5) 264 88 60, 266 06 24, 266 06 23) dėl vartotojų slaptažodžių suteikimo prieiti prie CDB.</text:span><text:s/></text:p>
      <text:p text:style-name="P212">Papildyta punktu:</text:p>
      <text:p text:style-name="P213"><text:span text:style-name="T214">Nr.<text:s/></text:span><text:a xlink:href="https://www.e-tar.lt/portal/legalAct.html?documentId=TAR.C8E6C38FBFC7" office:target-frame-name="_top" xlink:show="replace"><text:span text:style-name="T215">3D-407</text:span></text:a><text:span text:style-name="T216">, 2004-07-09, Žin., 2004, Nr. 108-4056 (2004-07-13), i. k. 1042330ISAK003D-407</text:span></text:p>
      <text:p text:style-name="Normal"/>
      <text:p text:style-name="P217"><text:span text:style-name="T218">13</text:span><text:span text:style-name="T219">. Gyvulių supirkėjai ar kiti ūkio subjektai, nupirkę galvi</text:span><text:span text:style-name="T220">jus ir juos paskerdę skerdyklose grąžintinais pagrindais, vadovaujasi 10.2, 10.3, 10.4 punktais.</text:span></text:p>
      <text:p text:style-name="P221"><text:span text:style-name="T222">14</text:span><text:span text:style-name="T223">. Valstybinė pasienio ir transporto veterinarijos tarnyba (toliau – PTVT) ne vėliau kaip iki kito mėnesio 10 d. į ŽŪIKVC parengtą internetinį puslapį suv</text:span><text:span text:style-name="T224">eda duomenis apie palikusius Lietuvos teritoriją galvijus (galvijo identifikavimo numeris, galvijų laikytojo asmens ar įmonės kodas, Veterinarijos sertifikato Nr., valstybės, į kurią išvežtas galvijas, pavadinimas).<text:s/></text:span></text:p>
      <text:p text:style-name="P225"><text:span text:style-name="T226">15</text:span><text:span text:style-name="T227">. ŽŪIKVC:</text:span></text:p>
      <text:p text:style-name="P228"><text:span text:style-name="T229">15.1</text:span><text:span text:style-name="T230">. gauna, sutikrin</text:span><text:span text:style-name="T231">a su CDB esančia informacija bei apibendrina duomenis iš:</text:span></text:p>
      <text:p text:style-name="P232"><text:span text:style-name="T233">15.1.1</text:span><text:span text:style-name="T234">. teritorinių VMVT apie skerdyklose paskerstus galvijus;<text:s/></text:span></text:p>
      <text:p text:style-name="P235"><text:span text:style-name="T236">15.1.2</text:span><text:span text:style-name="T237">. skerdyklų, gyvulių supirkėjų ar kitų ūkio subjektų apie bulių skerdenų ar gyvo svorio masę;</text:span></text:p>
      <text:p text:style-name="P238"><text:span text:style-name="T239">15.1.3</text:span><text:span text:style-name="T240">. PTVT<text:s/></text:span><text:span text:style-name="T241">ar gyvulių<text:s/></text:span><text:span text:style-name="T242">supirkėjų, eksportavusių galvijus</text:span><text:span text:style-name="T243"><text:s/>apie palikusius Lietuvos teritoriją galvijus;</text:span></text:p>
      <text:p text:style-name="P244">Punkto pakeitimai:</text:p>
      <text:p text:style-name="P245"><text:span text:style-name="T246">Nr.<text:s/></text:span><text:a xlink:href="https://www.e-tar.lt/portal/legalAct.html?documentId=TAR.C8E6C38FBFC7" office:target-frame-name="_top" xlink:show="replace"><text:span text:style-name="T247">3D-407</text:span></text:a><text:span text:style-name="T248">, 2004-07-09, Žin., 2004, Nr. 108-4056 (2004-07-13), i. k.<text:s/></text:span><text:span text:style-name="T249">1042330ISAK003D-407</text:span></text:p>
      <text:p text:style-name="Normal"/>
      <text:p text:style-name="P250"><text:span text:style-name="T251">15.2</text:span><text:span text:style-name="T252">.<text:s/></text:span><text:span text:style-name="T253">(už I ketvirtį – iki š. m. gegužės 24 d.)</text:span><text:span text:style-name="T254">, teikia NMA (raštu bei kompiuterinio ryšio priemonėmis) bei savivaldybėms (tik kompiuterinio ryšio priemonėmis) priede nurodytą ketvirtinę pažymą „Apie specialiųjų ir skerdimo išmok</text:span><text:span text:style-name="T255">ų poreikį“ (toliau – pažyma) įrašydamas tuos galvijų laikytojus, kurie turi teisę gauti minėtas išmokas;<text:s/></text:span></text:p>
      <text:p text:style-name="P256">Punkto pakeitimai:</text:p>
      <text:p text:style-name="P257"><text:span text:style-name="T258">Nr.<text:s/></text:span><text:a xlink:href="https://www.e-tar.lt/portal/legalAct.html?documentId=TAR.B7F22F32AB97" office:target-frame-name="_top" xlink:show="replace"><text:span text:style-name="T259">3D-292</text:span></text:a><text:span text:style-name="T260">, 2004-05-05, Žin., 2004, Nr. 77-2693<text:s/></text:span><text:span text:style-name="T261">(2004-05-08), i. k. 1042330ISAK003D-292</text:span></text:p>
      <text:p text:style-name="Normal"/>
      <text:p text:style-name="P262"><text:span text:style-name="T263">15.3</text:span><text:span text:style-name="T264">. pažymoje duomenis pateikia atskirai pagal savivaldybes ir išmokų kodus. Duomenys, pateikti šioje pažymoje ir kompiuterinėmis ryšių priemonėmis, turi sutapti;<text:s/></text:span></text:p>
      <text:p text:style-name="P265"><text:span text:style-name="T266">15.4</text:span><text:span text:style-name="T267">. įtraukia (pagal galvijų laikytojų, g</text:span><text:span text:style-name="T268">yvulių supirkėjų ar skerdyklų prašymus) į papildomai parengtą pažymą informaciją apie tuos galvijų laikytojus, kurie dėl objektyvių priežasčių (kompiuterinių ryšių gedimai, skerdyklų, veterinarijos gydytojų klaidos ir pan.) nebuvo įrašyti į ankstesnę ketvi</text:span><text:span text:style-name="T269">rtinę pažymą.<text:s/></text:span></text:p>
      <text:p text:style-name="P270">Punkto pakeitimai:</text:p>
      <text:p text:style-name="P271"><text:span text:style-name="T272">Nr.<text:s/></text:span><text:a xlink:href="https://www.e-tar.lt/portal/legalAct.html?documentId=TAR.C8E6C38FBFC7" office:target-frame-name="_top" xlink:show="replace"><text:span text:style-name="T273">3D-407</text:span></text:a><text:span text:style-name="T274">, 2004-07-09, Žin., 2004, Nr. 108-4056 (2004-07-13), i. k. 1042330ISAK003D-407</text:span></text:p>
      <text:p text:style-name="Normal"/>
      <text:p text:style-name="P275"><text:span text:style-name="T276">16</text:span><text:span text:style-name="T277">. Savivaldybės:</text:span></text:p>
      <text:p text:style-name="P278"><text:span text:style-name="T279">16.1</text:span><text:span text:style-name="T280">. NMA paprašius, raš</text:span><text:span text:style-name="T281">tu teikia trūkstamus duomenis apie jų teritorijoje užregistruotus galvijų laikytojus;</text:span></text:p>
      <text:p text:style-name="P282"><text:span text:style-name="T283">16.2</text:span><text:span text:style-name="T284">. informuoja galvijų laikytojus pagal jų paklausimus apie priskirtas specialiąsias bei skerdimo išmokas.<text:s/></text:span></text:p>
      <text:p text:style-name="P285"><text:span text:style-name="T286">17</text:span><text:span text:style-name="T287">. NMA, gavusi iš ŽŪIKVC pažymą, pagal NMA direkt</text:span><text:span text:style-name="T288">oriaus įsakymu patvirtintą kontrolės tvarką galvijų laikymo vietose, skerdyklose, iš gyvulių supirkėjų ar kitų ūkio subjektų, pirkusių ar eksportavusių galvijus, organizuoja patikrą ir, atsižvelgdama į tikrinimo rezultatus, per 25 darbo dienas apskaičiuoja</text:span><text:span text:style-name="T289"><text:s/>išmokų sumą kiekvienam galvijų laikytojui bei pateikia Žemės ūkio ministerijos Ekonomikos ir finansų departamento Finansų skyriui paraišką apie lėšų poreikį specialiosioms bei skerdimo išmokoms išmokėti.<text:s/></text:span></text:p>
      <text:p text:style-name="P290"><text:span text:style-name="T291">18</text:span><text:span text:style-name="T292">. Ekonomikos ir finansų departamento ES ir v</text:span><text:span text:style-name="T293">alstybės paramos administravimo skyrius, gavęs iš Finansų skyriaus raštišką išvadą, teikia paraišką Finansų ministerijai dėl lėšų pervedimo NMA.</text:span></text:p>
      <text:p text:style-name="P294"><text:span text:style-name="T295">19</text:span><text:span text:style-name="T296">. NMA, gavusi lėšas, teikia pavedimą bankui pervesti jas į galvijų laikytojų nurodytų bankų atsiskaitomąs</text:span><text:span text:style-name="T297">ias sąskaitas.</text:span></text:p>
      <text:p text:style-name="P298"/>
      <text:p text:style-name="P299"><text:span text:style-name="T300">III</text:span><text:span text:style-name="T301">.<text:s/></text:span><text:span text:style-name="T302">ATSAKOMYBĖ</text:span></text:p>
      <text:p text:style-name="P303"/>
      <text:p text:style-name="P304"><text:span text:style-name="T305">20</text:span><text:span text:style-name="T306">. Už GŽ 2 (arba GŽ 2a) formų užpildymą ir jų pateikimą laiku bei trūkstamų ar pasikeitusių banko rekvizitų pateikimą teritorinei VMVT atsako galvijų laikytojas.</text:span></text:p>
      <text:p text:style-name="P307"><text:span text:style-name="T308">21</text:span><text:span text:style-name="T309">. Už GŽ 2 (arba GŽ 2a) formų užpildymą ir jų pateikimą laiku bei galvijų eksportą ar jų paskerdimą ne Lietuvos skerdykloje įrodančių dokumentų saugojimą atsako gyvulių supirkėjai, eksportavę galvijus.<text:s/></text:span></text:p>
      <text:p text:style-name="P310"><text:span text:style-name="T311">22</text:span><text:span text:style-name="T312">. Už dokumentų, susijusių su galvijo paskerdimu,</text:span><text:span text:style-name="T313"><text:s/>saugojimą, už teisingos, aiškios ir laiku informacijos pateikimą iš skerdyklų į teritorinę VMVT ir ŽŪIKVC atsako skerdyklų vadovai.<text:s/></text:span></text:p>
      <text:p text:style-name="P314"><text:span text:style-name="T315">23</text:span><text:span text:style-name="T316">. Skerdyklos, gyvulių supirkėjai ar kiti ūkio subjektai, pirkę ar eksportavę galvijus, kompetentingoms institucijoms</text:span><text:span text:style-name="T317"><text:s/>nepateikę šių taisyklių 10.1, 10.2 ir 12.1, 12.2, 12.3 punktuose nurodytos informacijos nustatytais terminais, privalo atlyginti galvijų laikytojui dėl to atsiradusius nuostolius, jeigu neįrodo, kad nuostoliai atsirado ne dėl jų kaltės.<text:s/></text:span></text:p>
      <text:p text:style-name="P318">Punkto pakeitimai:</text:p>
      <text:p text:style-name="P319"><text:span text:style-name="T320">Nr.<text:s/></text:span><text:a xlink:href="https://www.e-tar.lt/portal/legalAct.html?documentId=TAR.C8E6C38FBFC7" office:target-frame-name="_top" xlink:show="replace"><text:span text:style-name="T321">3D-407</text:span></text:a><text:span text:style-name="T322">, 2004-07-09, Žin., 2004, Nr. 108-4056 (2004-07-13), i. k. 1042330ISAK003D-407</text:span></text:p>
      <text:p text:style-name="Normal"/>
      <text:p text:style-name="P323"><text:span text:style-name="T324">24</text:span><text:span text:style-name="T325">. Už informacijos pateikimą iš teritorinės VMVT bei iš PTVT į ŽŪIKVC</text:span><text:span text:style-name="T326"><text:s/></text:span><text:span text:style-name="T327">centrinę duomenų bazę atsako šių tarnybų viršininkai, o iš ŽŪIKVC į NMA – ŽŪIKVC direktorius.</text:span></text:p>
      <text:p text:style-name="P328"><text:span text:style-name="T329">25</text:span><text:span text:style-name="T330">. Už atliekamą patikrą, teisingą specialiųjų bei skerdimo išmokų apskaičiavimą, išmokėjimą galvijų laikytojams ir išmokėtų lėšų apskaitą atsako NMA.</text:span></text:p>
      <text:p text:style-name="P331"><text:span text:style-name="T332">26</text:span><text:span text:style-name="T333">.</text:span><text:span text:style-name="T334"><text:s/>Skerdyklos, gyvulių supirkėjai ar kiti ūkio subjektai, pirkę ar eksportavę galvijus, neįleidę ar kitaip kliudę NMA pareigūnams juos tikrinti, nepateikę ar nuslėpę šių taisyklių 8.3, 10.4 ir 12.2 punktuose nurodytus dokumentus, klaidingai suteikę žinias, t</text:span><text:span text:style-name="T335">aip pat nevykdę pareigūnų teisėtų reikalavimų, traukiami atsakomybėn pagal Administracinių teisės pažeidimų kodekso 188-17 straipsnį.</text:span></text:p>
      <text:p text:style-name="P336"><text:span text:style-name="T337">27</text:span><text:span text:style-name="T338">. Galvijų laikytojai, gavę specialiąsias ir skerdimo išmokas neteisėtai, arba asmenys, prisidėję prie neteisėto išmo</text:span><text:span text:style-name="T339">kų gavimo (sąmoningai patvirtino klaidingus duomenis), atsako Lietuvos Respublikos teisės aktų nustatyta tvarka. Be to, galvijų laikytojai netenka teisės į kitų metų išmokas.</text:span></text:p>
      <text:p text:style-name="P340"><text:span text:style-name="T341">______________</text:span></text:p>
      <text:soft-page-break/>
      <text:p text:style-name="P342">Tiesioginių išmokų už galvijus</text:p>
      <text:p text:style-name="P343">mokėjimo 2004 m. taisyklių</text:p>
      <text:p text:style-name="P344">priedas</text:p>
      <text:p text:style-name="P345"/>
      <text:p text:style-name="P346"><text:span text:style-name="T347">(Pažymos formos pavyzdys)</text:span></text:p>
      <text:p text:style-name="P348"/>
      <text:p text:style-name="P349">ŽEMĖS ŪKIO INFORMACIJOS IR KAIMO VERSLO CENTRAS</text:p>
      <text:p text:style-name="P350"/>
      <text:p text:style-name="P351">PAŽYMA</text:p>
      <text:p text:style-name="P352">APIE SPECIALIŲJŲ IR SKERDIMO IŠMOKŲ POREIKĮ</text:p>
      <text:p text:style-name="P353"/>
      <text:p text:style-name="P354">________________ Nr. ____________</text:p>
      <text:p text:style-name="P355"><text:tab/><text:span text:style-name="T356">(data)</text:span></text:p>
      <text:p text:style-name="P357">____________________</text:p>
      <text:p text:style-name="P358">(sudarymo vieta)</text:p>
      <text:p text:style-name="P359"/>
      <text:p text:style-name="P360">Laikotarpis nuo_______________ iki<text:s/>__________________</text:p>
      <text:p text:style-name="P361"/>
      <text:p text:style-name="Normal">_____________ SAVIVALDYBĖ (KODAS |_|_|)</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Asmens ar įmonės kodas</text:p>
          </table:table-cell>
          <table:table-cell table:style-name="TableCell375">
            <text:p text:style-name="P376">Galvijų laikytojo vardas</text:p>
          </table:table-cell>
          <table:table-cell table:style-name="TableCell377">
            <text:p text:style-name="P378">Galvijų laikytojo pavardė ar įmonės pavadinimas</text:p>
          </table:table-cell>
          <table:table-cell table:style-name="TableCell379">
            <text:p text:style-name="P380">Galvijų laikytojo valdos ID Nr.</text:p>
          </table:table-cell>
          <table:table-cell table:style-name="TableCell381">
            <text:p text:style-name="P382">Banko kodas</text:p>
          </table: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4</text:p>
          </table:table-cell>
          <table:table-cell table:style-name="TableCell392">
            <text:p text:style-name="P393">5</text:p>
          </table:table-cell>
          <table:table-cell table:style-name="TableCell394">
            <text:p text:style-name="P395">6</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lentelės tęsinys</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Atsiskaitomosios sąskaitos Nr.</text:p>
          </table:table-cell>
          <table:table-cell table:style-name="TableCell472">
            <text:p text:style-name="P473">Žyma apie eksportą ar skerdimą</text:p>
          </table:table-cell>
          <table:table-cell table:style-name="TableCell474">
            <text:p text:style-name="P475">Mato vienetas vnt.</text:p>
          </table:table-cell>
          <table:table-cell table:style-name="TableCell476">
            <text:p text:style-name="P477">Kiekis, nuo kurio apskaičiuojama išmokų suma</text:p>
          </table:table-cell>
          <table:table-cell table:style-name="TableCell478">
            <text:p text:style-name="P479">Savivaldybės kodas</text:p>
          </table:table-cell>
          <table:table-cell table:style-name="TableCell480">
            <text:p text:style-name="P481">Išmokos kodas</text:p>
          </table:table-cell>
        </table:table-row>
        <table:table-row table:style-name="TableRow482">
          <table:table-cell table:style-name="TableCell483">
            <text:p text:style-name="P484">7</text:p>
          </table:table-cell>
          <table:table-cell table:style-name="TableCell485">
            <text:p text:style-name="P486">8</text:p>
          </table:table-cell>
          <table:table-cell table:style-name="TableCell487">
            <text:p text:style-name="P488">9</text:p>
          </table:table-cell>
          <table:table-cell table:style-name="TableCell489">
            <text:p text:style-name="P490">10</text:p>
          </table:table-cell>
          <table:table-cell table:style-name="TableCell491">
            <text:p text:style-name="P492">11</text:p>
          </table:table-cell>
          <table:table-cell table:style-name="TableCell493">
            <text:p text:style-name="P494">12</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PASTABA. Pažyma<text:s/>pateikiama Nacionalinei mokėjimo agentūrai prie Žemės ūkio ministerijos</text:p>
      <text:p text:style-name="P561"/>
      <text:p text:style-name="P562"/>
      <text:p text:style-name="P563">Direktorius<text:tab/><text:tab/><text:tab/><text:tab/></text:p>
      <text:p text:style-name="P564"><text:tab/>A. V.<text:tab/><text:span text:style-name="T565">(parašas)</text:span><text:span text:style-name="T566"><text:tab/>(vardas ir pavardė)</text:span></text:p>
      <text:p text:style-name="P567">______________</text:p>
      <text:p text:style-name="P568"/>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žemės ūkio ministerija, Įsakymas</text:span></text:p>
      <text:p text:style-name="P578"><text:span text:style-name="T579">Nr.<text:s/></text:span><text:a xlink:href="https://www.e-tar.lt/portal/legalAct.html?documentId=TAR.B7F22F32AB97" office:target-frame-name="_top" xlink:show="replace"><text:span text:style-name="T580">3D-292</text:span></text:a><text:span text:style-name="T581">, 2004-05-05, Žin., 2004, Nr. 77-2693 (2004-05-08), i. k. 1042330ISAK003D-292</text:span></text:p>
      <text:p text:style-name="P582"><text:span text:style-name="T583">Dėl žemės ūkio ministro 2004 m. kovo 4 d. įsakymo Nr. 3D-90 "Dėl tiesioginių išmokų už galvi</text:span><text:span text:style-name="T584">jus mokėjimo" pakeitimo</text:span></text:p>
      <text:p text:style-name="P585"/>
      <text:soft-page-break/>
      <text:p text:style-name="P586"><text:span text:style-name="T587">2.</text:span></text:p>
      <text:p text:style-name="P588"><text:span text:style-name="T589">Lietuvos Respublikos žemės ūkio ministerija, Įsakymas</text:span></text:p>
      <text:p text:style-name="P590"><text:span text:style-name="T591">Nr.<text:s/></text:span><text:a xlink:href="https://www.e-tar.lt/portal/legalAct.html?documentId=TAR.C8E6C38FBFC7" office:target-frame-name="_top" xlink:show="replace"><text:span text:style-name="T592">3D-407</text:span></text:a><text:span text:style-name="T593">, 2004-07-09, Žin., 2004, Nr. 108-4056 (2004-07-13), i. k. 1042330ISAK003D-407</text:span></text:p>
      <text:p text:style-name="P594"><text:span text:style-name="T595">Dėl</text:span><text:span text:style-name="T596"><text:s/>žemės ūkio ministro 2004 m. kovo 4 d. įsakymo Nr. 3D-90 "Dėl Tiesioginių išmokų už galvijus mokėj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6T10:32:00Z</meta:creation-date>
    <dc:date>2016-12-16T10:32:00Z</dc:date>
    <meta:template xlink:href="Normal.dotm" xlink:type="simple"/>
    <meta:editing-cycles>2</meta:editing-cycles>
    <meta:editing-duration>PT0S</meta:editing-duration>
    <meta:document-statistic meta:page-count="7" meta:paragraph-count="183" meta:word-count="2179" meta:character-count="16138" meta:row-count="523" meta:non-whitespace-character-count="14142"/>
  </office:meta>
</office:document-meta>
</file>