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8">Nutarimas netenka galios 2003-04-17:</text:span></text:p>
      <text:p text:style-name="P9"><text:span text:style-name="T10">Lietuvos Respublikos Vyriausybė, Nutarimas</text:span></text:p>
      <text:p text:style-name="P11"><text:span text:style-name="T12">Nr.<text:s/></text:span><text:a xlink:href="https://www.e-tar.lt/portal/legalAct.html?documentId=TAR.9C30FB8BE903" office:target-frame-name="_top" xlink:show="replace"><text:span text:style-name="T13">462</text:span></text:a><text:span text:style-name="T14">, 2003-04-14, Žin., 2003, Nr. 36-1586 (2003-04-16), i. k. 1031100NUTA00000462</text:span></text:p>
      <text:p text:style-name="P15"><text:span text:style-name="T16">Dėl<text:s/></text:span><text:span text:style-name="T17">Lietuvos Respublikos Vyriausybės nutarimų pripažinimo netekusiais galios</text:span></text:p>
      <text:p text:style-name="P18"/>
      <text:p text:style-name="P19"><text:span text:style-name="T20">Suvestinė redakcija nuo 1992-04-23 iki 2003-04-16</text:span></text:p>
      <text:p text:style-name="P21"/>
      <text:p text:style-name="P22"><text:span text:style-name="T23">Nutarimas paskelbtas: Žin. 1991, Nr.<text:s/></text:span><text:a xlink:href="https://www.e-tar.lt/portal/legalAct.html?documentId=TAR.060352304499" office:target-frame-name="_top" xlink:show="replace"><text:span text:style-name="T24">12-324</text:span></text:a><text:span text:style-name="T25">, i. k</text:span><text:span text:style-name="T26">. 0911100NUTA00000119</text:span></text:p>
      <text:p text:style-name="P27"/>
      <text:p text:style-name="P28"><text:span text:style-name="T29"/><text:span text:style-name="T30">LIETUVOS RESPUBLIKOS VYRIAUSYBĖ</text:span></text:p>
      <text:p text:style-name="P31"/>
      <text:p text:style-name="P32">N U T A R I M A S</text:p>
      <text:p text:style-name="P33">DĖL FIZINIŲ ASMENŲ, GAUNANČIŲ PAJAMŲ UŽ ŠILTNAMIŲ PRODUKCIJĄ, MOKESČIO UŽ PATENTĄ NUSTATYMO IR MOKESČIO LENGVATŲ</text:p>
      <text:p text:style-name="P34"/>
      <text:p text:style-name="P35">1991 m.<text:s/>balandžio 3 d. Nr. 119</text:p>
      <text:p text:style-name="P36">Vilnius</text:p>
      <text:p text:style-name="P37"/>
      <text:p text:style-name="P38"/>
      <text:p text:style-name="P39"><text:span text:style-name="T40">Vykdydama Lietuvos Respublikos Aukščiausiosios Tarybos 1991 m. vasario 14 d. nutarimą „Dėl Lietuvos Respublikos Aukščiausiosios Tarybos nutarimo „Dėl Lietuvos Respublikos fizinių asmenų pajamų mokesčio laikinojo įstatymo įs</text:span><text:span text:style-name="T41">igaliojimo“ papildymo“, Lietuvos Respublikos Vyriausybė<text:s/></text:span><text:span text:style-name="T42">nutari</text:span><text:span text:style-name="T43">a:</text:span></text:p>
      <text:p text:style-name="P44"><text:span text:style-name="T45">1.</text:span><text:span text:style-name="T46"><text:s/>Neteko galios nuo 1992-04-23</text:span></text:p>
      <text:p text:style-name="P47">Punkto naikinimas:</text:p>
      <text:p text:style-name="P48"><text:span text:style-name="T49">Nr.<text:s/></text:span><text:a xlink:href="https://www.e-tar.lt/portal/legalAct.html?documentId=TAR.507D5C923978" office:target-frame-name="_top" xlink:show="replace"><text:span text:style-name="T50">287</text:span></text:a><text:span text:style-name="T51">, 1992-04-23, Žin. 1992, Nr. 17-505 (1992-06-20),</text:span><text:span text:style-name="T52"><text:s/>i. k. 0921100NUTA00000287</text:span></text:p>
      <text:p text:style-name="Normal"/>
      <text:p text:style-name="P53"><text:span text:style-name="T54">2</text:span><text:span text:style-name="T55">. Neapmokestinti pajamų, gautų už daržoves ir gėles (išskyrus jų sėklas), išaugintas šildomuose šiltnamiuose, jeigu jų plotas ne didesnis kaip 50 kv.metrų, bei nešildomuose šiltnamiuose, jeigu jų plotas ne didesnis kaip 100</text:span><text:span text:style-name="T56"><text:s/>kv. metrų.</text:span></text:p>
      <text:p text:style-name="P57"><text:span text:style-name="T58">3.</text:span><text:span text:style-name="T59"><text:s/>Neteko galios nuo 1992-04-23</text:span></text:p>
      <text:p text:style-name="P60">Punkto naikinimas:</text:p>
      <text:p text:style-name="P61"><text:span text:style-name="T62">Nr.<text:s/></text:span><text:a xlink:href="https://www.e-tar.lt/portal/legalAct.html?documentId=TAR.507D5C923978" office:target-frame-name="_top" xlink:show="replace"><text:span text:style-name="T63">287</text:span></text:a><text:span text:style-name="T64">, 1992-04-23, Žin. 1992, Nr. 17-505 (1992-06-20), i. k. 0921100NUTA00000287</text:span></text:p>
      <text:p text:style-name="Normal"/>
      <text:p text:style-name="P65"><text:span text:style-name="T66">4</text:span><text:span text:style-name="T67">. Fizinių asmenų<text:s/></text:span><text:span text:style-name="T68">teises turinčių individualių (personalinių) įmonių, gaminančių žemės ūkio produkciją, pajamos apmokestinamos tokia pat tvarka kaip ir žemės ūkio produkciją gaminančių ūkinių bendrijų pajamos</text:span>.</text:p>
      <text:p text:style-name="P69">Papildyta punktu:</text:p>
      <text:p text:style-name="P70"><text:span text:style-name="T71">Nr.<text:s/></text:span><text:a xlink:href="https://www.e-tar.lt/portal/legalAct.html?documentId=TAR.E00D16DEB2E5" office:target-frame-name="_top" xlink:show="replace"><text:span text:style-name="T72">357</text:span></text:a><text:span text:style-name="T73">, 1991-08-26, Žin., 1991, Nr. 26-725 (1991-09-20), i. k. 0911100NUTA00000357</text:span></text:p>
      <text:p text:style-name="Normal"/>
      <text:p text:style-name="P74"/>
      <text:p text:style-name="P75"/>
      <text:p text:style-name="P76"/>
      <text:p text:style-name="P77">LIETUVOS RESPUBLIKOS MINISTRAS PIRMININKAS<text:tab/>G. VAGNORIUS</text:p>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TAR.E00D16DEB2E5" office:target-frame-name="_top" xlink:show="replace"><text:span text:style-name="T89">357</text:span></text:a><text:span text:style-name="T90">, 1991-08-26, Žin., 1991, Nr. 26-725 (1991-09-20), i. k. 0911100NUTA00000357</text:span></text:p>
      <text:p text:style-name="P91"><text:span text:style-name="T92">Dėl Lietuvos Respublikos Vyriausybės 1991 m. balandžio 3 d. nutarimo Nr. 119 papildymo</text:span></text:p>
      <text:p text:style-name="P93"/>
      <text:p text:style-name="P94"><text:span text:style-name="T95">2.</text:span></text:p>
      <text:soft-page-break/>
      <text:p text:style-name="P96"><text:span text:style-name="T97">Lietu</text:span><text:span text:style-name="T98">vos Respublikos Vyriausybė, Nutarimas</text:span></text:p>
      <text:p text:style-name="P99"><text:span text:style-name="T100">Nr.<text:s/></text:span><text:a xlink:href="https://www.e-tar.lt/portal/legalAct.html?documentId=TAR.507D5C923978" office:target-frame-name="_top" xlink:show="replace"><text:span text:style-name="T101">287</text:span></text:a><text:span text:style-name="T102">, 1992-04-23, Žin., 1992, Nr. 17-505 (1992-06-20), i. k. 0921100NUTA00000287</text:span></text:p>
      <text:p text:style-name="P103"><text:span text:style-name="T104">Dėl kai kurių Lietuvos Respublikos Vyriausybės spren</text:span><text:span text:style-name="T105">dimų mokesčių klausimais pripažinimo netekusiais galios</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05:21:00Z</meta:creation-date>
    <dc:date>2019-08-14T05:21:00Z</dc:date>
    <meta:template xlink:href="Normal.dotm" xlink:type="simple"/>
    <meta:editing-cycles>2</meta:editing-cycles>
    <meta:editing-duration>PT0S</meta:editing-duration>
    <meta:document-statistic meta:page-count="2" meta:paragraph-count="45" meta:word-count="367" meta:character-count="2759" meta:row-count="101" meta:non-whitespace-character-count="2437"/>
  </office:meta>
</office:document-meta>
</file>