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1-08-26 iki 1992-04-22</text:span></text:p>
      <text:p text:style-name="P9"/>
      <text:p text:style-name="P10"><text:span text:style-name="T11">Nutarimas paskelbtas: Žin. 1991, Nr.<text:s/></text:span><text:a xlink:href="https://www.e-tar.lt/portal/legalAct.html?documentId=TAR.060352304499" office:target-frame-name="_top" xlink:show="replace"><text:span text:style-name="T12">12-324</text:span></text:a><text:span text:style-name="T13">, i. k. 0911100NUTA0000011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FIZINIŲ ASMENŲ, GAUNANČIŲ PAJAMŲ UŽ ŠILTNAMIŲ PRODUKCIJĄ, MOKESČIO UŽ PATENTĄ NUSTATYMO IR MOKESČIO LENGVATŲ</text:p>
      <text:p text:style-name="P21"/>
      <text:p text:style-name="P22">1991 m. balandžio 3 d. Nr. 119</text:p>
      <text:p text:style-name="P23">Vilnius</text:p>
      <text:p text:style-name="P24"/>
      <text:p text:style-name="P25"/>
      <text:p text:style-name="P26"><text:span text:style-name="T27">Vykdydama Lietu</text:span><text:span text:style-name="T28">vos Respublikos Aukščiausiosios Tarybos 1991 m. vasario 14 d. nutarimą „Dėl Lietuvos Respublikos Aukščiausiosios Tarybos nutarimo „Dėl Lietuvos Respublikos fizinių asmenų pajamų mokesčio laikinojo įstatymo įsigaliojimo“ papildymo“, Lietuvos Respublikos Vyr</text:span><text:span text:style-name="T29">iausybė<text:s/></text:span><text:span text:style-name="T30">nutari</text:span><text:span text:style-name="T31">a:</text:span></text:p>
      <text:p text:style-name="P32"><text:span text:style-name="T33">1</text:span><text:span text:style-name="T34">. Nustatyti, kad fizinių asmenų teises turinčioms individualioms (personalinėms) įmonėms ir ūkinėms bendrijoms, gaunančioms pajamų už šiltnamių produkciją, mokestis už patentą apskaičiuojamas atsižvelgiant į šiltnamių plotą, sezonišku</text:span><text:span text:style-name="T35">mą (šildomas, nešildomas) ir augalų rūšis.</text:span></text:p>
      <text:p text:style-name="P36"><text:span text:style-name="T37">2</text:span><text:span text:style-name="T38">. Neapmokestinti pajamų, gautų už daržoves ir gėles (išskyrus jų sėklas), išaugintas šildomuose šiltnamiuose, jeigu jų plotas ne didesnis kaip 50 kv.metrų, bei nešildomuose šiltnamiuose, jeigu jų plotas ne di</text:span><text:span text:style-name="T39">desnis kaip 100 kv. metrų.</text:span></text:p>
      <text:p text:style-name="P40"><text:span text:style-name="T41">3</text:span><text:span text:style-name="T42">. Nustatyti, kad fizinių asmenų teises turinčių individualių (personalinių) įmonių ir ūkinių bendrijų pajamos už šiltnamiuose auginamas gėlių ir daržovių sėklas apmokestinamos pagal pajamų deklaracijas.</text:span></text:p>
      <text:p text:style-name="P43"><text:span text:style-name="T44">Rekomenduoti miestų<text:s/></text:span><text:span text:style-name="T45">ir rajonų Taryboms nenustatyti mokesčio už patentą dydžio šiai veiklos rūšiai.</text:span></text:p>
      <text:p text:style-name="P46"><text:span text:style-name="T47">4</text:span><text:span text:style-name="T48">. Fizinių asmenų teises turinčių individualių (personalinių) įmonių, gaminančių žemės ūkio produkciją, pajamos apmokestinamos tokia pat tvarka kaip ir žemės ūkio produkciją</text:span><text:span text:style-name="T49"><text:s/>gaminančių ūkinių bendrijų pajamos</text:span>.</text:p>
      <text:p text:style-name="P50">Papildyta punktu:</text:p>
      <text:p text:style-name="P51"><text:span text:style-name="T52">Nr.<text:s/></text:span><text:a xlink:href="https://www.e-tar.lt/portal/legalAct.html?documentId=TAR.E00D16DEB2E5" office:target-frame-name="_top" xlink:show="replace"><text:span text:style-name="T53">357</text:span></text:a><text:span text:style-name="T54">, 1991-08-26, Žin., 1991, Nr. 26-725 (1991-09-20), i. k. 0911100NUTA00000357</text:span></text:p>
      <text:p text:style-name="Normal"/>
      <text:p text:style-name="P55"/>
      <text:p text:style-name="P56"/>
      <text:p text:style-name="P57"/>
      <text:p text:style-name="P58">LIETUVOS RESPUBLIKOS<text:s/>MINISTRAS PIRMININKAS<text:tab/>G. VAGNORIUS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00D16DEB2E5" office:target-frame-name="_top" xlink:show="replace"><text:span text:style-name="T70">357</text:span></text:a><text:span text:style-name="T71">, 1991-08-26, Žin., 1991, Nr. 26-725 (1991-09-20), i. k. 0911100NUTA0</text:span><text:span text:style-name="T72">0000357</text:span></text:p>
      <text:p text:style-name="P73"><text:span text:style-name="T74">Dėl Lietuvos Respublikos Vyriausybės 1991 m. balandžio 3 d. nutarimo Nr. 119 papild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4T05:21:00Z</meta:creation-date>
    <dc:date>2019-08-14T05:21:00Z</dc:date>
    <meta:template xlink:href="Normal.dotm" xlink:type="simple"/>
    <meta:editing-cycles>2</meta:editing-cycles>
    <meta:editing-duration>PT0S</meta:editing-duration>
    <meta:document-statistic meta:page-count="1" meta:paragraph-count="32" meta:word-count="312" meta:character-count="2277" meta:row-count="166" meta:non-whitespace-character-count="1997"/>
  </office:meta>
</office:document-meta>
</file>