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5437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end" fo:text-indent="0.4923in"/>
    </style:style>
    <style:style style:name="TableColumn132" style:family="table-column">
      <style:table-column-properties style:column-width="2.1208in"/>
    </style:style>
    <style:style style:name="TableColumn133" style:family="table-column">
      <style:table-column-properties style:column-width="1.4736in"/>
    </style:style>
    <style:style style:name="TableColumn134" style:family="table-column">
      <style:table-column-properties style:column-width="1.4902in"/>
    </style:style>
    <style:style style:name="TableColumn135" style:family="table-column">
      <style:table-column-properties style:column-width="1.6076in"/>
    </style:style>
    <style:style style:name="Table131" style:family="table">
      <style:table-properties style:width="6.6923in" fo:margin-left="0in" table:align="left"/>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margin-left="3.5437in" style:page-number="1">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P379" style:parent-style-name="Normal" style:family="paragraph">
      <style:paragraph-properties fo:text-align="center"/>
      <style:text-properties fo:letter-spacing="0.0416in"/>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P385" style:parent-style-name="Normal" style:family="paragraph">
      <style:paragraph-properties fo:text-align="center">
        <style:tab-stops>
          <style:tab-stop style:type="left" style:position="0.1875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style:text-position="-120% 1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style:text-position="-120% 1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style:text-position="-50% 1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style:text-position="sub 66.6%"/>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style:text-position="-120% 1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style:text-position="-120% 1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font-weight="bold" style:font-weight-asian="bold" style:text-position="-50% 100%"/>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style:text-position="-50% 100%"/>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justify" fo:text-indent="0.4923in"/>
    </style:style>
    <style:style style:name="P442" style:parent-style-name="Normal" style:family="paragraph">
      <style:paragraph-properties fo:text-indent="0.4923in"/>
    </style:style>
    <style:style style:name="T443" style:parent-style-name="DefaultParagraphFont" style:family="text">
      <style:text-properties style:text-position="-120% 100%"/>
    </style:style>
    <style:style style:name="T444" style:parent-style-name="DefaultParagraphFont" style:family="text">
      <style:text-properties style:text-position="-120% 100%"/>
    </style:style>
    <style:style style:name="T445" style:parent-style-name="DefaultParagraphFont" style:family="text">
      <style:text-properties style:text-position="-70% 100%"/>
    </style:style>
    <style:style style:name="T446" style:parent-style-name="DefaultParagraphFont" style:family="text">
      <style:text-properties style:text-position="-50% 100%"/>
    </style:style>
    <style:style style:name="T447" style:parent-style-name="DefaultParagraphFont" style:family="text">
      <style:text-properties style:text-position="-120% 100%"/>
    </style:style>
    <style:style style:name="T448" style:parent-style-name="DefaultParagraphFont" style:family="text">
      <style:text-properties style:text-position="-50% 100%"/>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F3" style:family="paragraph">
      <style:paragraph-properties fo:break-before="page" fo:margin-left="3.5437in" style:page-number="1">
        <style:tab-stops/>
      </style:paragraph-properties>
    </style:style>
    <style:style style:name="P467" style:parent-style-name="Normal" style:family="paragraph">
      <style:paragraph-properties fo:text-indent="3.543in"/>
    </style:style>
    <style:style style:name="P468" style:parent-style-name="Normal" style:family="paragraph">
      <style:paragraph-properties fo:text-indent="3.543in">
        <style:tab-stops>
          <style:tab-stop style:type="left" style:position="0.1875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letter-spacing="0.0416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paragraph-properties fo:text-indent="0.4923in">
        <style:tab-stops>
          <style:tab-stop style:type="right" style:leader-style="dotted" style:leader-text="." style:position="6.693in"/>
        </style:tab-stops>
      </style:paragraph-properties>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style:tab-stops>
          <style:tab-stop style:type="right" style:leader-style="dotted" style:leader-text="." style:position="6.693in"/>
        </style:tab-stops>
      </style:paragraph-properties>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style:tab-stops>
          <style:tab-stop style:type="right" style:leader-style="dotted" style:leader-text="." style:position="6.693in"/>
        </style:tab-stops>
      </style:paragraph-properties>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justify">
        <style:tab-stops>
          <style:tab-stop style:type="right" style:leader-style="dotted" style:leader-text="." style:position="6.693in"/>
        </style:tab-stops>
      </style:paragraph-properties>
    </style:style>
    <style:style style:name="P483"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dotted" style:leader-text="." style:position="6.693in"/>
        </style:tab-stops>
      </style:paragraph-properties>
    </style:style>
    <style:style style:name="P485"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486" style:parent-style-name="Normal" style:family="paragraph">
      <style:paragraph-properties fo:text-align="justify">
        <style:tab-stops>
          <style:tab-stop style:type="right" style:leader-style="dotted" style:leader-text="." style:position="6.693in"/>
        </style:tab-stops>
      </style:paragraph-properties>
    </style:style>
    <style:style style:name="P487"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488" style:parent-style-name="Normal" style:family="paragraph">
      <style:paragraph-properties fo:text-align="justify">
        <style:tab-stops>
          <style:tab-stop style:type="right" style:leader-style="dotted" style:leader-text="." style:position="6.693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P491" style:parent-style-name="Normal" style:family="paragraph">
      <style:paragraph-properties fo:text-align="justify" fo:text-indent="0.4923in"/>
    </style:style>
    <style:style style:name="TableColumn493" style:family="table-column">
      <style:table-column-properties style:column-width="1.0708in" style:use-optimal-column-width="false"/>
    </style:style>
    <style:style style:name="TableColumn494" style:family="table-column">
      <style:table-column-properties style:column-width="0.7333in" style:use-optimal-column-width="false"/>
    </style:style>
    <style:style style:name="TableColumn495" style:family="table-column">
      <style:table-column-properties style:column-width="0.3666in" style:use-optimal-column-width="false"/>
    </style:style>
    <style:style style:name="TableColumn496" style:family="table-column">
      <style:table-column-properties style:column-width="0.7333in" style:use-optimal-column-width="false"/>
    </style:style>
    <style:style style:name="TableColumn497" style:family="table-column">
      <style:table-column-properties style:column-width="0.3666in" style:use-optimal-column-width="false"/>
    </style:style>
    <style:style style:name="TableColumn498" style:family="table-column">
      <style:table-column-properties style:column-width="0.7326in" style:use-optimal-column-width="false"/>
    </style:style>
    <style:style style:name="TableColumn499" style:family="table-column">
      <style:table-column-properties style:column-width="0.3673in" style:use-optimal-column-width="false"/>
    </style:style>
    <style:style style:name="TableColumn500" style:family="table-column">
      <style:table-column-properties style:column-width="0.7326in" style:use-optimal-column-width="false"/>
    </style:style>
    <style:style style:name="TableColumn501" style:family="table-column">
      <style:table-column-properties style:column-width="0.3666in" style:use-optimal-column-width="false"/>
    </style:style>
    <style:style style:name="TableColumn502" style:family="table-column">
      <style:table-column-properties style:column-width="1.2222in" style:use-optimal-column-width="false"/>
    </style:style>
    <style:style style:name="Table492" style:family="table">
      <style:table-properties style:width="6.6923in" fo:margin-left="0in" table:align="left"/>
    </style:style>
    <style:style style:name="TableRow503" style:family="table-row">
      <style:table-row-properties style:use-optimal-row-height="false" fo:keep-together="alway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fo:keep-together="always"/>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style:tab-stops>
          <style:tab-stop style:type="center" style:position="1.3333in"/>
        </style:tab-stops>
      </style:paragraph-properties>
      <style:text-properties fo:font-size="10pt" style:font-size-asian="10pt"/>
    </style:style>
    <style:style style:name="P531" style:parent-style-name="Normal" style:family="paragraph">
      <style:paragraph-properties fo:margin-left="0.5in" fo:text-indent="0.4923in">
        <style:tab-stops/>
      </style:paragraph-properties>
    </style:style>
    <style:style style:name="P532" style:parent-style-name="Normal" style:family="paragraph">
      <style:paragraph-properties>
        <style:tab-stops>
          <style:tab-stop style:type="right" style:leader-style="dotted" style:leader-text="." style:position="6.693in"/>
        </style:tab-stops>
      </style:paragraph-properties>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P535" style:parent-style-name="Normal" style:family="paragraph">
      <style:paragraph-properties>
        <style:tab-stops>
          <style:tab-stop style:type="center" style:position="0.9166in"/>
        </style:tab-stops>
      </style:paragraph-properties>
      <style:text-properties fo:font-size="10pt" style:font-size-asian="10pt"/>
    </style:style>
    <style:style style:name="P536" style:parent-style-name="Normal" style:family="paragraph">
      <style:paragraph-properties>
        <style:tab-stops>
          <style:tab-stop style:type="center" style:position="0.9166in"/>
        </style:tab-stops>
      </style:paragraph-properties>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margin-left="3.5437in" fo:margin-right="-0.0159in">
        <style:tab-stops/>
      </style:paragraph-properties>
    </style:style>
    <style:style style:name="P540" style:parent-style-name="Normal" style:master-page-name="MPF4" style:family="paragraph">
      <style:paragraph-properties fo:break-before="page" fo:margin-left="3.5437in" fo:margin-right="-0.0159in" style:page-number="1">
        <style:tab-stops/>
      </style:paragraph-properties>
    </style:style>
    <style:style style:name="P548" style:parent-style-name="Normal" style:family="paragraph">
      <style:paragraph-properties fo:margin-left="3.5437in" fo:margin-right="-0.0159in">
        <style:tab-stops/>
      </style:paragraph-properties>
    </style:style>
    <style:style style:name="P549" style:parent-style-name="Normal" style:family="paragraph">
      <style:paragraph-properties fo:margin-left="3.5437in" fo:margin-right="-0.0159in">
        <style:tab-stops/>
      </style:paragraph-properties>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center" fo:margin-right="-0.0159in"/>
    </style:style>
    <style:style style:name="T552" style:parent-style-name="DefaultParagraphFont" style:family="text">
      <style:text-properties fo:font-weight="bold" style:font-weight-asian="bold"/>
    </style:style>
    <style:style style:name="P553" style:parent-style-name="Normal" style:family="paragraph">
      <style:text-properties fo:font-size="8pt" style:font-size-asian="8pt" style:font-size-complex="8pt"/>
    </style:style>
    <style:style style:name="P554" style:parent-style-name="Normal" style:family="paragraph">
      <style:paragraph-properties fo:text-align="center" fo:margin-right="-0.0159in"/>
    </style:style>
    <style:style style:name="T555" style:parent-style-name="DefaultParagraphFont" style:family="text">
      <style:text-properties fo:font-weight="bold" style:font-weight-asian="bold"/>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margin-right="-0.0159in" fo:text-indent="0.4645in"/>
    </style:style>
    <style:style style:name="P558" style:parent-style-name="Normal" style:family="paragraph">
      <style:paragraph-properties fo:text-align="justify" fo:margin-left="0.0833in" fo:margin-right="-0.0159in" fo:text-indent="0.409in">
        <style:tab-stops/>
      </style:paragraph-properties>
    </style:style>
    <style:style style:name="P559" style:parent-style-name="Normal" style:family="paragraph">
      <style:paragraph-properties fo:text-align="justify" fo:margin-left="0.0833in" fo:margin-right="-0.0159in" fo:text-indent="0.409in">
        <style:tab-stops/>
      </style:paragraph-properties>
    </style:style>
    <style:style style:name="T560" style:parent-style-name="DefaultParagraphFont" style:family="text">
      <style:text-properties fo:font-style="italic" style:font-style-asian="italic"/>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center" fo:margin-right="-0.0159in"/>
    </style:style>
    <style:style style:name="T565" style:parent-style-name="DefaultParagraphFont" style:family="text">
      <style:text-properties fo:font-weight="bold" style:font-weight-asian="bold"/>
    </style:style>
    <style:style style:name="P566" style:parent-style-name="Normal" style:family="paragraph">
      <style:text-properties fo:font-size="8pt" style:font-size-asian="8pt" style:font-size-complex="8pt"/>
    </style:style>
    <style:style style:name="P567" style:parent-style-name="Normal" style:family="paragraph">
      <style:paragraph-properties fo:text-align="justify" fo:margin-right="-0.0159in"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159in" fo:text-indent="0.464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right="-0.0159in" fo:text-indent="0.4645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159in" fo:text-indent="0.4645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with-next="always" fo:widows="0" fo:orphans="0" fo:text-align="center" fo:margin-right="-0.0159in"/>
    </style:style>
    <style:style style:name="T652" style:parent-style-name="DefaultParagraphFont" style:family="text">
      <style:text-properties fo:font-weight="bold" style:font-weight-asian="bold"/>
    </style:style>
    <style:style style:name="P653" style:parent-style-name="Normal" style:family="paragraph">
      <style:text-properties fo:font-size="8pt" style:font-size-asian="8pt" style:font-size-complex="8pt"/>
    </style:style>
    <style:style style:name="P654" style:parent-style-name="Normal" style:family="paragraph">
      <style:paragraph-properties fo:text-align="justify" fo:margin-right="-0.0159in" fo:text-indent="0.4923in"/>
    </style:style>
    <style:style style:name="P655" style:parent-style-name="Normal" style:family="paragraph">
      <style:paragraph-properties fo:text-align="justify" fo:margin-right="-0.0159in" fo:text-indent="0.4923in"/>
    </style:style>
    <style:style style:name="P656" style:parent-style-name="Normal" style:family="paragraph">
      <style:paragraph-properties fo:text-align="justify" fo:margin-right="-0.0159in"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645in"/>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645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widows="0" fo:orphans="0" fo:text-align="center" fo:margin-left="0.0277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text-properties fo:font-size="7pt" style:font-size-asian="7pt" style:font-size-complex="7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master-page-name="MPF5" style:family="paragraph">
      <style:paragraph-properties fo:break-before="page" fo:margin-left="3.5437in" style:page-number="1">
        <style:tab-stops/>
      </style:paragraph-properties>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0.4923in">
        <style:tab-stops>
          <style:tab-stop style:type="left" style:position="2.177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P760" style:parent-style-name="Normal" style:master-page-name="MPF6" style:family="paragraph">
      <style:paragraph-properties fo:break-before="page" fo:margin-left="3.5437in" style:page-number="1">
        <style:tab-stops/>
      </style:paragraph-properties>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fo:text-indent="0.4923in">
        <style:tab-stops>
          <style:tab-stop style:type="right" style:leader-style="dotted" style:leader-text="." style:position="6.693in"/>
        </style:tab-stops>
      </style:paragraph-properties>
    </style:style>
    <style:style style:name="P777" style:parent-style-name="Normal" style:family="paragraph">
      <style:paragraph-properties fo:text-indent="0.4923in"/>
      <style:text-properties fo:font-size="10pt" style:font-size-asian="10pt"/>
    </style:style>
    <style:style style:name="P778" style:parent-style-name="Normal" style:family="paragraph">
      <style:paragraph-properties>
        <style:tab-stops>
          <style:tab-stop style:type="right" style:leader-style="dotted" style:leader-text="." style:position="6.693in"/>
        </style:tab-stops>
      </style:paragraph-properties>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style:tab-stops>
          <style:tab-stop style:type="right" style:leader-style="dotted" style:leader-text="." style:position="6.693in"/>
        </style:tab-stops>
      </style:paragraph-properties>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style:tab-stops>
          <style:tab-stop style:type="right" style:leader-style="dotted" style:leader-text="." style:position="6.693in"/>
        </style:tab-stops>
      </style:paragraph-properties>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right" style:position="6.6666in"/>
        </style:tab-stops>
      </style:paragraph-properties>
    </style:style>
    <style:style style:name="P825"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826" style:parent-style-name="Normal" style:family="paragraph">
      <style:paragraph-properties fo:text-align="center">
        <style:tab-stops>
          <style:tab-stop style:type="center" style:position="1.8333in"/>
          <style:tab-stop style:type="center" style:position="6.1666in"/>
        </style:tab-stops>
      </style:paragraph-properties>
    </style:style>
    <style:style style:name="P827" style:parent-style-name="Normal" style:family="paragraph">
      <style:paragraph-properties fo:text-align="center">
        <style:tab-stops>
          <style:tab-stop style:type="center" style:position="1.8333in"/>
          <style:tab-stop style:type="center" style:position="6.1666in"/>
        </style:tab-stops>
      </style:paragraph-properties>
    </style:style>
    <style:style style:name="T828" style:parent-style-name="DefaultParagraphFont" style:family="text">
      <style:text-properties style:font-size-complex="12pt"/>
    </style:style>
    <style:style style:name="P829" style:parent-style-name="Normal" style:master-page-name="MPF7" style:family="paragraph">
      <style:paragraph-properties fo:break-before="page" fo:margin-left="3.5437in" style:page-number="1">
        <style:tab-stops/>
      </style:paragraph-properties>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0.4923in"/>
    </style:style>
    <style:style style:name="P841" style:parent-style-name="Normal" style:family="paragraph">
      <style:paragraph-properties>
        <style:tab-stops>
          <style:tab-stop style:type="right" style:leader-style="dotted" style:leader-text="." style:position="6.693in"/>
        </style:tab-stops>
      </style:paragraph-properties>
    </style:style>
    <style:style style:name="P842" style:parent-style-name="Normal" style:family="paragraph">
      <style:paragraph-properties>
        <style:tab-stops>
          <style:tab-stop style:type="center" style:position="4.1666in"/>
        </style:tab-stops>
      </style:paragraph-properties>
      <style:text-properties fo:font-size="10pt" style:font-size-asian="10pt"/>
    </style:style>
    <style:style style:name="P843" style:parent-style-name="Normal" style:family="paragraph">
      <style:paragraph-properties>
        <style:tab-stops>
          <style:tab-stop style:type="right" style:leader-style="dotted" style:leader-text="." style:position="6.693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style:tab-stops>
          <style:tab-stop style:type="right" style:leader-style="dotted" style:leader-text="." style:position="6.693in"/>
        </style:tab-stops>
      </style:paragraph-properties>
    </style:style>
    <style:style style:name="P847" style:parent-style-name="Normal" style:family="paragraph">
      <style:paragraph-properties>
        <style:tab-stops>
          <style:tab-stop style:type="right" style:leader-style="dotted" style:leader-text="." style:position="6.693in"/>
        </style:tab-stops>
      </style:paragraph-properties>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indent="0.4923in"/>
    </style:style>
    <style:style style:name="P853" style:parent-style-name="Normal" style:family="paragraph">
      <style:paragraph-properties fo:text-align="justify"/>
    </style:style>
    <style:style style:name="P854" style:parent-style-name="Normal" style:family="paragraph">
      <style:paragraph-properties>
        <style:tab-stops>
          <style:tab-stop style:type="right" style:leader-style="dotted" style:leader-text="." style:position="6.693in"/>
        </style:tab-stops>
      </style:paragraph-properties>
    </style:style>
    <style:style style:name="P855" style:parent-style-name="Normal" style:family="paragraph">
      <style:paragraph-properties>
        <style:tab-stops>
          <style:tab-stop style:type="right" style:leader-style="dotted" style:leader-text="." style:position="6.693in"/>
        </style:tab-stops>
      </style:paragraph-properties>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tab-stops>
          <style:tab-stop style:type="right" style:leader-style="dotted" style:leader-text="." style:position="6.693in"/>
        </style:tab-stops>
      </style:paragraph-properties>
    </style:style>
    <style:style style:name="P860" style:parent-style-name="Normal" style:family="paragraph">
      <style:paragraph-properties>
        <style:tab-stops>
          <style:tab-stop style:type="center" style:position="4.5833in"/>
        </style:tab-stops>
      </style:paragraph-properties>
      <style:text-properties fo:font-size="10pt" style:font-size-asian="10pt"/>
    </style:style>
    <style:style style:name="P861" style:parent-style-name="Normal" style:family="paragraph">
      <style:paragraph-properties>
        <style:tab-stops>
          <style:tab-stop style:type="right" style:leader-style="dotted" style:leader-text="." style:position="6.693in"/>
        </style:tab-stops>
      </style:paragraph-properties>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style:tab-stops>
          <style:tab-stop style:type="right" style:leader-style="dotted" style:leader-text="." style:position="6.693in"/>
        </style:tab-stops>
      </style:paragraph-properties>
    </style:style>
    <style:style style:name="P866" style:parent-style-name="Normal" style:family="paragraph">
      <style:paragraph-properties>
        <style:tab-stops>
          <style:tab-stop style:type="center" style:position="3.6666in"/>
        </style:tab-stops>
      </style:paragraph-properties>
      <style:text-properties fo:font-size="10pt" style:font-size-asian="10pt"/>
    </style:style>
    <style:style style:name="P867" style:parent-style-name="Normal" style:family="paragraph">
      <style:paragraph-properties>
        <style:tab-stops>
          <style:tab-stop style:type="right" style:leader-style="dotted" style:leader-text="." style:position="6.693in"/>
        </style:tab-stops>
      </style:paragraph-properties>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master-page-name="MPF8" style:family="paragraph">
      <style:paragraph-properties fo:break-before="page" fo:margin-left="3.5437in" style:page-number="1">
        <style:tab-stops/>
      </style:paragraph-properties>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indent="0.4923in"/>
    </style:style>
    <style:style style:name="P890" style:parent-style-name="Normal" style:family="paragraph">
      <style:paragraph-properties>
        <style:tab-stops>
          <style:tab-stop style:type="right" style:leader-style="dotted" style:leader-text="." style:position="6.693in"/>
        </style:tab-stops>
      </style:paragraph-properties>
    </style:style>
    <style:style style:name="P891" style:parent-style-name="Normal" style:family="paragraph">
      <style:paragraph-properties>
        <style:tab-stops>
          <style:tab-stop style:type="center" style:position="1.8333in"/>
        </style:tab-stops>
      </style:paragraph-properties>
      <style:text-properties fo:font-size="10pt" style:font-size-asian="10pt"/>
    </style:style>
    <style:style style:name="P892" style:parent-style-name="Normal" style:family="paragraph">
      <style:paragraph-properties>
        <style:tab-stops>
          <style:tab-stop style:type="right" style:leader-style="dotted" style:leader-text="." style:position="6.693in"/>
        </style:tab-stops>
      </style:paragraph-properties>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style:tab-stops>
          <style:tab-stop style:type="right" style:leader-style="dotted" style:leader-text="." style:position="6.693in"/>
        </style:tab-stops>
      </style:paragraph-properties>
    </style:style>
    <style:style style:name="P895"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896" style:parent-style-name="Normal" style:family="paragraph">
      <style:paragraph-properties>
        <style:tab-stops>
          <style:tab-stop style:type="right" style:leader-style="dotted" style:leader-text="." style:position="6.693in"/>
        </style:tab-stops>
      </style:paragraph-properties>
    </style:style>
    <style:style style:name="P897" style:parent-style-name="Normal" style:family="paragraph">
      <style:text-properties fo:font-size="10pt" style:font-size-asian="10pt"/>
    </style:style>
    <style:style style:name="P898" style:parent-style-name="Normal" style:family="paragraph">
      <style:paragraph-properties>
        <style:tab-stops>
          <style:tab-stop style:type="right" style:leader-style="dotted" style:leader-text="." style:position="6.693in"/>
        </style:tab-stops>
      </style:paragraph-properties>
    </style:style>
    <style:style style:name="P899" style:parent-style-name="Normal" style:family="paragraph">
      <style:paragraph-properties>
        <style:tab-stops>
          <style:tab-stop style:type="center" style:position="4.1666in"/>
        </style:tab-stops>
      </style:paragraph-properties>
      <style:text-properties fo:font-size="10pt" style:font-size-asian="10pt"/>
    </style:style>
    <style:style style:name="P900" style:parent-style-name="Normal" style:family="paragraph">
      <style:paragraph-properties>
        <style:tab-stops>
          <style:tab-stop style:type="right" style:leader-style="dotted" style:leader-text="." style:position="6.693in"/>
        </style:tab-stops>
      </style:paragraph-properties>
    </style:style>
    <style:style style:name="P901" style:parent-style-name="Normal" style:family="paragraph">
      <style:text-properties fo:font-size="10pt" style:font-size-asian="10pt"/>
    </style:style>
    <style:style style:name="P902" style:parent-style-name="Normal" style:family="paragraph">
      <style:paragraph-properties>
        <style:tab-stops>
          <style:tab-stop style:type="right" style:leader-style="dotted" style:leader-text="." style:position="6.693in"/>
        </style:tab-stops>
      </style:paragraph-properties>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indent="0.4923in">
        <style:tab-stops>
          <style:tab-stop style:type="right" style:leader-style="dotted" style:leader-text="." style:position="6.693in"/>
        </style:tab-stops>
      </style:paragraph-propertie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indent="0.4923in">
        <style:tab-stops>
          <style:tab-stop style:type="right" style:leader-style="dotted" style:leader-text="." style:position="6.693in"/>
        </style:tab-stops>
      </style:paragraph-properties>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11" style:parent-style-name="Normal" style:family="paragraph">
      <style:paragraph-properties fo:text-align="justify">
        <style:tab-stops>
          <style:tab-stop style:type="right" style:leader-style="dotted" style:leader-text="." style:position="6.693in"/>
        </style:tab-stops>
      </style:paragraph-properties>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19" style:parent-style-name="Normal" style:family="paragraph">
      <style:paragraph-properties fo:text-align="justify">
        <style:tab-stops>
          <style:tab-stop style:type="right" style:leader-style="dotted" style:leader-text="." style:position="6.693in"/>
        </style:tab-stops>
      </style:paragraph-properties>
    </style:style>
    <style:style style:name="P920" style:parent-style-name="Normal" style:family="paragraph">
      <style:paragraph-properties>
        <style:tab-stops>
          <style:tab-stop style:type="left" style:position="3.8333in"/>
        </style:tab-stops>
      </style:paragraph-properties>
    </style:style>
    <style:style style:name="P921" style:parent-style-name="Normal" style:family="paragraph">
      <style:paragraph-properties>
        <style:tab-stops>
          <style:tab-stop style:type="left" style:position="3.8333in"/>
        </style:tab-stops>
      </style:paragraph-properties>
    </style:style>
    <style:style style:name="P922" style:parent-style-name="Normal" style:family="paragraph">
      <style:paragraph-properties>
        <style:tab-stops>
          <style:tab-stop style:type="left" style:position="3.8333in"/>
        </style:tab-stops>
      </style:paragraph-properties>
    </style:style>
    <style:style style:name="P923" style:parent-style-name="Normal" style:family="paragraph">
      <style:paragraph-properties>
        <style:tab-stops>
          <style:tab-stop style:type="left" style:position="3.8333in"/>
        </style:tab-stops>
      </style:paragraph-properties>
    </style:style>
    <style:style style:name="P924" style:parent-style-name="Normal" style:family="paragraph">
      <style:paragraph-properties>
        <style:tab-stops>
          <style:tab-stop style:type="left" style:position="3.8333in"/>
        </style:tab-stops>
      </style:paragraph-properties>
    </style:style>
    <style:style style:name="P925"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3-01-30 iki 1993-09-10</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text:span text:style-name="T38">1.4.</text:span><text:span text:style-name="T39"><text:s/>Neteko galios nuo 1993-01-30</text:span></text:p>
      <text:p text:style-name="P40">Papunkčio naikinimas:</text:p>
      <text:p text:style-name="P41"><text:span text:style-name="T42">Nr.<text:s/></text:span><text:a xlink:href="https://www.e-tar.lt/portal/legalAct.html?documentId=TAR.BF33BA715215" office:target-frame-name="_top" xlink:show="replace"><text:span text:style-name="T43">47</text:span></text:a><text:span text:style-name="T44">, 1993-01-30, Žin. 1993, Nr. 6-137 (1993-02-28), i. k. 0931100NUTA00000047</text:span></text:p>
      <text:p text:style-name="Normal"/>
      <text:p text:style-name="P45">2. Pavesti Komunalinio ūkio ir paslaugų departamentui prie Statybos ir urbanistikos<text:s/>ministerijos ir Finansų ministerijai teikti miestų ir rajonų valdyboms, įmonėms, įstaigoms, organizacijoms ir asmenims išaiškinimus šių dokumentų taikymo klausimais.</text:p>
      <text:p text:style-name="P46">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7">16-438</text:span></text:a>), iki 1991 m. rugpjūčio 15 d. pateikti Lietuvos Respublikos Vyriausybei tvirtinti kainos nuolaidų už namus, butus, pastatytus po 1990 m. gruodžio 31 d., nustatymo savivaldybėse sąlygas ir dydžius.</text:p>
      <text:p text:style-name="P48">4. Pavesti Komunalinio ūkio ir paslaugų departamentui prie Statybos ir urbanistikos ministerijos kartu su Teisingumo ministerija ir Finansų ministerija per mėnesį pateikti Lietuvos Respublikos Vyriausybei pasiūlymus dėl normatyvinių aktų pripažinimo netekusiais galios ryšium su šiuo nutarimu.</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1991 m. liepos 31 d.<text:s/></text:p>
      <text:p text:style-name="P64">nutarimu Nr. 309</text:p>
      <text:p text:style-name="P65"/>
      <text:p text:style-name="P66"><text:span text:style-name="T67">Valstybinio ir visuomeninio butų fondo privatizavimo taisyklės</text:span></text:p>
      <text:p text:style-name="P68"/>
      <text:p text:style-name="P69"><text:span text:style-name="T70">Bendroji dalis</text:span></text:p>
      <text:p text:style-name="P71"/>
      <text:p text:style-name="P72">1. Gyvenamieji namai, butai daugiabučiuose namuose ir bendrabučiuose (toliau – gyvenamieji namai, butai) parduodami:</text:p>
      <text:p text:style-name="P73"><text:span text:style-name="T74">1.1</text:span><text:span text:style-name="T75">.<text:s/></text:span><text:span text:style-name="T76">apgyvendinti gyvenamieji namai, butai ir pagal sutartis nuomojamos valstybinio ir visuomeninio butų fondo kūrybinės studijos-dirbtuvės (toliau vadinama – kūrybinės dirbtuvės), atitinkančios sanitarijos ir higienos reikalavimus, kurioms privatizuoti taikomo</text:span><text:span text:style-name="T77">s gyvenamųjų namų, butų privatizavimo nuostatos, išskyrus šių taisyklių 7 punkto devintojoje, dešimtojoje, vienuoliktojoje ir keturioliktojoje pastraipose bei 16 punkte numatomas lengvatas;</text:span><text:s/></text:p>
      <text:p text:style-name="P78">Papunkčio pakeitimai:</text:p>
      <text:p text:style-name="P79"><text:span text:style-name="T80">Nr.<text:s/></text:span><text:a xlink:href="https://www.e-tar.lt/portal/legalAct.html?documentId=TAR.308A19BCFEC5" office:target-frame-name="_top" xlink:show="replace"><text:span text:style-name="T81">33</text:span></text:a><text:span text:style-name="T82">, 1992-01-22, Lietuvos aidas, 1992, Nr. 19-0 (1992-01-29); Žin., 1992, Nr. 11-289 (1992-04-20), i. k. 0921100NUTA00000033</text:span></text:p>
      <text:p text:style-name="Normal"/>
      <text:p text:style-name="P83">1.2. aukcionuose – dalis patuštintų gyvenamųjų namų, butų, taip pat iki 5 procentų bendrojo ploto pastatytų, rekonstruotų ar kapitališkai suremontuotų valstybinio butų fondo gyvenamųjų namų, butų.</text:p>
      <text:p text:style-name="P84">2. Privatizavimą vykdo miestų, rajonų valdybų (savivaldybėms priklausančių namų, butų), įmonių, įstaigų, organizacijų (jų balanse esančių<text:s/>gyvenamųjų namų, butų) administracijos sudarytos tarnybos arba komisijos.</text:p>
      <text:p text:style-name="P85">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86">Gali būti privatizuojami ir avariniai gyvenamieji namai arba butai avariniuose namuose, jeigu jie pagal patvirtintą miesto vystymo planą nebus griaunami.</text:p>
      <text:p text:style-name="P87">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text:s/><text:span text:style-name="T88">Nuomininkai ir jų šeimos nariai, turintys teisę pirkti gyvenamąjį namą, butą, po nurodytojo įstatymo įsigaliojimo dienos n</text:span><text:span text:style-name="T89">ustatytąja tvarka pasikeitę gyvenamąją patalpą, turi teisę ją pirkti</text:span>.</text:p>
      <text:p text:style-name="P90"><text:span text:style-name="T91">Lietuvos Respublikos piliečiai, grįžtantys į Lietuvą iš Latvijos, Estijos ir kitų buvusios TSRS respublikų, turi teisę pirkti nuomojamą gyvenamąjį namą, butą, kurį įsigijo pasikeisdami s</text:span><text:span text:style-name="T92">u Lietuvos Respublikos gyventojais.</text:span></text:p>
      <text:p text:style-name="P93"><text:span text:style-name="T94">Nuomininkas ir jo šeimos nariai, įgiję nuosavybės teisę į gyvenamąjį namą, butą, laikantis Lietuvos Respublikos butų privatizavimo įstatymo, negali pagal šį įstatymą privatizuoti kito gyvenamojo namo, buto</text:span></text:p>
      <text:p text:style-name="P95"><text:span text:style-name="T96">Pagal nurodytą</text:span><text:span text:style-name="T97">jį įstatymą neparduodami butai, nuomojami asmenų (arba jų šeimos narių), kuriems lengvatinėmis sąlygomis suteiktas žemės sklypas individualiam gyvenamajam namui statyti arba kurie priimti į gyvenamųjų namų statybos kooperatyvą, jeigu šiems asmenims gyvenam</text:span><text:span text:style-name="T98">ojo namo ar buto statybai suteiktas lengvatinis kreditas, arba jeigu sklypas individualiam gyvenamajam namui statyti jiems suteiktas kvartaluose, kuriuose valstybės lėšomis yra nutiesti magistraliniai inžineriniai tinklai (elektros, šilumos tiekimo, vanden</text:span><text:span text:style-name="T99">tiekis arba dujotiekis).</text:span></text:p>
      <text:soft-page-break/>
      <text:p text:style-name="P100"><text:span text:style-name="T101">Tuo atveju, kai nuomininkas statosi individualų gyvenamąjį namą, kooperatinį butą, bet atsisako lengvatinio kredito arba apmoka už valstybės lėšomis nutiestus magistralinius inžinerinius tinklus (atitinkamą jų dalį) ir pateikia but</text:span><text:span text:style-name="T102">ų privatizavimo komisijai (tarnybai) tai patvirtinančius dokumentus iš banko ar kitos įstaigos, suteikusios lengvatinį kreditą, arba iš miesto, rajono valdybos, skyrusios sklypą, jis gali privatizuoti nuomojamą gyvenamąjį namą, butą.</text:span></text:p>
      <text:p text:style-name="P103">Gyvenamojo namo, buto<text:s/>nuomininkai, kurie apsigyveno Lietuvos Respublikoje po 1989 m. lapkričio 3 d. ir nėra Lietuvos Respublikos piliečiai, gyvenamuosius namus, butus įsigyja pagal atskirus Lietuvos Respublikos Vyriausybės sprendimus, priimtus vadovaujantis Lietuvos Respublikos<text:s/>valstybinio turto pirminio privatizavimo įstatymo ir Lietuvos Respublikos butų privatizavimo įstatymo nuostatomis.</text:p>
      <text:p text:style-name="P104">Punkto pakeitimai:</text:p>
      <text:p text:style-name="P105"><text:span text:style-name="T106">Nr.<text:s/></text:span><text:a xlink:href="https://www.e-tar.lt/portal/legalAct.html?documentId=TAR.F85D522E4E84" office:target-frame-name="_top" xlink:show="replace"><text:span text:style-name="T107">551</text:span></text:a><text:span text:style-name="T108">, 1991-12-13, Lietuvos aidas, 19</text:span><text:span text:style-name="T109">91, Nr. 255-0 (1991-12-21); Žin., 1992, Nr. 6-139 (1992-02-20), i. k. 0911100NUTA00000551</text:span></text:p>
      <text:p text:style-name="P110"><text:span text:style-name="T111">Nr.<text:s/></text:span><text:a xlink:href="https://www.e-tar.lt/portal/legalAct.html?documentId=TAR.308A19BCFEC5" office:target-frame-name="_top" xlink:show="replace"><text:span text:style-name="T112">33</text:span></text:a><text:span text:style-name="T113">, 1992-01-22, Lietuvos aidas, 1992, Nr. 19-0 (1992-01-29); Žin., 1992, Nr.<text:s/></text:span><text:span text:style-name="T114">11-289 (1992-04-20), i. k. 0921100NUTA00000033</text:span></text:p>
      <text:p text:style-name="Normal"/>
      <text:p text:style-name="P115">5. Pilietis, pageidaujantis pirkti savivaldybei priklausantį gyvenamąjį namą, butą, raštu kreipiasi į miesto ar rajono valdybą, jos sudarytą tarnybą arba komisiją, o įmonės, įstaigos, organizacijos balanse esantį gyvenamąjį namą, butą, – į atitinkamą administraciją. Prie pareiškimo turi būti pridėtas šių taisyklių 18 punkte nurodytas susitarimas.</text:p>
      <text:p text:style-name="P116"/>
      <text:p text:style-name="P117"><text:span text:style-name="T118">Parduodamų gyvenamųjų namų, butų įkainojimas</text:span></text:p>
      <text:p text:style-name="P119"/>
      <text:p text:style-name="P120">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21">N</text:span><text:span text:style-name="T122">ustatant nusidėvėjimo dydį, turi būti atsižvelgta ne tik į tai, ar name darytas kapitalinis remontas, bet ir į pagrindinių pastato konstrukcijų bei vidaus inžinerinių sistemų netolygų, t. y. didesnį negu norminis, nusidėvėjimą</text:span>.</text:p>
      <text:p text:style-name="P123">Punkto pakeitimai:</text:p>
      <text:p text:style-name="P124"><text:span text:style-name="T125">Nr.<text:s/></text:span><text:a xlink:href="https://www.e-tar.lt/portal/legalAct.html?documentId=TAR.F85D522E4E84" office:target-frame-name="_top" xlink:show="replace"><text:span text:style-name="T126">551</text:span></text:a><text:span text:style-name="T127">, 1991-12-13, Lietuvos aidas, 1991, Nr. 255-0 (1991-12-21); Žin., 1992, Nr. 6-139 (1992-02-20), i. k. 0911100NUTA00000551</text:span></text:p>
      <text:p text:style-name="Normal"/>
      <text:p text:style-name="P128">7. Gyvenamųjų namų, butų, pastatytų iki 1990 m. gruodžio 31 d., kaina nustatoma vadovaujantis šiomis 1989 metais galiojusiomis gyvenamųjų namų statybos vidutinėmis kainomis:</text:p>
      <text:p text:style-name="P129"/>
      <text:p text:style-name="P130">(rubliais už vieną kvadratinį metrą bendrojo (naudingojo) ploto)</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Sienų konstrukcijos namuose</text:p>
          </table:table-cell>
          <table:table-cell table:style-name="TableCell139">
            <text:p text:style-name="P140">Daugiabučiuose namuose</text:p>
          </table:table-cell>
          <table:table-cell table:style-name="TableCell141">
            <text:p text:style-name="P142">Mažabučiuose (3-12 butų)</text:p>
          </table:table-cell>
          <table:table-cell table:style-name="TableCell143">
            <text:p text:style-name="P144">Vienbučiai ir dvibučiai namai</text:p>
          </table:table-cell>
        </table:table-row>
        <table:table-row table:style-name="TableRow145">
          <table:table-cell table:style-name="TableCell146">
            <text:p text:style-name="P147">Mūriniai arba mišrių sienų konstrukcijų</text:p>
          </table:table-cell>
          <table:table-cell table:style-name="TableCell148">
            <text:p text:style-name="P149">240</text:p>
          </table:table-cell>
          <table:table-cell table:style-name="TableCell150">
            <text:p text:style-name="P151">260</text:p>
          </table:table-cell>
          <table:table-cell table:style-name="TableCell152">
            <text:p text:style-name="P153">316</text:p>
          </table:table-cell>
        </table:table-row>
        <table:table-row table:style-name="TableRow154">
          <table:table-cell table:style-name="TableCell155">
            <text:p text:style-name="P156">Stambiaplokščiai</text:p>
          </table:table-cell>
          <table:table-cell table:style-name="TableCell157">
            <text:p text:style-name="P158">209</text:p>
          </table:table-cell>
          <table:table-cell table:style-name="TableCell159">
            <text:p text:style-name="P160">276</text:p>
          </table:table-cell>
          <table:table-cell table:style-name="TableCell161">
            <text:p text:style-name="P162">347</text:p>
          </table:table-cell>
        </table:table-row>
        <table:table-row table:style-name="TableRow163">
          <table:table-cell table:style-name="TableCell164">
            <text:p text:style-name="P165">Monolitiniai</text:p>
          </table:table-cell>
          <table:table-cell table:style-name="TableCell166">
            <text:p text:style-name="P167">248</text:p>
          </table:table-cell>
          <table:table-cell table:style-name="TableCell168">
            <text:p text:style-name="P169">255</text:p>
          </table:table-cell>
          <table:table-cell table:style-name="TableCell170">
            <text:p text:style-name="P171">319</text:p>
          </table:table-cell>
        </table:table-row>
        <table:table-row table:style-name="TableRow172">
          <table:table-cell table:style-name="TableCell173">
            <text:p text:style-name="P174">Mediniai (skydiniai)</text:p>
          </table:table-cell>
          <table:table-cell table:style-name="TableCell175">
            <text:p text:style-name="P176">-</text:p>
          </table:table-cell>
          <table:table-cell table:style-name="TableCell177">
            <text:p text:style-name="P178">400</text:p>
          </table:table-cell>
          <table:table-cell table:style-name="TableCell179">
            <text:p text:style-name="P180">400</text:p>
          </table:table-cell>
        </table:table-row>
        <table:table-row table:style-name="TableRow181">
          <table:table-cell table:style-name="TableCell182">
            <text:p text:style-name="P183">Mediniai (kiti)</text:p>
          </table:table-cell>
          <table:table-cell table:style-name="TableCell184">
            <text:p text:style-name="P185">-</text:p>
          </table:table-cell>
          <table:table-cell table:style-name="TableCell186">
            <text:p text:style-name="P187">243</text:p>
          </table:table-cell>
          <table:table-cell table:style-name="TableCell188">
            <text:p text:style-name="P189">304</text:p>
          </table:table-cell>
        </table:table-row>
      </table:table>
      <text:p text:style-name="P190"/>
      <text:p text:style-name="P191">Šios vidutinės kainos taikomos įkainojant<text:s/>gyvenamuosius namus, butus, taip pat kūrybines dirbtuves, turinčias bendrą funkcinį ryšį su butais.</text:p>
      <text:p text:style-name="P192">Tokiomis kainomis parduodami gyvenamieji namai, butai, 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text:s/><text:soft-page-break/>kvadratinių metrų, kai nuomoja du asmenys respublikos miestuose ir miestuose rajonų centruose, ir nepriklausomai nuo ploto – likusiose gyvenamosiose vietovėse.</text:p>
      <text:p text:style-name="P193">Gyvenamieji namai, butai, pastatyti po 1990 m. gruodžio 31 d., parduodami faktinėmis jų statybos kainomis nepriklausomai nuo to, ar jie buvo statomi rangos ar ūkio būdu.<text:s/><text:span text:style-name="T194">Vadovaujantis Lietuvos Respublikos Vyriausybės 1991 m. gruodžio 12 d. nutarimu Nr. 548</text:span><text:span text:style-name="T195">, tokių gyvenamųjų namų, butų kainai gali būti taikoma nuolaida. Vadovaujantis Lietuvos Respublikos Vyriausybės 1991 m. gruodžio 12 d. nutarimu Nr. 548, gali būti taikoma tokių gyvenamųjų namų, butų kainos nuolaida.</text:span></text:p>
      <text:p text:style-name="P196">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97">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198">Plotas gyvenamuosiuose namuose, butuose, viršijantis šiame punkte nustatytas normas (viršplotis) respublikos miestuose ir miestuose rajonų centruose, parduodamas dviguba kaina.<text:s/><text:span text:style-name="T199">Plotas, kurį užima nuomojamos kūrybinės dirbtuvės, neturinčios bendro funkcinio ryšio su butu, nepriklausomai nuo jų dydžio parduodamos dviguba kaina. Privatizuotos kūrybinės dirbtuvės turi būti teisiškai įregistruotos valstybiniame in</text:span><text:span text:style-name="T200">ventorizavimo, projektavimo ir paslaugų biure.</text:span></text:p>
      <text:p text:style-name="P201">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202">Nuomininkui ir jo šeimos nariams, jeigu namo, buto pirkimo- pardavimo sutarties sudarymo dieną tarp jų yra I grupės invalidas<text:span text:style-name="T203"><text:s/>arba vaikas invalidas iki 16 metų, jeigu nustatyta, kad jam būtina nuolatinė slauga, bei vaikai našlaičiai iki 18 metų, jeigu jie yra pagrindiniai gyvenamojo namo, buto nuomininkai</text:span>, taip pat II grupės invalidams, kurių šeimose nėra darbingų asmenų, parduodamo namo, buto kainai taikoma 50 procentų nuolaida.</text:p>
      <text:p text:style-name="P204">Nedarbingais asmenimis laikomi vaikai iki 16 metų ir<text:s/><text:span text:style-name="T205">besimokantys asmenys iki 21 metų (įskaitytinai)</text:span>, I ir II grupės invalidai, taip pat vaikai invalidai, vyrai, sulaukę<text:s/>60, moterys – 55 metų amžiaus.<text:s/><text:span text:style-name="T206">Nuomininkui, sulaukusiam 60 metų, arba nuomininkei, sulaukusiai 55 metų, arba tokių asmenų šeimai, kai nėra kitų darbingų asmenų, perkant vieno kambario butą, taikoma 50 procentų kainos nuolaida.</text:span></text:p>
      <text:p text:style-name="P207"><text:span text:style-name="T208">50 procentų nuolaida taikoma<text:s/></text:span><text:span text:style-name="T209">parduodant medinius karkasinius, skydinius (Alytaus ir kitokio tipo), 40 procentų nuolaida – parduodant stambiaplokščius ir monolitinius (Vievio ir kitokio tipo) gyvenamuosius namus, butus, kurie nėra Respublikos miestuose, rajonų centruose, kurortinėse vi</text:span><text:span text:style-name="T210">etovėse, Vilniaus ir Kauno rajonuose, išskyrus šių rajonų gyvenvietes ir vietoves, nurodytas šių taisyklių 3 priede (pridedama). Kiti šiose vietovėse pastatyti gyvenamieji namai, butai parduodami taikant 25 procentų kainos nuolaidą</text:span>.</text:p>
      <text:p text:style-name="P211"><text:span text:style-name="T212">Privatizuojamo gyvenamo</text:span><text:span text:style-name="T213">jo namo, buto priklausiniai – pagalbiniai ūkiniai pastatai ir statiniai – įkainojami atskirai, vadovaujantis Lietuvos Ministrų Tarybos 1982 m. kovo 25 d. nutarimu Nr. 89 patvirtintomis gyventojų pastatų Lietuvos kaimo ir miesto vietovėse įkainojimo normomi</text:span><text:span text:style-name="T214">s, patikslinus jas pagal 1989 metų kainos pataisos koeficientą (1,21), atskaitant nusidėvėjimą ir indeksuojant šių taisyklių 9 punkte nustatyta tvarka</text:span>.</text:p>
      <text:p text:style-name="P215">Gyvenamojo namo, buto kaina mažinama (procentais), jeigu:</text:p>
      <text:p text:style-name="P216">nėra vandentiekio – 4;</text:p>
      <text:p text:style-name="P217">nėra kanalizacijos – 4;</text:p>
      <text:p text:style-name="P218">nėra karšto vandens – 5;</text:p>
      <text:p text:style-name="P219">nėra centrinio šildymo – 8;</text:p>
      <text:p text:style-name="P220"><text:span text:style-name="T221">nėra centralizuoto dujų tiekimo arba elektrinių viryklių</text:span><text:s/>– 6;</text:p>
      <text:soft-page-break/>
      <text:p text:style-name="P222">butas įrengtas mansardoje – 8;</text:p>
      <text:p text:style-name="P223">butas pusrūsyje – 10;</text:p>
      <text:p text:style-name="P224">gyvenamųjų patalpų aukštis mažesnis negu 2,5 metro – 2;</text:p>
      <text:p text:style-name="P225">nepatogus buto išplanavimas (yra nors vienas pereinamasis kambarys, įėjimas į virtuvę per gyvenamąjį kambarį, vonia su tualetu įrengti kartu, nėra balkono, lodžijos, rūsyje – sandėliuko) – 2;</text:p>
      <text:p text:style-name="P226"><text:span text:style-name="T227">butas yra pirmame arba paskutiniame daugiaaukščio (4 ir daugiau aukštų) namo aukšte</text:span><text:s/>– 1;</text:p>
      <text:p text:style-name="P228"><text:span text:style-name="T229">ypatin</text:span><text:span text:style-name="T230">gai netolygus, t. y. didesnis už normatyvinį, pagrindinių pastato konstrukcijų bei vidaus inžinerinių sistemų nusidėvėjimas – iki 10</text:span>.</text:p>
      <text:p text:style-name="P231"><text:span text:style-name="T232">Ekologinio užterštumo zonose pagal šių taisyklių 4 priedą (pridedama) parduodamų gyvenamųjų namų, butų kainai miestų ir ra</text:span><text:span text:style-name="T233">jonų savivaldybės gali taikyti iki 50 procentų nuolaidą.</text:span></text:p>
      <text:p text:style-name="P234"><text:span text:style-name="T235">Lietuvos Respublikos piliečiams, kurie grįžta į Lietuvą iš Latvijos, Estijos ir kitų buvusios TSRS respublikų pasikeisdami butus su Lietuvos Respublikos gyventojais, jeigu jiems ir jų šeimos nariams<text:s/></text:span><text:span text:style-name="T236">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237">Punkto pakeitimai:</text:p>
      <text:p text:style-name="P238"><text:span text:style-name="T239">Nr.<text:s/></text:span><text:a xlink:href="https://www.e-tar.lt/portal/legalAct.html?documentId=TAR.B08C7BF2C316" office:target-frame-name="_top" xlink:show="replace"><text:span text:style-name="T240">383</text:span></text:a><text:span text:style-name="T241">, 1991-09-16, Žin., 1991, Nr. 28-782 (1991-10-10), i. k. 0911100NUTA00000383</text:span></text:p>
      <text:p text:style-name="P242"><text:span text:style-name="T243">Nr.<text:s/></text:span><text:a xlink:href="https://www.e-tar.lt/portal/legalAct.html?documentId=TAR.F85D522E4E84" office:target-frame-name="_top" xlink:show="replace"><text:span text:style-name="T244">551</text:span></text:a><text:span text:style-name="T245">,</text:span><text:span text:style-name="T246"><text:s/>1991-12-13, Lietuvos aidas, 1991, Nr. 255-0 (1991-12-21); Žin., 1992, Nr. 6-139 (1992-02-20), i. k. 0911100NUTA00000551</text:span></text:p>
      <text:p text:style-name="P247"><text:span text:style-name="T248">Nr.<text:s/></text:span><text:a xlink:href="https://www.e-tar.lt/portal/legalAct.html?documentId=TAR.308A19BCFEC5" office:target-frame-name="_top" xlink:show="replace"><text:span text:style-name="T249">33</text:span></text:a><text:span text:style-name="T250">, 1992-01-22, Lietuvos aidas, 1992, Nr. 19-0 (1</text:span><text:span text:style-name="T251">992-01-29); Žin., 1992, Nr. 11-289 (1992-04-20), i. k. 0921100NUTA00000033</text:span></text:p>
      <text:p text:style-name="Normal"/>
      <text:p text:style-name="P252">8. Miestų, rajonų valdybos nustato<text:s/><text:span text:style-name="T253">rajono gyvenvietes, vietoves</text:span>,<text:s/><text:span text:style-name="T254">rajono gyvenvietes, vietoves</text:span><text:s/>arba gatves, kuriuose esančių visų gyvenamųjų namų, butų apskaičiuotą kainą papildomai padidina ar sumažina iki 20 procentų, atsižvelgdamos į:</text:p>
      <text:p text:style-name="P255"><text:span text:style-name="T256">vietą miesto, rajono centro atžvilgiu, transporto ryšį su kitomis miesto, gyvenvietės dalimis bei nuošaliomis ka</text:span><text:span text:style-name="T257">imo vietovėmis</text:span><text:s/>– iki 8 procentų;</text:p>
      <text:p text:style-name="P258">aplinkos triukšmą (didesnis nei leistinas maksimalus ir mažesnis nei minimalus) – iki 10 procentų;</text:p>
      <text:p text:style-name="P259">želdynus ir žaliuosius masyvus – iki 2 procentų.</text:p>
      <text:p text:style-name="P260">Punkto pakeitimai:</text:p>
      <text:p text:style-name="P261"><text:span text:style-name="T262">Nr.<text:s/></text:span><text:a xlink:href="https://www.e-tar.lt/portal/legalAct.html?documentId=TAR.F85D522E4E84" office:target-frame-name="_top" xlink:show="replace"><text:span text:style-name="T263">551</text:span></text:a><text:span text:style-name="T264">, 1991-12-13, Lietuvos aidas, 1991, Nr. 255-0 (1991-12-21); Žin., 1992, Nr. 6-139 (1992-02-20), i. k. 0911100NUTA00000551</text:span></text:p>
      <text:p text:style-name="P265"><text:span text:style-name="T266">Nr.<text:s/></text:span><text:a xlink:href="https://www.e-tar.lt/portal/legalAct.html?documentId=TAR.308A19BCFEC5" office:target-frame-name="_top" xlink:show="replace"><text:span text:style-name="T267">33</text:span></text:a><text:span text:style-name="T268">, 1992-01-22,</text:span><text:span text:style-name="T269"><text:s/>Lietuvos aidas, 1992, Nr. 19-0 (1992-01-29); Žin., 1992, Nr. 11-289 (1992-04-20), i. k. 0921100NUTA00000033</text:span></text:p>
      <text:p text:style-name="Normal"/>
      <text:p text:style-name="P270">9. Atsižvelgiant į visus kriterijus, namo, buto kaina apskaičiuojama 1989 metų vidutinėmis kainomis (skaičiavimo pavyzdys pateiktas šių taisyklių 1 priede) ir nustatoma likutinė namo, buto vertė.</text:p>
      <text:p text:style-name="P271">Pagal Lietuvos Respublikos Vyriausybės 1991 m. birželio 28 d. nutarimą Nr. 253 valstybinio ir visuomeninio butų, pastatytų iki 1990 m. gruodžio 31 d., fondo likutinė vertė indeksuojama taikant koeficientą 1,8.</text:p>
      <text:p text:style-name="P272"><text:span text:style-name="T273">20 procentų apskaičiuotos pradinės gyvenamojo namo, buto vertės išmokėjimo pinigais suma nedidinama (indeksavimas netaikomas)</text:span>.</text:p>
      <text:p text:style-name="P274">Punkto pakeitimai:</text:p>
      <text:p text:style-name="P275"><text:span text:style-name="T276">Nr.<text:s/></text:span><text:a xlink:href="https://www.e-tar.lt/portal/legalAct.html?documentId=TAR.F85D522E4E84" office:target-frame-name="_top" xlink:show="replace"><text:span text:style-name="T277">551</text:span></text:a><text:span text:style-name="T278">, 1991-12-13,</text:span><text:span text:style-name="T279"><text:s/>Lietuvos aidas, 1991, Nr. 255-0 (1991-12-21); Žin., 1992, Nr. 6-139 (1992-02-20), i. k. 0911100NUTA00000551</text:span></text:p>
      <text:p text:style-name="P280"><text:span text:style-name="T281">Nr.<text:s/></text:span><text:a xlink:href="https://www.e-tar.lt/portal/legalAct.html?documentId=TAR.308A19BCFEC5" office:target-frame-name="_top" xlink:show="replace"><text:span text:style-name="T282">33</text:span></text:a><text:span text:style-name="T283">, 1992-01-22, Lietuvos aidas, 1992, Nr. 19-0 (1992-01-29);<text:s/></text:span><text:span text:style-name="T284">Žin., 1992, Nr. 11-289 (1992-04-20), i. k. 0921100NUTA00000033</text:span></text:p>
      <text:p text:style-name="Normal"/>
      <text:p text:style-name="P285">10. Privatizuojamo gyvenamojo namo, buto kainą nustato tarnybos ar komisijos, kurias paskiria miesto, rajono valdyba (savivaldybėms priklausančių namų) arba įmonės, įstaigos, organizacijos<text:s/>vadovas (jų balanse esančių namų).</text:p>
      <text:p text:style-name="P286">Tarnyba ar komisija su gyvenamojo namo, buto įkainojimo aktu supažindina pirkėją. Jeigu pirkėjas nesutinka su nustatytąja kaina, jis per 10 dienų nuo supažindinimo su aktu kreipiasi<text:s/><text:soft-page-break/>motyvuotu raštu į miesto, rajono valdybą. Ši per 15 dienų privalo išnagrinėti pirkėjo pareiškimą. Valdybos sprendimas galutinis.</text:p>
      <text:p text:style-name="P287">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288"/>
      <text:p text:style-name="P289"><text:span text:style-name="T290">Atsiskaitymai perkant gyvenamuosius namus, butus</text:span></text:p>
      <text:p text:style-name="P291"/>
      <text:p text:style-name="P292">12. Už perkamą gyvenamąjį namą, butą pirkėjas gali atsiskaityti:</text:p>
      <text:p text:style-name="P293">12.1. iš karto – apmokėdamas visą gyvenamojo namo, buto kainą, – ne mažiau kaip 20 procentų pinigais ir ne daugiau kaip 80 procentų valstybės vienkartinėmis išmokomis (investiciniais čekiais) bei tikslinėmis kompensacijomis arba visą sumą pinigais;</text:p>
      <text:p text:style-name="P294">Papunkčio pakeitimai:</text:p>
      <text:p text:style-name="P295"><text:span text:style-name="T296">Nr.<text:s/></text:span><text:a xlink:href="https://www.e-tar.lt/portal/legalAct.html?documentId=TAR.F85D522E4E84" office:target-frame-name="_top" xlink:show="replace"><text:span text:style-name="T297">551</text:span></text:a><text:span text:style-name="T298">, 1991-12-13, Lietuvos aidas, 1991, Nr. 255-0 (1991-12-21); Žin., 1992, Nr. 6-139 (1992-02-20), i. k. 0911100NUTA00000551</text:span></text:p>
      <text:p text:style-name="P299"><text:span text:style-name="T300">Nr.<text:s/></text:span><text:a xlink:href="https://www.e-tar.lt/portal/legalAct.html?documentId=TAR.308A19BCFEC5" office:target-frame-name="_top" xlink:show="replace"><text:span text:style-name="T301">33</text:span></text:a><text:span text:style-name="T302">, 1992-01-22, Lietuvos aidas, 1992, Nr. 19-0 (1992-01-29); Žin., 1992, Nr. 11-289 (1992-04-20), i. k. 0921100NUTA00000033</text:span></text:p>
      <text:p text:style-name="Normal"/>
      <text:p text:style-name="P303">12.2. išsimokėtinai – iš karto sumokėdamas pradinę įmoką, ne mažesnę kaip 10 procentų gyvenamojo namo,<text:s/>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304">12.3. tuo atveju, kai apmokama pinigais iki 20 procentų ir valstybės vienkartinėmis išmokomis (investiciniais čekiais) bei tikslinėmis kompensacijomis 80 procentų gyvenamojo namo, buto kainos, pirkėjui pageidaujant,<text:s/>likusi dalis (iki 10 procentų) gali būti paskirstoma išsimokėti per dvejus metus, pirmaisiais metais sumokant ne mažesnę sumą kaip ir antraisiais.</text:p>
      <text:p text:style-name="P305"><text:span text:style-name="T306">12.4</text:span><text:span text:style-name="T307">. avansu – iš karto sumokėdamas ne mažiau kaip 50 procentų arba visą gyvenamojo namo, buto orientaci</text:span><text:span text:style-name="T308">nę (vidutinę) kainą pinigais pagal butų privatizavimo tarnybos išduotą mokėjimo pranešimą.</text:span></text:p>
      <text:p text:style-name="P309">Orientacinę (vidutinę) gyvenamojo namo, buto kainą nustato butų privatizavimo tarnyba. Ši kaina turi būti lygi vidutinei atitinkamo tipo ir dydžio jau privatizuotų gyvenamųjų patalpų pardavimo kainai (netaikant nuolaidų dėl lengvatų).</text:p>
      <text:p text:style-name="P310"><text:span text:style-name="T311">Galutinė parduodamo gyvenamojo namo, buto kaina apskaičiuojama nustatytąja tvarka, ir iki pirkimo-pardavimo sutarties sudarymo dienos pirkėjas turi apmokėti visą gyvenamojo namo, buto ka</text:span><text:span text:style-name="T312">iną pagal butų privatizavimo tarnybos išduotą patikslintą mokėjimo pranešimą, kuriame banko įstaigai nurodoma arba pirkėjo privaloma sumokėti papildoma suma, arba banko įstaigos pirkėjui grąžinama suma.</text:span><text:s/></text:p>
      <text:p text:style-name="P313">Papildyta punktu:</text:p>
      <text:p text:style-name="P314"><text:span text:style-name="T315">Nr.<text:s/></text:span><text:a xlink:href="https://www.e-tar.lt/portal/legalAct.html?documentId=TAR.07481E7F30AD" office:target-frame-name="_top" xlink:show="replace"><text:span text:style-name="T316">95</text:span></text:a><text:span text:style-name="T317">, 1992-02-12, Lietuvos aidas, 1992, Nr. 34-0 (1992-02-19); Žin., 1992, Nr. 10-272 (1992-04-10), i. k. 0921100NUTA00000095</text:span></text:p>
      <text:p text:style-name="Normal"/>
      <text:p text:style-name="P318">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19">14. Įsiskolinimo grąžinimo apskaitą tvarko atitinkamų miestų, rajonų valdybos arba gyvenamuosius namus, butus parduodančios įmonės, įstaigos, organizacijos.</text:p>
      <text:p text:style-name="P320">Nustatytu laiku nesumokėtas įsiskolinimas ir delspinigiai išieškomi neginčo tvarka, vadovaujantis valstybinių notarinių kontorų išduotais vykdomaisiais užrašais.</text:p>
      <text:p text:style-name="P321">15. Už aukcione parduotą gyvenamąjį namą, butą pirkėjas gali atsiskaityti ir laisvai konvertuojama valiuta pagal rinkos rublio ir užsienio valiutos kursą, kurį skelbia Lietuvos bankas, suderinęs su Lietuvos Respublikos Vyriausybe.</text:p>
      <text:p text:style-name="P322">Jeigu gyvenamasis namas ar butas parduodamas už konvertuojamą valiutą viešame akcione, pradinė (nominaliai leistina) kaina apskaičiuojama valiuta pagal skaičiuojamąjį rublio ir užsienio valiutos kursą – 1 JAV doleris prilyginamas 2 rubliams.</text:p>
      <text:p text:style-name="P323"><text:span text:style-name="T324">16</text:span><text:span text:style-name="T325">. Nuomininkas ir<text:s/></text:span><text:span text:style-name="T326">jo šeimos nariai, kai tarp jų yra I grupės invalidas arba vaikas invalidas iki 16 metų, jeigu nustatyta, kad jam būtina nuolatinė slauga, bei vaikai našlaičiai iki 18 metų, jeigu jie yra pagrindiniai namo, buto nuomininkai, vieniši nedarbingi asmenys, šeim</text:span><text:span text:style-name="T327">os, kuriose nėra darbingų asmenų, ir šeimos, auginančios 3 ir daugiau nepilnamečių vaikų, visą perkamo gyvenamojo namo, buto kainą gali sumokėti nustatytąja tvarka skirtomis valstybės vienkartinėmis išmokomis (investiciniais čekiais) bei kitomis tikslinėmi</text:span><text:span text:style-name="T328">s kompensacijomis.</text:span></text:p>
      <text:p text:style-name="P329"><text:span text:style-name="T330">Lengvatos, nurodytos šių taisyklių 7 punkto devintojoje ir šio punkto pirmojoje pastraipose, nuomininkams ir jų šeimos nariams, turintiems teisę pirkti gyvenamąjį namą, butą (pirkėjams), taikomos tuo atveju, jeigu Lietuvos Respublikos bu</text:span><text:span text:style-name="T331">tų privatizavimo įstatymo įsigaliojimo dieną (1991 m. birželio 30 d.) jie turėjo teisę į šias lengvatas arba jeigu pirkimo-pardavimo sutarties sudarymo dieną yra sąlygos, suteikiančios pirkėjams šias lengvatas.</text:span><text:s/></text:p>
      <text:p text:style-name="P332">Punkto pakeitimai:</text:p>
      <text:p text:style-name="P333"><text:span text:style-name="T334">Nr.<text:s/></text:span><text:a xlink:href="https://www.e-tar.lt/portal/legalAct.html?documentId=TAR.B08C7BF2C316" office:target-frame-name="_top" xlink:show="replace"><text:span text:style-name="T335">383</text:span></text:a><text:span text:style-name="T336">, 1991-09-16, Žin., 1991, Nr. 28-782 (1991-10-10), i. k. 0911100NUTA00000383</text:span></text:p>
      <text:p text:style-name="P337"><text:span text:style-name="T338">Nr.<text:s/></text:span><text:a xlink:href="https://www.e-tar.lt/portal/legalAct.html?documentId=TAR.F85D522E4E84" office:target-frame-name="_top" xlink:show="replace"><text:span text:style-name="T339">551</text:span></text:a><text:span text:style-name="T340">, 1991-12-13, Lietuvos aid</text:span><text:span text:style-name="T341">as, 1991, Nr. 255-0 (1991-12-21); Žin., 1992, Nr. 6-139 (1992-02-20), i. k. 0911100NUTA00000551</text:span></text:p>
      <text:p text:style-name="P342"><text:span text:style-name="T343">Nr.<text:s/></text:span><text:a xlink:href="https://www.e-tar.lt/portal/legalAct.html?documentId=TAR.308A19BCFEC5" office:target-frame-name="_top" xlink:show="replace"><text:span text:style-name="T344">33</text:span></text:a><text:span text:style-name="T345">, 1992-01-22, Lietuvos aidas, 1992, Nr. 19-0 (1992-01-29); Žin., 1992, N</text:span><text:span text:style-name="T346">r. 11-289 (1992-04-20), i. k. 0921100NUTA00000033</text:span></text:p>
      <text:p text:style-name="Normal"/>
      <text:p text:style-name="P347"><text:span text:style-name="T348">17.</text:span><text:span text:style-name="T349"><text:s/>Neteko galios nuo 1991-12-12</text:span></text:p>
      <text:p text:style-name="P350">Punkto naikinimas:</text:p>
      <text:p text:style-name="P351"><text:span text:style-name="T352">Nr.<text:s/></text:span><text:a xlink:href="https://www.e-tar.lt/portal/legalAct.html?documentId=TAR.361D2D05CECD" office:target-frame-name="_top" xlink:show="replace"><text:span text:style-name="T353">548</text:span></text:a><text:span text:style-name="T354">, 1991-12-12, Lietuvos aidas 1991, Nr. 251-0 (1991-12-17) ;<text:s/></text:span><text:span text:style-name="T355">Žin. 1992, Nr. 6-136 (1992-02-20), i. k. 0911100NUTA00000548</text:span></text:p>
      <text:p text:style-name="Normal"/>
      <text:p text:style-name="P356"><text:span text:style-name="T357">Pirkimo-pardavimo sutarties sudarymas</text:span></text:p>
      <text:p text:style-name="P358"/>
      <text:p text:style-name="P359">18. Gyvenamojo namo, buto nuomininkas, jo šeimos nariai, taip pat laikinai išvykusieji susitaria dėl gyvenamojo namo, buto pirkimo, kieno vardu bus<text:s/>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360">Perkant gyvenamuosius namus, butus, kurie pagal atskiras nuomos sutartis nuomojami keliems nuomininkams, reikalingas papildomas notariškai patvirtintas visų nuomininkų sutikimas pirkti namą, butą.</text:p>
      <text:p text:style-name="P361">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362">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363">21. Dėl neatlygintino gyvenamųjų namų, butų perdavimo piliečių nuosavybėn asmenys kreipiasi raštu į miestų, rajonų valdybas.</text:p>
      <text:p text:style-name="P364">______________</text:p>
      <text:soft-page-break/>
      <text:p text:style-name="P365">Valstybinio ir visuomeninio butų fondo</text:p>
      <text:p text:style-name="P373">privatizavimo taisyklių</text:p>
      <text:p text:style-name="P374">1<text:s/>priedas</text:p>
      <text:p text:style-name="P375"/>
      <text:p text:style-name="P376"><text:span text:style-name="T377">Gyvenamojo namo, buto kainos apskaičiavimo pavyzdys</text:span></text:p>
      <text:p text:style-name="P378"/>
      <text:p text:style-name="P379">Pagrindiniai duomenys</text:p>
      <text:p text:style-name="P380"/>
      <text:p text:style-name="P381">2 asmenų šeima (vyras ir žmona) mūriniame daugiabučiame gyvenamajame name turi 2 kambarių 64 kvadratinių metrų bendrojo (naudingojo) ploto butą. Name nėra šalto ir karšto vandens, kanalizacijos ir centrinio šildymo.</text:p>
      <text:p text:style-name="P382">Namas yra patogioje miesto centro atžvilgiu vietoje, geras susisiekimas su kitomis miesto dalimis (didinama 8 procentais).</text:p>
      <text:p text:style-name="P383">Gyvenamojo namo susidėvėjimas – 13 procentų (susidėvėjimas nustatytas vadovaujantis Lietuvos Respublikos Vyriausybės 1991 m. balandžio 18 d. nutarimu Nr. 147 sumažintais 0,5 karto amortizacinių atskaitymų normatyvais).</text:p>
      <text:p text:style-name="P384"/>
      <text:p text:style-name="P385"><text:span text:style-name="T386">Skaičiavimas</text:span></text:p>
      <text:p text:style-name="P387"/>
      <text:p text:style-name="P388">Apskaičiuojama buto 1 kv. metro bendrojo (naudingojo) ploto kaina:</text:p>
      <text:p text:style-name="P389"/>
      <text:p text:style-name="P390"><text:span text:style-name="T391"><draw:frame draw:z-index="0" draw:id="id0" draw:style-name="a1" draw:name="Object 1" text:anchor-type="as-char" svg:x="0in" svg:y="0in" svg:width="5.11319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392"/>
      <text:p text:style-name="P393">kur V – vidutinė 1 kv. metro bendrojo (naudingojo) ploto kaina (iš lentelės);</text:p>
      <text:p text:style-name="P394">k<text:span text:style-name="T395">1</text:span>, k<text:span text:style-name="T396">2</text:span>, k<text:span text:style-name="T397">3</text:span>, k<text:span text:style-name="T398">4</text:span><text:s/>– procentai, kuriais mažinama kaina, kai nėra komunalinių patogumų.</text:p>
      <text:p text:style-name="P399"/>
      <text:p text:style-name="P400">Apskaičiuojama buto 1 kv. metro bendrojo (naudingojo) ploto kaina, atėmus susidėvėjimą:</text:p>
      <text:p text:style-name="P401"/>
      <text:p text:style-name="P402"><text:span text:style-name="T403"><draw:frame draw:z-index="0" draw:id="id1" draw:style-name="a2" draw:name="Object 2" text:anchor-type="as-char" svg:x="0in" svg:y="0in" svg:width="4.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404"/>
      <text:p text:style-name="P405">kur n – susidėvėjimo procentas.</text:p>
      <text:p text:style-name="P406"/>
      <text:p text:style-name="P407">Apskaičiuojama buto kaina:</text:p>
      <text:p text:style-name="P408"><text:span text:style-name="T409"><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10"/>
      <text:p text:style-name="P411">kur:</text:p>
      <text:p text:style-name="P412">b<text:span text:style-name="T413">1</text:span><text:s/>– namo, buto bendrasis (naudingasis) plotas, už kurį mokama vienguba kaina;</text:p>
      <text:p text:style-name="P414">b<text:span text:style-name="T415">2</text:span><text:s/>– viršplotis, už kurį mokama dviguba kaina (šiuo atveju 4 kv. m).</text:p>
      <text:p text:style-name="P416">Apskaičiuojama buto kaina, įvertinant namo buvimo vietą:</text:p>
      <text:p text:style-name="P417"/>
      <text:p text:style-name="P418"><text:span text:style-name="T419"><draw:frame draw:z-index="0" draw:id="id3" draw:style-name="a4" draw:name="Object 4" text:anchor-type="as-char" svg:x="0in" svg:y="0in" svg:width="4.70417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20"/>
      <text:p text:style-name="P421">kur g – procentai, kuriais įvertinama namo buvimo vieta, (šiuo atveju didinama 8 procentais).</text:p>
      <text:p text:style-name="P422"/>
      <text:p text:style-name="P423">Įmoka pinigais sudaro 20 proc. (10 proc. + 10 proc.);</text:p>
      <text:p text:style-name="P424"><text:span text:style-name="T425"><draw:frame draw:z-index="0" draw:id="id4" draw:style-name="a5" draw:name="Object 5" text:anchor-type="as-char" svg:x="0in" svg:y="0in" svg:width="2.58264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26"/>
      <text:p text:style-name="P427">Apskaičiuojama likutinė buto vertė, kuri indeksuojama taikant koeficientą<text:s/>1,8:</text:p>
      <text:p text:style-name="P428"/>
      <text:p text:style-name="P429"><text:span text:style-name="T430"><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1"><text:s/></text:span>rb</text:p>
      <text:p text:style-name="P432"/>
      <text:p text:style-name="P433">Taigi buto pirkimo kaina:</text:p>
      <text:p text:style-name="P434"/>
      <text:p text:style-name="P435"><text:span text:style-name="T436"><draw:frame draw:z-index="0" draw:id="id6" draw:style-name="a7" draw:name="Object 7" text:anchor-type="as-char" svg:x="0in" svg:y="0in" svg:width="2.99097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37"/>
      <text:p text:style-name="P438">Iš jų 2422,79 rb pirkėjas įmoka pinigais, o 17444,05 rb – koeficientu 2 indeksuotoms valstybės vienkartinėmis arba pinigais.</text:p>
      <text:p text:style-name="P439">Pradinis įnašas – 1211,39 rb (ne mažiau kaip<text:s/>10 procentų) turi būti įmokamas prieš notariškai tvirtinant pirkimo-pardavimo sutartį.</text:p>
      <text:p text:style-name="P440"/>
      <text:p text:style-name="P441">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442"/>
      <text:p text:style-name="Normal"><text:span text:style-name="T443"><draw:frame draw:z-index="0" draw:id="id7" draw:style-name="a8" draw:name="Object 8" text:anchor-type="as-char" svg:x="0in" svg:y="0in" svg:width="2.58264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44"><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45"><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46"><draw:frame draw:z-index="0" draw:id="id10" draw:style-name="a11" draw:name="Object 11" text:anchor-type="as-char" svg:x="0in" svg:y="0in" svg:width="0.42639in" svg:height="0.21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47"><draw:frame draw:z-index="0" draw:id="id11" draw:style-name="a12" draw:name="Object 12" text:anchor-type="as-char" svg:x="0in" svg:y="0in" svg:width="2.69583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48"><draw:frame draw:z-index="0" draw:id="id12" draw:style-name="a13" draw:name="Object 13" text:anchor-type="as-char" svg:x="0in" svg:y="0in" svg:width="0.26111in" svg:height="0.21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49"/>
      <text:p text:style-name="P450">Iš jų 1211,39 rublio pirkėjas sumoka pinigais, o 8722,03 rublio – valstybės vienkartinėms išmokomis (investiciniais čekiais, kitomis tikslininėmis kompensacijomis. arba pinigais. Pradinis įnašas – 605,7<text:s/>rublio turi būti įmokamas prieš notariškai tvirtinant pirkimo-pardavimo sutartį. Pirkėjas gali pasinaudoti Lietuvos Respublikos butų privatizavimo įstatymo 9 straipsnio 4 pastraipos nuostata ir visą sumą – 9933,42 rublio sumokėti valstybės vienkartinėmis išmokomis (investiciniais čekiais) bei kitomis tikslinėmis kompensacijomis .</text:p>
      <text:p text:style-name="P451"/>
      <text:p text:style-name="P452">___________________</text:p>
      <text:p text:style-name="P453">Papildyta pastraipa:</text:p>
      <text:p text:style-name="P454"><text:span text:style-name="T455">Nr.<text:s/></text:span><text:a xlink:href="https://www.e-tar.lt/portal/legalAct.html?documentId=TAR.6F8A6D166791" office:target-frame-name="_top" xlink:show="replace"><text:span text:style-name="T456">759p</text:span></text:a><text:span text:style-name="T457">, 1991-10-23, Žin., 1991, Nr. 33-931<text:s/></text:span><text:span text:style-name="T458">(1991-11-30), i. k. 0911100POTV0000759P</text:span></text:p>
      <text:p text:style-name="Normal"/>
      <text:soft-page-break/>
      <text:p text:style-name="P459">Valstybinio ir visuomeninio butų fondo</text:p>
      <text:p text:style-name="P467">privatizavimo taisyklių</text:p>
      <text:p text:style-name="P468">2<text:s/>priedas</text:p>
      <text:p text:style-name="P469"/>
      <text:p text:style-name="P470"><text:span text:style-name="T471">Pasižadėjimas</text:span></text:p>
      <text:p text:style-name="P472"/>
      <text:p text:style-name="P473">19... m. .............. mėn. ..d.</text:p>
      <text:p text:style-name="P474"/>
      <text:p text:style-name="P475">Aš,<text:s/><text:tab/>,</text:p>
      <text:p text:style-name="P476">(pavardė, vardas, tėvo vardas)</text:p>
      <text:p text:style-name="P477">gyvenantis<text:s/><text:tab/>,</text:p>
      <text:p text:style-name="P478">(adresas)</text:p>
      <text:p text:style-name="P479">dirbantis<text:s/><text:tab/>,</text:p>
      <text:p text:style-name="P480">(darbovietės pavadinimas, pareigos ir adresas)</text:p>
      <text:p text:style-name="P481"><text:tab/></text:p>
      <text:p text:style-name="P482">pasižadu į<text:s/><text:tab/></text:p>
      <text:p text:style-name="P483"><text:tab/>(miesto, rajono valdybos, įmonės, įstaigos,</text:p>
      <text:p text:style-name="P484"><text:tab/></text:p>
      <text:p text:style-name="P485"><text:tab/>organizacijos pavadinimas ir adresas)</text:p>
      <text:p text:style-name="P486">sąskaitą Nr. ....................................., atidarytą<text:s/><text:tab/></text:p>
      <text:p text:style-name="P487"><text:tab/>(banko įstaigos pavadinimas<text:s/>ir adresas)</text:p>
      <text:p text:style-name="P488"><text:tab/></text:p>
      <text:p text:style-name="P489">sumokėti per ............ metus įsiskolinimą už perkamą gyvenamąjį namą, butą ............ rublių ir 4 procentus metinių palūkanų nuo įsiskolinimo sumos. Atitinkamą įsiskolinimo sumą įmokėsiu kiekvieną ketvirtį ne vėliau kaip kito ketvirčio<text:s/>pirmo mėnesio 10 d., pradedant 19.... m. ............. mėn. .... d., nustatytais terminais.</text:p>
      <text:p text:style-name="P490">Jeigu aš laiku nesumokėsiu ketvirtinio įnašo, po 30 dienų suma su palūkanomis ir delspinigiais bus išieškoma neginčo tvarka, vadovaujantis valstybinių notarinių kontorų išduotais vykdomaisiais užrašai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Mokėjimo metai</text:p>
          </table:table-cell>
          <table:table-cell table:style-name="TableCell506" table:number-columns-spanned="8">
            <text:p text:style-name="P507">Mokėjimo suma pagal terminus</text:p>
          </table:table-cell>
          <table:covered-table-cell/>
          <table:covered-table-cell/>
          <table:covered-table-cell/>
          <table:covered-table-cell/>
          <table:covered-table-cell/>
          <table:covered-table-cell/>
          <table:covered-table-cell/>
          <table:table-cell table:style-name="TableCell508" table:number-rows-spanned="2">
            <text:p text:style-name="P509">Metinė mokėjimų suma, įskaitant palūkanas</text:p>
          </table:table-cell>
        </table:table-row>
        <table:table-row table:style-name="TableRow510">
          <table:covered-table-cell>
            <text:p text:style-name="P511"/>
          </table:covered-table-cell>
          <table:table-cell table:style-name="TableCell512">
            <text:p text:style-name="P513">I ketv.</text:p>
          </table:table-cell>
          <table:table-cell table:style-name="TableCell514">
            <text:p text:style-name="P515">%</text:p>
          </table:table-cell>
          <table:table-cell table:style-name="TableCell516">
            <text:p text:style-name="P517">II ketv.</text:p>
          </table:table-cell>
          <table:table-cell table:style-name="TableCell518">
            <text:p text:style-name="P519">%</text:p>
          </table:table-cell>
          <table:table-cell table:style-name="TableCell520">
            <text:p text:style-name="P521">III ketv.</text:p>
          </table:table-cell>
          <table:table-cell table:style-name="TableCell522">
            <text:p text:style-name="P523">%</text:p>
          </table:table-cell>
          <table:table-cell table:style-name="TableCell524">
            <text:p text:style-name="P525">IV ketv.</text:p>
          </table:table-cell>
          <table:table-cell table:style-name="TableCell526">
            <text:p text:style-name="P527">%</text:p>
          </table:table-cell>
          <table:covered-table-cell>
            <text:p text:style-name="P528"/>
          </table:covered-table-cell>
        </table:table-row>
      </table:table>
      <text:p text:style-name="P529"/>
      <text:p text:style-name="Normal">Savininkas ...........................</text:p>
      <text:p text:style-name="P530"><text:tab/>(parašas)</text:p>
      <text:p text:style-name="P531"/>
      <text:p text:style-name="Normal">Savininko pateikta:</text:p>
      <text:p text:style-name="Normal">Pasas<text:s/>(arba jį pakeičiantis dokumentas), serija ............., Nr. .............,</text:p>
      <text:p text:style-name="P532">išduotas<text:s/><text:tab/></text:p>
      <text:p text:style-name="P533"/>
      <text:p text:style-name="P534">SUDERINTA</text:p>
      <text:p text:style-name="Normal">...............................................</text:p>
      <text:p text:style-name="P535"><text:tab/>(miesto, rajono valdybos atstovo</text:p>
      <text:p text:style-name="P536"><text:tab/>parašas ir antspaudas)</text:p>
      <text:p text:style-name="P537"/>
      <text:p text:style-name="P538">______________</text:p>
      <text:p text:style-name="P539"/>
      <text:soft-page-break/>
      <text:p text:style-name="P540">PATVIRTINTA<text:s/></text:p>
      <text:p text:style-name="P548">Lietuvos Respublikos Vyriausybės<text:s/></text:p>
      <text:p text:style-name="P549">1991 m. liepos 31 d. nutarimu Nr. 309</text:p>
      <text:p text:style-name="P550"/>
      <text:p text:style-name="P551"><text:span text:style-name="T552">Butų privatizavimo specialiųjų fondų nuostatai</text:span></text:p>
      <text:p text:style-name="P553"/>
      <text:p text:style-name="P554"><text:span text:style-name="T555">Bendroji dalis</text:span></text:p>
      <text:p text:style-name="P556"/>
      <text:p text:style-name="P557">1. Šie nuostatai reglamentuoja piniginių, tarp jų ir valiutinių, įplaukų, gautų pardavus valstybinio (savivaldybių) ir visuomeninio butų fondo gyvenamuosius namus, butus pagal Lietuvos Respublikos butų privatizavimo įstatymą, kaupimą ir naudojimą.</text:p>
      <text:p text:style-name="P558">2. Butų privatizavimo specialieji fondai (toliau vadinama - specialieji fondai) skirstomi į Lietuvos valstybes butų privatizavimo specialųjį fondą ir miestų, rajonų savivaldybių butų privatizavimo specialiuosius fondus.</text:p>
      <text:p text:style-name="P559">Šiuose nuostatuose numatyta ir Lietuvos Respublikos Vyriausybės 1991 m. gegužės 13 d. nutarime Nr. 189 „Dėl lengvatų statant individualinius ir kooperatinius gyvenamuosius namus" (Žin., 1991, Nr<text:span text:style-name="T560">.<text:s/></text:span><text:a xlink:href="https://www.e-tar.lt/portal/lt/legalAct/TAR.B70134FD4644" office:target-frame-name="_blank" xlink:show="new"><text:span text:style-name="T561">16</text:span><text:span text:style-name="T562">-</text:span><text:span text:style-name="T563">438</text:span></text:a>) nurodytų paramos fondų lėšų panaudojimas.</text:p>
      <text:p text:style-name="Normal"/>
      <text:p text:style-name="P564"><text:span text:style-name="T565">Specialiųjų fondų lėšų ištekliai</text:span></text:p>
      <text:p text:style-name="P566"/>
      <text:p text:style-name="P567">3. Lietuvos valstybės<text:s/>butų privatizavimo specialiojo fondo lėšas sudaro:</text:p>
      <text:p text:style-name="P568"><text:span text:style-name="T569">3.1</text:span><text:span text:style-name="T570">. įplaukos, gautos už gyvenamuosius namus, butus, parduotus ne aukcionuose:</text:span></text:p>
      <text:p text:style-name="P571"><text:span text:style-name="T572">70 procentų – iš valstybinio (savivaldybių) butų fondo, ne mažiau kaip 50 procentų – iš žinybinio butų fondo, 30 procentų –<text:s/></text:span><text:span text:style-name="T573">iš visuomeninio butų fondo;</text:span><text:s/></text:p>
      <text:p text:style-name="P574">Papunkčio pakeitimai:</text:p>
      <text:p text:style-name="P575"><text:span text:style-name="T576">Nr.<text:s/></text:span><text:a xlink:href="https://www.e-tar.lt/portal/legalAct.html?documentId=TAR.BE6389EC638E" office:target-frame-name="_top" xlink:show="replace"><text:span text:style-name="T577">248</text:span></text:a><text:span text:style-name="T578">, 1992-04-07, Žin., 1992, Nr. 17-486 (1992-06-20), i. k. 0921100NUTA00000248</text:span></text:p>
      <text:p text:style-name="P579"><text:span text:style-name="T580">Nr.<text:s/></text:span><text:a xlink:href="https://www.e-tar.lt/portal/legalAct.html?documentId=TAR.BF33BA715215" office:target-frame-name="_top" xlink:show="replace"><text:span text:style-name="T581">47</text:span></text:a><text:span text:style-name="T582">, 1993-01-30, Žin., 1993, Nr. 6-137 (1993-02-28), i. k. 0931100NUTA00000047</text:span></text:p>
      <text:p text:style-name="Normal"/>
      <text:p text:style-name="P583"><text:span text:style-name="T584">3.2</text:span><text:span text:style-name="T585">. 30 procentų įplaukų, gautų už aukcionuose parduotus gyvenamuosius namus, butus;</text:span><text:s/></text:p>
      <text:p text:style-name="P586">Papildyta punktu:</text:p>
      <text:p text:style-name="P587"><text:span text:style-name="T588">Nr.<text:s/></text:span><text:a xlink:href="https://www.e-tar.lt/portal/legalAct.html?documentId=TAR.BF33BA715215" office:target-frame-name="_top" xlink:show="replace"><text:span text:style-name="T589">47</text:span></text:a><text:span text:style-name="T590">, 1993-01-30, Žin., 1993, Nr. 6-137 (1993-02-28), i. k. 0931100NUTA00000047</text:span></text:p>
      <text:p text:style-name="Normal"/>
      <text:p text:style-name="P591">3.3. palūkanos, gautos už išsimokėtinai parduotus gyvenamuosius namus, butus (paskirstomos taip pat kaip ir 3.1 punkte).</text:p>
      <text:p text:style-name="P592">Papunkčio numeracijos pakeitimas:</text:p>
      <text:p text:style-name="P593"><text:span text:style-name="T594">Nr.<text:s/></text:span><text:a xlink:href="https://www.e-tar.lt/portal/legalAct.html?documentId=TAR.BF33BA715215" office:target-frame-name="_top" xlink:show="replace"><text:span text:style-name="T595">47</text:span></text:a><text:span text:style-name="T596">, 1993-01-30, Žin., 1993, Nr. 6-137 (1993-02-28), i. k. 0931100NUTA00000047</text:span></text:p>
      <text:p text:style-name="Normal"/>
      <text:p text:style-name="P597"><text:span text:style-name="T598">3.4</text:span><text:span text:style-name="T599">. 70 procentų įplaukų, gautų Lietuvos<text:s/></text:span><text:span text:style-name="T600">Respublikos Vyriausybės 1992 m. sausio 31 d. nutarimo Nr. 69 7 punkte nustatyta tvarka už negyvenamųjų pastatų, statinių ir patalpų nuomą, ir 100 procentų palūkanų, gautų to paties nutarimo 5 punkte nustatyta tvarka.</text:span><text:s/></text:p>
      <text:p text:style-name="P601">Papildyta punktu:</text:p>
      <text:p text:style-name="P602"><text:span text:style-name="T603">Nr.<text:s/></text:span><text:a xlink:href="https://www.e-tar.lt/portal/legalAct.html?documentId=TAR.9D80E128D875" office:target-frame-name="_top" xlink:show="replace"><text:span text:style-name="T604">94</text:span></text:a><text:span text:style-name="T605">, 1992-02-12, Lietuvos aidas, 1992, Nr. 34-0 (1992-02-19); Žin., 1992, Nr. 12-335 (1992-04-30), i. k. 0921100NUTA00000094</text:span></text:p>
      <text:p text:style-name="P606">Punkto numeracijos pakeitimas:</text:p>
      <text:p text:style-name="P607"><text:span text:style-name="T608">Nr.<text:s/></text:span><text:a xlink:href="https://www.e-tar.lt/portal/legalAct.html?documentId=TAR.BF33BA715215" office:target-frame-name="_top" xlink:show="replace"><text:span text:style-name="T609">47</text:span></text:a><text:span text:style-name="T610">, 1993-01-30, Žin., 1993, Nr. 6-137 (1993-02-28), i. k. 0931100NUTA00000047</text:span></text:p>
      <text:p text:style-name="Normal"/>
      <text:p text:style-name="P611">4. Miestų, rajonų savivaldybių butų privatizavimo specialiųjų fondų lėšas sudaro:</text:p>
      <text:p text:style-name="P612"><text:span text:style-name="T613">4.1</text:span><text:span text:style-name="T614">. įplaukos, gautos už<text:s/></text:span><text:span text:style-name="T615">gyvenamuosius namus, butus, parduotus ne aukcionuose:</text:span></text:p>
      <text:p text:style-name="P616"><text:span text:style-name="T617">30 procentų – iš valstybinio (savivaldybių) butų fondo, 20 procentų – iš žinybinio butų fondo;</text:span><text:s/></text:p>
      <text:p text:style-name="P618">Papunkčio pakeitimai:</text:p>
      <text:p text:style-name="P619"><text:span text:style-name="T620">Nr.<text:s/></text:span><text:a xlink:href="https://www.e-tar.lt/portal/legalAct.html?documentId=TAR.BF33BA715215" office:target-frame-name="_top" xlink:show="replace"><text:span text:style-name="T621">47</text:span></text:a><text:span text:style-name="T622">, 1993-01-30, Žin., 1993, Nr. 6-137 (1993-02-28), i. k. 0931100NUTA00000047</text:span></text:p>
      <text:p text:style-name="Normal"/>
      <text:p text:style-name="P623"><text:span text:style-name="T624">4.2</text:span><text:span text:style-name="T625">. 70 procentų įplaukų, gautų už aukcionuose parduotus gyvenamuosius namus, butus;</text:span><text:s/></text:p>
      <text:p text:style-name="P626">Papildyta punktu:</text:p>
      <text:p text:style-name="P627"><text:span text:style-name="T628">Nr.<text:s/></text:span><text:a xlink:href="https://www.e-tar.lt/portal/legalAct.html?documentId=TAR.BF33BA715215" office:target-frame-name="_top" xlink:show="replace"><text:span text:style-name="T629">47</text:span></text:a><text:span text:style-name="T630">, 1993-01-30, Žin., 1993, Nr. 6-137 (1993-02-28), i. k. 0931100NUTA00000047</text:span></text:p>
      <text:p text:style-name="Normal"/>
      <text:p text:style-name="P631">4.3. palūkanos, gautos už išsimokėtinai parduotus gyvenamuosius namus, butus<text:s/>(paskirstomos taip pat kaip ir 4.1 punkte).</text:p>
      <text:p text:style-name="P632">Papunkčio numeracijos pakeitimas:</text:p>
      <text:p text:style-name="P633"><text:span text:style-name="T634">Nr.<text:s/></text:span><text:a xlink:href="https://www.e-tar.lt/portal/legalAct.html?documentId=TAR.BF33BA715215" office:target-frame-name="_top" xlink:show="replace"><text:span text:style-name="T635">47</text:span></text:a><text:span text:style-name="T636">, 1993-01-30, Žin., 1993, Nr. 6-137 (1993-02-28), i. k. 0931100NUTA00000047</text:span></text:p>
      <text:p text:style-name="Normal"/>
      <text:p text:style-name="P637"><text:span text:style-name="T638">4.4</text:span><text:span text:style-name="T639">. iki</text:span><text:span text:style-name="T640"><text:s/>30 procentų įplaukų, gautų Lietuvos Respublikos Vyriausybės 1992 m. sausio 31 d. nutarimo Nr. 69 7 punkte nustatyta tvarka už negyvenamųjų pastatų, statinių ir patalpų nuomą.</text:span><text:s/></text:p>
      <text:p text:style-name="P641">Papildyta punktu:</text:p>
      <text:p text:style-name="P642"><text:span text:style-name="T643">Nr.<text:s/></text:span><text:a xlink:href="https://www.e-tar.lt/portal/legalAct.html?documentId=TAR.9D80E128D875" office:target-frame-name="_top" xlink:show="replace"><text:span text:style-name="T644">94</text:span></text:a><text:span text:style-name="T645">, 1992-02-12, Lietuvos aidas, 1992, Nr. 34-0 (1992-02-19); Žin., 1992, Nr. 12-335 (1992-04-30), i. k. 0921100NUTA00000094</text:span></text:p>
      <text:p text:style-name="P646">Punkto numeracijos pakeitimas:</text:p>
      <text:p text:style-name="P647"><text:span text:style-name="T648">Nr.<text:s/></text:span><text:a xlink:href="https://www.e-tar.lt/portal/legalAct.html?documentId=TAR.BF33BA715215" office:target-frame-name="_top" xlink:show="replace"><text:span text:style-name="T649">47</text:span></text:a><text:span text:style-name="T650">, 1993-01-30, Žin., 1993, Nr. 6-137 (1993-02-28), i. k. 0931100NUTA00000047</text:span></text:p>
      <text:p text:style-name="Normal"/>
      <text:p text:style-name="P651"><text:span text:style-name="T652">Specialiųjų fondų lėšų naudojimas</text:span></text:p>
      <text:p text:style-name="P653"/>
      <text:p text:style-name="P654">5. Lietuvos valstybės butų privatizavimo specialiojo<text:s/>fondo lėšos naudojamos:</text:p>
      <text:p text:style-name="P655">5.1. gyvenamųjų namų, butų statybos kredito ištekliams didinti;</text:p>
      <text:p text:style-name="P656">5.2. banko nuostoliams, susidariusiems teikiant lengvatinius kreditus gyvenamųjų namų statytojams, kompensuoti;</text:p>
      <text:p text:style-name="P657">5.3. lengvatiniams kreditams gyvenamųjų namų<text:s/>statybos industrijai plėtoti;</text:p>
      <text:p text:style-name="P658">5.4. teikti (prireikus) paramą miestų, rajonų savivaldybių butų privatizavimo specialiesiems fondams.</text:p>
      <text:p text:style-name="P659"><text:span text:style-name="T660">5.5</text:span><text:span text:style-name="T661">. teikti (prireikus) paramą įmonėms, privatizavusioms pagal Lietuvos Respublikos butų privatizavimo įstatymą gyve</text:span><text:span text:style-name="T662">namuosius namus, butus, pastatytus už ilgalaikius kreditus gyvenamųjų namų, butų statybai.</text:span><text:s/></text:p>
      <text:p text:style-name="P663">Papildyta punktu:</text:p>
      <text:p text:style-name="P664"><text:span text:style-name="T665">Nr.<text:s/></text:span><text:a xlink:href="https://www.e-tar.lt/portal/legalAct.html?documentId=TAR.460DCFC8B88E" office:target-frame-name="_top" xlink:show="replace"><text:span text:style-name="T666">840</text:span></text:a><text:span text:style-name="T667">, 1992-11-09, Žin., 1992, Nr. 35-1069 (1992-12-20), i. k.</text:span><text:span text:style-name="T668"><text:s/>0921100NUTA00000840</text:span></text:p>
      <text:p text:style-name="Normal"/>
      <text:p text:style-name="P669">6. Miestų, rajonų savivaldybių butų privatizavimo specialiųjų fondų lėšos naudojamos:</text:p>
      <text:p text:style-name="P670">6.1. neatlygintinai ir grąžintinai finansinei paramai individualių bei kooperatinių gyvenamųjų namų, butų statytojams;</text:p>
      <text:p text:style-name="P671">Papunkčio pakeitimai:</text:p>
      <text:p text:style-name="P672"><text:span text:style-name="T673">Nr.<text:s/></text:span><text:a xlink:href="https://www.e-tar.lt/portal/legalAct.html?documentId=TAR.361D2D05CECD" office:target-frame-name="_top" xlink:show="replace"><text:span text:style-name="T674">548</text:span></text:a><text:span text:style-name="T675">, 1991-12-12, Lietuvos aidas, 1991, Nr. 251-0 (1991-12-17); Žin., 1992, Nr. 6-136 (1992-02-20), i. k. 0911100NUTA00000548</text:span></text:p>
      <text:p text:style-name="Normal"/>
      <text:p text:style-name="P676">6.2. valstybinio (savivaldybių) butų<text:s/>fondo gyvenamųjų namų, butų statybai, rekonstravimui ar kapitaliniam remontui.</text:p>
      <text:p text:style-name="P677">7. Įmonei pageidaujant, iki 30 procentų įplaukų, gautų už parduotus jų balanse esančius gyvenamuosius namus, butus, gali būti paliekama šiai įmonei ir atitinkamai įskaitoma į jos valstybinį kapitalą.</text:p>
      <text:p text:style-name="P678">70 procentų lėšų, gautų pardavus visuomeninių organizacijų balanse esančius gyvenamuosius namus, butus, paliekama visuomeninėse organizacijose ir atitinkamai įskaitoma į jų arba jų įmonių įstatinį kapitalą.</text:p>
      <text:p text:style-name="P679"><text:span text:style-name="T680">Lėšos, gautos pardav</text:span><text:span text:style-name="T681">us gyvenamuosius namus, butus, esančius invalidų sąjungų ir draugijų ar jų įmonių balanse, paliekamos šioms organizacijoms ir skiriamos gyvenamųjų namų statybai, rekonstravimui, kapitaliniam remontui bei finansinei paramai (kreditams) gyvenamųjų namų staty</text:span><text:span text:style-name="T682">tojams, jeigu jie yra invalidų sąjungų ir draugijų nariai.</text:span></text:p>
      <text:p text:style-name="P683">Punkto pakeitimai:</text:p>
      <text:p text:style-name="P684"><text:span text:style-name="T685">Nr.<text:s/></text:span><text:a xlink:href="https://www.e-tar.lt/portal/legalAct.html?documentId=TAR.BE6389EC638E" office:target-frame-name="_top" xlink:show="replace"><text:span text:style-name="T686">248</text:span></text:a><text:span text:style-name="T687">, 1992-04-07, Žin., 1992, Nr. 17-486 (1992-06-20), i. k. 0921100NUTA00000248</text:span></text:p>
      <text:p text:style-name="Normal"/>
      <text:p text:style-name="P688"><text:span text:style-name="T689">Special</text:span><text:span text:style-name="T690">iųjų fondų lėšų naudojimo tvarka</text:span></text:p>
      <text:p text:style-name="P691"/>
      <text:p text:style-name="P692">8. Lietuvos valstybės butų privatizavimo specialiojo fondo lėšomis disponuoja Lietuvos Respublikos Vyriausybė.</text:p>
      <text:p text:style-name="P693">9. Miestų, rajonų savivaldybių butų privatizavimo specialiųjų fondų lėšomis disponuoja miestų, rajonų<text:s/>valdybos Lietuvos Respublikos Vyriausybės nustatyta tvarka.</text:p>
      <text:p text:style-name="P694">10. Lietuvos valstybės butų privatizavimo specialiojo fondo lėšos kaupiamos Lietuvos banko Vilniaus skyriuje, specialioje Finansų ministerijai atidarytoje sąskaitoje.</text:p>
      <text:p text:style-name="P695">11. Miestų, rajonų savivaldybių butų privatizavimo specialiųjų fondų lėšos kaupiamos atitinkamose Lietuvos banko arba Lietuvos žemės ūkio banko skyriuose atidarytose sąskaitose.</text:p>
      <text:p text:style-name="P696"/>
      <text:p text:style-name="P697">______________</text:p>
      <text:soft-page-break/>
      <text:p text:style-name="P698">PATVIRTINTA</text:p>
      <text:p text:style-name="P706">Lietuvos Respublikos Vyriausybės</text:p>
      <text:p text:style-name="P707">1991 m. liepos 31 d.<text:s/></text:p>
      <text:p text:style-name="P708">nutarimu Nr. 309</text:p>
      <text:p text:style-name="P709"/>
      <text:p text:style-name="P710"><text:span text:style-name="T711">Valstybinio, visuomeninio ir privatizuoto butų fondo gyvenamojo namo (buto) naudojimo ir aplinkos priežiūros pavyzdinės taisyklės</text:span></text:p>
      <text:p text:style-name="P712"/>
      <text:p text:style-name="P713"><text:span text:style-name="T714">Gyvenamųjų patalpų naudojimas ir priežiūra</text:span></text:p>
      <text:p text:style-name="P715"/>
      <text:p text:style-name="P716">1. Butų fondo nuomotojas ar jo atstovas<text:s/>ir gyvenamojo namo, buto nuomininkas sudaro rašytinę gyvenamosios patalpos nuomos (toliau – nuomos) sutartį (šių taisyklių 1 priedas), kuri suteikia nuomininkui teisę naudotis gyvenamąja patalpa.</text:p>
      <text:p text:style-name="P717">2. Gyvenamojo namo, buto nuomininkas ir su juo gyvenantys asmenys išnuomotas patalpas turi naudoti taip, kaip numatyta nuomos sutartyje ir šiose taisyklėse.</text:p>
      <text:p text:style-name="P718">3. Gyvenamojo namo, buto nuomininkui ir su juo gyvenantiems asmenims draudžiama:</text:p>
      <text:p text:style-name="P719">3.1. gyvenamosiose ir pagalbinėse patalpose laikyti lengvai užsidegančias ir sprogstamąsias medžiagas;</text:p>
      <text:p text:style-name="P720">3.2. pilti ir mesti į sanitarinius įrenginius degiuosius skysčius ir nuodinguosius chemikalus;</text:p>
      <text:p text:style-name="P721">3.3. be butų fondo nuomotojo leidimo įrengti ant gyvenamųjų namų stogų individualią radijo ir televizijos anteną;</text:p>
      <text:p text:style-name="P722">3.4. užgriozdinti laiptines, atsarginius išėjimus ir pagalbines bendrojo naudojimo patalpas;</text:p>
      <text:p text:style-name="P723">3.5. savavališkai įsirengti gyvenamajame name, bute papildomas radiatorių sekcijas, reguliuoti šiluminiame mazge šilumos tiekimą;</text:p>
      <text:p text:style-name="P724">3.6. nuo 23 iki 7 val. triukšmauti gyvenamosiose, pagalbinėse patalpose bei namo teritorijoje.</text:p>
      <text:p text:style-name="P725">4. Valyti drabužius, kilimus ir kitus namų apyvokos daiktus leidžiama tik tam tikslui skirtose vietose.</text:p>
      <text:p text:style-name="P726">5. Gyvenamųjų patalpų, kuriose gyvena kelios šeimos, bendrojo naudojimo<text:s/>vietų priežiūros, naudojimosi jomis ir išlaidų už komunalines paslaugas paskirstymo tvarka nustatoma visų nuomininkų susitarimu. Ginčai sprendžiami teismine tvarka.</text:p>
      <text:p text:style-name="P727">6. Gyvenamųjų patalpų nuomininkai turi savo lėšomis atlikti nuomos sutartyje numatytą gyvenamųjų ir pagalbinių patalpų remontą.</text:p>
      <text:p text:style-name="P728">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729">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730">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731">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732">10. Butų eksploatavimo organizacijos privalo užtikrinti, kad nuolat veiktų gyvenamojo namo inžinerinės sistemos ir įrenginiai, kasmet parengti juos žiemai, tinkamai<text:s/>prižiūrėti gyvenamojo namo bendrojo naudojimo vietas ir reikalauti iš nuomininkų, kad jie vykdytų nuomos sutarties sąlygas.</text:p>
      <text:p text:style-name="P733"/>
      <text:p text:style-name="P734"><text:span text:style-name="T735">Namo aplinkos priežiūra</text:span></text:p>
      <text:p text:style-name="P736"/>
      <text:p text:style-name="P737">11. Namo aplinkos elementus bei įrenginius eksploatuoja ir remontuoja pastato savininkas arba<text:s/>pastatą eksploatuojanti organizacija.</text:p>
      <text:p text:style-name="P738">12. Namo aplinkoje draudžiama:</text:p>
      <text:p text:style-name="P739">12.1. be atitinkamo leidimo statyti įvairius įrenginius ir statinius (garažus, ūkinius pastatus, tvoras ir t. t.);</text:p>
      <text:p text:style-name="P740">12.2. užgriozdinti kiemus metalo laužu, statybinėmis, buitinėmis atliekomis bei šiukšlėmis;</text:p>
      <text:p text:style-name="P741">12.3. valyti ir plauti automobilius kiemuose ir kitose šiam reikalui prie namo neskirtose vietose;</text:p>
      <text:p text:style-name="P742"/>
      <text:p text:style-name="P743">12.4. prie namo sienų tvirtinti įvairias atotampas, kronšteinus, iškabas, rodykles ir kitus įtaisinius, klijuoti afišas, skelbimus;</text:p>
      <text:p text:style-name="P744">12.5. be atitinkamo leidimo kasinėti namo aplinkoje žemę, sodinti arba kirsti medžius ir krūmus.</text:p>
      <text:p text:style-name="P745"/>
      <text:p text:style-name="P746"><text:span text:style-name="T747">Privatizuotų gyvenamųjų namų, butų eksploatavimas</text:span></text:p>
      <text:p text:style-name="P748"/>
      <text:p text:style-name="P749">13. Asmenys, nusipirkę gyvenamąjį namą, jį eksploatuoja, remontuoja ir rekonstruoja, namo teritoriją tvarko ir prižiūri savo lėšomis.</text:p>
      <text:p text:style-name="P750">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751">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752">Visi iš dalies ar visiškai privatizuotų daugiabučių gyvenamųjų namų eksploatavimo ir priežiūros klausimai namo<text:s/>bendrasavininkių sprendžiami kaip bendrosios dalinės nuosavybės teisės dalyvių, vadovaujantis įstatymais.</text:p>
      <text:p text:style-name="P753">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754">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text:s/>sąlygomis apmoka butų savininkai.</text:p>
      <text:p text:style-name="P755">17. Daugiabučio gyvenamojo namo kapitaliniam remontui kaupiamų lėšų dydis nustatomas susitarimu tarp butų savininkų ir butų ūkio eksploatavimo ar kitos tarnybos, bet šių lėšų turi būti ne mažiau už valstybės nustatytas<text:s/>atskaitymų kapitaliniam remontui normas.</text:p>
      <text:p text:style-name="P756">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757">19. Ginčai tarp gyvenamųjų namų, butų savininkų ir pastatus eksploatuojančių organizacijų sprendžiami teismine tvarka.</text:p>
      <text:p text:style-name="P758">20. Asmenys, pažeidę šias taisykles, traukiami atsakomybėn pagal Lietuvos Respublikos įstatymus.</text:p>
      <text:p text:style-name="P759">______________</text:p>
      <text:soft-page-break/>
      <text:p text:style-name="P760">Valstybinio, visuomeninio ir privatizuoto butų</text:p>
      <text:p text:style-name="P768">fondo gyvenamojo namo (buto) naudojimo ir</text:p>
      <text:p text:style-name="P769">aplinkos priežiūros pavyzdinių taisyklių</text:p>
      <text:p text:style-name="P770">1<text:s/>priedas</text:p>
      <text:p text:style-name="P771"/>
      <text:p text:style-name="P772"><text:span text:style-name="T773">Gyvenamosios patalpos valstybinio ir visuomeninio butų fondo<text:s/></text:span><text:span text:style-name="T774">namuose nuomos tipinė sutartis</text:span></text:p>
      <text:p text:style-name="P775"/>
      <text:p text:style-name="P776"><text:tab/><text:s/>19................. m.............................. mėn. .............. d.</text:p>
      <text:p text:style-name="P777">(sutarties sudarymo vieta)</text:p>
      <text:p text:style-name="P778"><text:tab/>,</text:p>
      <text:p text:style-name="P779">(butų eksploatavimo organizacija)</text:p>
      <text:p text:style-name="P780">atstovaujama<text:tab/>,</text:p>
      <text:p text:style-name="P781">(pareigos, pavardė, vardas, tėvo vardas)</text:p>
      <text:p text:style-name="P782">toliau vadinama „Nuomotoju“, iš vienos pusės, ir pilietis<text:tab/></text:p>
      <text:p text:style-name="P783"><text:tab/>,</text:p>
      <text:p text:style-name="P784">(pavardė, vardas, tėvo vardas)</text:p>
      <text:p text:style-name="P785">toliau vadinamas „Nuomininku“, iš kitos pusės, remdamiesi<text:tab/></text:p>
      <text:p text:style-name="P786"><text:tab/>,</text:p>
      <text:p text:style-name="P787">(dokumentas, suteikiantis teisę į gyvenamąją patalpą)</text:p>
      <text:p text:style-name="Normal">sudarė šią sutartį:</text:p>
      <text:p text:style-name="P788">1. Nuomotojas suteikia nuomininkui ir jo šeimos<text:s/>nariams neterminuotam naudojimui.................... kv. metrų bendrojo (naudingojo) ploto gyvenamąją patalpą...........................</text:p>
      <text:p text:style-name="P789">(miestas, gyvenvietė).................... gatvėje, namo Nr. ........, bt...........</text:p>
      <text:p text:style-name="P790">Suteikiamos gyvenamosios patalpos ir jos inžinerinių įrenginių charakteristika bei techninė būklė nurodyti pridedamame pase.</text:p>
      <text:p text:style-name="P791">2. Nuomininkas įsipareigoja:</text:p>
      <text:p text:style-name="P792">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793">2.2. kas mėnesį, bet ne vėliau kaip iki kito mėnesio 10 dienos, Lietuvos Respublikos Vyriausybės nustatyta tvarka sumokėti buto nuomos ir komunalinių paslaugų mokesčius;</text:p>
      <text:p text:style-name="P794">2.3. ne rečiau kaip kartą per penkerius metus savo lėšomis daryti šį einamąjį turimos gyvenamosios patalpos ir jos įrenginių remontą:</text:p>
      <text:p text:style-name="P795">2.3.1. tinkuoti, baltinti, dažyti lubas ir sienas;</text:p>
      <text:p text:style-name="P796">2.3.2. dažyti langų vidinius rėmus, palanges, duris, grindis, radiatorius, vamzdžius;</text:p>
      <text:p text:style-name="P797">2.3.3. keisti langų ir durų įtaisus, įstiklinti langus;</text:p>
      <text:p text:style-name="P798">2.3.4. pertvarkyti ir remontuoti buto vidaus elektros instaliaciją ir jos įtaisus;</text:p>
      <text:p text:style-name="P799">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800">2.3.6. kasmet iki šildymo sezono pradžios apšiltinti gyvenamųjų patalpų langus, balkonų ir išorines duris;</text:p>
      <text:p text:style-name="P801">2.4. atlyginti nuomotojui įstatymo nustatyta tvarka visas išlaidas, susijusias su gyvenamosios patalpos, gyvenamojo namo ir jų įrenginių sugadinimu dėl nuomininko arba kartu su juo gyvenančių asmenų kaltės;</text:p>
      <text:p text:style-name="P802">2.5. keliantis iš vienos gyvenamosios<text:s/>patalpos į kitą su visa šeima, patuštinti ir nedelsiant perduoti nuomotojui pagal aktą tvarkingas gyvenamąsias patalpas ir jų įrenginius.</text:p>
      <text:p text:style-name="P803">Jeigu nuomininkas sugadino gyvenamąją patalpą, jos įrangą, taip pat jeigu neatliko gyvenamosios ir pagalbinių patalpų<text:s/>einamojo remonto, apie tai pažymima gyvenamosios patalpos<text:s/><text:soft-page-break/>perdavimo akte. Tuo atveju einamojo remonto vertė ir padarytų defektų šalinimo išlaidos padengiamos nuomininko lėšomis.</text:p>
      <text:p text:style-name="P804">Gyvenamosios patalpos perdavimo aktą surašo ir pasirašo nuomotojo atstovai ir<text:s/>nuomininkas.</text:p>
      <text:p text:style-name="P805">3. Nuomininkas turi teisę:</text:p>
      <text:p text:style-name="P806">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807">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808">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809">3.4. sutinkant kartu su juo gyvenantiems pilnamečiams šeimos nariams ir nuomotojui, subnuomoti gyvenamąją patalpą, taip pat bet kuriuo metu nutraukti nuomos sutartį.</text:p>
      <text:p text:style-name="P810">4. Nuomotojas įsipareigoja:</text:p>
      <text:p text:style-name="P811">4.1. suteikti nuomininkui tvarkingas gyvenamąsias patalpas;</text:p>
      <text:p text:style-name="P812">4.2. laiku remontuoti gyvenamąjį namą ir užtikrinti, kad nuolat veiktų inžinerinės sistemos bei įranga;</text:p>
      <text:p text:style-name="P813">4.3. suteikti<text:s/>nuomininkui ir jo šeimos nariams kapitalinio remonto laikui kitas gyvenamąsias patalpas (nenutraukiant remontuojamos patalpos nuomos sutarties), jeigu remontas negali būti padarytas neiškeldinus nuomininko;</text:p>
      <text:p text:style-name="P814">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815">4.5. padidėjus ar sumažėjus buto ir komunalinių paslaugų mokesčių tarifams arba pastebėjus klaidų, nedelsiant tuos mokesčius perskaičiuoti.</text:p>
      <text:p text:style-name="P816">5. Nuomininko šeimos nariai, gyvenantys kartu su juo, naudojasi tomis pačiomis teisėmis kaip ir nuomininkas ir vykdo visas pareigas,<text:s/>kylančias iš nuomos sutarties.</text:p>
      <text:p text:style-name="P817">Pilnamečiai šeimos nariai vienodai su nuomininku atsako pagal prievoles, kylančias iš nurodytos sutarties.</text:p>
      <text:p text:style-name="P818">6. Ši sutartis gali būti pakeista tiktai nuomininkui, pilnamečiams jo šeimos nariams ir nuomotojui sutikus.</text:p>
      <text:p text:style-name="P819">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820">8. Šioje sutartyje nenumatyti klausimai sprendžiami vadovaujantis Lietuvos Respublikos įstatymų aktais.</text:p>
      <text:p text:style-name="P821">9. Ginčus, kylančius vykdant šią sutartį, sprendžia teismas arba kiti tam įgalioti organai.</text:p>
      <text:p text:style-name="P822">10. Ši sutartis sudaryta dviem egzemplioriais, kurių vieną turi nuomotojas, kitą – nuomininkas.</text:p>
      <text:p text:style-name="P823"/>
      <text:p text:style-name="P824">Nuomotojas...........................<text:tab/>...............................</text:p>
      <text:p text:style-name="P825"><text:tab/>(parašas)<text:tab/>(vardo raidė ir pavardė)</text:p>
      <text:p text:style-name="P826"/>
      <text:p text:style-name="P827"><text:span text:style-name="T828">______________</text:span></text:p>
      <text:soft-page-break/>
      <text:p text:style-name="P829">Gyvenamosios patalpos valstybinio ir</text:p>
      <text:p text:style-name="P837">visuomeninio butų fondo namuose nuomos</text:p>
      <text:p text:style-name="P838">tipinės sutarties</text:p>
      <text:p text:style-name="P839">priedas</text:p>
      <text:p text:style-name="P840"/>
      <text:p text:style-name="P841">Gyvenamosios patalpos<text:tab/></text:p>
      <text:p text:style-name="P842"><text:tab/>(miestas, rajonas, gyvenvietė, kaimas)</text:p>
      <text:p text:style-name="P843"><text:tab/><text:s/>g., namo Nr. ......................., bt................</text:p>
      <text:p text:style-name="Normal"/>
      <text:p text:style-name="P844"><text:span text:style-name="T845">PASAS</text:span></text:p>
      <text:p text:style-name="Normal"/>
      <text:p text:style-name="P846">Gyvenamasis namas priklauso<text:tab/></text:p>
      <text:p text:style-name="P847"><text:tab/></text:p>
      <text:p text:style-name="P848">(savivaldybių, žinybiniam,<text:s/>visuomeniniam butų fondui)</text:p>
      <text:p text:style-name="P849"/>
      <text:p text:style-name="P850"><text:span text:style-name="T851">Patalpos apibūdinimas</text:span></text:p>
      <text:p text:style-name="P852"/>
      <text:p text:style-name="P853">Gyvenamoji patalpa......................... kv. metrų bendrojo ploto iš.............. kambarių, kurių gyvenamasis plotas........... kv. metrų.</text:p>
      <text:p text:style-name="Normal">Iš jų:</text:p>
      <text:p text:style-name="Normal">1 kambarys......... kv. metrų;</text:p>
      <text:p text:style-name="Normal">2 kambarys.........<text:s/>kv. metrų;</text:p>
      <text:p text:style-name="Normal">3 kambarys......... kv. metrų;</text:p>
      <text:p text:style-name="Normal">4 kambarys......... kv. metrų;</text:p>
      <text:p text:style-name="P854"><text:tab/></text:p>
      <text:p text:style-name="P855"><text:tab/></text:p>
      <text:p text:style-name="P856">.............. kv. metrų (atskiros, bendros) virtuvės, kurioje įrengta... degiklių viryklė(-ės),........ kv. metrų vonios kambario, kuriame įrengta.........................., (dujinis, elektrinis vandens šildytuvas)</text:p>
      <text:p text:style-name="P857">.......... kv. metrų sanitarinio mazgo,.......... kv. metrų koridorių,........... kv. metrų sieninių spintų,.......... kv. metrų sandėliuko.</text:p>
      <text:p text:style-name="P858">Be to, yra............ kv. metrų pagalbinė patalpa.</text:p>
      <text:p text:style-name="P859">Gyvenamojoje patalpoje yra:<text:tab/></text:p>
      <text:p text:style-name="P860"><text:tab/>(krosnių, centrinis šildymas,</text:p>
      <text:p text:style-name="P861"><text:tab/></text:p>
      <text:p text:style-name="P862">šiukšlių šalintuvas, vandentiekis, kanalizacija, elektros</text:p>
      <text:p text:style-name="P863"><text:tab/></text:p>
      <text:p text:style-name="P864">apšvietimas, dujinės, elektrinės viryklės)</text:p>
      <text:p text:style-name="Normal"/>
      <text:p text:style-name="P865">Bute yra<text:tab/></text:p>
      <text:p text:style-name="P866"><text:tab/>(telefonas, radiotransliacijos, televizijos tinklai</text:p>
      <text:p text:style-name="P867"><text:tab/></text:p>
      <text:p text:style-name="P868">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869">Nuomotojas<text:s/><text:tab/><text:span text:style-name="T870">(parašas)</text:span><text:tab/>Nuomininkas<text:s/><text:tab/><text:span text:style-name="T871">(parašas)</text:span></text:p>
      <text:p text:style-name="P872">(vardo raidė ir pavardė)<text:tab/>(vardo raidė ir pavardė)</text:p>
      <text:p text:style-name="P873"/>
      <text:p text:style-name="P874">______________</text:p>
      <text:soft-page-break/>
      <text:p text:style-name="P875">Valstybinio, visuomeninio ir privatizuoto butų</text:p>
      <text:p text:style-name="P883">fondo gyvenamojo namo (buto) naudojimo ir</text:p>
      <text:p text:style-name="P884">aplinkos priežiūros pavyzdinių<text:s/>taisyklių</text:p>
      <text:p text:style-name="P885">2<text:s/>priedas</text:p>
      <text:p text:style-name="P886"/>
      <text:p text:style-name="P887"><text:span text:style-name="T888">Pastato eksploatavimo išlaidų ir paslaugų apmokėjimo sutartis</text:span></text:p>
      <text:p text:style-name="P889"/>
      <text:p text:style-name="P890"><text:tab/><text:s/>19................<text:s/>m..................... mėn. .............. d.</text:p>
      <text:p text:style-name="P891"><text:tab/>(miestas, gyvenvietė)</text:p>
      <text:p text:style-name="P892"><text:tab/>,</text:p>
      <text:p text:style-name="P893">(pastatą eksploatuojančios organizacijos pavadinimas,</text:p>
      <text:p text:style-name="P894">................................................, atstovaujama<text:tab/></text:p>
      <text:p text:style-name="P895"><text:tab/>adresas, tel. Nr.)<text:tab/>(pareigos, pavardė, vardas,</text:p>
      <text:p text:style-name="P896"><text:tab/>, veikiančio pagal tarnybinę padėtį,</text:p>
      <text:p text:style-name="P897">tėvo vardas)</text:p>
      <text:p text:style-name="P898">ir buto (namo) savininkas<text:tab/></text:p>
      <text:p text:style-name="P899"><text:tab/>(pavardė, vardas, tėvo vardas,</text:p>
      <text:p text:style-name="P900"><text:tab/>,</text:p>
      <text:p text:style-name="P901">adresas, tel. Nr.)</text:p>
      <text:p text:style-name="P902">remdamiesi<text:tab/>,</text:p>
      <text:p text:style-name="P903">(sutarties sudarymo pagrindas)</text:p>
      <text:p text:style-name="Normal">sudaro šią sutartį:</text:p>
      <text:p text:style-name="P904">1<text:tab/></text:p>
      <text:p text:style-name="P905">(pastatą eksploatuojanti organizacija)</text:p>
      <text:p text:style-name="P906">eksploatuoja, remontuoja ir prižiūri pastatą, jo inžinerinę įrangą ir bendrojo naudojimo vietas ir parengia namą žiemos sezonui.</text:p>
      <text:p text:style-name="P907">2. Buto (namo), esančio<text:tab/>,</text:p>
      <text:p text:style-name="P908">(adresas)</text:p>
      <text:p text:style-name="P909">kurio bendrasis (naudingasis) plotas............ kv. metrų, savininkas apmoka bendras pastato eksploatavimo ir priežiūros išlaidas pagal galiojančius tarifus.</text:p>
      <text:p text:style-name="P910">3. Buto (namo) savininkas per butų ūkio organizaciją atsiskaito už teikiamas<text:s/>paslaugas: šaltą ir karštą vandenį, kanalizaciją, centrinį šildymą, dujas, elektros energiją, buitinių atliekų išvežimą, radijo tašką, kolektyvinę televizijos anteną<text:tab/></text:p>
      <text:p text:style-name="P911"><text:tab/></text:p>
      <text:p text:style-name="P912">Pastaba. Mokesčiai už paslaugas ir jų dydis nurodomi mokesčių knygelėje.</text:p>
      <text:p text:style-name="P913">4. Buto (namo) savininkas bendrą mokesčių sumą sumoka pagal buto mokesčio knygelę į taupomąjį banką. Už naujos knygelės išdavimą ir sutarties sudarymą mokama į buhalteriją........... rb.</text:p>
      <text:p text:style-name="P914">5. Atskaitymų pastato ir jo konstrukcijų bei inžinerinės įrangos kapitaliniam remontui metinis dydis yra............ proc. buto vertės, ir savininkas moka po............ rb per mėnesį.</text:p>
      <text:p text:style-name="P915">6. Buto (namo) savininkas įsipareigoja butų ūkio organizacijai mokėti mokesčius už kiekvieną mėnesį iki kito mėnesio 10 dienos.</text:p>
      <text:p text:style-name="P916">7.<text:s/>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917">8. Buto (namo) savininkas įsipareigoja laikytis Valstybinio, visuomeninio ir privatizuoto butų fondo gyvenamojo namo (buto) naudojimo ir aplinkos priežiūros pavyzdinių taisyklių reikalavimų.</text:p>
      <text:p text:style-name="P918">9. Papildomos sąlygos<text:tab/></text:p>
      <text:p text:style-name="P919"><text:tab/></text:p>
      <text:p text:style-name="P920"/>
      <text:p text:style-name="P921">Pastatą eksploatuojančios<text:tab/>Buto (namo) savininkas</text:p>
      <text:p text:style-name="P922">organizacijos atstovas</text:p>
      <text:p text:style-name="P923"/>
      <text:p text:style-name="P924">..................................<text:tab/>.................................</text:p>
      <text:p text:style-name="P925"><text:tab/>(parašas)<text:tab/><text:tab/>(parašas)</text:p>
      <text:p text:style-name="P926"/>
      <text:p text:style-name="P927">______________</text:p>
      <text:p text:style-name="P928"><text:span text:style-name="T929">Patvirtinta.</text:span><text:span text:style-name="T930"><text:s/>Neteko galios nuo 1993-01-30</text:span></text:p>
      <text:p text:style-name="P931">Priedo naikinimas:</text:p>
      <text:p text:style-name="P932"><text:span text:style-name="T933">Nr.<text:s/></text:span><text:a xlink:href="https://www.e-tar.lt/portal/legalAct.html?documentId=TAR.BF33BA715215" office:target-frame-name="_top" xlink:show="replace"><text:span text:style-name="T934">47</text:span></text:a><text:span text:style-name="T935">, 1993-01-30, Žin. 1993, Nr. 6-137 (1993-02-28), i. k. 0931100NUTA00000047</text:span></text:p>
      <text:p text:style-name="Normal"/>
      <text:p text:style-name="P936"><text:span text:style-name="T937">1 priedas.</text:span><text:span text:style-name="T938"><text:s/>Neteko galios nuo 1993-01-30</text:span></text:p>
      <text:p text:style-name="P939">Priedo naikinimas:</text:p>
      <text:p text:style-name="P940"><text:span text:style-name="T941">Nr.<text:s/></text:span><text:a xlink:href="https://www.e-tar.lt/portal/legalAct.html?documentId=TAR.BF33BA715215" office:target-frame-name="_top" xlink:show="replace"><text:span text:style-name="T942">47</text:span></text:a><text:span text:style-name="T943">, 1993-01-30, Žin. 1993, Nr. 6-137 (1993-02-28), i. k. 0931100NUTA00000047</text:span></text:p>
      <text:p text:style-name="Normal"/>
      <text:p text:style-name="P944"><text:span text:style-name="T945">2 priedas.</text:span><text:span text:style-name="T946"><text:s/>Neteko galios nuo 1993-01-30</text:span></text:p>
      <text:p text:style-name="P947">Priedo naikinimas:</text:p>
      <text:p text:style-name="P948"><text:span text:style-name="T949">Nr.<text:s/></text:span><text:a xlink:href="https://www.e-tar.lt/portal/legalAct.html?documentId=TAR.BF33BA715215" office:target-frame-name="_top" xlink:show="replace"><text:span text:style-name="T950">47</text:span></text:a><text:span text:style-name="T951">, 1993-01-30, Žin. 1993, Nr. 6-137 (1993-02-28), i. k. 0931100NUTA00000047</text:span></text:p>
      <text:p text:style-name="Normal"/>
      <text:p text:style-name="P952"><text:span text:style-name="T953">3 priedas.</text:span><text:span text:style-name="T954"><text:s/>Neteko galios nuo 1993-01-30</text:span></text:p>
      <text:p text:style-name="P955">Priedo naikinimas:</text:p>
      <text:p text:style-name="P956"><text:span text:style-name="T957">Nr.<text:s/></text:span><text:a xlink:href="https://www.e-tar.lt/portal/legalAct.html?documentId=TAR.BF33BA715215" office:target-frame-name="_top" xlink:show="replace"><text:span text:style-name="T958">47</text:span></text:a><text:span text:style-name="T959">, 1993-01-30, Žin. 1993, Nr. 6-137 (1993-02-28), i. k. 0931100NUTA00000047</text:span></text:p>
      <text:p text:style-name="Normal"/>
      <text:p text:style-name="P960"><text:span text:style-name="T961">4 priedas.</text:span><text:span text:style-name="T962"><text:s/>Neteko galios nuo 1993-01-30</text:span></text:p>
      <text:p text:style-name="P963">Priedo naikinimas:</text:p>
      <text:p text:style-name="P964"><text:span text:style-name="T965">Nr.<text:s/></text:span><text:a xlink:href="https://www.e-tar.lt/portal/legalAct.html?documentId=TAR.BF33BA715215" office:target-frame-name="_top" xlink:show="replace"><text:span text:style-name="T966">47</text:span></text:a><text:span text:style-name="T967">, 1993-01-30, Žin. 1993, Nr. 6-137 (1993-02-28), i. k. 0931100NUTA00000047</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Vyriausybė, Nutarimas</text:span></text:p>
      <text:p text:style-name="P977"><text:span text:style-name="T978">Nr.<text:s/></text:span><text:a xlink:href="https://www.e-tar.lt/portal/legalAct.html?documentId=TAR.B08C7BF2C316" office:target-frame-name="_top" xlink:show="replace"><text:span text:style-name="T979">383</text:span></text:a><text:span text:style-name="T980">, 1991-09-16, Žin., 1991, Nr. 28-782 (1991-10-10), i. k. 0911100NUTA00000383</text:span></text:p>
      <text:p text:style-name="P981"><text:span text:style-name="T982">Dėl Lietuvos Respublikos Vyriausybės 1991 m. kovo 29 d. nutarimo Nr. 108 ir 1991 m. liepos 31 d. nutarimo Nr. 309 papildymo</text:span></text:p>
      <text:p text:style-name="P983"/>
      <text:p text:style-name="P984"><text:span text:style-name="T985">2.</text:span></text:p>
      <text:p text:style-name="P986"><text:span text:style-name="T987">Lietuvos Respublikos<text:s/></text:span><text:span text:style-name="T988">Vyriausybė, Potvarkis</text:span></text:p>
      <text:p text:style-name="P989"><text:span text:style-name="T990">Nr.<text:s/></text:span><text:a xlink:href="https://www.e-tar.lt/portal/legalAct.html?documentId=TAR.6F8A6D166791" office:target-frame-name="_top" xlink:show="replace"><text:span text:style-name="T991">759p</text:span></text:a><text:span text:style-name="T992">, 1991-10-23, Žin., 1991, Nr. 33-931 (1991-11-30), i. k. 0911100POTV0000759P</text:span></text:p>
      <text:p text:style-name="P993"><text:span text:style-name="T994">Potvarkis</text:span></text:p>
      <text:p text:style-name="P995"/>
      <text:p text:style-name="P996"><text:span text:style-name="T997">3.</text:span></text:p>
      <text:p text:style-name="P998"><text:span text:style-name="T999">Lietuvos Respublikos Vyriausybė, Nutarimas</text:span></text:p>
      <text:p text:style-name="P1000"><text:span text:style-name="T1001">Nr.<text:s/></text:span><text:a xlink:href="https://www.e-tar.lt/portal/legalAct.html?documentId=TAR.361D2D05CECD" office:target-frame-name="_top" xlink:show="replace"><text:span text:style-name="T1002">548</text:span></text:a><text:span text:style-name="T1003">, 1991-12-12, Lietuvos aidas, 1991, Nr. 251-0 (1991-12-17); Žin., 1992, Nr. 6-136 (1992-02-20), i. k. 0911100NUTA00000548</text:span></text:p>
      <text:p text:style-name="P1004"><text:span text:style-name="T1005">Dėl gyvenamųjų namų, pastatytų po 1990 m. gruodžio 31 d</text:span><text:span text:style-name="T1006">., pardavimo lengvatinėmis sąlygomis</text:span></text:p>
      <text:p text:style-name="P1007"/>
      <text:p text:style-name="P1008"><text:span text:style-name="T1009">4.</text:span></text:p>
      <text:p text:style-name="P1010"><text:span text:style-name="T1011">Lietuvos Respublikos Vyriausybė, Nutarimas</text:span></text:p>
      <text:p text:style-name="P1012"><text:span text:style-name="T1013">Nr.<text:s/></text:span><text:a xlink:href="https://www.e-tar.lt/portal/legalAct.html?documentId=TAR.F85D522E4E84" office:target-frame-name="_top" xlink:show="replace"><text:span text:style-name="T1014">551</text:span></text:a><text:span text:style-name="T1015">, 1991-12-13, Lietuvos aidas, 1991, Nr. 255-0 (1991-12-21); Žin., 1992, Nr. 6-139 (</text:span><text:span text:style-name="T1016">1992-02-20), i. k. 0911100NUTA00000551</text:span></text:p>
      <text:p text:style-name="P1017"><text:span text:style-name="T1018">Dėl Lietuvos Respublikos Vyriausybės 1991 m. liepos 31 d. nutarimo Nr. 309 dalinio pakeitimo bei papildymo</text:span></text:p>
      <text:p text:style-name="P1019"/>
      <text:p text:style-name="P1020"><text:span text:style-name="T1021">5.</text:span></text:p>
      <text:p text:style-name="P1022"><text:span text:style-name="T1023">Lietuvos Respublikos Vyriausybė, Nutarimas</text:span></text:p>
      <text:p text:style-name="P1024"><text:span text:style-name="T1025">Nr.<text:s/></text:span><text:a xlink:href="https://www.e-tar.lt/portal/legalAct.html?documentId=TAR.308A19BCFEC5" office:target-frame-name="_top" xlink:show="replace"><text:span text:style-name="T1026">33</text:span></text:a><text:span text:style-name="T1027">, 1992-01-22, Lietuvos aidas, 1992, Nr. 19-0 (1992-01-29); Žin., 1992, Nr. 11-289 (1992-04-20), i. k. 0921100NUTA00000033</text:span></text:p>
      <text:p text:style-name="P1028"><text:span text:style-name="T1029">Dėl Lietuvos Respublikos Vyriausybės 1991 m. liepos 31 d. nutarimo Nr. 309 dalinio pakeitimo bei papildymo</text:span></text:p>
      <text:p text:style-name="P1030"/>
      <text:p text:style-name="P1031"><text:span text:style-name="T1032">6</text:span><text:span text:style-name="T1033">.</text:span></text:p>
      <text:p text:style-name="P1034"><text:span text:style-name="T1035">Lietuvos Respublikos Vyriausybė, Nutarimas</text:span></text:p>
      <text:soft-page-break/>
      <text:p text:style-name="P1036"><text:span text:style-name="T1037">Nr.<text:s/></text:span><text:a xlink:href="https://www.e-tar.lt/portal/legalAct.html?documentId=TAR.9D80E128D875" office:target-frame-name="_top" xlink:show="replace"><text:span text:style-name="T1038">94</text:span></text:a><text:span text:style-name="T1039">, 1992-02-12, Lietuvos aidas, 1992, Nr. 34-0 (1992-02-19); Žin., 1992, Nr. 12-335 (1992-04-30), i. k. 0921100NUTA00000094</text:span></text:p>
      <text:p text:style-name="P1040"><text:span text:style-name="T1041">D</text:span><text:span text:style-name="T1042">ėl Butų privatizavimo specialiųjų fondų nuostatų papildymo</text:span></text:p>
      <text:p text:style-name="P1043"/>
      <text:p text:style-name="P1044"><text:span text:style-name="T1045">7.</text:span></text:p>
      <text:p text:style-name="P1046"><text:span text:style-name="T1047">Lietuvos Respublikos Vyriausybė, Nutarimas</text:span></text:p>
      <text:p text:style-name="P1048"><text:span text:style-name="T1049">Nr.<text:s/></text:span><text:a xlink:href="https://www.e-tar.lt/portal/legalAct.html?documentId=TAR.07481E7F30AD" office:target-frame-name="_top" xlink:show="replace"><text:span text:style-name="T1050">95</text:span></text:a><text:span text:style-name="T1051">, 1992-02-12, Lietuvos aidas, 1992, Nr. 34-0 (1992-02-19);<text:s/></text:span><text:span text:style-name="T1052">Žin., 1992, Nr. 10-272 (1992-04-10), i. k. 0921100NUTA00000095</text:span></text:p>
      <text:p text:style-name="P1053"><text:span text:style-name="T1054">Dėl Valstybinio ir visuomeninio butų fondo privatizavimo taisyklių papildymo</text:span></text:p>
      <text:p text:style-name="P1055"/>
      <text:p text:style-name="P1056"><text:span text:style-name="T1057">8.</text:span></text:p>
      <text:p text:style-name="P1058"><text:span text:style-name="T1059">Lietuvos Respublikos Vyriausybė, Nutarimas</text:span></text:p>
      <text:p text:style-name="P1060"><text:span text:style-name="T1061">Nr.<text:s/></text:span><text:a xlink:href="https://www.e-tar.lt/portal/legalAct.html?documentId=TAR.BE6389EC638E" office:target-frame-name="_top" xlink:show="replace"><text:span text:style-name="T1062">248</text:span></text:a><text:span text:style-name="T1063">, 1992-04-07, Žin., 1992, Nr. 17-486 (1992-06-20), i. k. 0921100NUTA00000248</text:span></text:p>
      <text:p text:style-name="P1064"><text:span text:style-name="T1065">Dėl Butų privatizavimo specialiųjų fondų nuostatų dalinio pakeitimo ir papildymo</text:span></text:p>
      <text:p text:style-name="P1066"/>
      <text:p text:style-name="P1067"><text:span text:style-name="T1068">9.</text:span></text:p>
      <text:p text:style-name="P1069"><text:span text:style-name="T1070">Lietuvos Re</text:span><text:span text:style-name="T1071">spublikos Vyriausybė, Nutarimas</text:span></text:p>
      <text:p text:style-name="P1072"><text:span text:style-name="T1073">Nr.<text:s/></text:span><text:a xlink:href="https://www.e-tar.lt/portal/legalAct.html?documentId=TAR.F788871E5421" office:target-frame-name="_top" xlink:show="replace"><text:span text:style-name="T1074">345</text:span></text:a><text:span text:style-name="T1075">, 1992-05-12, Žin., 1992, Nr. 19-565 (1992-07-10), i. k. 0921100NUTA00000345</text:span></text:p>
      <text:p text:style-name="P1076"><text:span text:style-name="T1077">Dėl Valstybinio butų fondo privatizavimo aukcionų nuostatų</text:span><text:span text:style-name="T1078"><text:s/>dalinio pakeitimo</text:span></text:p>
      <text:p text:style-name="P1079"/>
      <text:p text:style-name="P1080"><text:span text:style-name="T1081">10.</text:span></text:p>
      <text:p text:style-name="P1082"><text:span text:style-name="T1083">Lietuvos Respublikos Vyriausybė, Nutarimas</text:span></text:p>
      <text:p text:style-name="P1084"><text:span text:style-name="T1085">Nr.<text:s/></text:span><text:a xlink:href="https://www.e-tar.lt/portal/legalAct.html?documentId=TAR.460DCFC8B88E" office:target-frame-name="_top" xlink:show="replace"><text:span text:style-name="T1086">840</text:span></text:a><text:span text:style-name="T1087">, 1992-11-09, Žin., 1992, Nr. 35-1069 (1992-12-20), i. k. 0921100NUTA00000840</text:span></text:p>
      <text:p text:style-name="P1088"><text:span text:style-name="T1089">Dėl įmonių ilgalaikių<text:s/></text:span><text:span text:style-name="T1090">kreditų gyvenamųjų namų statybai dalinio padengimo</text:span></text:p>
      <text:p text:style-name="P1091"/>
      <text:p text:style-name="P1092"><text:span text:style-name="T1093">11.</text:span></text:p>
      <text:p text:style-name="P1094"><text:span text:style-name="T1095">Lietuvos Respublikos Vyriausybė, Nutarimas</text:span></text:p>
      <text:p text:style-name="P1096"><text:span text:style-name="T1097">Nr.<text:s/></text:span><text:a xlink:href="https://www.e-tar.lt/portal/legalAct.html?documentId=TAR.BF33BA715215" office:target-frame-name="_top" xlink:show="replace"><text:span text:style-name="T1098">47</text:span></text:a><text:span text:style-name="T1099">, 1993-01-30, Žin., 1993, Nr. 6-137 (1993-02-28), i. k. 0931100NUTA00</text:span><text:span text:style-name="T1100">000047</text:span></text:p>
      <text:p text:style-name="P1101"><text:span text:style-name="T1102">Dėl Valstybinio butų fondo privatizavimo aukcionų nuostatų</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3</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61"><draw:frame draw:style-name="F462" text:anchor-type="paragraph" svg:y="0.0006in" draw:z-index="0"><draw:text-box fo:min-height="0in" fo:min-width="0in"><text:p text:style-name="P460"><text:span text:style-name="T463"><text:page-number text:fixed="false">3</text:page-number></text:span></text:p></draw:text-box></draw:frame></text:p>
      </style:header>
      <style:footer>
        <text:p text:style-name="P464"/>
      </style:footer>
    </style:master-page>
    <style:master-page style:next-style-name="MP3" style:name="MPF3" style:page-layout-name="PL3">
      <style:header>
        <text:p text:style-name="P465"/>
      </style:header>
      <style:footer>
        <text:p text:style-name="P466"/>
      </style:footer>
    </style:master-page>
    <style:master-page style:name="MP4" style:page-layout-name="PL4">
      <style:header>
        <text:p text:style-name="P542"><draw:frame draw:style-name="F543" text:anchor-type="paragraph" svg:y="0.0006in" draw:z-index="0"><draw:text-box fo:min-height="0in" fo:min-width="0in"><text:p text:style-name="P541"><text:span text:style-name="T544"><text:page-number text:fixed="false">3</text:page-number></text:span></text:p></draw:text-box></draw:frame></text:p>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700"><draw:frame draw:style-name="F701" text:anchor-type="paragraph" svg:y="0.0006in" draw:z-index="0"><draw:text-box fo:min-height="0in" fo:min-width="0in"><text:p text:style-name="P699"><text:span text:style-name="T702"><text:page-number text:fixed="false">3</text:page-number></text:span></text:p></draw:text-box></draw:frame></text:p>
      </style:header>
      <style:footer>
        <text:p text:style-name="P703"/>
      </style:footer>
    </style:master-page>
    <style:master-page style:next-style-name="MP5" style:name="MPF5" style:page-layout-name="PL5">
      <style:header>
        <text:p text:style-name="P704"/>
      </style:header>
      <style:footer>
        <text:p text:style-name="P705"/>
      </style:footer>
    </style:master-page>
    <style:master-page style:name="MP6" style:page-layout-name="PL6">
      <style:header>
        <text:p text:style-name="P762"><draw:frame draw:style-name="F763" text:anchor-type="paragraph" svg:y="0.0006in" draw:z-index="0"><draw:text-box fo:min-height="0in" fo:min-width="0in"><text:p text:style-name="P761"><text:span text:style-name="T764"><text:page-number text:fixed="false">3</text:page-number></text:span></text:p></draw:text-box></draw:frame></text:p>
      </style:header>
      <style:footer>
        <text:p text:style-name="P765"/>
      </style:footer>
    </style:master-page>
    <style:master-page style:next-style-name="MP6" style:name="MPF6" style:page-layout-name="PL6">
      <style:header>
        <text:p text:style-name="P766"/>
      </style:header>
      <style:footer>
        <text:p text:style-name="P767"/>
      </style:footer>
    </style:master-page>
    <style:master-page style:name="MP7" style:page-layout-name="PL7">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7" style:name="MPF7" style:page-layout-name="PL7">
      <style:header>
        <text:p text:style-name="P835"/>
      </style:header>
      <style:footer>
        <text:p text:style-name="P836"/>
      </style:footer>
    </style:master-page>
    <style:master-page style:name="MP8" style:page-layout-name="PL8">
      <style:header>
        <text:p text:style-name="P877"><draw:frame draw:style-name="F878" text:anchor-type="paragraph" svg:y="0.0006in" draw:z-index="0"><draw:text-box fo:min-height="0in" fo:min-width="0in"><text:p text:style-name="P876"><text:span text:style-name="T879"><text:page-number text:fixed="false">3</text:page-number></text:span></text:p></draw:text-box></draw:frame></text:p>
      </style:header>
      <style:footer>
        <text:p text:style-name="P880"/>
      </style:footer>
    </style:master-page>
    <style:master-page style:next-style-name="MP8" style:name="MPF8" style:page-layout-name="PL8">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1" meta:paragraph-count="1465" meta:word-count="7645" meta:character-count="58626" meta:row-count="2497" meta:non-whitespace-character-count="52446"/>
  </office:meta>
</office:document-meta>
</file>