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Header" style:family="paragraph">
      <style:paragraph-properties>
        <style:tab-stops/>
      </style:paragraph-properties>
      <style:text-properties fo:font-size="11pt" style:font-size-asian="11pt"/>
    </style:style>
    <style:style style:name="P10" style:parent-style-name="Heading2" style:family="paragraph">
      <style:paragraph-properties fo:margin-left="0.9847in" fo:margin-right="0.9833in">
        <style:tab-stops/>
      </style:paragraph-properties>
      <style:text-properties fo:font-size="11pt" style:font-size-asian="11pt"/>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Hyperlink"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letter-spacing="0.0555in"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style:text-properties fo:font-style="italic" style:font-style-asian="italic" fo:font-size="10pt" style:font-size-asian="10pt"/>
    </style:style>
    <style:style style:name="P33" style:parent-style-name="PlainText" style:family="paragraph">
      <style:text-properties style:font-name="Times New Roman" fo:font-style="italic" style:font-style-asian="italic"/>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style:text-properties fo:font-style="italic" style:font-style-asian="italic" fo:font-size="10pt" style:font-size-asian="10pt"/>
    </style:style>
    <style:style style:name="P37" style:parent-style-name="PlainText" style:family="paragraph">
      <style:text-properties style:font-name="Times New Roman" fo:font-style="italic" style:font-style-asian="italic"/>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style:tab-stops>
          <style:tab-stop style:type="left" style:position="4.5284in"/>
        </style:tab-stops>
      </style:paragraph-properties>
      <style:text-properties fo:font-size="11pt" style:font-size-asian="11pt"/>
    </style:style>
    <style:style style:name="P42" style:parent-style-name="Normal" style:family="paragraph">
      <style:paragraph-properties>
        <style:tab-stops>
          <style:tab-stop style:type="left" style:position="4.5284in"/>
        </style:tab-stops>
      </style:paragraph-properties>
      <style:text-properties fo:font-size="11pt" style:font-size-asian="11pt"/>
    </style:style>
    <style:style style:name="P43" style:parent-style-name="Normal" style:family="paragraph">
      <style:paragraph-properties>
        <style:tab-stops>
          <style:tab-stop style:type="left" style:position="4.5284in"/>
        </style:tab-stops>
      </style:paragraph-properties>
      <style:text-properties fo:font-size="11pt" style:font-size-asian="11pt"/>
    </style:style>
    <style:style style:name="P44" style:parent-style-name="Normal" style:family="paragraph">
      <style:paragraph-properties>
        <style:tab-stops>
          <style:tab-stop style:type="left" style:position="4.5284in"/>
        </style:tab-stops>
      </style:paragraph-properties>
      <style:text-properties fo:font-size="11pt" style:font-size-asian="11pt"/>
    </style:style>
    <style:style style:name="P45" style:parent-style-name="PlainText" style:family="paragraph">
      <style:text-properties style:font-name="Times New Roman" fo:font-size="11pt" style:font-size-asian="11pt"/>
    </style:style>
    <style:style style:name="P46" style:parent-style-name="PlainText" style:family="paragraph">
      <style:paragraph-properties fo:text-align="center"/>
      <style:text-properties style:font-name="Times New Roman"/>
    </style:style>
    <style:style style:name="P47" style:parent-style-name="PlainText" style:family="paragraph">
      <style:text-properties style:font-name="Times New Roman"/>
    </style:style>
    <style:style style:name="P48" style:parent-style-name="PlainText" style:family="paragraph">
      <style:text-properties style:font-name="Times New Roman"/>
    </style:style>
    <style:style style:name="P49" style:parent-style-name="PlainText" style:family="paragraph">
      <style:text-properties style:font-name="Times New Roman"/>
    </style:style>
    <style:style style:name="P50" style:parent-style-name="PlainText" style:family="paragraph">
      <style:text-properties style:font-name="Times New Roman"/>
    </style:style>
    <style:style style:name="P51" style:parent-style-name="PlainText" style:family="paragraph">
      <style:text-properties style:font-name="Times New Roman"/>
    </style:style>
    <style:style style:name="P52" style:parent-style-name="PlainText" style:family="paragraph">
      <style:text-properties style:font-name="Times New Roman"/>
    </style:style>
    <style:style style:name="P53" style:parent-style-name="PlainText" style:family="paragraph">
      <style:text-properties style:font-name="Times New Roman"/>
    </style:style>
    <style:style style:name="P54" style:parent-style-name="PlainText" style:family="paragraph">
      <style:text-properties style:font-name="Times New Roman"/>
    </style:style>
    <style:style style:name="P55" style:parent-style-name="PlainText" style:family="paragraph">
      <style:text-properties style:font-name="Times New Roman"/>
    </style:style>
    <style:style style:name="P56" style:parent-style-name="PlainText" style:family="paragraph">
      <style:text-properties style:font-name="Times New Roman"/>
    </style:style>
    <style:style style:name="P57" style:parent-style-name="PlainText" style:family="paragraph">
      <style:text-properties style:font-name="Times New Roman"/>
    </style:style>
    <style:style style:name="P58" style:parent-style-name="PlainText" style:family="paragraph">
      <style:paragraph-properties fo:text-indent="0.5in"/>
    </style:style>
    <style:style style:name="T59" style:parent-style-name="Hyperlink" style:family="text">
      <style:text-properties style:font-name="Times New Roman"/>
    </style:style>
    <style:style style:name="P60" style:parent-style-name="PlainText" style:family="paragraph">
      <style:paragraph-properties fo:text-indent="0.5in"/>
      <style:text-properties style:font-name="Times New Roman"/>
    </style:style>
    <style:style style:name="P61" style:parent-style-name="Header" style:family="paragraph">
      <style:paragraph-properties>
        <style:tab-stops>
          <style:tab-stop style:type="left" style:position="4.5284in"/>
        </style:tab-stops>
      </style:paragraph-properties>
    </style:style>
  </office:automatic-styles>
  <office:body>
    <office:text text:use-soft-page-breaks="true">
      <text:p text:style-name="P1">Nutarimas paskelbtas: Žin., 2001, Nr. 62-2260</text:p>
      <text:p text:style-name="P5">Neoficialus nutarimo tekstas</text:p>
      <text:p text:style-name="P6"/>
      <text:p text:style-name="P7">LIETUVOS RESPUBLIKOS VYRIAUSYBĖ</text:p>
      <text:p text:style-name="P8">N U T A R I M A S</text:p>
      <text:p text:style-name="P9"/>
      <text:h text:style-name="P10" text:outline-level="2">DĖL uždarosios akcinės bendrovės „Vyturio“ leidyklos likvidavimo</text:h>
      <text:p text:style-name="P11"/>
      <text:p text:style-name="P12">2001 m. liepos 11 d. Nr. 870</text:p>
      <text:p text:style-name="P13">Vilnius</text:p>
      <text:p text:style-name="P14"/>
      <text:p text:style-name="P15"><text:span text:style-name="T16">Vadovaudamasi Lietuvos Respublikos akcinių bendrovių įstatymu (Žin., 2000, Nr.<text:s/></text:span><text:a xlink:href="http://www3.lrs.lt/cgi-bin/preps2?a=106080&amp;b=" office:target-frame-name="_top" xlink:show="replace"><text:span text:style-name="T17">64-1914</text:span></text:a><text:span text:style-name="T18">), Lietuvos Respublikos valstybės ir savivaldybių turto valdymo, naudojimo ir disponavimo juo įstatymu (Žin., 1998, Nr.<text:s/></text:span><text:a xlink:href="http://www3.lrs.lt/cgi-bin/preps2?a=57676&amp;b=" office:target-frame-name="_top" xlink:show="replace"><text:span text:style-name="T19">54-1492</text:span></text:a><text:span text:style-name="T20">; 2000, Nr.<text:s/></text:span><text:a xlink:href="http://www3.lrs.lt/cgi-bin/preps2?a=102549&amp;b=" office:target-frame-name="_top" xlink:show="replace"><text:span text:style-name="T21">47-1340</text:span></text:a><text:span text:style-name="T22">), taip pat įgyvendindama Lietuvos Respublikos Vyriausybės 2001 m. sausio 5 d. nutarimu Nr. 16 „Dėl Valstybės turto perdavimo valdyti, naudoti ir disponuoti juo tvarkos“ (Žin., 2001, Nr.<text:s/></text:span><text:a xlink:href="http://www3.lrs.lt/cgi-bin/preps2?a=117185&amp;b=" office:target-frame-name="_top" xlink:show="replace"><text:span text:style-name="T23">3-48</text:span></text:a><text:span text:style-name="T24">) patvirtintą Valstybės turto perdavimo valdyti, naudoti ir disponuoti juo tvarką ir Lietuvos Respublikos Vyriausybės 1997 m. liepos 24 d. nutarimą Nr. 801 „Dėl atstovavimo valstybei akcinėse bendrovėse ir uždarosiose akcinėse bendrovėse“ (Žin., 1997, Nr.<text:s/></text:span><text:a xlink:href="http://www3.lrs.lt/cgi-bin/preps2?a=41954&amp;b=" office:target-frame-name="_top" xlink:show="replace"><text:span text:style-name="T25">71-1810</text:span></text:a><text:span text:style-name="T26">), Lietuvos Respublikos Vyriausybė</text:span><text:span text:style-name="T27"><text:s/>nutaria</text:span><text:span text:style-name="T28">:</text:span></text:p>
      <text:p text:style-name="P29">1. Likviduoti įstatymų nustatyta tvarka uždarąją akcinę bendrovę „Vyturio“ leidyklą (įmonės kodas – 2010154), kurios visos akcijos nuosavybės teise priklauso valstybei.</text:p>
      <text:p text:style-name="P30">2. Skirti uždarosios akcinės bendrovės „Vyturio“ leidyklos likvidatoriumi Bronių Vankevičių, asmens kodas – 35702100540 (Ūkio ministerijos 1998 m. rugpjūčio 31 d. išduotas kvalifikacinis pažymėjimas Nr. 150).</text:p>
      <text:p text:style-name="P31"/>
      <text:p text:style-name="BodyTextIndent2">3. Nustatyti, kad Užsienio reikalų ministerija perka likviduojamos akcinės bendrovės „Vyturio“ leidyklos pastatą Vilniuje, J.Tumo-Vaižganto g. 2 (nekilnojamojo turto kadastrinių matavimų byloje Nr. 7108 pažymėtą šifru – 4P3p, bendras plotas – 1139,24 kv. metro, likutinė vertė – 802309,69 lito), Lietuvos Respublikos Vyriausybės 2002 m. gegužės 27 d. nutarimo Nr. 749 „Dėl lėšų skyrimo“ (Žin., 2002, Nr.<text:s/><text:a xlink:href="http://www3.lrs.lt/cgi-bin/preps2?a=167369&amp;b=" office:target-frame-name="_top" xlink:show="replace"><text:span text:style-name="Hyperlink">54-2120</text:span></text:a>) 5 punkte nurodytomis lėšomis ir valdo bei naudoja šį pastatą patikėjimo teise.</text:p>
      <text:p text:style-name="P32">Punkto pakeitimai:</text:p>
      <text:p text:style-name="P33">Nr. 1134, 2002-07-15, Žin., 2002, Nr. 73-3116 (2002-07-19)</text:p>
      <text:p text:style-name="P34"/>
      <text:p text:style-name="P35">4. (Neteko galios)</text:p>
      <text:p text:style-name="P36">Punkto pakeitimai:</text:p>
      <text:p text:style-name="P37">Nr. 1134, 2002-07-15, Žin., 2002, Nr. 73-3116 (2002-07-19)</text:p>
      <text:p text:style-name="P38"/>
      <text:p text:style-name="P39"/>
      <text:p text:style-name="P40"/>
      <text:p text:style-name="P41">L.e. ūkio ministro pareigas,</text:p>
      <text:p text:style-name="P42">l.e. Ministro Pirmininko pareigas<text:tab/>Eugenijus Gentvilas</text:p>
      <text:p text:style-name="P43"/>
      <text:p text:style-name="P44"/>
      <text:p text:style-name="P45">L.e. kultūros ministro pareigas<text:tab/><text:tab/><text:tab/><text:tab/><text:tab/><text:tab/>Gintautas Kėvišas</text:p>
      <text:p text:style-name="P46">_________________</text:p>
      <text:p text:style-name="P47">Pakeitimai:</text:p>
      <text:p text:style-name="P48"/>
      <text:p text:style-name="P49">1.</text:p>
      <text:p text:style-name="P50">Lietuvos Respublikos Vyriausybė, Nutarimas</text:p>
      <text:p text:style-name="P51">Nr. 1134, 2002-07-15, Žin., 2002, Nr. 73-3116 (2002-07-19)</text:p>
      <text:p text:style-name="P52">DĖL LIETUVOS RESPUBLIKOS VYRIAUSYBĖS 2001 M. LIEPOS 11 D. NUTARIMO NR. 870 ,,DĖL UŽDAROSIOS AKCINĖS BENDROVĖS „VYTURIO" LEIDYKLOS LIKVIDAVIMO" PAKEITIMO</text:p>
      <text:p text:style-name="P53"/>
      <text:p text:style-name="P54">*** Pabaiga ***</text:p>
      <text:p text:style-name="P55"/>
      <text:p text:style-name="P56"/>
      <text:p text:style-name="P57">Redagavo: Angonita Rupšytė (2002-07-22)</text:p>
      <text:p text:style-name="P58"><text:a xlink:href="mailto:anrups@lrs.lt" office:target-frame-name="_top" xlink:show="replace"><text:span text:style-name="T59">anrups@lrs.lt</text:span></text:a></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4923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6T00:33:00Z</meta:creation-date>
    <dc:date>2015-02-16T00:33:00Z</dc:date>
    <meta:print-date>2001-07-12T08:59:00Z</meta:print-date>
    <meta:template xlink:href="Normal" xlink:type="simple"/>
    <meta:editing-cycles>2</meta:editing-cycles>
    <meta:editing-duration>PT0S</meta:editing-duration>
    <meta:document-statistic meta:page-count="2" meta:paragraph-count="37" meta:word-count="382" meta:character-count="2890" meta:row-count="72" meta:non-whitespace-character-count="2545"/>
  </office:meta>
</office:document-meta>
</file>