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page-number="1"/>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margin-left="3.5437in" style:page-number="1">
        <style:tab-stops/>
      </style:paragraph-properties>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1995-05-01 iki 1996-02-17</text:span></text:p>
      <text:p text:style-name="P10"/>
      <text:p text:style-name="P11"><text:span text:style-name="T12">Nutarimas paskelbtas: Žin. 1992, Nr.<text:s/></text:span><text:a xlink:href="https://www.e-tar.lt/portal/legalAct.html?documentId=TAR.06141627FA24" office:target-frame-name="_top" xlink:show="replace"><text:span text:style-name="T13">35-1071</text:span></text:a><text:span text:style-name="T14">, i. k. 0921100NUTA00000844</text:span></text:p>
      <text:p text:style-name="P15"/>
      <text:p text:style-name="P16"/>
      <text:p text:style-name="P17"><text:span text:style-name="T18"/><text:span text:style-name="T19">LIETUVOS RESPUBLIKOS VYRIAUSYBĖ</text:span></text:p>
      <text:p text:style-name="P20"/>
      <text:p text:style-name="P21">N U T A R I M A S</text:p>
      <text:p text:style-name="P22">DĖL AUTOMOBILIŲ TRANSPORTO VERSLO LICENCIJŲ IR VANDENS TRANSPORTO VERSLO LICENCIJŲ IŠDAVIMO TAISYKLIŲ</text:p>
      <text:p text:style-name="P23"/>
      <text:p text:style-name="P24">1992 m. lapkričio 9 d. Nr. 844</text:p>
      <text:p text:style-name="P25">Vilnius</text:p>
      <text:p text:style-name="P26"/>
      <text:p text:style-name="P27"><text:span text:style-name="T28">Vadovaudamasi Lietuvos Resp</text:span><text:span text:style-name="T29">ublikos transporto veiklos pagrindų įs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Automobilių transporto verslo licencijų išdavimo taisykles;</text:span></text:p>
      <text:p text:style-name="P38"><text:span text:style-name="T39">1.2</text:span><text:span text:style-name="T40">. Vandens transporto verslo licencijų išdavimo taisykles.</text:span></text:p>
      <text:p text:style-name="P41"><text:span text:style-name="T42">2</text:span><text:span text:style-name="T43">. Susisiekimo ministerija, miestų ir rajonų savivaldybės turi įsteigti automobilių transporto verslo licencijų ir vandens transporto verslo licencijų išdavimo tarnybas.</text:span></text:p>
      <text:p text:style-name="P44"><text:span text:style-name="T45">3</text:span><text:span text:style-name="T46">. Nustatyti, kad juridiniai ir fiziniai asmenys nuo šio nutarimo įsigaliojimo die</text:span><text:span text:style-name="T47">nos verstis licencijuojama automobilių transporto ir vandens transporto ūkine veikla galės tik turėdami atitinkamą licenciją.</text:span></text:p>
      <text:p text:style-name="P48"><text:span text:style-name="T49">4</text:span><text:span text:style-name="T50">. Įpareigoti Susisiekimo ministeriją:</text:span></text:p>
      <text:p text:style-name="P51"><text:span text:style-name="T52">4.1</text:span><text:span text:style-name="T53">. patvirtinti keleivių, krovinių vežimo autobusais, krovininiais automobiliais, va</text:span><text:span text:style-name="T54">ndens transporto priemonėmis bei šių transporto priemonių ekipažų darbo taisykles;</text:span></text:p>
      <text:p text:style-name="P55"><text:span text:style-name="T56">4.2</text:span><text:span text:style-name="T57">. sudaryti tarpvalstybines keleivių ir krovinių vežimo automobilių transporto ir vandens transporto priemonėmis tarptautiniais maršrutais sutartis;</text:span></text:p>
      <text:p text:style-name="P58"><text:span text:style-name="T59">4.3</text:span><text:span text:style-name="T60">. nustatyti</text:span><text:span text:style-name="T61"><text:s/>įvažiavimo (įplaukimo) ir tranzitinių leidimų išdavimo, vežant keleivius arba krovinius automobilių transporto ir vandens transporto priemonėmis tarptautiniais maršrutais, tvarką;</text:span></text:p>
      <text:p text:style-name="P62"><text:span text:style-name="T63">4.4</text:span><text:span text:style-name="T64">. patvirtinti automobilių transporto verslo ir vandens transporto ve</text:span><text:span text:style-name="T65">rslo licencijų formas bei kitos dokumentacijos, susijusios su šių licencijų išdavimu, pavyzdžius.</text:span></text:p>
      <text:p text:style-name="P66"><text:span text:style-name="T67">5</text:span><text:span text:style-name="T68">. Nustatyti, kad tarptautinius reguliarius autobusų ir vandens transporto priemonių maršrutus steigia Susisiekimo ministerija.</text:span></text:p>
      <text:p text:style-name="P69"><text:span text:style-name="T70">Ši ministerija kartu su<text:s/></text:span><text:span text:style-name="T71">Krašto apsaugos ministerija ir Lietuvos Respublikos muitinės departamentu nustato nurodytųjų maršrutų įsteigimo ir vykimo per Lietuvos Respublikos valstybinę sieną autobusais ir vandens transporto priemonėmis tvarką.</text:span></text:p>
      <text:p text:style-name="P72"><text:span text:style-name="T73">6</text:span><text:span text:style-name="T74">. Įpareigoti Krašto apsaugos minis</text:span><text:span text:style-name="T75">teriją kartu su Lietuvos Respublikos muitinės departamentu:</text:span></text:p>
      <text:p text:style-name="P76"><text:span text:style-name="T77">6.1</text:span><text:span text:style-name="T78">. kontroliuoti, kad užsienio valstybių automobilių transporto ir vandens transporto priemonės, vykstančios per Lietuvos Respublikos valstybinę sieną, laikytųsi tarpvalstybinėse sutartyse nust</text:span><text:span text:style-name="T79">atytos tvarkos;</text:span></text:p>
      <text:p text:style-name="P80"><text:span text:style-name="T81">6.2</text:span><text:span text:style-name="T82">. nuo 1993 m. kovo 31 d. leisti išvažiuoti į kitas valstybes Lietuvos Respublikoje įregistruotiems automobiliams (išskyrus lengvuosius) ir išplaukti vandens transporto priemonėms tik pateikus keleivių ar krovinių vežėjams Susisiekimo</text:span><text:span text:style-name="T83"><text:s/>ministerijos išduotas licencijas.</text:span></text:p>
      <text:p text:style-name="P84">Punkto pakeitimai:</text:p>
      <text:p text:style-name="P85"><text:span text:style-name="T86">Nr.<text:s/></text:span><text:a xlink:href="https://www.e-tar.lt/portal/legalAct.html?documentId=TAR.2EEED630CDC7" office:target-frame-name="_top" xlink:show="replace"><text:span text:style-name="T87">995</text:span></text:a><text:span text:style-name="T88">, 1992-12-31, Žin., 1993, Nr. 3-66 (1993-01-31), i. k. 0921100NUTA00000995</text:span></text:p>
      <text:p text:style-name="Normal"/>
      <text:p text:style-name="P89"><text:span text:style-name="T90">7</text:span><text:span text:style-name="T91">. Pripažinti netekusiais<text:s/></text:span><text:span text:style-name="T92">galios:</text:span></text:p>
      <text:p text:style-name="P93"><text:span text:style-name="T94">Lietuvos Respublikos Vyriausybės 1992 m. liepos 21 d. nutarimą Nr. 575 „Dėl automobilių transporto verslo licencijų bei leidimų išdavimo“ (Žin., 1992, Nr.<text:s/></text:span><text:a xlink:href="https://www.e-tar.lt/portal/lt/legalAct/TAR.9AC1A84716B7" office:target-frame-name="_blank" xlink:show="new"><text:span text:style-name="T95">27-795</text:span></text:a><text:span text:style-name="T96">);</text:span></text:p>
      <text:soft-page-break/>
      <text:p text:style-name="P97">Lietuvos Respublikos Vyriausybės 1992 m. spalio 2 d. nutarimą Nr. 720 „Dėl Lietuvos Respublikos Vyriausybės 1992 m. liepos 21 d. nutarimo Nr. 575 dalinio pakeitimo“.</text:p>
      <text:p text:style-name="P98"/>
      <text:p text:style-name="P99"/>
      <text:p text:style-name="P100"><text:span text:style-name="T101">LIETUVOS RESPUBLIKOS</text:span></text:p>
      <text:p text:style-name="P102"><text:span text:style-name="T103">MINISTRAS PIRMININKAS</text:span><text:span text:style-name="T104"><text:tab/>ALEKSANDRAS ABIŠALA<text:s/></text:span></text:p>
      <text:soft-page-break/>
      <text:p text:style-name="P105">PATVIRTINTA</text:p>
      <text:p text:style-name="P113">Lietuvos Respublikos Vyriausybės</text:p>
      <text:p text:style-name="P114">1992 m. lapkričio 9 d. nutarimu Nr. 844</text:p>
      <text:p text:style-name="P115">(Lietuvos Respublikos Vyriausybės</text:p>
      <text:p text:style-name="P116">1993 m. liepos 28 d. nutarimo Nr. 577</text:p>
      <text:p text:style-name="P117">redakcija)</text:p>
      <text:p text:style-name="P118"/>
      <text:p text:style-name="P119"/>
      <text:p text:style-name="P120"><text:span text:style-name="T121">Automobilių transporto verslo licencijų išdavimo taisyklės</text:span></text:p>
      <text:p text:style-name="P122"/>
      <text:p text:style-name="P123"><text:span text:style-name="T124">Automobilių transporto verslas ir licencijų taikymas</text:span></text:p>
      <text:p text:style-name="P125"/>
      <text:p text:style-name="P126"/>
      <text:p text:style-name="P127"><text:span text:style-name="T128">1</text:span><text:span text:style-name="T129">. Automobilių transporto verslo licencija (toliau vadinama – licencija) yra leidimas fiziniams ir juridiniams asmenims (t</text:span><text:span text:style-name="T130">oliau vadinama – vežėjai) vežti keleivius arba krovinius už atlygį arba savo lėšomis.</text:span></text:p>
      <text:p text:style-name="P131"><text:span text:style-name="T132">2</text:span><text:span text:style-name="T133">. Kiekvienai vežėjo transporto priemonei, kuria jis naudojasi nuosavybės arba nuomos pagrindais, išduodama licencijos kortelė. Transporto priemonės turi būti įregist</text:span><text:span text:style-name="T134">ruotos Lietuvos Respublikoje.</text:span></text:p>
      <text:p text:style-name="P135"><text:span text:style-name="T136">3</text:span><text:span text:style-name="T137">. Licencijos kortelė išduodama vežėjui, nustatytąja tvarka įregistravusiam įmonę, kuriai leidžiama vežti keleivius arba krovinius Lietuvos Respublikos įstatymų ir kitų teisės aktų nustatyta tvarka.</text:span></text:p>
      <text:p text:style-name="P138"/>
      <text:p text:style-name="P139"><text:span text:style-name="T140">Licencijų rūšys</text:span></text:p>
      <text:p text:style-name="P141"/>
      <text:p text:style-name="P142"><text:span text:style-name="T143">4</text:span><text:span text:style-name="T144">. Licencijos yra šios:</text:span></text:p>
      <text:p text:style-name="P145"><text:span text:style-name="T146">4.1</text:span><text:span text:style-name="T147">. vežti keleivius taksi;</text:span></text:p>
      <text:p text:style-name="P148"><text:span text:style-name="T149">4.2</text:span><text:span text:style-name="T150">. vežti keleivius autobusais vietiniais maršrutais;</text:span></text:p>
      <text:p text:style-name="P151"><text:span text:style-name="T152">4.3</text:span><text:span text:style-name="T153">. vežti keleivius autobusais tolimojo susisiekimo maršrutais;</text:span></text:p>
      <text:p text:style-name="P154"><text:span text:style-name="T155">4.4</text:span><text:span text:style-name="T156">. vežti keleivius arba krovinius tarptautiniais maršrutais.</text:span></text:p>
      <text:p text:style-name="P157">Punkto pakeitimai:</text:p>
      <text:p text:style-name="P158"><text:span text:style-name="T159">Nr.<text:s/></text:span><text:a xlink:href="https://www.e-tar.lt/portal/legalAct.html?documentId=TAR.8E71B6D0B4CD" office:target-frame-name="_top" xlink:show="replace"><text:span text:style-name="T160">480</text:span></text:a><text:span text:style-name="T161">, 1995-04-05, Žin., 1995, Nr. 31-724 (1995-04-12), i. k. 0951100NUTA00000480</text:span></text:p>
      <text:p text:style-name="Normal"/>
      <text:p text:style-name="P162"><text:span text:style-name="T163">5</text:span><text:span text:style-name="T164">. Licencijos suteikia teisę:</text:span></text:p>
      <text:p text:style-name="P165"><text:span text:style-name="T166">5.1</text:span><text:span text:style-name="T167">. licencijos vežti keleivius taks</text:span><text:span text:style-name="T168">i – vežti keleivius specialiai įrengtais lengvaisiais automobiliais;</text:span></text:p>
      <text:p text:style-name="P169"><text:span text:style-name="T170">5.2</text:span><text:span text:style-name="T171">. licencijos vežti keleivius autobusais vietiniais maršrutais – vežti keleivius miestų ir rajonų savivaldybių teritorijose, aptarnaujamam maršrutui nusidriekiant ne daugiau kaip pe</text:span><text:span text:style-name="T172">r dviejų rajonų savivaldybių teritorijas;</text:span></text:p>
      <text:p text:style-name="P173"><text:span text:style-name="T174">5.3</text:span><text:span text:style-name="T175">. licencijos vežti keleivius autobusais tolimojo susisiekimo maršrutais – vežti keleivius Lietuvos Respublikos teritorijoje;</text:span></text:p>
      <text:p text:style-name="P176"><text:span text:style-name="T177">5.4</text:span><text:span text:style-name="T178">. licencijos vežti keleivius arba krovinius tarptautiniais maršrutais – vež</text:span><text:span text:style-name="T179">ti keleivius arba krovinius už Lietuvos Respublikos ribų, taip pat vežti keleivius Lietuvos Respublikos teritorijoje.</text:span><text:s/></text:p>
      <text:p text:style-name="P180">Punkto pakeitimai:</text:p>
      <text:p text:style-name="P181"><text:span text:style-name="T182">Nr.<text:s/></text:span><text:a xlink:href="https://www.e-tar.lt/portal/legalAct.html?documentId=TAR.8E71B6D0B4CD" office:target-frame-name="_top" xlink:show="replace"><text:span text:style-name="T183">480</text:span></text:a><text:span text:style-name="T184">, 1995-04-05, Žin., 1995,<text:s/></text:span><text:span text:style-name="T185">Nr. 31-724 (1995-04-12), i. k. 0951100NUTA00000480</text:span></text:p>
      <text:p text:style-name="Normal"/>
      <text:p text:style-name="P186"><text:span text:style-name="T187">6</text:span><text:span text:style-name="T188">. Vežėjas gali turėti kelių rūšių licencijas.</text:span></text:p>
      <text:p text:style-name="P189"><text:span text:style-name="T190">7</text:span><text:span text:style-name="T191">. Licencija ir licencijos kortelė nereikalingos:</text:span><text:s/></text:p>
      <text:p text:style-name="P192">Punkto pakeitimai:</text:p>
      <text:p text:style-name="P193"><text:span text:style-name="T194">Nr.<text:s/></text:span><text:a xlink:href="https://www.e-tar.lt/portal/legalAct.html?documentId=TAR.8E71B6D0B4CD" office:target-frame-name="_top" xlink:show="replace"><text:span text:style-name="T195">480</text:span></text:a><text:span text:style-name="T196">, 1995-04-05, Žin., 1995, Nr. 31-724 (1995-04-12), i. k. 0951100NUTA00000480</text:span></text:p>
      <text:p text:style-name="P197"><text:span text:style-name="T198">7.1</text:span><text:span text:style-name="T199">. krovininiams automobiliams, kurių keliamoji galia ne didesnė kaip 3,5 tonos;</text:span></text:p>
      <text:p text:style-name="P200"><text:span text:style-name="T201">7.2</text:span><text:span text:style-name="T202">. autobusams, kuriuose yra ne daugiau kaip 9 sėdimosios vietos (kartu su vairu</text:span><text:span text:style-name="T203">otojo);</text:span></text:p>
      <text:p text:style-name="P204"><text:span text:style-name="T205">7.3</text:span><text:span text:style-name="T206">. važiuojant šalinti stichinių nelaimių padarinius;</text:span></text:p>
      <text:p text:style-name="P207"><text:span text:style-name="T208">7.4</text:span><text:span text:style-name="T209">. vežant mirusiųjų palaikus;</text:span></text:p>
      <text:p text:style-name="P210"><text:span text:style-name="T211">7.5</text:span><text:span text:style-name="T212">. transporto priemonėms, važinėjančioms tarp Lietuvos Respublikos ir gretimų valstybių pasienio administracinių rajonų, kurios įregistruotos<text:s/></text:span><text:span text:style-name="T213">šiuose rajonuose, jeigu ko kita nenumatyta tarpvalstybiniuose (tarpvyriausybiniuose) susitarimuose;</text:span></text:p>
      <text:p text:style-name="P214"><text:span text:style-name="T215">7.6</text:span><text:span text:style-name="T216">. specialioms transporto priemonėms, kurios nėra skirtos keleiviams ar kroviniams vežti;</text:span></text:p>
      <text:p text:style-name="P217"><text:span text:style-name="T218">7.7</text:span><text:span text:style-name="T219">. transporto priemonėms, priklausančioms Vidaus reika</text:span><text:span text:style-name="T220">lų ministerijai ir Krašto apsaugos ministerijai, išskyrus tuos atvejus, kai šiomis transporto priemonėmis vežama už atlygį;</text:span></text:p>
      <text:p text:style-name="P221"><text:span text:style-name="T222">7.8</text:span><text:span text:style-name="T223">. techninės pagalbos automobiliams.</text:span></text:p>
      <text:p text:style-name="P224"><text:span text:style-name="T225">8</text:span><text:span text:style-name="T226">. Susisiekimo ministerija turi teisę keisti transporto priemonių, kurioms nereikal</text:span><text:span text:style-name="T227">ingos licencijos ir licencijų kortelės, sąrašą.</text:span></text:p>
      <text:p text:style-name="P228"/>
      <text:p text:style-name="P229"><text:span text:style-name="T230">Licencijų galiojimas</text:span></text:p>
      <text:p text:style-name="P231"/>
      <text:p text:style-name="P232"><text:span text:style-name="T233">9</text:span><text:span text:style-name="T234">. Licencijos vežėjui išduodamos iki 5 metų laikotarpiui. Išduodant licenciją pirmą kartą, jos galiojimo laikas negali būti ilgesnis kaip 3 metai.</text:span></text:p>
      <text:p text:style-name="P235"/>
      <text:p text:style-name="P236"><text:span text:style-name="T237">Licencijų išdavimo teisė</text:span></text:p>
      <text:p text:style-name="P238"/>
      <text:p text:style-name="P239"><text:span text:style-name="T240">10</text:span><text:span text:style-name="T241">. Licencijas vežti keleivius taksi arba autobusais vietiniais maršrutais išduoda savivaldybės, kuriose įregistruota vežėjo įmonė.</text:span></text:p>
      <text:p text:style-name="P242">Punkto pakeitimai:</text:p>
      <text:p text:style-name="P243"><text:span text:style-name="T244">Nr.<text:s/></text:span><text:a xlink:href="https://www.e-tar.lt/portal/legalAct.html?documentId=TAR.8E71B6D0B4CD" office:target-frame-name="_top" xlink:show="replace"><text:span text:style-name="T245">480</text:span></text:a><text:span text:style-name="T246">, 1995-04-0</text:span><text:span text:style-name="T247">5, Žin., 1995, Nr. 31-724 (1995-04-12), i. k. 0951100NUTA00000480</text:span></text:p>
      <text:p text:style-name="Normal"/>
      <text:p text:style-name="P248"><text:span text:style-name="T249">11</text:span><text:span text:style-name="T250">. Licencijas vežti keleivius autobusais tolimojo susisiekimo ir tarptautiniais maršrutais arba krovinius tarptautiniais maršrutais išduoda Susisiekimo ministerija arba jos įgaliota va</text:span><text:span text:style-name="T251">lstybinė tarnyba.</text:span><text:s/></text:p>
      <text:p text:style-name="P252">Punkto pakeitimai:</text:p>
      <text:p text:style-name="P253"><text:span text:style-name="T254">Nr.<text:s/></text:span><text:a xlink:href="https://www.e-tar.lt/portal/legalAct.html?documentId=TAR.8E71B6D0B4CD" office:target-frame-name="_top" xlink:show="replace"><text:span text:style-name="T255">480</text:span></text:a><text:span text:style-name="T256">, 1995-04-05, Žin., 1995, Nr. 31-724 (1995-04-12), i. k. 0951100NUTA00000480</text:span></text:p>
      <text:p text:style-name="Normal"/>
      <text:p text:style-name="P257"><text:span text:style-name="T258">12</text:span><text:span text:style-name="T259">. Licencijos turi būti išduodamos ir apskaito</text:span><text:span text:style-name="T260">mos kaip griežto atsiskaitomumo dokumentai.</text:span></text:p>
      <text:p text:style-name="P261"/>
      <text:p text:style-name="P262"><text:span text:style-name="T263">Licencijų išdavimo sąlygos ir reikalavimai</text:span></text:p>
      <text:p text:style-name="P264"/>
      <text:p text:style-name="P265"><text:span text:style-name="T266">13</text:span><text:span text:style-name="T267">. Vežėjas, norintis įsigyti licenciją vežti keleivius arba krovinius, pasikeisti licenciją arba pratęsti jos galiojimo laiką, taip pat gauti arba pasikeisti<text:s/></text:span><text:span text:style-name="T268">licencijos kortelę, pateikia nustatytosios formos prašymą ir nustatytojo dydžio rinkliavos už licencijų verstis licencijuojama veikla išdavimą kvitą.</text:span></text:p>
      <text:p text:style-name="P269"><text:span text:style-name="T270">Nurodytosios rinkliavos sumokėjimas neatleidžia vežėjo nuo kitų Lietuvos Respublikos įstatymuose numatytų<text:s/></text:span><text:span text:style-name="T271">mokesčių.</text:span></text:p>
      <text:p text:style-name="P272"><text:span text:style-name="T273">14</text:span><text:span text:style-name="T274">. Vežėjas, norintis įsigyti licenciją vežti keleivius tarptautiniais maršrutais, turi:</text:span></text:p>
      <text:p text:style-name="P275"><text:span text:style-name="T276">14.1</text:span><text:span text:style-name="T277">. pateikti Susisiekimo ministerijai arba jos įgaliotai valstybinei tarnybai:</text:span></text:p>
      <text:p text:style-name="P278"><text:span text:style-name="T279">14.1.1</text:span><text:span text:style-name="T280">. banko pažymą apie savo finansinę būklę (vežėjas savo<text:s/></text:span><text:span text:style-name="T281">sąskaitoje privalo turėti 5 tūkst. litų vienam autobusui arba atitinkamą banko garantiją);</text:span></text:p>
      <text:p text:style-name="P282"><text:span text:style-name="T283">14.1.2</text:span><text:span text:style-name="T284">. pažymą apie įmonės vadovo arba jo įgalioto asmens, kuriam pavesta vadovauti tarptautiniam vežimui, profesinę kompetenciją. Šie asmenys turi būti arba išd</text:span><text:span text:style-name="T285">irbę ne mažiau kaip 2 metus automobilių transporto įmonių vadovais, arba turėti automobilių transporto specialybės aukštojo ar aukštesniojo mokslo baigimo diplomą, arba būti išklausę aukštosios mokyklos automobilių transporto specialybės svarbiausiųjų disc</text:span><text:span text:style-name="T286">iplinų kursą (ar specialių paskaitų kursą), išlaikę egzaminus ir gavę pažymėjimą. Pasikeitus įmonės vadovui arba jo įgaliotam asmeniui, kuriam pavesta vadovauti tarptautiniam vežimui, naujojo vadovo arba jo įgalioto asmens profesinė kompetencija turi atiti</text:span><text:span text:style-name="T287">kti šiame punkte nurodytus reikalavimus;</text:span></text:p>
      <text:p text:style-name="P288"><text:span text:style-name="T289">14.2</text:span><text:span text:style-name="T290">. turėti gerą reputaciją (neturėti teistumo už nusikaltimus, kurių sąrašą nustato Teisingumo ministerija Susisiekimo ministerijos teikimu, ir per paskutiniuosius 3 metus nebūti<text:s/></text:span><text:soft-page-break/><text:span text:style-name="T291">atleistas iš pareigų pagal L</text:span><text:span text:style-name="T292">ietuvos Respublikos darbo sutarties įstatymą už drausminę nuobaudą arba kaip netekęs pasitikėjimo).</text:span></text:p>
      <text:p text:style-name="P293"><text:span text:style-name="T294">15</text:span><text:span text:style-name="T295">. Vežėjas, norintis įsigyti licenciją vežti krovinius tarptautiniais maršrutais, turi pateikti Susisiekimo ministerijai arba jos įgaliotai valstybin</text:span><text:span text:style-name="T296">ei tarnybai banko pažymą apie savo finansinę būklę (vežėjas savo sąskaitoje privalo turėti 5 tūkst. litų vienam krovininiam automobiliui arba atitinkamą banko garantiją), 14.1.2 punkte nurodytą pažymą apie profesinę kompetenciją, taip pat turėti gerą reput</text:span><text:span text:style-name="T297">aciją, apibrėžtą 14.2 punkte.</text:span></text:p>
      <text:p text:style-name="P298"><text:span text:style-name="T299">16</text:span><text:span text:style-name="T300">. Vietinių maršrutų autobusų tvarkaraščius nustato savivaldybės, o tolimojo susisiekimo ir tarptautinių maršrutų autobusų – Susisiekimo ministerija.</text:span></text:p>
      <text:p text:style-name="P301">Punkto pakeitimai:</text:p>
      <text:p text:style-name="P302"><text:span text:style-name="T303">Nr.<text:s/></text:span><text:a xlink:href="https://www.e-tar.lt/portal/legalAct.html?documentId=TAR.8E71B6D0B4CD" office:target-frame-name="_top" xlink:show="replace"><text:span text:style-name="T304">480</text:span></text:a><text:span text:style-name="T305">, 1995-04-05, Žin., 1995, Nr. 31-724 (1995-04-12), i. k. 0951100NUTA00000480</text:span></text:p>
      <text:p text:style-name="Normal"/>
      <text:p text:style-name="P306"><text:span text:style-name="T307">17</text:span><text:span text:style-name="T308">. Transporto priemonės, kuriomis ketinama vežti keleivius ar krovinius tarptautiniais maršrutais, turi atitikti reikalavimus, nurodytus</text:span><text:span text:style-name="T309"><text:s/>keleivių ar krovinių vežimą tarptautiniais maršrutais reglamentuojančiuose dokumentuose.</text:span></text:p>
      <text:p text:style-name="P310"><text:span text:style-name="T311">18</text:span><text:span text:style-name="T312">. Lengvieji taksi automobiliai turi būti aprūpinti taksometrais ir plafonais.</text:span></text:p>
      <text:p text:style-name="P313"><text:span text:style-name="T314">19</text:span><text:span text:style-name="T315">. Automobilių transporto priemonės ne darbo metu turi būti laikomos garažuos</text:span><text:span text:style-name="T316">e arba specialiai įrengtose aikštelėse.</text:span></text:p>
      <text:p text:style-name="P317"/>
      <text:p text:style-name="P318"><text:span text:style-name="T319">Licencijų išdavimas</text:span></text:p>
      <text:p text:style-name="P320"/>
      <text:p text:style-name="P321"><text:span text:style-name="T322">20</text:span><text:span text:style-name="T323">. Vežėjui pateikus dokumentus vežti keleivius taksi ar autobusais vietiniais maršrutais, savivaldybės per 10 dienų turi priimti sprendimą dėl licencijos išdavimo.</text:span></text:p>
      <text:p text:style-name="P324">Punkto pakeitimai:</text:p>
      <text:p text:style-name="P325"><text:span text:style-name="T326">Nr</text:span><text:span text:style-name="T327">.<text:s/></text:span><text:a xlink:href="https://www.e-tar.lt/portal/legalAct.html?documentId=TAR.8E71B6D0B4CD" office:target-frame-name="_top" xlink:show="replace"><text:span text:style-name="T328">480</text:span></text:a><text:span text:style-name="T329">, 1995-04-05, Žin., 1995, Nr. 31-724 (1995-04-12), i. k. 0951100NUTA00000480</text:span></text:p>
      <text:p text:style-name="Normal"/>
      <text:p text:style-name="P330"><text:span text:style-name="T331">21</text:span><text:span text:style-name="T332">. Vežėjui pateikus dokumentus gauti licencijai vežti keleivius tolimojo susisiekimo<text:s/></text:span><text:span text:style-name="T333">maršrutais, Susisiekimo ministerija arba jos įgaliota valstybinė tarnyba turi priimti sprendimą dėl licencijos išdavimo per 14 dienų, o licencijai vežti keleivius arba krovinius tarptautiniais maršrutais – per 30 dienų.</text:span><text:s/></text:p>
      <text:p text:style-name="P334">Punkto pakeitimai:</text:p>
      <text:p text:style-name="P335"><text:span text:style-name="T336">Nr.<text:s/></text:span><text:a xlink:href="https://www.e-tar.lt/portal/legalAct.html?documentId=TAR.8E71B6D0B4CD" office:target-frame-name="_top" xlink:show="replace"><text:span text:style-name="T337">480</text:span></text:a><text:span text:style-name="T338">, 1995-04-05, Žin., 1995, Nr. 31-724 (1995-04-12), i. k. 0951100NUTA00000480</text:span></text:p>
      <text:p text:style-name="Normal"/>
      <text:p text:style-name="P339"><text:span text:style-name="T340">22</text:span><text:span text:style-name="T341">. Tais atvejais, kai atsisakoma išduoti 20 ir 21 punktuose nurodytas licencijas, pareiškėjas turi g</text:span><text:span text:style-name="T342">auti raštišką motyvuotą pranešimą, kuris gali būti apskųstas teismine tvarka.</text:span></text:p>
      <text:p text:style-name="P343"><text:span text:style-name="T344">23</text:span><text:span text:style-name="T345">. Licencijos vežti keleivius arba krovinius neišduodamos, jeigu:</text:span></text:p>
      <text:p text:style-name="P346"><text:span text:style-name="T347">23.1</text:span><text:span text:style-name="T348">. neįvykdytos 13–19 punktuose nurodytos sąlygos ir reikalavimai;</text:span></text:p>
      <text:p text:style-name="P349"><text:span text:style-name="T350">23.2</text:span><text:span text:style-name="T351">. automobilių transporto<text:s/></text:span><text:span text:style-name="T352">priemonė netinkama keleiviams ir kroviniams vežti maršrutais, nurodytais dokumentuose licencijai gauti;</text:span></text:p>
      <text:p text:style-name="P353"><text:span text:style-name="T354">23.3</text:span><text:span text:style-name="T355">. viršytos maršrutų ir vežimo kvotos, nustatytos licencijų išdavėjui.</text:span></text:p>
      <text:p text:style-name="P356"><text:span text:style-name="T357">24</text:span><text:span text:style-name="T358">. Automobilyje turi būti vežiojama licencijos kortelė, patvirtinan</text:span><text:span text:style-name="T359">ti, kad transporto priemonė priklauso vežėjui, turinčiam licenciją.</text:span></text:p>
      <text:p text:style-name="P360"><text:span text:style-name="T361">25</text:span><text:span text:style-name="T362">. Automobilių transporto verslo licencijavimas gali būti kvotuojamas. Keleivių vežimo tolimojo susisiekimo ir tarptautiniais maršrutais arba krovinių vežimo tarptautiniais maršrutais</text:span><text:span text:style-name="T363"><text:s/>kvotas ir jų rūšis nustato Susisiekimo ministerija, o keleivių vežimo taksi ir autobusais vietiniais maršrutais - savivaldybės.</text:span></text:p>
      <text:p text:style-name="P364">Pagal nustatytąsias kvotas licencijos gali būti išduodamos konkurso tvarka.</text:p>
      <text:p text:style-name="P365">Punkto pakeitimai:</text:p>
      <text:p text:style-name="P366"><text:span text:style-name="T367">Nr.<text:s/></text:span><text:a xlink:href="https://www.e-tar.lt/portal/legalAct.html?documentId=TAR.8E71B6D0B4CD" office:target-frame-name="_top" xlink:show="replace"><text:span text:style-name="T368">480</text:span></text:a><text:span text:style-name="T369">, 1995-04-05, Žin., 1995, Nr. 31-724 (1995-04-12), i. k. 0951100NUTA00000480</text:span></text:p>
      <text:p text:style-name="Normal"/>
      <text:p text:style-name="P370"><text:span text:style-name="T371">Kontrolė ir sankcijos</text:span></text:p>
      <text:p text:style-name="P372"/>
      <text:p text:style-name="P373"><text:span text:style-name="T374">26</text:span><text:span text:style-name="T375">. Licencijų naudojimo kontrolė pavedama:</text:span></text:p>
      <text:p text:style-name="P376"><text:span text:style-name="T377">26.1</text:span><text:span text:style-name="T378">. įstaigoms, išdavusioms licencijas;</text:span></text:p>
      <text:p text:style-name="P379"><text:span text:style-name="T380">26.2</text:span><text:span text:style-name="T381">. įstaigoms, turinčioms teisę kontroliuoti vežėjų veiklą.</text:span></text:p>
      <text:p text:style-name="P382"><text:span text:style-name="T383">27</text:span><text:span text:style-name="T384">. Automobilio vairuotojas kontroliuojančių pareigūnų reikalavimu privalo pateikti licencijos kortelę, patvirtinančią, jog transporto priemonė priklauso vežėjui, turinčiam licenciją.</text:span></text:p>
      <text:p text:style-name="P385"><text:span text:style-name="T386">28</text:span><text:span text:style-name="T387">. Licencijos negali būti perduotos kitiems fiziniams ar juridiniams asmenims, o licencijų kortelės – kitoms transporto priemonėms.</text:span></text:p>
      <text:p text:style-name="P388"><text:span text:style-name="T389">29</text:span><text:span text:style-name="T390">. Licencija gali būti panaikinta, jeigu vežėjas:</text:span></text:p>
      <text:p text:style-name="P391"><text:span text:style-name="T392">29.1</text:span><text:span text:style-name="T393">. atsisako pateikti licenciją kontroliuoti turintiems teisę<text:s/></text:span><text:span text:style-name="T394">pareigūnams;</text:span></text:p>
      <text:p text:style-name="P395"><text:span text:style-name="T396">29.2</text:span><text:span text:style-name="T397">. pažeidžia pasienio režimą ir muitų taisykles, – pasienio apsaugos tarnybos, muitinių ir kitų kompetentingų tarnybų teikimu;</text:span></text:p>
      <text:p text:style-name="P398"><text:span text:style-name="T399">29.3</text:span><text:span text:style-name="T400">. nesilaiko tarptautinių konvencijų ir dvišalių susitarimų reikalavimų, – Lietuvos Respublikos arba k</text:span><text:span text:style-name="T401">itų valstybių kompetentingų tarnybų teikimu;</text:span></text:p>
      <text:p text:style-name="P402"><text:span text:style-name="T403">29.4</text:span><text:span text:style-name="T404">. nuolat pažeidžia maršrutą, eismo tvarkaraštį arba nesilaiko transporto priemonių parkavimo taisyklių;</text:span></text:p>
      <text:p text:style-name="P405"><text:span text:style-name="T406">29.5</text:span><text:span text:style-name="T407">. pažeidžia automobilių transporto verslo licencijavimo, keleivių arba krovinių vežimo bei<text:s/></text:span><text:span text:style-name="T408">kitas taisykles, vairuotojų darbo ir poilsio režimą, tarifų taikymo reikalavimus ar finansinę drausmę, – kontroliuojančių tarnybų teikimu;</text:span></text:p>
      <text:p text:style-name="P409">29.6. licencijos turėtojas laiku nepateikia galiojančių statistinių ataskaitų, valstybinės mokesčių inspekcijos pažymos apie pajamų deklaravimą ir mokesčių sumokėjimą, taip pat kai daugiau kaip 6 mėnesius nemoka mokesčių.</text:p>
      <text:p text:style-name="P410">Ši nuostata taikoma įmonėms, importuojančioms ir eksportuojančioms alkoholinius gėrimus (įskaitant alų), tabako gaminius ir naftos produktus, taip<text:s/>pat įmonėms, kurių pagrindinė veikla yra transporto paslaugos (daugiau kaip 50 procentų įplaukų gaunama už transporto paslaugas);</text:p>
      <text:p text:style-name="P411">Punkto pakeitimai:</text:p>
      <text:p text:style-name="P412"><text:span text:style-name="T413">Nr.<text:s/></text:span><text:a xlink:href="https://www.e-tar.lt/portal/legalAct.html?documentId=TAR.1EC4EE29B393" office:target-frame-name="_top" xlink:show="replace"><text:span text:style-name="T414">947</text:span></text:a><text:span text:style-name="T415">, 1994-10-06,<text:s/></text:span><text:span text:style-name="T416">Žin., 1994, Nr. 79-1493 (1994-10-12), i. k. 0941100NUTA00000947</text:span></text:p>
      <text:p text:style-name="P417"><text:span text:style-name="T418">Nr.<text:s/></text:span><text:a xlink:href="https://www.e-tar.lt/portal/legalAct.html?documentId=TAR.FB0E084EA75E" office:target-frame-name="_top" xlink:show="replace"><text:span text:style-name="T419">1245</text:span></text:a><text:span text:style-name="T420">, 1994-12-12, Žin., 1994, Nr. 97-1920 (1994-12-16), i. k. 0941100NUTA00001245</text:span></text:p>
      <text:p text:style-name="Normal"/>
      <text:p text:style-name="P421"><text:span text:style-name="T422">29.7</text:span><text:span text:style-name="T423">. įsigijęs<text:s/></text:span><text:span text:style-name="T424">licenciją, per 6 mėnesius nesiima licencijoje nurodyto automobilių transporto verslo;</text:span></text:p>
      <text:p text:style-name="P425"><text:span text:style-name="T426">29.8</text:span><text:span text:style-name="T427">. bankrutuoja.</text:span></text:p>
      <text:p text:style-name="P428"><text:span text:style-name="T429">30</text:span><text:span text:style-name="T430">. Teisė panaikinti licenciją suteikiama ją išdavusiai tarnybai. Licencijos panaikinimas vežėjo gali būti ginčijamas teismine tvarka. Panaik</text:span><text:span text:style-name="T431">inus licenciją, ji gali būti išduota dar kartą, praėjus ne mažiau kaip vieneriems metams nuo šios licencijos grąžinimo ją išdavusiai tarnybai.</text:span></text:p>
      <text:p text:style-name="P432"><text:span text:style-name="T433">31</text:span><text:span text:style-name="T434">. Praradus licenciją ar licencijos kortelę, už naujos licencijos ar licencijos kortelės išdavimą mokamas to</text:span><text:span text:style-name="T435">ks pat mokestis kaip ir jas įsigyjant.</text:span></text:p>
      <text:p text:style-name="P436"><text:span text:style-name="T437">32</text:span><text:span text:style-name="T438">. Pasibaigus licencijos galiojimo laikui arba ją panaikinus, per 15 dienų licencija ir licencijos kortelės turi būti grąžinamos jas išdavusiai tarnybai.</text:span></text:p>
      <text:p text:style-name="P439"><text:span text:style-name="T440">______________</text:span></text:p>
      <text:p text:style-name="P441"/>
      <text:p text:style-name="Normal"/>
      <text:p text:style-name="P442">Priedo pakeitimai:</text:p>
      <text:p text:style-name="P443"><text:span text:style-name="T444">Nr.<text:s/></text:span><text:a xlink:href="https://www.e-tar.lt/portal/legalAct.html?documentId=TAR.A9ABD4D96EF5" office:target-frame-name="_top" xlink:show="replace"><text:span text:style-name="T445">577</text:span></text:a><text:span text:style-name="T446">, 1993-07-28, Žin., 1993, Nr. 34-782 (1993-08-04), i. k. 0931100NUTA00000577</text:span></text:p>
      <text:p text:style-name="Normal"/>
      <text:soft-page-break/>
      <text:p text:style-name="P447">PATVIRTINTA</text:p>
      <text:p text:style-name="P455">Lietuvos Respublikos Vyriausybės</text:p>
      <text:p text:style-name="P456">1992 m. lapkričio 9 d. nutarimu Nr. 844</text:p>
      <text:p text:style-name="P457"/>
      <text:p text:style-name="P458"><text:span text:style-name="T459">Vandens transporto verslo licencijų</text:span></text:p>
      <text:p text:style-name="P460"><text:span text:style-name="T461">išdavimo taisyklės</text:span></text:p>
      <text:p text:style-name="P462"/>
      <text:p text:style-name="P463"><text:span text:style-name="T464">Vandens transporto verslas ir licencijų taikymas</text:span></text:p>
      <text:p text:style-name="P465"/>
      <text:p text:style-name="P466"><text:span text:style-name="T467">1</text:span><text:span text:style-name="T468">. Vandens transporto verslo licencija yra leidimas verslo įmonei vežti laivais keleivius ir krovinius.</text:span></text:p>
      <text:p text:style-name="P469"><text:span text:style-name="T470">2</text:span><text:span text:style-name="T471">. Vandens transporto verslo<text:s/></text:span><text:span text:style-name="T472">licencija išduodama vežėjui, kuris naudojasi vandens transporto priemonėmis nuosavybės, nuomos ar kitais teisėtais pagrindais. Vandens transporto priemonė turi būti įregistruota Lietuvos Respublikoje.</text:span></text:p>
      <text:p text:style-name="P473"><text:span text:style-name="T474">3</text:span><text:span text:style-name="T475">. Vežėjas – tai fizinio arba juridinio asmens<text:s/></text:span><text:span text:style-name="T476">teises turinti įmonė, kuriai leidžiama vežti keleivius arba krovinius Lietuvos Respublikos įstatymų ir kitų normatyvinių aktų nustatyta tvarka.</text:span></text:p>
      <text:p text:style-name="P477"/>
      <text:p text:style-name="P478"><text:span text:style-name="T479">Vandens transporto verslo licencijų rūšys</text:span></text:p>
      <text:p text:style-name="P480"/>
      <text:p text:style-name="P481"><text:span text:style-name="T482">4</text:span><text:span text:style-name="T483">. Vandens transporto verslo licencijos išduodamos:</text:span></text:p>
      <text:p text:style-name="P484"><text:span text:style-name="T485">4.1</text:span><text:span text:style-name="T486">. v</text:span><text:span text:style-name="T487">ežti keleivius laivais vietiniais maršrutais;</text:span></text:p>
      <text:p text:style-name="P488"><text:span text:style-name="T489">4.2</text:span><text:span text:style-name="T490">. vežti keleivius laivais tolimojo susisiekimo maršrutais;</text:span></text:p>
      <text:p text:style-name="P491"><text:span text:style-name="T492">4.3</text:span><text:span text:style-name="T493">. vežti keleivius arba krovinius laivais tarptautiniais maršrutais.</text:span></text:p>
      <text:p text:style-name="P494"><text:span text:style-name="T495">5</text:span><text:span text:style-name="T496">. Vežėjas gali turėti kelių rūšių licencijas.</text:span></text:p>
      <text:p text:style-name="P497"><text:span text:style-name="T498">6</text:span><text:span text:style-name="T499">. Licencijo</text:span><text:span text:style-name="T500">s vežti keleivius laivais vietiniais maršrutais suteikia teisę vežti keleivius miesto ir rajono vandens keliais, įplaukiant į gretimo rajono teritoriją.</text:span></text:p>
      <text:p text:style-name="P501"><text:span text:style-name="T502">7</text:span><text:span text:style-name="T503">. Licencijos vežti keleivius laivais tolimojo susisiekimo maršrutais suteikia teisę vežti keleiviu</text:span><text:span text:style-name="T504">s Lietuvos Respublikos teritorijoje.</text:span></text:p>
      <text:p text:style-name="P505"><text:span text:style-name="T506">8</text:span><text:span text:style-name="T507">. Licencijos vežti keleivius arba krovinius laivais tarptautiniais maršrutais suteikia teisę vežti keleivius arba krovinius už Lietuvos Respublikos ribų.</text:span></text:p>
      <text:p text:style-name="P508"/>
      <text:p text:style-name="P509"><text:span text:style-name="T510">Vandens transporto verslo licencijų galiojimas</text:span></text:p>
      <text:p text:style-name="P511"/>
      <text:p text:style-name="P512"><text:span text:style-name="T513">9</text:span><text:span text:style-name="T514">.<text:s/></text:span><text:span text:style-name="T515">Vandens transporto verslo licencijos vežėjui išduodamos iki 5 metų.</text:span></text:p>
      <text:p text:style-name="P516"><text:span text:style-name="T517">10</text:span><text:span text:style-name="T518">. Išduodant licenciją daugiau kaip vieneriems metams, teisė turėti licenciją patvirtinama kasmet.</text:span></text:p>
      <text:p text:style-name="P519"><text:span text:style-name="T520">Vandens transporto verslo licencijų išdavimo teisė</text:span></text:p>
      <text:p text:style-name="P521"><text:span text:style-name="T522">11</text:span><text:span text:style-name="T523">. Licencijas vežti keleiviu</text:span><text:span text:style-name="T524">s vietiniais maršrutais išduoda aukštesniosios pakopos savivaldybės, kuriose įregistruotos vandens transporto priemonės.</text:span></text:p>
      <text:p text:style-name="P525"><text:span text:style-name="T526">12</text:span><text:span text:style-name="T527">. Licencijas vežti keleivius tolimojo susisiekimo ir keleivius arba krovinius tarptautiniais maršrutais išduoda Susisiekimo<text:s/></text:span><text:span text:style-name="T528">ministerija.</text:span></text:p>
      <text:p text:style-name="P529"><text:span text:style-name="T530">13</text:span><text:span text:style-name="T531">. Vandens transporto verslo licencijas kitų valstybių fiziniams ir juridiniams asmenims išduoda Susisiekimo ministerija, gavusi Lietuvos Respublikos Vyriausybės sutikimą (leidimą).</text:span></text:p>
      <text:p text:style-name="P532"/>
      <text:p text:style-name="P533"><text:span text:style-name="T534">Vandens transporto verslo licencijų</text:span></text:p>
      <text:p text:style-name="P535"><text:span text:style-name="T536">išdavimo sąlygo</text:span><text:span text:style-name="T537">s ir reikalavimai</text:span></text:p>
      <text:p text:style-name="P538"/>
      <text:p text:style-name="P539"><text:span text:style-name="T540">14</text:span><text:span text:style-name="T541">. Vežėjas, norintis įsigyti vandens transporto verslo licenciją, pateikia aukštesniosios pakopos savivaldybei arba Susisiekimo ministerijai nustatytosios formos raštišką pareiškimą ir rinkliavos už licencijų verstis licencijuojama<text:s/></text:span><text:span text:style-name="T542">veikla išdavimą kvitą.</text:span></text:p>
      <text:soft-page-break/>
      <text:p text:style-name="P543"><text:span text:style-name="T544">Rinkliava už licencijų išdavimą neatleidžia vežėjo nuo kitų Lietuvos Respublikos įstatymuose numatytų mokesčių. Rinkliavos dydis nustatomas Lietuvos Respublikos Vyriausybės 1991 m. liepos 31 d. nutarime Nr. 314 „Dėl valstybinės rinkl</text:span><text:span text:style-name="T545">iavos“ (Žin., 1991, Nr.<text:s/></text:span><text:a xlink:href="https://www.e-tar.lt/portal/lt/legalAct/TAR.68E17483BC3A" office:target-frame-name="_blank" xlink:show="new"><text:span text:style-name="T546">26-698</text:span></text:a><text:span text:style-name="T547">).</text:span></text:p>
      <text:p text:style-name="P548"><text:span text:style-name="T549">15</text:span><text:span text:style-name="T550">. Vežėjas, norintis įsigyti licenciją vežti keleivius vietiniais maršrutais, be dokumentų, nurodytų šių taisyklių 14 punkte, dar tur</text:span><text:span text:style-name="T551">i pateikti banko pažymą apie savo finansinę būklę (vežėjas savo sąskaitoje privalo turėti ne mažiau 10 tūkst. talonų vienam laivui arba atitinkamą banko garantiją).</text:span></text:p>
      <text:p text:style-name="P552"><text:span text:style-name="T553">16</text:span><text:span text:style-name="T554">. Vežėjas, norintis įsigyti licenciją vežti keleivius tolimojo susisiekimo<text:s/></text:span><text:span text:style-name="T555">maršrutais, be dokumentų, nurodytų šių taisyklių 14 punkte, dar turi pateikti banko pažymą apie savo finansinę būklę (vežėjas savo sąskaitoje privalo turėti ne mažiau 20 tūkst. talonų vienam laivui arba atitinkamą banko garantiją).</text:span></text:p>
      <text:p text:style-name="P556"><text:span text:style-name="T557">17</text:span><text:span text:style-name="T558">. Vežėjas, norinti</text:span><text:span text:style-name="T559">s įsigyti licenciją vežti keleivius tarptautiniais maršrutais, be dokumentų, nurodytų šių taisyklių 14 punkte, dar turi pateikti banko pažymą apie savo finansinę būklę (vežėjas savo sąskaitoje privalo turėti 50 tūkst. talonų vienam laivui, o nuo 1993 metų<text:s/></text:span><text:span text:style-name="T560">– ne mažiau kaip 150 ekiu (200 JAV dolerių) vienai keleivio vietai laive arba atitinkamą banko garantiją).</text:span></text:p>
      <text:p text:style-name="P561"><text:span text:style-name="T562">18</text:span><text:span text:style-name="T563">. Vežėjas, norintis įsigyti licenciją vežti krovinius tarptautiniais maršrutais, be dokumentų, nurodytų šių taisyklių 14 punkte, dar turi patei</text:span><text:span text:style-name="T564">kti banko pažymą apie savo finansinę būklę (vežėjas savo sąskaitoje privalo turėti 30 tūkst. talonų vienam laivui, o nuo 1993 metų – ne mažiau kaip 7500 ekiu (10 tūkst. JAV dolerių) vienam laivui arba atitinkamą banko garantiją).</text:span></text:p>
      <text:p text:style-name="P565"><text:span text:style-name="T566">19</text:span><text:span text:style-name="T567">. Vežėjas, norintis<text:s/></text:span><text:span text:style-name="T568">įsigyti vandens transporto verslo licenciją, privalo turėti gerą reputaciją (neturėti teistumo už nusikaltimus, kurių sąrašą nustato Teisingumo ministerija Susisiekimo ministerijos teikimu, ir per paskutiniuosius 3 metus nebūti atleistas iš pareigų pagal L</text:span><text:span text:style-name="T569">ietuvos Respublikos darbo sutarties įstatymą už drausminę nuobaudą arba kaip netekęs pasitikėjimo). Laivo kapitono ir laivo komandos profesinė kompetencija turi atitikti laivyboje keliamus reikalavimus.</text:span></text:p>
      <text:p text:style-name="P570"><text:span text:style-name="T571">20</text:span><text:span text:style-name="T572">. Vandens transporto priemonė turi atitikti pla</text:span><text:span text:style-name="T573">ukiojimo saugumo bei tarptautinių konvencijų, kurias yra pasirašiusi Lietuvos Respublika, reikalavimus.</text:span></text:p>
      <text:p text:style-name="P574"/>
      <text:p text:style-name="P575"><text:span text:style-name="T576">Vandens transporto verslo licencijų išdavimas</text:span></text:p>
      <text:p text:style-name="P577"/>
      <text:p text:style-name="P578"><text:span text:style-name="T579">21</text:span><text:span text:style-name="T580">. Vežėjui pateikus dokumentus licencijai vežti keleivius vietiniais maršrutais gauti, savivald</text:span><text:span text:style-name="T581">ybės per 20 dienų turi išnagrinėti šį klausimą ir priimti sprendimą dėl licencijos išdavimo.</text:span></text:p>
      <text:p text:style-name="P582"><text:span text:style-name="T583">22</text:span><text:span text:style-name="T584">. Vežėjui pateikus dokumentus licencijai vežti keleivius tolimojo susisiekimo maršrutais gauti, Susisiekimo ministerija per 14 dienų turi išnagrinėti šį klau</text:span><text:span text:style-name="T585">simą ir priimti sprendimą dėl licencijos išdavimo.</text:span></text:p>
      <text:p text:style-name="P586"><text:span text:style-name="T587">23</text:span><text:span text:style-name="T588">. Vežėjui pateikus dokumentus licencijai vežti keleivius arba krovinius tarptautiniais maršrutais gauti, Susisiekimo ministerija per 30 dienų turi išnagrinėti šį klausimą ir priimti sprendimą dėl lic</text:span><text:span text:style-name="T589">encijos išdavimo.</text:span></text:p>
      <text:p text:style-name="P590"><text:span text:style-name="T591">24</text:span><text:span text:style-name="T592">. Tais atvejais, kai atsisakoma išduoti šių taisyklių 21–23 punktuose nurodytas licencijas, pareiškėjas turi gauti raštišką motyvuotą pranešimą, kuris gali būti apskųstas teismine tvarka.</text:span></text:p>
      <text:p text:style-name="P593"><text:span text:style-name="T594">25</text:span><text:span text:style-name="T595">. Visos licencijos turi būti<text:s/></text:span><text:span text:style-name="T596">vežiojamos laive.</text:span></text:p>
      <text:p text:style-name="P597"/>
      <text:p text:style-name="P598"><text:span text:style-name="T599">Kontrolė ir sankcijos</text:span></text:p>
      <text:p text:style-name="P600"/>
      <text:p text:style-name="P601"><text:span text:style-name="T602">26</text:span><text:span text:style-name="T603">. Vandens transporto licencijų naudojimo ir vežėjų ūkinės veiklos kontrolė pavedama:</text:span></text:p>
      <text:p text:style-name="P604"><text:span text:style-name="T605">26.1</text:span><text:span text:style-name="T606">. įstaigoms, išdavusioms licencijas;</text:span></text:p>
      <text:p text:style-name="P607"><text:span text:style-name="T608">26.2</text:span><text:span text:style-name="T609">. įstaigoms, turinčioms teisę kontroliuoti vežėjų veiklą.</text:span></text:p>
      <text:p text:style-name="P610"><text:span text:style-name="T611">27</text:span><text:span text:style-name="T612">.<text:s/></text:span><text:span text:style-name="T613">Laivo kapitonas arba laivininkas kontroliuojančių pareigūnų reikalavimu privalo pateikti licenciją.</text:span></text:p>
      <text:p text:style-name="P614"><text:span text:style-name="T615">28</text:span><text:span text:style-name="T616">. Vandens transporto verslo licencijos negali būti perduotos kitiems juridiniams arba fiziniams asmenims.</text:span></text:p>
      <text:p text:style-name="P617"><text:span text:style-name="T618">29</text:span><text:span text:style-name="T619">. Vandens transporto verslo licencija<text:s/></text:span><text:span text:style-name="T620">gali būti panaikinama, jeigu:</text:span></text:p>
      <text:p text:style-name="P621"><text:span text:style-name="T622">29.1</text:span><text:span text:style-name="T623">. nesilaikoma įstatymų, kitų normatyvinių aktų ir taisyklių reikalavimų;</text:span></text:p>
      <text:p text:style-name="P624"><text:span text:style-name="T625">29.2</text:span><text:span text:style-name="T626">. atsisakoma pateikti licenciją kontroliuoti turintiems teisę pareigūnams;</text:span></text:p>
      <text:p text:style-name="P627"><text:span text:style-name="T628">29.3</text:span><text:span text:style-name="T629">. pažeidžiamas pasienio ruožo režimas ir muitų taisyklės</text:span><text:span text:style-name="T630">, – pasienio apsaugos tarnybos, muitinių ir kitų kompetentingų tarnybų teikimu;</text:span></text:p>
      <text:p text:style-name="P631"><text:span text:style-name="T632">29.4</text:span><text:span text:style-name="T633">. nesilaikoma tarptautinių konvencijų ir dvišalių susitarimų reikalavimų, – Lietuvos Respublikos arba kitų šalių kompetentingų tarnybų teikimu;</text:span></text:p>
      <text:p text:style-name="P634"><text:span text:style-name="T635">29.5</text:span><text:span text:style-name="T636">. pažeidžiamos k</text:span><text:span text:style-name="T637">itos vandens transporto verslo licencijavimo, keleivių ar krovinių vežimo taisyklės, laivo įgulos darbo ir poilsio režimas, tarifų taikymo reikalavimai ar finansinė drausmė, – kontroliuojančių tarnybų teikimu;</text:span></text:p>
      <text:p text:style-name="P638"><text:span text:style-name="T639">29.6</text:span><text:span text:style-name="T640">. licencijos turėtojo veikla gali pada</text:span><text:span text:style-name="T641">ryti žalos Lietuvos Respublikos ūkiui, gamtai, grėsti žmonių gyvybei ir sveikatai;</text:span></text:p>
      <text:p text:style-name="P642"><text:span text:style-name="T643">29.7</text:span><text:span text:style-name="T644">. licencijos turėtojas bankrutuoja ar kitaip nutraukia ūkinę veiklą.</text:span></text:p>
      <text:p text:style-name="P645"><text:span text:style-name="T646">30</text:span><text:span text:style-name="T647">. Teisė panaikinti vandens transporto verslo licenciją suteikiama ją išdavusiai<text:s/></text:span><text:span text:style-name="T648">tarnybai.</text:span></text:p>
      <text:p text:style-name="P649"><text:span text:style-name="T650">31</text:span><text:span text:style-name="T651">. Vandens transporto verslo licencija gali būti išduota dar kartą, praėjus ne mažiau kaip vieneriems metams nuo jos panaikinimo.</text:span></text:p>
      <text:p text:style-name="P652"><text:span text:style-name="T653">32</text:span><text:span text:style-name="T654">. Pametus vandens transporto verslo licenciją, už naujos licencijos išdavimą mokamas toks pat mokestis, k</text:span><text:span text:style-name="T655">aip ir įsigyjant licenciją.</text:span></text:p>
      <text:p text:style-name="P656"><text:span text:style-name="T657">33</text:span><text:span text:style-name="T658">. Panaikinus vandens transporto verslo licenciją arba pasibaigus licencijos galiojimo laikui, per 15 dienų licencija turi būti grąžinama ją išdavusiai tarnybai.</text:span></text:p>
      <text:p text:style-name="P659"><text:span text:style-name="T660">______________</text:span></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text:span><text:span text:style-name="T671"><text:s/>Vyriausybė, Nutarimas</text:span></text:p>
      <text:p text:style-name="P672"><text:span text:style-name="T673">Nr.<text:s/></text:span><text:a xlink:href="https://www.e-tar.lt/portal/legalAct.html?documentId=TAR.2EEED630CDC7" office:target-frame-name="_top" xlink:show="replace"><text:span text:style-name="T674">995</text:span></text:a><text:span text:style-name="T675">, 1992-12-31, Žin., 1993, Nr. 3-66 (1993-01-31), i. k. 0921100NUTA00000995</text:span></text:p>
      <text:p text:style-name="P676"><text:span text:style-name="T677">Dėl Lietuvos Respublikos Vyriausybės 1992 m. lapkričio 9 d. nutarimo<text:s/></text:span><text:span text:style-name="T678">Nr. 844 dalinio pakeitimo</text:span></text:p>
      <text:p text:style-name="P679"/>
      <text:p text:style-name="P680"><text:span text:style-name="T681">2.</text:span></text:p>
      <text:p text:style-name="P682"><text:span text:style-name="T683">Lietuvos Respublikos Vyriausybė, Nutarimas</text:span></text:p>
      <text:p text:style-name="P684"><text:span text:style-name="T685">Nr.<text:s/></text:span><text:a xlink:href="https://www.e-tar.lt/portal/legalAct.html?documentId=TAR.A9ABD4D96EF5" office:target-frame-name="_top" xlink:show="replace"><text:span text:style-name="T686">577</text:span></text:a><text:span text:style-name="T687">, 1993-07-28, Žin., 1993, Nr. 34-782 (1993-08-04), i. k. 0931100NUTA00000577</text:span></text:p>
      <text:p text:style-name="P688"><text:span text:style-name="T689">Dėl Lietuvos Resp</text:span><text:span text:style-name="T690">ublikos Vyriausybės 1992 m. lapkričio 9 d. nutarimo Nr. 844 dalinio pakeitimo</text:span></text:p>
      <text:p text:style-name="P691"/>
      <text:p text:style-name="P692"><text:span text:style-name="T693">3.</text:span></text:p>
      <text:p text:style-name="P694"><text:span text:style-name="T695">Lietuvos Respublikos Vyriausybė, Nutarimas</text:span></text:p>
      <text:p text:style-name="P696"><text:span text:style-name="T697">Nr.<text:s/></text:span><text:a xlink:href="https://www.e-tar.lt/portal/legalAct.html?documentId=TAR.1EC4EE29B393" office:target-frame-name="_top" xlink:show="replace"><text:span text:style-name="T698">947</text:span></text:a><text:span text:style-name="T699">, 1994-10-06, Žin., 1994, Nr. 79-1493 (199</text:span><text:span text:style-name="T700">4-10-12), i. k. 0941100NUTA00000947</text:span></text:p>
      <text:p text:style-name="P701"><text:span text:style-name="T702">Dėl priemonių alkoholinių gėrimų, tabako gaminių ir naftos produktų gamybos, importo, tranzito ir prekybos kontrolei stiprinti, mokesčių rinkimui gerinti</text:span></text:p>
      <text:p text:style-name="P703"/>
      <text:p text:style-name="P704"><text:span text:style-name="T705">4.</text:span></text:p>
      <text:p text:style-name="P706"><text:span text:style-name="T707">Lietuvos Respublikos Vyriausybė, Nutarimas</text:span></text:p>
      <text:p text:style-name="P708"><text:span text:style-name="T709">Nr.<text:s/></text:span><text:a xlink:href="https://www.e-tar.lt/portal/legalAct.html?documentId=TAR.FB0E084EA75E" office:target-frame-name="_top" xlink:show="replace"><text:span text:style-name="T710">1245</text:span></text:a><text:span text:style-name="T711">, 1994-12-12, Žin., 1994, Nr. 97-1920 (1994-12-16), i. k. 0941100NUTA00001245</text:span></text:p>
      <text:p text:style-name="P712"><text:span text:style-name="T713">Dėl Lietuvos Respublikos Vyriausybės 1992 m. lapkričio 9 d. nutarimo Nr. 844 ir 1994 m. spalio</text:span><text:span text:style-name="T714"><text:s/>6 d. nutarimo Nr. 947 papildymo</text:span></text:p>
      <text:p text:style-name="P715"/>
      <text:p text:style-name="P716"><text:span text:style-name="T717">5.</text:span></text:p>
      <text:p text:style-name="P718"><text:span text:style-name="T719">Lietuvos Respublikos Vyriausybė, Nutarimas</text:span></text:p>
      <text:p text:style-name="P720"><text:span text:style-name="T721">Nr.<text:s/></text:span><text:a xlink:href="https://www.e-tar.lt/portal/legalAct.html?documentId=TAR.8E71B6D0B4CD" office:target-frame-name="_top" xlink:show="replace"><text:span text:style-name="T722">480</text:span></text:a><text:span text:style-name="T723">, 1995-04-05, Žin., 1995, Nr. 31-724 (1995-04-12), i. k. 0951100NUTA00000480</text:span></text:p>
      <text:p text:style-name="P724"><text:span text:style-name="T725">Dėl Lietuv</text:span><text:span text:style-name="T726">os Respublikos Vyriausybės 1992 m. lapkričio 9 d. nutarimo Nr. 844 "Dėl automobilių transporto verslo licencijų ir vandens transporto verslo licencijų išdavimo taisyklių" dalini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49"><draw:frame draw:style-name="F450" text:anchor-type="paragraph" svg:y="0.0006in" draw:z-index="0"><draw:text-box fo:min-height="0in" fo:min-width="0in"><text:p text:style-name="P448"><text:span text:style-name="T451"><text:page-number text:fixed="false">3</text:page-number></text:span></text:p></draw:text-box></draw:frame></text:p>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1T12:02:00Z</meta:creation-date>
    <dc:date>2020-02-21T12:02:00Z</dc:date>
    <meta:template xlink:href="Normal.dotm" xlink:type="simple"/>
    <meta:editing-cycles>2</meta:editing-cycles>
    <meta:editing-duration>PT0S</meta:editing-duration>
    <meta:document-statistic meta:page-count="9" meta:paragraph-count="203" meta:word-count="3214" meta:character-count="25800" meta:row-count="569" meta:non-whitespace-character-count="22789"/>
  </office:meta>
</office:document-meta>
</file>