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  <style:text-properties style:font-size-complex="9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9pt"/>
    </style:style>
    <style:style style:name="P56" style:parent-style-name="Normal" style:family="paragraph">
      <style:paragraph-properties fo:text-align="center"/>
      <style:text-properties style:font-size-complex="9pt"/>
    </style:style>
    <style:style style:name="TableColumn58" style:family="table-column">
      <style:table-column-properties style:column-width="0.45in"/>
    </style:style>
    <style:style style:name="TableColumn59" style:family="table-column">
      <style:table-column-properties style:column-width="2.3381in"/>
    </style:style>
    <style:style style:name="TableColumn60" style:family="table-column">
      <style:table-column-properties style:column-width="0.9909in"/>
    </style:style>
    <style:style style:name="TableColumn61" style:family="table-column">
      <style:table-column-properties style:column-width="0.9305in"/>
    </style:style>
    <style:style style:name="TableColumn62" style:family="table-column">
      <style:table-column-properties style:column-width="0.9305in"/>
    </style:style>
    <style:style style:name="TableColumn63" style:family="table-column">
      <style:table-column-properties style:column-width="1.052in"/>
    </style:style>
    <style:style style:name="Table57" style:family="table">
      <style:table-properties style:width="6.6923in" fo:margin-left="0in" table:align="left"/>
    </style:style>
    <style:style style:name="TableRow64" style:family="table-row">
      <style:table-row-properties style:min-row-height="0.6562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73" style:family="table-row">
      <style:table-row-properties style:min-row-height="0.3506in" fo:keep-together="always"/>
    </style:style>
    <style:style style:name="P7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84" style:family="table-row">
      <style:table-row-properties style:min-row-height="0.350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 style:font-size-complex="9pt"/>
    </style:style>
    <style:style style:name="T120" style:parent-style-name="DefaultParagraphFont" style:family="text">
      <style:text-properties style:font-name="Symbol" style:font-name-asian="Symbol" style:font-name-complex="Symbol" fo:font-size="10pt" style:font-size-asian="10pt" style:font-size-complex="9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66" style:parent-style-name="Normal" style:family="paragraph">
      <style:paragraph-properties fo:text-align="center"/>
      <style:text-properties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="Symbol" style:font-name-asian="Symbol" style:font-name-complex="Symbol" style:font-size-complex="9pt"/>
    </style:style>
    <style:style style:name="T169" style:parent-style-name="DefaultParagraphFont" style:family="text">
      <style:text-properties style:font-size-complex="9pt"/>
    </style:style>
    <style:style style:name="P170" style:parent-style-name="Normal" style:family="paragraph">
      <style:paragraph-properties fo:text-align="justify" fo:text-indent="0.4923in"/>
      <style:text-properties style:font-size-complex="9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9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0-09</text:span></text:p>
      <text:p text:style-name="P7"/>
      <text:p text:style-name="P8"><text:span text:style-name="T9">Įsakymas paskelbtas: Žin. 2004, Nr.<text:s/></text:span><text:a xlink:href="https://www.e-tar.lt/portal/legalAct.html?documentId=TAR.06222459A5D7" office:target-frame-name="_top" xlink:show="replace"><text:span text:style-name="T10">186-6968</text:span></text:a><text:span text:style-name="T11">, i. k. 1042330ISAK003D-67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PARAIŠKŲ PAGAL KAIMO PLĖTROS 2004-2006 METŲ PLANO PRIEMONES SURINKIMO 2005 METAIS GRAFIKO PATVIRTINIMO</text:p>
      <text:p text:style-name="P19"/>
      <text:p text:style-name="P20">2004 m. gruodžio 24 d. Nr. 3D-676</text:p>
      <text:p text:style-name="P21">Vilnius</text:p>
      <text:p text:style-name="P22"/>
      <text:p text:style-name="P23"/>
      <text:p text:style-name="P24"><text:span text:style-name="T25">Vadovaudam</text:span><text:span text:style-name="T26">asi Europos žemės ūkio orientavimo ir garantijų fondo Garantijų skyriaus paramos administravimo ir kaimo plėtros priemonių įgyvendinimo 2004–2006 m. taisyklių, patvirtintų<text:s/></text:span>Lietuvos Respublikos žemės ūkio ministro 2004 m. vasario 27 d. įsakymu Nr. 3D-76A (Žin., 2004, Nr.<text:s/><text:span text:style-name="T27">35-1146</text:span>), 8 punktu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paraiškų pagal Kaimo plėtros 2004–2006 metų plano priemones surinkimo 2005 metais grafiką (pridedama).</text:span></text:p>
      <text:p text:style-name="P34"><text:span text:style-name="T35">2</text:span><text:span text:style-name="T36">.<text:s/></text:span><text:span text:style-name="T37">Pavedu</text:span><text:span text:style-name="T38"><text:s/>Nacionalinei mokėjimo agentūrai prie Žemės ūkio ministerijos skelbti kvietimus teikti paraiškas pagal patvirtintą grafiką.</text:span><text:span text:style-name="T39"><text:s/>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Kazimira Danutė Prunskienė</text:span></text:p>
      <text:p text:style-name="P46"/>
      <text:soft-page-break/>
      <text:p text:style-name="P47">PATVIRTINTA</text:p>
      <text:p text:style-name="P48">Lietuvos Respublikos žemės ūkio ministro</text:p>
      <text:p text:style-name="P49">2004 m. gruodžio 24<text:s/>d. įsakymu Nr. 3D-676</text:p>
      <text:p text:style-name="P50">(Lietuvos Respublikos žemės ūkio ministro</text:p>
      <text:p text:style-name="P51">2005 m. spalio 5 d. įsakymu Nr. 3D-473</text:p>
      <text:p text:style-name="P52">redakcija)</text:p>
      <text:p text:style-name="P53"/>
      <text:p text:style-name="P54"><text:span text:style-name="T55">PARAIŠKŲ PAGAL KAIMO PLĖTROS 2004–2006 METŲ PLANO PRIEMONES SURINKIMO 2005 METAIS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 Nr.</text:p>
          </table:table-cell>
          <table:table-cell table:style-name="TableCell67" table:number-rows-spanned="2">
            <text:p text:style-name="P68">Priemonė</text:p>
          </table:table-cell>
          <table:table-cell table:style-name="TableCell69" table:number-columns-spanned="2">
            <text:p text:style-name="P70">Paraiškų surinkimo pradžia</text:p>
          </table:table-cell>
          <table:covered-table-cell/>
          <table:table-cell table:style-name="TableCell71" table:number-columns-spanned="2">
            <text:p text:style-name="P72">Paraiškų surinkimo pabaig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 etapas</text:p>
          </table:table-cell>
          <table:table-cell table:style-name="TableCell78">
            <text:p text:style-name="P79">2 etapas</text:p>
          </table:table-cell>
          <table:table-cell table:style-name="TableCell80">
            <text:p text:style-name="P81">1 etapas</text:p>
          </table:table-cell>
          <table:table-cell table:style-name="TableCell82">
            <text:p text:style-name="P83">2 etap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nkstyvas pasitraukimas iš prekinės žemės ūkio gamybos</text:p>
          </table:table-cell>
          <table:table-cell table:style-name="TableCell89">
            <text:p text:style-name="P90">2005-04-01</text:p>
          </table:table-cell>
          <table:table-cell table:style-name="TableCell91">
            <text:p text:style-name="P92">2005-09-01</text:p>
          </table:table-cell>
          <table:table-cell table:style-name="TableCell93">
            <text:p text:style-name="P94">2005-06-01</text:p>
          </table:table-cell>
          <table:table-cell table:style-name="TableCell95">
            <text:p text:style-name="P96">2005-11-01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Mažiau palankios ūkininkauti vietovės ir vietovės su aplinkosaugos apribojimais</text:p>
          </table:table-cell>
          <table:table-cell table:style-name="TableCell102">
            <text:p text:style-name="P103">2005-03-0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005-06-1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Agrarinė aplinkosauga</text:p>
          </table:table-cell>
          <table:table-cell table:style-name="TableCell115">
            <text:p text:style-name="P116">2005-04-01</text:p>
          </table:table-cell>
          <table:table-cell table:style-name="TableCell117">
            <text:p text:style-name="P118"><text:span text:style-name="T119">2005-09-01</text:span><text:span text:style-name="T120">*</text:span></text:p>
            <text:p text:style-name="P121">2005-10-10**</text:p>
          </table:table-cell>
          <table:table-cell table:style-name="TableCell122">
            <text:p text:style-name="P123">2005-06-15</text:p>
          </table:table-cell>
          <table:table-cell table:style-name="TableCell124">
            <text:p text:style-name="P125">2005-11-01</text:p>
            <text:p text:style-name="P126">2005-10-24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Žemės ūkio paskirties žemės apželdinimas mišku</text:p>
          </table:table-cell>
          <table:table-cell table:style-name="TableCell132">
            <text:p text:style-name="P133">2005-04-0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005-12-3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Pusiau natūrinių restruktūrizuojamų ūkių rėmimas</text:p>
          </table:table-cell>
          <table:table-cell table:style-name="TableCell145">
            <text:p text:style-name="P146">2005-04-01</text:p>
          </table:table-cell>
          <table:table-cell table:style-name="TableCell147">
            <text:p text:style-name="P148">2005-09-01</text:p>
          </table:table-cell>
          <table:table-cell table:style-name="TableCell149">
            <text:p text:style-name="P150">2005-06-01</text:p>
          </table:table-cell>
          <table:table-cell table:style-name="TableCell151">
            <text:p text:style-name="P152">2005-11-01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Standartų laikymasis</text:p>
          </table:table-cell>
          <table:table-cell table:style-name="TableCell158">
            <text:p text:style-name="P159">2005-04-01</text:p>
          </table:table-cell>
          <table:table-cell table:style-name="TableCell160">
            <text:p text:style-name="P161">2005-09-01</text:p>
          </table:table-cell>
          <table:table-cell table:style-name="TableCell162">
            <text:p text:style-name="P163">2005-06-01</text:p>
          </table:table-cell>
          <table:table-cell table:style-name="TableCell164">
            <text:p text:style-name="P165">2005-11-01</text:p>
          </table:table-cell>
        </table:table-row>
      </table:table>
      <text:p text:style-name="P166"/>
      <text:p text:style-name="P167"><text:span text:style-name="T168">*</text:span><text:span text:style-name="T169">Paraiškos renkamos pagal Retų veislių gyvulių ir paukščių programą.</text:span></text:p>
      <text:p text:style-name="P170">**Paraiškos renkamos pagal Ekologinio ūkininkavimo programą.</text:p>
      <text:p text:style-name="P171"><text:span text:style-name="T172">______________</text:span></text:p>
      <text:p text:style-name="P173">Priedo pakeitimai:</text:p>
      <text:p text:style-name="P174"><text:span text:style-name="T175">Nr.<text:s/></text:span><text:a xlink:href="https://www.e-tar.lt/portal/legalAct.html?documentId=TAR.6DA9AC163DE7" office:target-frame-name="_top" xlink:show="replace"><text:span text:style-name="T176">3D-199</text:span></text:a><text:span text:style-name="T177">, 2005-04-07, Žin., 2005, Nr. 48-1597 (2005-04-14), i. k. 1052330ISAK003D-199</text:span></text:p>
      <text:p text:style-name="P178"><text:span text:style-name="T179">Nr.<text:s/></text:span><text:a xlink:href="https://www.e-tar.lt/portal/legalAct.html?documentId=TAR.C56735BE85EA" office:target-frame-name="_top" xlink:show="replace"><text:span text:style-name="T180">3D-473</text:span></text:a><text:span text:style-name="T181">, 2005-10-05, Žin., 2005, Nr. 119-4312 (2005-10-08), i. k. 1052330ISAK003D-473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TAR.6DA9AC163DE7" office:target-frame-name="_top" xlink:show="replace"><text:span text:style-name="T193">3D-199</text:span></text:a><text:span text:style-name="T194">, 2005-04-07, Žin., 2005, Nr. 48-1597 (2005-04-14), i. k. 1052330ISAK003D-199</text:span></text:p>
      <text:p text:style-name="P195"><text:span text:style-name="T196">Dėl žemės ūkio ministro 2004 m. gruodžio 24 d. įsakymo Nr. 3D-676 "Dėl paraiškų pagal Kaimo plėtros 2004</text:span><text:span text:style-name="T197">-2006 metų plano priemones surinkimo 2005 metais grafiko patvirtinimo" pakeitimo</text:span></text:p>
      <text:p text:style-name="P198"/>
      <text:p text:style-name="P199"><text:span text:style-name="T200">2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C56735BE85EA" office:target-frame-name="_top" xlink:show="replace"><text:span text:style-name="T205">3D-473</text:span></text:a><text:span text:style-name="T206">, 2005-10-05, Žin., 2005,</text:span><text:span text:style-name="T207"><text:s/>Nr. 119-4312 (2005-10-08), i. k. 1052330ISAK003D-473</text:span></text:p>
      <text:p text:style-name="P208"><text:span text:style-name="T209">Dėl žemės ūkio ministro 2004 m. gruodžio 24 d. įsakymo Nr. 3D-676 "Dėl paraiškų pagal Kaimo plėtros 2004-2006 metų plano priemones surinkimo 2005 metais grafiko pa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6T08:32:00Z</meta:creation-date>
    <dc:date>2017-06-06T08:32:00Z</dc:date>
    <meta:template xlink:href="Normal.dotm" xlink:type="simple"/>
    <meta:editing-cycles>2</meta:editing-cycles>
    <meta:editing-duration>PT0S</meta:editing-duration>
    <meta:document-statistic meta:page-count="2" meta:paragraph-count="91" meta:word-count="441" meta:character-count="3221" meta:row-count="159" meta:non-whitespace-character-count="2871"/>
  </office:meta>
</office:document-meta>
</file>