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5" style:parent-style-name="DefaultParagraphFont" style:family="text">
      <style:text-properties fo:color="#000000"/>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fo:color="#000000"/>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center"/>
      <style:text-properties fo:font-weight="bold" style:font-weight-asian="bold" fo:text-transform="uppercase"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fo:color="#000000"/>
    </style:style>
    <style:style style:name="T75" style:parent-style-name="DefaultParagraphFont" style:family="text">
      <style:text-properties fo:font-weight="bold" style:font-weight-asian="bold" fo:text-transform="uppercase" fo:color="#000000"/>
    </style:style>
    <style:style style:name="T76" style:parent-style-name="DefaultParagraphFont" style:family="text">
      <style:text-properties fo:font-weight="bold" style:font-weight-asian="bold" fo:text-transform="uppercase"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23in"/>
    </style:style>
    <style:style style:name="T127" style:parent-style-name="DefaultParagraphFont" style:family="text">
      <style:text-properties fo:font-weight="bold" style:font-weight-asian="bold" style:font-weight-complex="bold"/>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text-transform="uppercase" fo:color="#000000"/>
    </style:style>
    <style:style style:name="T142" style:parent-style-name="DefaultParagraphFont" style:family="text">
      <style:text-properties fo:font-weight="bold" style:font-weight-asian="bold" fo:text-transform="uppercase" fo:color="#000000"/>
    </style:style>
    <style:style style:name="T143" style:parent-style-name="DefaultParagraphFont" style:family="text">
      <style:text-properties fo:font-weight="bold" style:font-weight-asian="bold" fo:text-transform="uppercase"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fo:color="#000000" style:font-size-complex="9pt"/>
    </style:style>
    <style:style style:name="T147" style:parent-style-name="DefaultParagraphFont" style:family="text">
      <style:text-properties fo:color="#000000" style:font-size-complex="9pt"/>
    </style:style>
    <style:style style:name="T148" style:parent-style-name="DefaultParagraphFont" style:family="text">
      <style:text-properties fo:color="#000000" style:font-size-complex="9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text-transform="uppercase" fo:color="#000000"/>
    </style:style>
    <style:style style:name="T199" style:parent-style-name="DefaultParagraphFont" style:family="text">
      <style:text-properties fo:font-weight="bold" style:font-weight-asian="bold" fo:text-transform="uppercase" fo:color="#000000"/>
    </style:style>
    <style:style style:name="T200" style:parent-style-name="DefaultParagraphFont" style:family="text">
      <style:text-properties fo:font-weight="bold" style:font-weight-asian="bold" fo:text-transform="uppercase"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text-transform="uppercase" fo:color="#000000"/>
    </style:style>
    <style:style style:name="T219" style:parent-style-name="DefaultParagraphFont" style:family="text">
      <style:text-properties fo:font-weight="bold" style:font-weight-asian="bold" fo:text-transform="uppercase" fo:color="#000000"/>
    </style:style>
    <style:style style:name="T220" style:parent-style-name="DefaultParagraphFont" style:family="text">
      <style:text-properties fo:font-weight="bold" style:font-weight-asian="bold" fo:text-transform="uppercase"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text-position="super 66.6%" style:font-size-complex="11pt"/>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text-transform="uppercase" fo:color="#000000"/>
    </style:style>
    <style:style style:name="T251" style:parent-style-name="DefaultParagraphFont" style:family="text">
      <style:text-properties fo:font-weight="bold" style:font-weight-asian="bold" fo:text-transform="uppercase" fo:color="#000000"/>
    </style:style>
    <style:style style:name="T252" style:parent-style-name="DefaultParagraphFont" style:family="text">
      <style:text-properties fo:font-weight="bold" style:font-weight-asian="bold" fo:text-transform="uppercase"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fo:text-transform="uppercase" fo:color="#000000"/>
    </style:style>
    <style:style style:name="T311" style:parent-style-name="DefaultParagraphFont" style:family="text">
      <style:text-properties fo:font-weight="bold" style:font-weight-asian="bold" fo:text-transform="uppercase" fo:color="#000000"/>
    </style:style>
    <style:style style:name="T312" style:parent-style-name="DefaultParagraphFont" style:family="text">
      <style:text-properties fo:font-weight="bold" style:font-weight-asian="bold" fo:text-transform="uppercase"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style:snap-to-layout-grid="false" fo:text-align="justify" fo:text-indent="0.4923in"/>
    </style:style>
    <style:style style:name="T320" style:parent-style-name="DefaultParagraphFont" style:family="text">
      <style:text-properties fo:color="#000000" style:font-size-complex="9pt"/>
    </style:style>
    <style:style style:name="T321" style:parent-style-name="DefaultParagraphFont" style:family="text">
      <style:text-properties fo:color="#000000" style:font-size-complex="9pt"/>
    </style:style>
    <style:style style:name="T322" style:parent-style-name="DefaultParagraphFont" style:family="text">
      <style:text-properties fo:color="#000000" style:font-size-complex="9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style:snap-to-layout-grid="false" fo:text-align="justify" fo:text-indent="0.4923in"/>
    </style:style>
    <style:style style:name="T330" style:parent-style-name="DefaultParagraphFont" style:family="text">
      <style:text-properties fo:color="#000000" style:font-size-complex="9pt"/>
    </style:style>
    <style:style style:name="T331" style:parent-style-name="DefaultParagraphFont" style:family="text">
      <style:text-properties fo:color="#000000" style:font-size-complex="9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style:snap-to-layout-grid="false" fo:text-align="justify" fo:text-indent="0.4923in"/>
    </style:style>
    <style:style style:name="T338" style:parent-style-name="DefaultParagraphFont" style:family="text">
      <style:text-properties fo:color="#000000" style:font-size-complex="9pt"/>
    </style:style>
    <style:style style:name="T339" style:parent-style-name="DefaultParagraphFont" style:family="text">
      <style:text-properties fo:color="#000000" style:font-size-complex="9pt"/>
    </style:style>
    <style:style style:name="T340" style:parent-style-name="DefaultParagraphFont" style:family="text">
      <style:text-properties fo:color="#000000" style:font-size-complex="9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text-transform="uppercase" fo:color="#000000"/>
    </style:style>
    <style:style style:name="T353" style:parent-style-name="DefaultParagraphFont" style:family="text">
      <style:text-properties fo:font-weight="bold" style:font-weight-asian="bold" fo:text-transform="uppercase" fo:color="#000000"/>
    </style:style>
    <style:style style:name="T354" style:parent-style-name="DefaultParagraphFont" style:family="text">
      <style:text-properties fo:font-weight="bold" style:font-weight-asian="bold" fo:text-transform="uppercase"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style:snap-to-layout-grid="false" fo:text-align="justify" fo:text-indent="0.4923in"/>
    </style:style>
    <style:style style:name="T360" style:parent-style-name="DefaultParagraphFont" style:family="text">
      <style:text-properties fo:color="#000000" style:font-size-complex="9pt"/>
    </style:style>
    <style:style style:name="T361" style:parent-style-name="DefaultParagraphFont" style:family="text">
      <style:text-properties fo:color="#000000" style:font-size-complex="9pt"/>
    </style:style>
    <style:style style:name="T362" style:parent-style-name="DefaultParagraphFont" style:family="text">
      <style:text-properties fo:color="#000000" style:font-size-complex="9pt"/>
    </style:style>
    <style:style style:name="T363" style:parent-style-name="DefaultParagraphFont" style:family="text">
      <style:text-properties fo:color="#000000" style:font-size-complex="9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style:snap-to-layout-grid="false" fo:text-align="justify" fo:text-indent="0.4923in"/>
    </style:style>
    <style:style style:name="T370" style:parent-style-name="DefaultParagraphFont" style:family="text">
      <style:text-properties fo:color="#000000" style:font-size-complex="9pt"/>
    </style:style>
    <style:style style:name="T371" style:parent-style-name="DefaultParagraphFont" style:family="text">
      <style:text-properties fo:color="#000000" style:font-size-complex="9pt"/>
    </style:style>
    <style:style style:name="T372" style:parent-style-name="DefaultParagraphFont" style:family="text">
      <style:text-properties fo:color="#000000" style:font-size-complex="9pt"/>
    </style:style>
    <style:style style:name="T373" style:parent-style-name="DefaultParagraphFont" style:family="text">
      <style:text-properties fo:color="#000000" style:font-size-complex="9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4923in"/>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style:snap-to-layout-grid="false" fo:text-align="justify" fo:text-indent="0.4923in"/>
    </style:style>
    <style:style style:name="T396" style:parent-style-name="DefaultParagraphFont" style:family="text">
      <style:text-properties fo:color="#000000" style:font-size-complex="9pt"/>
    </style:style>
    <style:style style:name="T397" style:parent-style-name="DefaultParagraphFont" style:family="text">
      <style:text-properties fo:color="#000000" style:font-size-complex="9pt"/>
    </style:style>
    <style:style style:name="T398" style:parent-style-name="DefaultParagraphFont" style:family="text">
      <style:text-properties fo:color="#000000" style:font-size-complex="9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4923in"/>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4923in"/>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center"/>
    </style:style>
    <style:style style:name="T417" style:parent-style-name="DefaultParagraphFont" style:family="text">
      <style:text-properties fo:color="#000000"/>
    </style:style>
    <style:style style:name="P418" style:parent-style-name="Normal" style:family="paragraph">
      <style:paragraph-properties fo:text-align="justify"/>
      <style:text-properties fo:font-weight="bold" style:font-weight-asian="bold" fo:font-size="10pt" style:font-size-asian="10pt"/>
    </style:style>
    <style:style style:name="P419" style:parent-style-name="Normal" style:family="paragraph">
      <style:paragraph-properties fo:text-align="justify"/>
      <style:text-properties fo:font-weight="bold" style:font-weight-asian="bold"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weight="bold" style:font-weight-asian="bold"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widows="0" fo:orphans="0"/>
    </style:style>
  </office:automatic-styles>
  <office:body>
    <office:text text:use-soft-page-breaks="true">
      <text:p text:style-name="P1"><text:span text:style-name="T9">Įsakymas netenka galios 2011-04-29:</text:span></text:p>
      <text:p text:style-name="P10"><text:span text:style-name="T11">Lietuvos Respublikos ūkio ministerija, Įsakymas</text:span></text:p>
      <text:p text:style-name="P12"><text:span text:style-name="T13">Nr.<text:s/></text:span><text:a xlink:href="https://www.e-tar.lt/portal/legalAct.html?documentId=TAR.19B64691ED8E" office:target-frame-name="_top" xlink:show="replace"><text:span text:style-name="T14">4-246</text:span></text:a><text:span text:style-name="T15">, 2011-04-22, Žin., 2011, Nr. 49-2404 (2011-04-28), i. k. 1112020ISAK0004-246</text:span></text:p>
      <text:p text:style-name="P16"><text:span text:style-name="T17">Dėl Lietuvos Respublikos ūkio ministro 2001 m. birželio 20 d. įsakymo Nr. 201 "Dėl Vartotojų lėšomis iki Lietuvos Respublikos gamtinių dujų įstatymo įsigaliojimo įrengtų bendrojo naudojimo sistemų ir gamtinių dujų kiekio matavimo priemonių išpirkimo ar per</text:span><text:span text:style-name="T18">ėmimo eksploatuoti gamtinių dujų perdavimo ir paskirstymo įmonių žinion tvarkos patvirtinimo" ir jį keitusių įsakymų pripažinimo netekusiais galios</text:span></text:p>
      <text:p text:style-name="P19"/>
      <text:p text:style-name="P20"><text:span text:style-name="T21">Suvestinė redakcija nuo 2006-07-12 iki 2011-04-28</text:span></text:p>
      <text:p text:style-name="P22"/>
      <text:p text:style-name="P23"><text:span text:style-name="T24">Įsakymas paskelbtas: Žin. 2001, Nr.<text:s/></text:span><text:a xlink:href="https://www.e-tar.lt/portal/legalAct.html?documentId=TAR.06273917E2F1" office:target-frame-name="_top" xlink:show="replace"><text:span text:style-name="T25">54-1933</text:span></text:a><text:span text:style-name="T26">, i. k. 1012020ISAK00000201</text:span></text:p>
      <text:p text:style-name="P27"/>
      <text:p text:style-name="P28"/>
      <text:p text:style-name="P29"><text:span text:style-name="T30"/><text:span text:style-name="T31">LIETUVOS RESPUBLIKOS ŪKIO MINISTRAS</text:span></text:p>
      <text:p text:style-name="P32"/>
      <text:p text:style-name="P33">Į S A K Y M A S</text:p>
      <text:p text:style-name="P34">DĖL VARTOTOJŲ LĖŠOMIS IKI LIETUVOS RESPUBLIKOS GAMTINIŲ DUJŲ ĮSTATYMO ĮSIGALIOJIMO ĮRENGTŲ BENDROJO NAUDOJIMO SISTEMŲ IR GAMTINIŲ DUJŲ KIEKIO MATAVIMO PRIEMONIŲ IŠPIRKIMO AR PERĖMIMO EKSPLOATUOTI GAMTINIŲ DUJŲ PERDAVIMO IR PASKIRSTYMO ĮMONIŲ ŽINION TVARKOS PATVIRTINIMO</text:p>
      <text:p text:style-name="P35"/>
      <text:p text:style-name="P36">2001 m. birželio 20 d. Nr. 201</text:p>
      <text:p text:style-name="P37">Vilnius</text:p>
      <text:p text:style-name="P38"/>
      <text:p text:style-name="P39"/>
      <text:p text:style-name="P40"><text:span text:style-name="T41">Vadovaudamasis Lietuvos Respublikos gamtinių dujų įstatymo (Žin., 2000, Nr.<text:s/></text:span><text:a xlink:href="https://www.e-tar.lt/portal/lt/legalAct/TAR.0C5C33AA865C" office:target-frame-name="_blank" xlink:show="new"><text:span text:style-name="T42">89-2743</text:span></text:a><text:span text:style-name="T43">) 22 straipsniu ir Lietuvos Respublikos Vyriausybės 2001 m</text:span><text:span text:style-name="T44">. sausio 25 d. nutarimu Nr. 88 „Dėl įgaliojimų suteikimo įgyvendinant Lietuvos Respublikos gamtinių dujų įstatymą“ (Žin., 2001, Nr.<text:s/></text:span><text:a xlink:href="https://www.e-tar.lt/portal/lt/legalAct/TAR.AB538C536F0D" office:target-frame-name="_blank" xlink:show="new"><text:span text:style-name="T45">10-286</text:span></text:a><text:span text:style-name="T46">):</text:span></text:p>
      <text:p text:style-name="P47"><text:span text:style-name="T48">1</text:span><text:span text:style-name="T49">.<text:s/></text:span><text:span text:style-name="T50">Tvirtinu</text:span><text:span text:style-name="T51"><text:s/>Vartotojų lėšo</text:span><text:span text:style-name="T52">mis iki Lietuvos Respublikos gamtinių dujų įstatymo įsigaliojimo įrengtų bendrojo naudojimo sistemų ir gamtinių dujų kiekio matavimo priemonių išpirkimo ar perėmimo eksploatuoti gamtinių dujų perdavimo ir paskirstymo įmonių žinion tvarką (pridedama).</text:span></text:p>
      <text:p text:style-name="P53"><text:span text:style-name="T54">2</text:span><text:span text:style-name="T55">.<text:s/></text:span><text:span text:style-name="T56">Nustatau</text:span><text:span text:style-name="T57">, kad šis įsakymas įsigalioja nuo 2001 m. liepos 1 d.</text:span></text:p>
      <text:p text:style-name="P58"/>
      <text:p text:style-name="P59"/>
      <text:p text:style-name="P60"/>
      <text:p text:style-name="P61"><text:span text:style-name="T62">Ūkio Ministras</text:span><text:span text:style-name="T63"><text:tab/>Eugenijus Gentvilas</text:span></text:p>
      <text:soft-page-break/>
      <text:p text:style-name="P64"><text:span text:style-name="T65">PATVIRTINTA</text:span></text:p>
      <text:p text:style-name="P66">Lietuvos Respublikos ūkio ministro</text:p>
      <text:p text:style-name="P67">2001 m. birželio 20 d. įsakymu Nr. 201</text:p>
      <text:p text:style-name="P68"/>
      <text:p text:style-name="P69"><text:span text:style-name="T70">VARTOTOJŲ LĖŠOMIS IKI LIETUVOS RESPUBLIKOS GAMTINIŲ DUJŲ<text:s/></text:span><text:span text:style-name="T71">ĮSTATYMO ĮSIGALIOJIMO ĮRENGTŲ BENDROJO NAUDOJIMO SISTEMŲ IR GAMTINIŲ DUJŲ KIEKIO MATAVIMO PRIEMONIŲ IŠPIRKIMO AR PERĖMIMO EKSPLOATUOTI GAMTINIŲ DUJŲ PERDAVIMO IR PASKIRSTYMO ĮMONIŲ ŽINION TVARKA</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Ši tvarka reglamentuoja<text:s/></text:span><text:span text:style-name="T81">vartotojų lėšomis iki Lietuvos Respublikos gamtinių dujų įstatymo įsigaliojimo įrengtų gamtinių dujų bendrojo naudojimo sistemų (toliau – bendrojo naudojimo sistemos) ir gamtinių dujų kiekio matavimo priemonių išpirkimo ar perėmimo eksploatuoti tvarką bei<text:s/></text:span><text:span text:style-name="T82">sąlygas. Bendrojo naudojimo sistemas ir dujų kiekio matavimo priemones išperka ar eksploatuoja dujų perdavimo ir paskirstymo įmonės.</text:span></text:p>
      <text:p text:style-name="P83"><text:span text:style-name="T84">Tvarka parengta vadovaujantis Lietuvos Respublikos gamtinių dujų įstatymo (Žin., 2000, Nr. 89</text:span><text:span text:style-name="T85">‑2743) 22 straipsniu, Lietuvos</text:span><text:span text:style-name="T86"><text:s/>Respublikos Vyriausybės 2001 m. sausio 25 d. nutarimu Nr. 88 „Dėl įgaliojimų suteikimo įgyvendinant Lietuvos Respublikos gamtinių dujų įstatymą“ (Žin., 2001, Nr.<text:s/></text:span><text:a xlink:href="https://www.e-tar.lt/portal/lt/legalAct/TAR.AB538C536F0D" office:target-frame-name="_blank" xlink:show="new"><text:span text:style-name="T87">10-286</text:span></text:a><text:span text:style-name="T88">),</text:span><text:span text:style-name="T89"><text:s/>kitų teisės aktų nuostatomis.</text:span></text:p>
      <text:p text:style-name="P90"><text:span text:style-name="T91">2</text:span><text:span text:style-name="T92">. Šioje tvarkoje vartojamos pagrindinės sąvokos:</text:span></text:p>
      <text:p text:style-name="P93"><text:span text:style-name="T94">2.1</text:span><text:span text:style-name="T95">.<text:s/></text:span><text:span text:style-name="T96">bendrojo naudojimo sistema</text:span><text:span text:style-name="T97"><text:s/>– magistralinis dujotiekis, bendrojo naudojimo paskirstymo sistema;</text:span></text:p>
      <text:p text:style-name="P98"><text:span text:style-name="T99">2.2</text:span><text:span text:style-name="T100">.<text:s/></text:span><text:span text:style-name="T101">bendrojo naudojimo paskirstymo sistema</text:span><text:span text:style-name="T102"><text:s/>– vartotojų lėšomis įrengtas skirstomasis tinklas, kuriuo dujos tiekiamos ne mažiau kaip dviem vartotojams;</text:span></text:p>
      <text:p text:style-name="P103"><text:span text:style-name="T104">2.3</text:span><text:span text:style-name="T105">.</text:span><text:span text:style-name="T106"><text:s/>daugiabučio namo bendrojo naudojimo dujotiekis</text:span><text:span text:style-name="T107"><text:s/>– dujų vamzdynai daugiabučiame name, susiję su viso namo dujų inžinerinės įrangos funkciona</text:span><text:span text:style-name="T108">vimu;</text:span></text:p>
      <text:p text:style-name="P109"><text:span text:style-name="T110">2.4</text:span><text:span text:style-name="T111">.<text:s/></text:span><text:span text:style-name="T112">eksploatavimas</text:span><text:span text:style-name="T113"><text:s/>– dujų įrenginių technologinis valdymas, techninė priežiūra, remontas, matavimai, bandymai, paleidimo derinimo darbai;</text:span></text:p>
      <text:p text:style-name="P114"><text:span text:style-name="T115">2.5</text:span><text:span text:style-name="T116">.<text:s/></text:span><text:span text:style-name="T117">vartotojas</text:span><text:span text:style-name="T118"><text:s/>– juridinių ar fizinių asmenų grupė, savo reikmėms vartojanti gamtines dujas, kurios pe</text:span><text:span text:style-name="T119">rduodamos ar paskirstomos jiems bendra nuosavybės teise priklausančia dujų sistema;</text:span></text:p>
      <text:p text:style-name="P120"><text:span text:style-name="T121">2.6</text:span><text:span text:style-name="T122">.</text:span><text:span text:style-name="T123"><text:s/>lėšos</text:span><text:span text:style-name="T124"><text:s/>– lėšos bendrojo naudojimo sistemoms išpirkti ir bendrojo naudojimo sistemoms bei dujų kiekio matavimo priemonėms eksploatuoti tenkinant visuomenės poreikius</text:span><text:span text:style-name="T125">;</text:span></text:p>
      <text:p text:style-name="P126">2.7.<text:s/><text:span text:style-name="T127">bendrojo naudojimo sistemos išpirkimas –<text:s/></text:span>savininkams nuosavybės teise priklausančių bendrojo naudojimo sistemų atlygintinas perleidimas dujų perdavimo ir (ar) paskirstymo įmonėms.<text:s/></text:p>
      <text:p text:style-name="P128">Papildyta punktu:</text:p>
      <text:p text:style-name="P129"><text:span text:style-name="T130">Nr.<text:s/></text:span><text:a xlink:href="https://www.e-tar.lt/portal/legalAct.html?documentId=TAR.7B2DAF6587BB" office:target-frame-name="_top" xlink:show="replace"><text:span text:style-name="T131">4-259</text:span></text:a><text:span text:style-name="T132">, 2006-07-03, Žin., 2006, Nr. 76-2916 (2006-07-11), i. k. 1062020ISAK0004-259</text:span></text:p>
      <text:p text:style-name="Normal"/>
      <text:p text:style-name="P133"><text:span text:style-name="T134">3</text:span><text:span text:style-name="T135">. Kitos šiose taisyklėse vartojamos sąvokos suprantamos taip, kaip apibrėžtos Lietuvo</text:span><text:span text:style-name="T136">s Respublikos gamtinių dujų įstatyme (Žin., 2000, Nr.<text:s/></text:span><text:a xlink:href="https://www.e-tar.lt/portal/lt/legalAct/TAR.0C5C33AA865C" office:target-frame-name="_blank" xlink:show="new"><text:span text:style-name="T137">89-2743</text:span></text:a><text:span text:style-name="T138">).</text:span></text:p>
      <text:p text:style-name="P139"/>
      <text:p text:style-name="P140"><text:span text:style-name="T141">II</text:span><text:span text:style-name="T142">.<text:s/></text:span><text:span text:style-name="T143">BENDROJO NAUDOJIMO SISTEMŲ IŠPIRKIMAS AR EKSPLOATAVIMAS</text:span></text:p>
      <text:p text:style-name="P144"/>
      <text:p text:style-name="P145"><text:span text:style-name="T146">4</text:span><text:span text:style-name="T147">. Bendrojo naudojimo sistemos<text:s/></text:span><text:span text:style-name="T148">išperkamos vartotojo prašymu ar dujų perdavimo ir paskirstymo įmonės pasiūlymu.</text:span></text:p>
      <text:p text:style-name="P149">Punkto pakeitimai:</text:p>
      <text:p text:style-name="P150"><text:span text:style-name="T151">Nr.<text:s/></text:span><text:a xlink:href="https://www.e-tar.lt/portal/legalAct.html?documentId=TAR.86BCE0BA3AF8" office:target-frame-name="_top" xlink:show="replace"><text:span text:style-name="T152">194</text:span></text:a><text:span text:style-name="T153">, 2002-06-03, Žin., 2002, Nr. 56-2280 (2002-06-07), i. k. 1022020ISA</text:span><text:span text:style-name="T154">K00000194</text:span></text:p>
      <text:p text:style-name="Normal"/>
      <text:p text:style-name="P155">5. Bendrojo naudojimo sistemos savininkas gali nepriimti dujų įmonės pasiūlymo parduoti sistemą. Tokiu atveju jis privalo turėti atestatą eksploatuoti bendrojo naudojimo sistemą, paskirstymo licenciją arba sudaryti sutartį su įmone, turinčia<text:s/>tokį atestatą, licenciją. Taip pat<text:s/><text:soft-page-break/>bendrojo naudojimo sistemos savininkas turi užtikrinti privalomus saugumo, sistemų suderinamumo reikalavimus ir Lietuvos Respublikos gamtinių dujų įstatymo nustatytomis sąlygomis leisti prie jos prijungti kitų vartotojų<text:s/>ar dujų įmonių sistemas.</text:p>
      <text:p text:style-name="P156">Savininkas už bendrojo naudojimo sistemos naudojimą ar eksploatavimą, pažeidžiant teisės aktų nustatytus reikalavimus ir sąlygas, ir jos neatitiktį norminiams reikalavimams atsako teisės aktų nustatyta tvarka.</text:p>
      <text:p text:style-name="P157">Punkto pakeitimai:</text:p>
      <text:p text:style-name="P158"><text:span text:style-name="T159">Nr</text:span><text:span text:style-name="T160">.<text:s/></text:span><text:a xlink:href="https://www.e-tar.lt/portal/legalAct.html?documentId=TAR.86BCE0BA3AF8" office:target-frame-name="_top" xlink:show="replace"><text:span text:style-name="T161">194</text:span></text:a><text:span text:style-name="T162">, 2002-06-03, Žin., 2002, Nr. 56-2280 (2002-06-07), i. k. 1022020ISAK00000194</text:span></text:p>
      <text:p text:style-name="P163"><text:span text:style-name="T164">Nr.<text:s/></text:span><text:a xlink:href="https://www.e-tar.lt/portal/legalAct.html?documentId=TAR.7B2DAF6587BB" office:target-frame-name="_top" xlink:show="replace"><text:span text:style-name="T165">4-259</text:span></text:a><text:span text:style-name="T166">, 2006-07-03, Žin., 2006, Nr. 76-2916 (2006-07-11), i. k. 1062020ISAK0004-259</text:span></text:p>
      <text:p text:style-name="Normal"/>
      <text:p text:style-name="P167"><text:span text:style-name="T168">6</text:span><text:span text:style-name="T169">. Dujų sistemų saugumo bei eksploatavimo reikalavimų laikymąsi kontroliuoja Energetikos valstybinė inspekcija prie Ūkio ministerijos, o vartotojų prijungimo prie bendrojo n</text:span><text:span text:style-name="T170">audojimo sistemų reikalavimų laikymąsi – Valstybinė kainų ir energetikos kontrolės komisija.</text:span></text:p>
      <text:p text:style-name="P171"><text:span text:style-name="T172">7</text:span><text:span text:style-name="T173">. Daugiabučio namo bendrojo naudojimo sistemos neišperkamos. Šiuos bendrojo naudojimo dujotiekius dujų perdavimo ir paskirstymo įmonės privalo eksploatuoti vi</text:span><text:span text:style-name="T174">suomenės poreikiams tenkinti be atskiro sprendimo ar susitarimo. Bendrojo naudojimo patalpų savininkas užtikrina saugų dujotiekio naudojimą.</text:span></text:p>
      <text:p text:style-name="P175">Punkto pakeitimai:</text:p>
      <text:p text:style-name="P176"><text:span text:style-name="T177">Nr.<text:s/></text:span><text:a xlink:href="https://www.e-tar.lt/portal/legalAct.html?documentId=TAR.86BCE0BA3AF8" office:target-frame-name="_top" xlink:show="replace"><text:span text:style-name="T178">194</text:span></text:a><text:span text:style-name="T179">, 2002-</text:span><text:span text:style-name="T180">06-03, Žin., 2002, Nr. 56-2280 (2002-06-07), i. k. 1022020ISAK00000194</text:span></text:p>
      <text:p text:style-name="Normal"/>
      <text:p text:style-name="P181"><text:span text:style-name="T182">8</text:span><text:span text:style-name="T183">. Dujų perdavimo ir paskirstymo įmonės eksploatuoja bendrojo naudojimo sistemas:</text:span></text:p>
      <text:p text:style-name="P184"><text:span text:style-name="T185">8.1</text:span><text:span text:style-name="T186">. teritorinės valstybinės mokesčių inspekcijos ar savivaldybės prašymu – kai bendrojo<text:s/></text:span><text:span text:style-name="T187">naudojimo sistemos savininkas nėra nustatytas;</text:span></text:p>
      <text:p text:style-name="P188"><text:span text:style-name="T189">8.2</text:span><text:span text:style-name="T190">. dujų perdavimo ir paskirstymo įmonėms nepriklausančias, bet jų naudojamas sistemas.</text:span></text:p>
      <text:p text:style-name="P191"><text:span text:style-name="T192">9</text:span><text:span text:style-name="T193">. Bendrojo naudojimo sistemą be sutarties su jos savininku eksploatuojanti dujų perdavimo ir paskirstymo<text:s/></text:span><text:span text:style-name="T194">įmonė ne vėliau kaip per 6 mėnesius nuo šios tvarkos įsigaliojimo praneša apie tokią sistemą teritorinei valstybinei mokesčių inspekcijai ar savivaldybei bei Valstybinei kainų ir energetikos kontrolės komisijai, jeigu per šį laikotarpį nepavyksta nustatyti</text:span><text:span text:style-name="T195"><text:s/>sistemos savininko.</text:span></text:p>
      <text:p text:style-name="P196"/>
      <text:p text:style-name="P197"><text:span text:style-name="T198">III</text:span><text:span text:style-name="T199">.<text:s/></text:span><text:span text:style-name="T200">DUJŲ KIEKIO MATAVIMO PRIEMONIŲ EKSPLOATAVIMAS</text:span></text:p>
      <text:p text:style-name="P201"/>
      <text:p text:style-name="P202"><text:span text:style-name="T203">10</text:span><text:span text:style-name="T204">. Dujų kiekio matavimo priemonės neišperkamos.</text:span></text:p>
      <text:p text:style-name="P205"><text:span text:style-name="T206">11</text:span><text:span text:style-name="T207">. Matavimo priemones nepriklausomai nuo to, kieno nuosavybė jos yra, savo lėšomis eksploatuoja ir jų patikra rūpinasi</text:span><text:span text:style-name="T208"><text:s/>dujų perdavimo ir paskirstymo įmonės.</text:span></text:p>
      <text:p text:style-name="P209"><text:span text:style-name="T210">12</text:span><text:span text:style-name="T211">. Dujų perdavimo ir paskirstymo įmonės savo lėšomis pakeičia vartotojų lėšomis įrengtas gamtinių dujų kiekio matavimo priemones, kai jos sugenda ar pasibaigia jų eksploatavimo terminas.</text:span></text:p>
      <text:p text:style-name="P212"><text:span text:style-name="T213">13</text:span><text:span text:style-name="T214">. Dujų perdavimo ir</text:span><text:span text:style-name="T215"><text:s/>paskirstymo įmonės lėšomis pakeista gamtinių dujų kiekio matavimo priemonė yra ją pakeitusios įmonės nuosavybė.</text:span></text:p>
      <text:p text:style-name="P216"/>
      <text:p text:style-name="P217"><text:span text:style-name="T218">IV</text:span><text:span text:style-name="T219">.<text:s/></text:span><text:span text:style-name="T220">LĖŠOS</text:span></text:p>
      <text:p text:style-name="P221"/>
      <text:p text:style-name="P222"><text:span text:style-name="T223">14</text:span><text:span text:style-name="T224">. Išlaidos bendrojo naudojimo sistemoms išpirkti dujų perdavimo ir paskirstymo įmonėms gali būti padengiamos:</text:span></text:p>
      <text:p text:style-name="P225"><text:span text:style-name="T226">14.1</text:span><text:span text:style-name="T227">. d</text:span><text:span text:style-name="T228">ujų perdavimo ir paskirstymo įmonėms išleidžiant tikslinę akcijų emisiją;</text:span></text:p>
      <text:p text:style-name="P229"><text:span text:style-name="T230">14.2</text:span><text:span text:style-name="T231">. iš dujų perdavimo ir paskirstymo įmonės pelno;</text:span></text:p>
      <text:p text:style-name="P232"><text:span text:style-name="T233">14.3</text:span><text:span text:style-name="T234">. iš kitų šaltinių, dujų perdavimo ir paskirstymo įmonei bei Valstybinei kainų ir energetikos kontrolės komisijai sus</text:span><text:span text:style-name="T235">itarus.</text:span></text:p>
      <text:p text:style-name="P236"><text:span text:style-name="T237">15</text:span><text:span text:style-name="T238">. Dujų perdavimo ir paskirstymo įmonių išlaidos bendrojo naudojimo sistemoms bei dujų kiekio matavimo priemonėms eksploatuoti numatomos (įvertinamos, įskaičiuojamos) nustatant viršutines dujų perdavimo ir paskirstymo kainų ribas.</text:span></text:p>
      <text:p text:style-name="P239"><text:span text:style-name="T240">15</text:span><text:span text:style-name="T241">1</text:span><text:span text:style-name="T242">.<text:s/></text:span><text:span text:style-name="T243">Dujų perdavimo ir paskirstymo įmonės kiekvienais metais investiciniame plane turi numatyti lėšų bendrojo naudojimo sistemoms išpirkti ir šias lėšas suderinti su Valstybine kainų ir energetikos kontrolės komisija.</text:span><text:s/></text:p>
      <text:soft-page-break/>
      <text:p text:style-name="P244">Papildyta punktu:</text:p>
      <text:p text:style-name="P245"><text:span text:style-name="T246">Nr.<text:s/></text:span><text:a xlink:href="https://www.e-tar.lt/portal/legalAct.html?documentId=TAR.CA252E0AA4DD" office:target-frame-name="_top" xlink:show="replace"><text:span text:style-name="T247">4-464</text:span></text:a><text:span text:style-name="T248">, 2003-12-10, Žin., 2003, Nr. 117-5368 (2003-12-17), i. k. 1032020ISAK0004-464</text:span></text:p>
      <text:p text:style-name="Normal"/>
      <text:p text:style-name="P249"><text:span text:style-name="T250">V</text:span><text:span text:style-name="T251">.<text:s/></text:span><text:span text:style-name="T252">PRAŠYMŲ PATEIKIMAS</text:span></text:p>
      <text:p text:style-name="P253"/>
      <text:p text:style-name="P254"><text:span text:style-name="T255">16</text:span><text:span text:style-name="T256">. Prašymai išpirkti vartotojų lėšomis įrengtas bendrojo naudojimo sistemas</text:span><text:span text:style-name="T257"><text:s/>pateikiami dujų perdavimo ir paskirstymo įmonei. Prašymus priima dujų perdavimo ir paskirstymo įmonių įgaliotieji darbuotojai.</text:span></text:p>
      <text:p text:style-name="P258"><text:span text:style-name="T259">17</text:span><text:span text:style-name="T260">. Praymus ipirkti bendrojo naudojimo sistemas gali pateikti vartotojai arba jų įgaliotieji atstovai.</text:span></text:p>
      <text:p text:style-name="P261"><text:span text:style-name="T262">18</text:span><text:span text:style-name="T263">. Vartotojo p</text:span><text:span text:style-name="T264">rašyme išpirkti bendrojo naudojimo sistemą nurodoma:</text:span></text:p>
      <text:p text:style-name="P265"><text:span text:style-name="T266">18.1</text:span><text:span text:style-name="T267">. bendra informacija apie vartotoją (vartotojo vardas, pavardė, asmens kodas, gyvenamoji vieta, banko sąskaita) ir vartotojo įgaliotojo atstovo (jeigu toks yra) vardas, pavardė, gyvenamoji vieta;</text:span></text:p>
      <text:p text:style-name="P268"><text:span text:style-name="T269">18.2</text:span><text:span text:style-name="T270">. parduodamos sistemos duomenys (sistemos vieta ir įrengimo data, sistemos techninės charakteristikos);</text:span></text:p>
      <text:p text:style-name="P271"><text:span text:style-name="T272">18.3</text:span><text:span text:style-name="T273">. informacija apie vartotojus, gaunančius iš parduodamos sistemos dujas (vartotojo vardas, pavardė, asmens kodas, gyvenamoji vieta);</text:span></text:p>
      <text:p text:style-name="P274"><text:span text:style-name="T275">18.4</text:span><text:span text:style-name="T276">. kita, vartotojo nuomone, svarbi informacija;</text:span></text:p>
      <text:p text:style-name="P277"><text:span text:style-name="T278">18.5</text:span><text:span text:style-name="T279">. prie prašymo pridedamų dokumentų sąrašas;</text:span></text:p>
      <text:p text:style-name="P280"><text:span text:style-name="T281">18.6</text:span><text:span text:style-name="T282">. praymo pateikimo data.</text:span></text:p>
      <text:p text:style-name="P283"><text:span text:style-name="T284">19</text:span><text:span text:style-name="T285">. Su prašymu vartotojas (jo įgaliotasis atstovas) privalo pateikti:</text:span></text:p>
      <text:p text:style-name="P286"><text:span text:style-name="T287">19.1</text:span><text:span text:style-name="T288">. dokumentus, patvirtinančius<text:s/></text:span><text:span text:style-name="T289">vartotojo nuosavybės teisę į išperkamą bendrojo naudojimo dujų sistemą;</text:span></text:p>
      <text:p text:style-name="P290"><text:span text:style-name="T291">19.2</text:span><text:span text:style-name="T292">. sistemos įrengimo dokumentus (techninės įrengimo sąlygos, projektinė ir statybos dokumentacija, statybos pasas, geodezinės nuotraukos);</text:span></text:p>
      <text:p text:style-name="P293"><text:span text:style-name="T294">19.3</text:span><text:span text:style-name="T295">. darbų priėmimo aktus, techni</text:span><text:span text:style-name="T296">nės inventorizacijos ir teisinės registracijos dokumentus;</text:span></text:p>
      <text:p text:style-name="P297"><text:span text:style-name="T298">19.4</text:span><text:span text:style-name="T299">. dokumentus, patvirtinančius sistemos vertę;</text:span></text:p>
      <text:p text:style-name="P300"><text:span text:style-name="T301">19.5</text:span><text:span text:style-name="T302">. įgaliojimą ar kitą dokumentą, patvirtinantį atstovo įgalinimus, jeigu prašymą paduoda vartotojo atstovas.</text:span></text:p>
      <text:p text:style-name="P303"><text:span text:style-name="T304">20</text:span><text:span text:style-name="T305">. Dujų perdavimo ir</text:span><text:span text:style-name="T306"><text:s/>paskirstymo įmonės įgaliotas darbuotojas, priimdamas prašymą išpirkti bendrojo naudojimo sistemą, patikrina vartotojo (jo įgaliotojo atstovo) duomenis ir prie prašymo pridėtus dokumentus. Prašymai registruojami. Priėmus prašymą vartotojui išduodama pažyma</text:span><text:span text:style-name="T307"><text:s/>apie prašymo priėmimą arba dedamas žymuo ant prašymo kopijos.</text:span></text:p>
      <text:p text:style-name="P308"/>
      <text:p text:style-name="P309"><text:span text:style-name="T310">VI</text:span><text:span text:style-name="T311">.<text:s/></text:span><text:span text:style-name="T312">BENDROJO NAUDOJIMO SISTEMŲ IŠPIRKIMAS</text:span></text:p>
      <text:p text:style-name="P313"/>
      <text:p text:style-name="P314"><text:span text:style-name="T315">21</text:span><text:span text:style-name="T316">. Dujų perdavimo ir paskirstymo įmonė priimtą prašymą išpirkti bendrojo naudojimo sistemą privalo išnagrinėti ir apie priimtą sprendimą i</text:span><text:span text:style-name="T317">nformuoti vartotoją (jo įgaliotąjį atstovą) per 6 mėnesius nuo prašymo priėmimo dienos. Prašymo nagrinėjimo metu dujų perdavimo ar paskirstymo įmonė turi teisę gauti iš pareiškėjo reikiamą papildomą informaciją, taip pat techniškai patikrinti prašomą išpir</text:span><text:span text:style-name="T318">kti bendrojo naudojimo sistemą.</text:span></text:p>
      <text:p text:style-name="P319"><text:span text:style-name="T320">22</text:span><text:span text:style-name="T321">. Dujų perdavimo ar paskirstymo įmonė įvertina numatomas išpirkti bendrojo naudojimo sistemas ir suderinusi su Valstybine kainų ir energetikos kontrolės komisija paskelbia viešai rekomenduojamas bendrojo naudojimo sist</text:span><text:span text:style-name="T322">emų išpirkimo kainas. Išpirkimo kainos turi būti paskelbtos ne vėliau kaip iki 2002 m. spalio 1 d.</text:span></text:p>
      <text:p text:style-name="P323">Punkto pakeitimai:</text:p>
      <text:p text:style-name="P324"><text:span text:style-name="T325">Nr.<text:s/></text:span><text:a xlink:href="https://www.e-tar.lt/portal/legalAct.html?documentId=TAR.86BCE0BA3AF8" office:target-frame-name="_top" xlink:show="replace"><text:span text:style-name="T326">194</text:span></text:a><text:span text:style-name="T327">, 2002-06-03, Žin., 2002, Nr. 56-2280<text:s/></text:span><text:span text:style-name="T328">(2002-06-07), i. k. 1022020ISAK00000194</text:span></text:p>
      <text:p text:style-name="Normal"/>
      <text:p text:style-name="P329"><text:span text:style-name="T330">23</text:span><text:span text:style-name="T331">. Galutinė bendrojo naudojimo sistemos išpirkimo kaina nustatoma sandorio dalyvių tarpusavio susitarimu. Sudarant sutartis, vartotojui negali būti siūloma mažesnė nei paskelbta rekomenduojama išpirkimo kaina.</text:span></text:p>
      <text:p text:style-name="P332">Punkto pakeitimai:</text:p>
      <text:soft-page-break/>
      <text:p text:style-name="P333"><text:span text:style-name="T334">Nr.<text:s/></text:span><text:a xlink:href="https://www.e-tar.lt/portal/legalAct.html?documentId=TAR.86BCE0BA3AF8" office:target-frame-name="_top" xlink:show="replace"><text:span text:style-name="T335">194</text:span></text:a><text:span text:style-name="T336">, 2002-06-03, Žin., 2002, Nr. 56-2280 (2002-06-07), i. k. 1022020ISAK00000194</text:span></text:p>
      <text:p text:style-name="Normal"/>
      <text:p text:style-name="P337"><text:span text:style-name="T338">24</text:span><text:span text:style-name="T339">. Su išperkamų bendrojo naudojimo sistemų savininkais dujų perd</text:span><text:span text:style-name="T340">avimo ir paskirstymo įmonės atsiskaito ne vėliau kaip per 2 metus nuo sutarties išpirkti bendrojo naudojimo sistemą sudarymo.</text:span></text:p>
      <text:p text:style-name="P341">Punkto pakeitimai:</text:p>
      <text:p text:style-name="P342"><text:span text:style-name="T343">Nr.<text:s/></text:span><text:a xlink:href="https://www.e-tar.lt/portal/legalAct.html?documentId=TAR.86BCE0BA3AF8" office:target-frame-name="_top" xlink:show="replace"><text:span text:style-name="T344">194</text:span></text:a><text:span text:style-name="T345">, 2002-06-03, Žin., 20</text:span><text:span text:style-name="T346">02, Nr. 56-2280 (2002-06-07), i. k. 1022020ISAK00000194</text:span></text:p>
      <text:p text:style-name="Normal"/>
      <text:p text:style-name="P347"><text:span text:style-name="T348">25</text:span><text:span text:style-name="T349">. Bendrojo naudojimo sistemos išpirkimas įforminamas dujų perdavimo ir paskirstymo įmonei ir vartotojui įstatymų nustatyta tvarka pasirašant ir registruojant pirkimo-pardavimo sutartį.</text:span></text:p>
      <text:p text:style-name="P350"/>
      <text:p text:style-name="P351"><text:span text:style-name="T352">VII</text:span><text:span text:style-name="T353">.<text:s/></text:span><text:span text:style-name="T354">BAIGIAMOSIOS NUOSTATOS</text:span></text:p>
      <text:p text:style-name="P355"/>
      <text:p text:style-name="P356"><text:span text:style-name="T357">26</text:span><text:span text:style-name="T358">. Ginčai, kylantys dėl bendrojo naudojimo sistemų išpirkimo ar eksploatavimo ir dujų kiekio matavimo priemonių eksploatavimo, sprendžiami teisme įstatymų nustatyta tvarka.</text:span></text:p>
      <text:p text:style-name="P359"><text:span text:style-name="T360">27</text:span><text:span text:style-name="T361">. Vartotojai, kurie savo lėšomis yra įrengę<text:s/></text:span><text:span text:style-name="T362">bendrojo naudojimo sistemas, bet nėra nustatyta tvarka įregistravę nuosavybės, gali kreiptis į dujų įmonę dėl dujų įmonėje esamų dokumentų gavimo. Dujų įmonės turi tokius prašymus tenkinti ir pateikti vartotojams turimus dokumentus, kurie reikalingi nuosav</text:span><text:span text:style-name="T363">ybės teisei įrodyti per 2 mėnesius nuo prašymo gavimo.</text:span></text:p>
      <text:p text:style-name="P364">Papildyta punktu:</text:p>
      <text:p text:style-name="P365"><text:span text:style-name="T366">Nr.<text:s/></text:span><text:a xlink:href="https://www.e-tar.lt/portal/legalAct.html?documentId=TAR.86BCE0BA3AF8" office:target-frame-name="_top" xlink:show="replace"><text:span text:style-name="T367">194</text:span></text:a><text:span text:style-name="T368">, 2002-06-03, Žin., 2002, Nr. 56-2280 (2002-06-07), i. k. 1022020ISAK00000194</text:span></text:p>
      <text:p text:style-name="Normal"/>
      <text:p text:style-name="P369"><text:span text:style-name="T370">28</text:span><text:span text:style-name="T371">.<text:s/></text:span><text:span text:style-name="T372">Bendrojo naudojimo sistemos savininkas, pateikdamas prašymą dėl išpirkimo, gali nepateikti 19.1, 19.2, 19.3 punktuose nurodytų dokumentų, kai parduodamą bendrojo naudojimo sistemą priėmė naudoti ta pati dujų perdavimo ar paskirstymo įmonė, kuriai sistemą s</text:span><text:span text:style-name="T373">iūloma išpirkti.</text:span></text:p>
      <text:p text:style-name="P374">Papildyta punktu:</text:p>
      <text:p text:style-name="P375"><text:span text:style-name="T376">Nr.<text:s/></text:span><text:a xlink:href="https://www.e-tar.lt/portal/legalAct.html?documentId=TAR.86BCE0BA3AF8" office:target-frame-name="_top" xlink:show="replace"><text:span text:style-name="T377">194</text:span></text:a><text:span text:style-name="T378">, 2002-06-03, Žin., 2002, Nr. 56-2280 (2002-06-07), i. k. 1022020ISAK00000194</text:span></text:p>
      <text:p text:style-name="Normal"/>
      <text:p text:style-name="P379">29. Bendrojo naudojimo sistemų savininkai prašymus išpirkti šias sistemas turi pateikti iki 2006 m. gruodžio 31 dienos. Jei šios tvarkos 19.1 punkte nustatyti dokumentai negali būti pateikti kartu su prašymu, jie turi būti pateikti iki 2007 m. gruodžio 31 dienos.</text:p>
      <text:p text:style-name="P380">Papildyta punktu:</text:p>
      <text:p text:style-name="P381"><text:span text:style-name="T382">Nr.<text:s/></text:span><text:a xlink:href="https://www.e-tar.lt/portal/legalAct.html?documentId=TAR.86BCE0BA3AF8" office:target-frame-name="_top" xlink:show="replace"><text:span text:style-name="T383">194</text:span></text:a><text:span text:style-name="T384">, 2002-06-03, Žin., 2002, Nr. 56-2280 (2002-06-07), i. k. 1022020ISAK00000194</text:span></text:p>
      <text:p text:style-name="P385">Punkto pakeitimai:</text:p>
      <text:p text:style-name="P386"><text:span text:style-name="T387">Nr.<text:s/></text:span><text:a xlink:href="https://www.e-tar.lt/portal/legalAct.html?documentId=TAR.CA252E0AA4DD" office:target-frame-name="_top" xlink:show="replace"><text:span text:style-name="T388">4-464</text:span></text:a><text:span text:style-name="T389">,<text:s/></text:span><text:span text:style-name="T390">2003-12-10, Žin., 2003, Nr. 117-5368 (2003-12-17), i. k. 1032020ISAK0004-464</text:span></text:p>
      <text:p text:style-name="P391"><text:span text:style-name="T392">Nr.<text:s/></text:span><text:a xlink:href="https://www.e-tar.lt/portal/legalAct.html?documentId=TAR.7B2DAF6587BB" office:target-frame-name="_top" xlink:show="replace"><text:span text:style-name="T393">4-259</text:span></text:a><text:span text:style-name="T394">, 2006-07-03, Žin., 2006, Nr. 76-2916 (2006-07-11), i. k. 1062020ISAK0004-259</text:span></text:p>
      <text:p text:style-name="Normal"/>
      <text:p text:style-name="P395"><text:span text:style-name="T396">30</text:span><text:span text:style-name="T397">. I</text:span><text:span text:style-name="T398">špirkimo sutartis gamtinių dujų įmonės su vartotojais turi sudaryti per 2 mėn. nuo nuosavybės teisę įrodančių dokumentų pateikimo, kai vartotojas sutinka su paskelbtomis rekomenduojamomis kainomis.</text:span><text:s/></text:p>
      <text:p text:style-name="P399">Papildyta punktu:</text:p>
      <text:p text:style-name="P400"><text:span text:style-name="T401">Nr.<text:s/></text:span><text:a xlink:href="https://www.e-tar.lt/portal/legalAct.html?documentId=TAR.86BCE0BA3AF8" office:target-frame-name="_top" xlink:show="replace"><text:span text:style-name="T402">194</text:span></text:a><text:span text:style-name="T403">, 2002-06-03, Žin., 2002, Nr. 56-2280 (2002-06-07), i. k. 1022020ISAK00000194</text:span></text:p>
      <text:p text:style-name="Normal"/>
      <text:p text:style-name="P404">31. Dujų perdavimo ir paskirstymo įmonės, iki 2006 m. gruodžio 31 d. negavusios prašymų išpirkti bendrojo naudojimo sistemas, ne vėliau kaip iki 2007 m. balandžio 1 d. privalo pateikti bendrojo naudojimo sistemų savininkams, jei jie yra žinomi, pasiūlymus dėl šių sistemų išpirkimo.<text:s/></text:p>
      <text:p text:style-name="P405">Papildyta punktu:</text:p>
      <text:p text:style-name="P406"><text:span text:style-name="T407">Nr.<text:s/></text:span><text:a xlink:href="https://www.e-tar.lt/portal/legalAct.html?documentId=TAR.7B2DAF6587BB" office:target-frame-name="_top" xlink:show="replace"><text:span text:style-name="T408">4-259</text:span></text:a><text:span text:style-name="T409">, 2006-07-03, Žin., 2006, Nr. 76-2916 (2006-07-11), i. k. 1062020ISAK0004-259</text:span></text:p>
      <text:p text:style-name="Normal"/>
      <text:p text:style-name="P410">32. Bendrojo naudojimo sistemų pirkimo-pardavimo sutartyse nustatoma, kad dujų perdavimo ir paskirstymo įmonės su bendrojo naudojimo sistemų savininkais atsiskaito ne vėliau kaip per tris mėnesius po sutarties pasirašymo.<text:s/></text:p>
      <text:p text:style-name="P411">Papildyta punktu:</text:p>
      <text:p text:style-name="P412"><text:span text:style-name="T413">Nr.<text:s/></text:span><text:a xlink:href="https://www.e-tar.lt/portal/legalAct.html?documentId=TAR.7B2DAF6587BB" office:target-frame-name="_top" xlink:show="replace"><text:span text:style-name="T414">4-259</text:span></text:a><text:span text:style-name="T415">, 2006-07-03, Žin., 2006, Nr. 76-2916 (2006-07-11), i. k. 1062020ISAK0004-259</text:span></text:p>
      <text:p text:style-name="Normal"/>
      <text:p text:style-name="P416"><text:span text:style-name="T417">______________</text:span></text:p>
      <text:p text:style-name="P418"/>
      <text:p text:style-name="P419"/>
      <text:p text:style-name="P420"><text:span text:style-name="T421">Pakeitimai:</text:span></text:p>
      <text:p text:style-name="P422"/>
      <text:p text:style-name="P423"><text:span text:style-name="T424">1.</text:span></text:p>
      <text:p text:style-name="P425"><text:span text:style-name="T426">Lietuvos Respublikos ūkio ministerija, Įsakymas</text:span></text:p>
      <text:p text:style-name="P427"><text:span text:style-name="T428">Nr.<text:s/></text:span><text:a xlink:href="https://www.e-tar.lt/portal/legalAct.html?documentId=TAR.86BCE0BA3AF8" office:target-frame-name="_top" xlink:show="replace"><text:span text:style-name="T429">194</text:span></text:a><text:span text:style-name="T430">, 2002-06-03, Žin., 2002, Nr. 56-2280 (2002-06-07), i. k. 1022020ISAK00000194</text:span></text:p>
      <text:p text:style-name="P431"><text:span text:style-name="T432">Dėl ūkio ministro 2001 m. birželio 20 d. įsakymo Nr. 201 "Dėl Vartotojų lėšomis iki Lietuvos Respublikos<text:s/></text:span><text:span text:style-name="T433">gamtinių dujų įstatymo įsigaliojimo įrengtų bendrojo naudojimo sistemų ir gamtinių dujų kiekio matavimo priemonių išpirkimo ar perėmimo eksploatuoti gamtinių dujų perdavimo ir paskirstymo įmonių žinion tvarkos patvirtinimo" pakeitimo ir papildymo</text:span></text:p>
      <text:p text:style-name="P434"/>
      <text:p text:style-name="P435"><text:span text:style-name="T436">2.</text:span></text:p>
      <text:p text:style-name="P437"><text:span text:style-name="T438">Lietuvos Respublikos ūkio ministerija, Įsakymas</text:span></text:p>
      <text:p text:style-name="P439"><text:span text:style-name="T440">Nr.<text:s/></text:span><text:a xlink:href="https://www.e-tar.lt/portal/legalAct.html?documentId=TAR.CA252E0AA4DD" office:target-frame-name="_top" xlink:show="replace"><text:span text:style-name="T441">4-464</text:span></text:a><text:span text:style-name="T442">, 2003-12-10, Žin., 2003, Nr. 117-5368 (2003-12-17), i. k. 1032020ISAK0004-464</text:span></text:p>
      <text:p text:style-name="P443"><text:span text:style-name="T444">Dėl ūkio ministro 2001 m. birželio 20<text:s/></text:span><text:span text:style-name="T445">d. įsakymo Nr. 201 "Dėl Vartotojų lėšomis iki Lietuvos Respublikos gamtinių dujų įstatymo įsigaliojimo įrengtų bendrojo naudojimo sistemų ir gamtinių dujų kiekio matavimo priemonių išpirkimo ar perėmimo eksploatuoti gamtinių dujų perdavimo ir paskirstymo į</text:span><text:span text:style-name="T446">monių žinion tvarkos patvirtinimo" pakeitimo</text:span></text:p>
      <text:p text:style-name="P447"/>
      <text:p text:style-name="P448"><text:span text:style-name="T449">3.</text:span></text:p>
      <text:p text:style-name="P450"><text:span text:style-name="T451">Lietuvos Respublikos ūkio ministerija, Įsakymas</text:span></text:p>
      <text:p text:style-name="P452"><text:span text:style-name="T453">Nr.<text:s/></text:span><text:a xlink:href="https://www.e-tar.lt/portal/legalAct.html?documentId=TAR.7B2DAF6587BB" office:target-frame-name="_top" xlink:show="replace"><text:span text:style-name="T454">4-259</text:span></text:a><text:span text:style-name="T455">, 2006-07-03, Žin., 2006, Nr. 76-2916 (2006-07-11), i. k. 1062020ISA</text:span><text:span text:style-name="T456">K0004-259</text:span></text:p>
      <text:p text:style-name="P457"><text:span text:style-name="T458">Dėl ūkio ministro 2001 m. birželio 20 d. įsakymo Nr. 201 "Dėl Vartotojų lėšomis iki Lietuvos Respublikos gamtinių dujų įstatymo įsigaliojimo įrengtų bendrojo naudojimo sistemų ir gamtinių dujų kiekio matavimo priemonių išpirkimo ar perėmimo<text:s/></text:span><text:span text:style-name="T459">eksploatuoti gamtinių dujų perdavimo ir paskirstymo įmonių žinion tvarkos patvirtinimo" pakeitimo</text:span></text:p>
      <text:p text:style-name="P460"/>
      <text:p text:style-name="P4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09-27T05:30:00Z</meta:creation-date>
    <dc:date>2016-09-27T05:30:00Z</dc:date>
    <meta:template xlink:href="Normal.dotm" xlink:type="simple"/>
    <meta:editing-cycles>2</meta:editing-cycles>
    <meta:editing-duration>PT0S</meta:editing-duration>
    <meta:document-statistic meta:page-count="6" meta:paragraph-count="312" meta:word-count="2630" meta:character-count="18125" meta:row-count="718" meta:non-whitespace-character-count="15807"/>
  </office:meta>
</office:document-meta>
</file>