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0.4923in"/>
    </style:style>
    <style:style style:name="P51" style:parent-style-name="Normal" style:family="paragraph">
      <style:paragraph-properties fo:widows="0" fo:orphans="0" fo:text-indent="0.4923in"/>
    </style:style>
    <style:style style:name="P52" style:parent-style-name="Normal" style:family="paragraph">
      <style:paragraph-properties fo:widows="0" fo:orphans="0" fo:text-indent="0.4923in"/>
    </style:style>
    <style:style style:name="P53" style:parent-style-name="Normal" style:family="paragraph">
      <style:paragraph-properties fo:widows="0" fo:orphans="0" fo:text-indent="0.4923in"/>
    </style:style>
    <style:style style:name="P54" style:parent-style-name="Normal" style:family="paragraph">
      <style:paragraph-properties fo:text-align="center"/>
    </style:style>
    <style:style style:name="P55" style:parent-style-name="Normal" style:family="paragraph">
      <style:paragraph-properties fo:margin-left="3.543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543in">
        <style:tab-stops/>
      </style:paragraph-properties>
      <style:text-properties style:font-size-complex="12pt" fo:language="en" fo:country="US"/>
    </style:style>
    <style:style style:name="P58" style:parent-style-name="Normal" style:family="paragraph">
      <style:paragraph-properties fo:margin-left="3.543in">
        <style:tab-stops/>
      </style:paragraph-properties>
      <style:text-properties style:font-size-complex="12pt" fo:language="en" fo:country="US"/>
    </style:style>
    <style:style style:name="P59" style:parent-style-name="Normal" style:family="paragraph">
      <style:paragraph-properties fo:margin-left="3.543in">
        <style:tab-stops/>
      </style:paragraph-properties>
      <style:text-properties style:font-size-complex="12pt" fo:language="en" fo:country="US"/>
    </style:style>
    <style:style style:name="P60" style:parent-style-name="Normal" style:family="paragraph">
      <style:paragraph-properties fo:margin-left="3.543in">
        <style:tab-stops/>
      </style:paragraph-properties>
      <style:text-properties style:font-size-complex="12pt" fo:language="en" fo:country="US"/>
    </style:style>
    <style:style style:name="P61" style:parent-style-name="Normal" style:family="paragraph">
      <style:paragraph-properties fo:margin-left="3.543in">
        <style:tab-stops/>
      </style:paragraph-properties>
      <style:text-properties style:font-size-complex="12pt" fo:language="en" fo:country="US"/>
    </style:style>
    <style:style style:name="P62" style:parent-style-name="Normal" style:family="paragraph">
      <style:paragraph-properties fo:margin-left="3.543in">
        <style:tab-stops/>
      </style:paragraph-properties>
      <style:text-properties style:font-size-complex="12pt" fo:language="en" fo:country="US"/>
    </style:style>
    <style:style style:name="P63" style:parent-style-name="Normal" style:family="paragraph">
      <style:paragraph-properties fo:margin-left="3.543in">
        <style:tab-stops/>
      </style:paragraph-properties>
      <style:text-properties style:font-size-complex="12pt" fo:language="en" fo:country="US"/>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style>
    <style:style style:name="T67" style:parent-style-name="DefaultParagraphFont" style:family="text">
      <style:text-properties fo:font-weight="bold" style:font-weight-asian="bold" style:font-size-complex="12pt" fo:language="en" fo:country="US"/>
    </style:style>
    <style:style style:name="P68" style:parent-style-name="Normal" style:family="paragraph">
      <style:paragraph-properties fo:text-align="justify"/>
      <style:text-properties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justify"/>
      <style:text-properties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fo:language="en" fo:country="US"/>
    </style:style>
    <style:style style:name="T530" style:parent-style-name="DefaultParagraphFont" style:family="text">
      <style:text-properties style:font-weight-complex="bold" fo:color="#000000" style:font-size-complex="12pt" fo:language="en" fo:country="U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4923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4923in"/>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4923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4923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4923in"/>
    </style:style>
    <style:style style:name="P754" style:parent-style-name="Normal" style:family="paragraph">
      <style:paragraph-properties fo:text-align="center" fo:text-indent="0.4923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text-indent="0.4923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text-indent="0.4923in"/>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Įsakymas netenka galios 2020-03-18:</text:span></text:p>
      <text:p text:style-name="P10"><text:span text:style-name="T11">Lietuvos Respublikos švietimo, mokslo ir sporto ministerija, Įsakymas</text:span></text:p>
      <text:p text:style-name="P12"><text:span text:style-name="T13">Nr.<text:s/></text:span><text:a xlink:href="https://www.e-tar.lt/portal/legalAct.html?documentId=6f3281e0684311eabee4a336e7e6fdab" office:target-frame-name="_top" xlink:show="replace"><text:span text:style-name="T14">V-374</text:span></text:a><text:span text:style-name="T15">, 2020-03-17, paskelbta TAR 2020-03-17, i.</text:span><text:span text:style-name="T16"><text:s/>k. 2020-05589</text:span></text:p>
      <text:p text:style-name="P17"><text:span text:style-name="T18">Dėl kai kurių Lietuvos Respublikos švietimo, mokslo ir sporto ministerijos valdomų registrų ir Valstybės informacinių sistemų duomenų saugos nuostatų patvirtinimo</text:span></text:p>
      <text:p text:style-name="P19"/>
      <text:p text:style-name="P20"><text:span text:style-name="T21">Suvestinė redakcija nuo 2016-05-21 iki 2020-03-17</text:span></text:p>
      <text:p text:style-name="P22"/>
      <text:p text:style-name="P23"><text:span text:style-name="T24">Įsakymas paskelbtas: Žin.<text:s/></text:span><text:span text:style-name="T25">2006, Nr.<text:s/></text:span><text:a xlink:href="https://www.e-tar.lt/portal/legalAct.html?documentId=TAR.062828271123" office:target-frame-name="_top" xlink:show="replace"><text:span text:style-name="T26">50-1840</text:span></text:a><text:span text:style-name="T27">, i. k. 1062070ISAKISAK-812</text:span></text:p>
      <text:p text:style-name="P28"/>
      <text:p text:style-name="P29">Nauja redakcija nuo 2016-05-21:</text:p>
      <text:p text:style-name="Normal"><text:span text:style-name="T30">Nr.<text:s/></text:span><text:a xlink:href="https://www.e-tar.lt/portal/legalAct.html?documentId=ee22eb401e5811e69446a4bedc730fe6" office:target-frame-name="_top" xlink:show="replace"><text:span text:style-name="T31">V-456</text:span></text:a><text:span text:style-name="T32">, 2016-05-20, paskelbta TAR 2016-05-20, i. k. 2016-13723</text:span></text:p>
      <text:p text:style-name="P33"/>
      <text:p text:style-name="P34">LIETUVOS RESPUBLIKOS ŠVIETIMO IR MOKSLO MINISTRAS</text:p>
      <text:p text:style-name="P35"/>
      <text:p text:style-name="P36">ĮSAKYMAS</text:p>
      <text:p text:style-name="P37">DĖL STUDIJŲ, MOKYMO PROGRAMŲ IR KVALIFIKACIJŲ REGISTRO DUOMENŲ SAUGOS NUOSTATŲ PATVIRTINIMO</text:p>
      <text:p text:style-name="P38"/>
      <text:p text:style-name="P39">2006 m. balandžio 28 d. Nr. ISAK-812</text:p>
      <text:p text:style-name="P40">Vilnius</text:p>
      <text:p text:style-name="P41"/>
      <text:p text:style-name="P42"><text:span text:style-name="T43">Vadovaudamasis Bendrųjų elektroninės informacijos saugos reikalavimų aprašo, patvirtinto Lietuvos Respublikos Vyriausybės 2013 m. liepos 24 d. nutarimu Nr. 716 „Dėl Bendrųjų elektroninės informacijos saugos reikalavimų aprašo, Saugos dokumentų<text:s/></text:span><text:span text:style-name="T44">turinio gairių aprašo ir Valstybės informacinių sistemų, registrų ir kitų informacinių sistemų klasifikavimo ir elektroninės informacijos svarbos nustatymo gairių aprašo patvirtinimo“, 7 punktu:</text:span></text:p>
      <text:p text:style-name="P45"><text:span text:style-name="T46">T v i r t i n u <text:s/>Studijų, mokymo programų ir kvalifikacijų registro duomenų saugos nuostatus (pridedama).“</text:span></text:p>
      <text:p text:style-name="P47"><text:span text:style-name="T48">ŠVIETIMO IR MOKSLO MINISTRAS</text:span><text:span text:style-name="T49"><text:tab/>REMIGIJUS MOTUZAS</text:span></text:p>
      <text:p text:style-name="P50"/>
      <text:p text:style-name="P51">SUDERINTA</text:p>
      <text:p text:style-name="P52">Lietuvos Respublikos vidaus reikalų ministerijos<text:s/></text:p>
      <text:p text:style-name="P53">2006 m. balandžio 12 d. raštu Nr.<text:s/>1D-2714-(13)</text:p>
      <text:p text:style-name="P54"/>
      <text:p text:style-name="Normal"/>
      <text:p text:style-name="Normal"/>
      <text:p text:style-name="P55"/>
      <text:p text:style-name="P56"/>
      <text:soft-page-break/>
      <text:p text:style-name="P57">PATVIRTINTA</text:p>
      <text:p text:style-name="P58">Lietuvos Respublikos švietimo ir mokslo<text:s/></text:p>
      <text:p text:style-name="P59">ministro 2006 m. balandžio 28 d. įsakymu<text:s/></text:p>
      <text:p text:style-name="P60">Nr. ISAK-812</text:p>
      <text:p text:style-name="P61">(Lietuvos Respublikos švietimo ir mokslo</text:p>
      <text:p text:style-name="P62">ministro 2016 m. gegužės <text:s/>20 d.<text:s/></text:p>
      <text:p text:style-name="P63">įsakymo Nr. V-456 <text:s/>redakcija)</text:p>
      <text:p text:style-name="P64"/>
      <text:p text:style-name="P65"><text:span text:style-name="T66">STUDIJŲ, MOKYMO PROG</text:span><text:span text:style-name="T67">RAMŲ IR KVALIFIKACIJŲ REGISTRO DUOMENŲ SAUG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udijų, mokymo programų ir kvalifikacijų registro duomenų saugos nuostatai (toliau – Saugos nuostatai) nustato</text:span><text:span text:style-name="T78"><text:s/></text:span><text:span text:style-name="T79">Studijų, mokymo programų ir kvalifikacijų re</text:span><text:span text:style-name="T80">gistro (toliau – Registras) tvarkomos elektroninės informacijos saugos tikslus, elektroninės informacijos saugos užtikrinimo prioritetines kryptis, saugų elektroninės informacijos valdymą, organizacinius, techninius ir personalui keliamus reikalavimus, nau</text:span><text:span text:style-name="T81">dotojų supažindinimo su“ saugos dokumentais principus, apibrėžia elektroninės informacijos saugos politiką.</text:span></text:p>
      <text:p text:style-name="P82"><text:span text:style-name="T83">2</text:span><text:span text:style-name="T84">. Saugos nuostatuose vartojamos sąvokos apibrėžtos Saugos nuostatų 14.1, 14.2, 14.5 ir 14.11 papunkčiuose išvardintuose teisės aktuose ir Studi</text:span><text:span text:style-name="T85">jų, mokymo programų ir kvalifikacijų registro nuostatuose, patvirtintuose Lietuvos Respublikos Vyriausybės 2015 m. rugpjūčio <text:s/>26 d. nutarimu Nr. 895 „D</text:span><text:span text:style-name="T86">ėl Studijų, mokymo programų ir kvalifikacijų registro reorganizavimo ir studijų, mokymo programų ir kvali</text:span><text:span text:style-name="T87">fikacijų registro nuostatų patvirtinimo“</text:span><text:span text:style-name="T88">, (toliau – Registro nuostatai).</text:span></text:p>
      <text:p text:style-name="P89"><text:span text:style-name="T90">3</text:span><text:span text:style-name="T91">. Registro elektroninės informacijos saugumas užtikrinamas, vadovaujantis šiomis prioritetinėmis kryptimis:</text:span></text:p>
      <text:p text:style-name="P92"><text:span text:style-name="T93">3.1</text:span><text:span text:style-name="T94">. įgyvendinant atliekamų veiksmų su Registro elektronine informac</text:span><text:span text:style-name="T95">ija automatinį stebėjimą ir įrašų kaupimą;</text:span></text:p>
      <text:p text:style-name="P96"><text:span text:style-name="T97">3.2</text:span><text:span text:style-name="T98">. suteikiant naudotojams prieigos teises prie Registro elektroninės informacijos ir identifikuojant Registro naudotojų tapatumą;</text:span></text:p>
      <text:p text:style-name="P99"><text:span text:style-name="T100">3.3</text:span><text:span text:style-name="T101">. kopijuojant Registro duomenų bazę, saugant archyve esančias kopijas;</text:span></text:p>
      <text:p text:style-name="P102"><text:span text:style-name="T103">3.4</text:span><text:span text:style-name="T104">. saugant Registro elektroninę informaciją nuo žalingos programinės įrangos poveikio;</text:span></text:p>
      <text:p text:style-name="P105"><text:span text:style-name="T106">3.5</text:span><text:span text:style-name="T107">. įrengiant saugias Registrui tvarkyti skirtas patalpas ir kompiuterizuotas darbo vietas jose;</text:span></text:p>
      <text:p text:style-name="P108"><text:span text:style-name="T109">3.6</text:span><text:span text:style-name="T110">. tobulinant Registro naudotojų kvalifikaciją;</text:span></text:p>
      <text:p text:style-name="P111"><text:span text:style-name="T112">3.7</text:span><text:span text:style-name="T113">. įgyvendinant Registro elektroninės informacijos integralumą su švietimo ir mokslo registrais ir informacinėmis sistemomis;</text:span></text:p>
      <text:p text:style-name="P114"><text:span text:style-name="T115">3.8</text:span><text:span text:style-name="T116">. įgyvendinant Registro elektroninės informacijos saugos priemones nuo nesankcionuoto poveikio Registro programinei, techni</text:span><text:span text:style-name="T117">nei įrangai ir (ar) Registro programinės įrangos modifikavimo;</text:span></text:p>
      <text:p text:style-name="P118"><text:span text:style-name="T119">3.9</text:span><text:span text:style-name="T120">. įgyvendinant Registro veiklos tęstinumą.</text:span></text:p>
      <text:p text:style-name="P121"><text:span text:style-name="T122">4</text:span><text:span text:style-name="T123">. Registro elektroninės informacijos saugumo užtikrinimo tikslas – sudaryti sąlygas automatizuotu būdu saugiai rinkti, apdoroti, kaupti,</text:span><text:span text:style-name="T124"><text:s/>saugoti Registro elektroninę informaciją ir ją teikti švietimo ir mokslo registrams, informacinėms sistemoms, suinteresuotiems juridiniams ir fiziniams asmenims.</text:span></text:p>
      <text:p text:style-name="P125"><text:span text:style-name="T126">5</text:span><text:span text:style-name="T127">. Saugos nuostatai nustato Registro saugos politiką (toliau – saugos politika). Saugos p</text:span><text:span text:style-name="T128">olitika įgyvendinama, vadovaujantis Studijų, mokymo programų ir kvalifikacijų registro saugaus elektroninės informacijos tvarkymo taisyklėmis, Studijų, mokymo programų ir kvalifikacijų registro veiklos tęstinumo valdymo planu, Studijų, mokymo programų ir k</text:span><text:span text:style-name="T129">valifikacijų registro naudotojų administravimo taisyklėmis, Studijų, mokymo programų ir kvalifikacijų registro duomenų kopijų<text:s/></text:span><text:soft-page-break/><text:span text:style-name="T130">kūrimo tvarkos aprašu ir kitais teisės aktais, reglamentuojančiais Registro duomenų tvarkymo teisėtumą ir saugos valdymą.</text:span></text:p>
      <text:p text:style-name="P131"><text:span text:style-name="T132">6</text:span><text:span text:style-name="T133">. S</text:span><text:span text:style-name="T134">augos nuostatai ir saugos politiką įgyvendinantys teisės dokumentai privalomi:</text:span></text:p>
      <text:p text:style-name="P135"><text:span text:style-name="T136">6.1</text:span><text:span text:style-name="T137">. Registro valdytojui – Lietuvos Respublikos švietimo ir mokslo ministerijai, buveinės adresas – A. Volano g. 2, LT-01516 Vilnius;</text:span></text:p>
      <text:p text:style-name="P138"><text:span text:style-name="T139">6.2</text:span><text:span text:style-name="T140">. Registro tvarkytojui – Švietimo<text:s/></text:span><text:span text:style-name="T141">informacinių technologijų centrui, buveinės adresas – Suvalkų g. 1, LT-03113 Vilnius;<text:s/></text:span></text:p>
      <text:p text:style-name="P142"><text:span text:style-name="T143">6.3</text:span><text:span text:style-name="T144">. Registro naudotojams;</text:span></text:p>
      <text:p text:style-name="P145"><text:span text:style-name="T146">6.4</text:span><text:span text:style-name="T147">. Registro saugos įgaliotiniui;</text:span></text:p>
      <text:p text:style-name="P148"><text:span text:style-name="T149">6.5</text:span><text:span text:style-name="T150">. Registro administratoriui.</text:span></text:p>
      <text:p text:style-name="P151"><text:span text:style-name="T152">7</text:span><text:span text:style-name="T153">. Registro valdytojas:</text:span></text:p>
      <text:p text:style-name="P154"><text:span text:style-name="T155">7.1</text:span><text:span text:style-name="T156">. pagal kompetenciją atsako<text:s/></text:span><text:span text:style-name="T157">už saugos politikos formavimą, jos įgyvendinimo organizavimą ir priežiūrą;</text:span></text:p>
      <text:p text:style-name="P158"><text:span text:style-name="T159">7.2</text:span><text:span text:style-name="T160">. tvirtina Studijų, mokymo programų ir kvalifikacijų registro saugos nuostatus, Studijų, mokymo programų ir kvalifikacijų registro saugaus elektroninės informacijos tvarkymo<text:s/></text:span><text:span text:style-name="T161">taisykles, Studijų, mokymo programų ir kvalifikacijų registro veiklos tęstinumo valdymo planą, Studijų, mokymo programų ir kvalifikacijų registro naudotojų administravimo taisykles (toliau visi kartu – saugos dokumentai) ir kitus teisės aktus, kuriuose reg</text:span><text:span text:style-name="T162">lamentuojamas Registro tvarkymo teisėtumas ir Registro elektroninės informacijos sauga;</text:span></text:p>
      <text:p text:style-name="P163"><text:span text:style-name="T164">7.3</text:span><text:span text:style-name="T165">. koordinuoja Registro tvarkytojo darbą;</text:span></text:p>
      <text:p text:style-name="P166"><text:span text:style-name="T167">7.4</text:span><text:span text:style-name="T168">. analizuoja Registro tvarkytojo pateiktus siūlymus, priima sprendimus dėl Registro techninių ir programinių prie</text:span><text:span text:style-name="T169">monių, būtinų Registro elektroninės informacijos saugai užtikrinti, įsigijimo, įdiegimo ir modernizavimo;</text:span></text:p>
      <text:p text:style-name="P170"><text:span text:style-name="T171">7.5</text:span><text:span text:style-name="T172">. atlieka kitas Registro nuostatų ir saugos dokumentų jam priskirtas funkcijas.</text:span></text:p>
      <text:p text:style-name="P173"><text:span text:style-name="T174">8</text:span><text:span text:style-name="T175">. Registro tvarkytojas:</text:span></text:p>
      <text:p text:style-name="P176"><text:span text:style-name="T177">8.1</text:span><text:span text:style-name="T178">. pagal kompetenciją atsako</text:span><text:span text:style-name="T179"><text:s/>už Registro elektroninės informacijos tvarkymo teisėtumą ir saugą;</text:span></text:p>
      <text:p text:style-name="P180"><text:span text:style-name="T181">8.2</text:span><text:span text:style-name="T182">. užtikrina tinkamų organizacinių ir techninių priemonių, skirtų elektroninei informacijai apsaugoti nuo atsitiktinio ar neteisėto sunaikinimo, pakeitimo, atskleidimo, taip pat nuo<text:s/></text:span><text:span text:style-name="T183">bet kokio kito neteisėto tvarkymo, įgyvendinimą;</text:span></text:p>
      <text:p text:style-name="P184"><text:span text:style-name="T185">8.3</text:span><text:span text:style-name="T186">. pagal kompetenciją vykdo reikalavimus, nustatytus saugos dokumentuose ir kituose saugos politiką įgyvendinančiuose teisės aktuose;</text:span></text:p>
      <text:p text:style-name="P187"><text:span text:style-name="T188">8.4</text:span><text:span text:style-name="T189">. teikia siūlymus Registro valdytojui dėl Registro elektroni</text:span><text:span text:style-name="T190">nės informacijos saugos tobulinimo, Registro saugos dokumentų priėmimo, keitimo arba panaikinimo, taip pat rengia saugos dokumentų projektus;</text:span></text:p>
      <text:p text:style-name="P191"><text:span text:style-name="T192">8.5</text:span><text:span text:style-name="T193">. užtikrina, kad Registro naudotojai, turintys teisę naudotis Registro elektronine informacija, laikytųsi r</text:span><text:span text:style-name="T194">eikalavimų, nustatytų saugos dokumentuose;</text:span></text:p>
      <text:p text:style-name="P195"><text:span text:style-name="T196">8.6</text:span><text:span text:style-name="T197">. atlieka Registro duomenų bazės techninę priežiūrą ir užtikrina nepertraukiamą Registro veikimą;</text:span></text:p>
      <text:p text:style-name="P198"><text:span text:style-name="T199">8.7</text:span><text:span text:style-name="T200">. užtikrina saugią Registro sąveiką su susijusiais registrais ir informacinėmis sistemomis;</text:span></text:p>
      <text:p text:style-name="P201"><text:span text:style-name="T202">8.8</text:span><text:span text:style-name="T203">.<text:s/></text:span><text:span text:style-name="T204">užtikrina saugų Registro funkcijų pokyčių įgyvendinimą;</text:span></text:p>
      <text:p text:style-name="P205"><text:span text:style-name="T206">8.9</text:span><text:span text:style-name="T207">. teikia siūlymus Registro valdytojui dėl Registro techninių ir programinių priemonių, būtinų Registro elektroninės informacijos saugai užtikrinti, įsigijimo, įdiegimo ir modernizavimo, organiz</text:span><text:span text:style-name="T208">uoja jų įdiegimą ir modernizavimą;</text:span></text:p>
      <text:p text:style-name="P209"><text:span text:style-name="T210">8.10</text:span><text:span text:style-name="T211">. Registro valdytojo pavedimu skiria Registro duomenų valdymo įgaliotinį, paveda jam atlikti Lietuvos Respublikos valstybės informacinių išteklių valdymo įstatyme nustatytas informacinių išteklių valdymo funkcijas</text:span><text:span text:style-name="T212">;</text:span></text:p>
      <text:p text:style-name="P213"><text:span text:style-name="T214">8.11</text:span><text:span text:style-name="T215">. skiria Registro saugos įgaliotinį, paveda jam organizuoti Registro saugos politiką ir kontroliuoti jos įgyvendinimą;</text:span></text:p>
      <text:p text:style-name="P216"><text:span text:style-name="T217">8.12</text:span><text:span text:style-name="T218">. skiria Registro administratorių, paveda jam vykdyti administravimo funkcijas, nustatytas Saugos nuostatuose ir kituos</text:span><text:span text:style-name="T219">e Registro saugos politiką įgyvendinančiuose teisės aktuose;</text:span></text:p>
      <text:p text:style-name="P220"><text:span text:style-name="T221">8.13</text:span><text:span text:style-name="T222">. teisės aktų nustatyta tvarka teikia informaciją apie Registro saugos politikos įgyvendinimą;</text:span></text:p>
      <text:p text:style-name="P223"><text:span text:style-name="T224">8.14</text:span><text:span text:style-name="T225">. atlieka kitas Registro valdytojo pavestas, Registro nuostatuose, saugos dokumentuo</text:span><text:span text:style-name="T226">se ir kituose saugos politiką įgyvendinančiuose teisės aktuose jam priskirtas funkcijas.</text:span></text:p>
      <text:p text:style-name="P227"><text:span text:style-name="T228">9</text:span><text:span text:style-name="T229">. Registro saugos įgaliotinis:</text:span></text:p>
      <text:p text:style-name="P230"><text:span text:style-name="T231">9.1</text:span><text:span text:style-name="T232">. atsako už tinkamą Registro elektroninės informacijos saugos priemonių įgyvendinimą;</text:span></text:p>
      <text:p text:style-name="P233"><text:span text:style-name="T234">9.2</text:span><text:span text:style-name="T235">. teikia Registro tvarkytojo va</text:span><text:span text:style-name="T236">dovui siūlymus dėl Registro administratoriaus paskyrimo ir reikalavimų administratoriui nustatymo;</text:span></text:p>
      <text:p text:style-name="P237"><text:span text:style-name="T238">9.3</text:span><text:span text:style-name="T239">. teikia Registro tvarkytojo vadovui siūlymus dėl informacinių technologijų saugos atitikties vertinimo atlikimo;</text:span></text:p>
      <text:p text:style-name="P240"><text:span text:style-name="T241">9.4</text:span><text:span text:style-name="T242">. teikia Registro valdytojui<text:s/></text:span><text:span text:style-name="T243">siūlymus dėl saugos dokumentų priėmimo arba keitimo;</text:span></text:p>
      <text:p text:style-name="P244"><text:span text:style-name="T245">9.5</text:span><text:span text:style-name="T246">. koordinuoja elektroninės informacijos saugos incidentų, įvykusių Registre, tyrimą (išskyrus atvejus, kai šią funkciją atlieka informacijos saugos darbo grupės);<text:s/></text:span></text:p>
      <text:p text:style-name="P247"><text:span text:style-name="T248">9.6</text:span><text:span text:style-name="T249">. organizuoja Registro ri</text:span><text:span text:style-name="T250">zikos įvertinimą ir parengia Registro rizikos įvertinimo ataskaitą (toliau – Rizikos įvertinimo ataskaita);</text:span></text:p>
      <text:p text:style-name="P251"><text:span text:style-name="T252">9.7</text:span><text:span text:style-name="T253">. teikia Registro administratoriui ir Registro naudotojams privalomus vykdyti nurodymus ir pavedimus, susijusius su saugos politikos įgyvendi</text:span><text:span text:style-name="T254">nimu;</text:span></text:p>
      <text:p text:style-name="P255"><text:span text:style-name="T256">9.8</text:span><text:span text:style-name="T257">. turi teisę pagal savo įgaliojimus duoti privalomus vykdyti nurodymus ir pavedimus ir kitiems Registro tvarkytojo darbuotojams, jeigu tai būtina saugos politikai įgyvendinti;</text:span></text:p>
      <text:p text:style-name="P258"><text:span text:style-name="T259">9.9</text:span><text:span text:style-name="T260">. supažindina Registro administratorių ir Registro naudotoju</text:span><text:span text:style-name="T261">s su saugos dokumentų reikalavimais ir atsakomybe už reikalavimų nesilaikymą, organizuoja Registro naudotojų mokymą elektroninės informacijos saugos klausimais, informuoja juos apie elektroninės informacijos saugos problemas;</text:span></text:p>
      <text:p text:style-name="P262"><text:span text:style-name="T263">9.10</text:span><text:span text:style-name="T264">. atlieka kitas Regist</text:span><text:span text:style-name="T265">ro tvarkytojo vadovo pavestas, saugos dokumentuose ir kituose saugos politiką įgyvendinančiuose teisės aktuose jam priskirtas funkcijas.</text:span></text:p>
      <text:p text:style-name="P266"><text:span text:style-name="T267">10</text:span><text:span text:style-name="T268">. Registro administratoriaus funkcijas pagal kompetenciją vykdo Registro sisteminės priežiūros administratorius</text:span><text:span text:style-name="T269"><text:s/>ir Registro tvarkymo administratorius.</text:span></text:p>
      <text:p text:style-name="P270"><text:span text:style-name="T271">11</text:span><text:span text:style-name="T272">. Registro sisteminės priežiūros administratorius:</text:span></text:p>
      <text:p text:style-name="P273"><text:span text:style-name="T274">11.1</text:span><text:span text:style-name="T275">. užtikrina Registro techninės ir programinės įrangos įdiegimą ir funkcionavimą;</text:span></text:p>
      <text:p text:style-name="P276"><text:span text:style-name="T277">11.2</text:span><text:span text:style-name="T278">. diegia ir prižiūri programinę įrangą, reikalingą Registro naud</text:span><text:span text:style-name="T279">otojų funkcijoms vykdyti;</text:span></text:p>
      <text:p text:style-name="P280"><text:span text:style-name="T281">11.3</text:span><text:span text:style-name="T282">. suteikia teisę Registro naudotojams naudotis elektronine informacija, kurios reikia jų funkcijoms atlikti;</text:span></text:p>
      <text:p text:style-name="P283"><text:span text:style-name="T284">11.4</text:span><text:span text:style-name="T285">. užtikrina Registro duomenų bazėje naudojamų klasifikatorių atnaujinimą automatiniu būdu;</text:span></text:p>
      <text:p text:style-name="P286"><text:span text:style-name="T287">11.5</text:span><text:span text:style-name="T288">. užti</text:span><text:span text:style-name="T289">krina Registro komponentų (kompiuterių, tarnybinių stočių, operacinių sistemų, taikomųjų programų, duomenų bazės valdymo sistemų, ugniasienių, įsilaužimų aptikimo sistemų ir kt.) tinkamą veikimą ir priežiūrą, pagal kompetenciją nustato Registro pažeidžiama</text:span><text:span text:style-name="T290">s vietas;</text:span></text:p>
      <text:p text:style-name="P291"><text:span text:style-name="T292">11.6</text:span><text:span text:style-name="T293">. užtikrina sąveikos su susijusiais registrais ir informacinėmis sistemomis technologinį funkcionavimą;</text:span></text:p>
      <text:p text:style-name="P294"><text:span text:style-name="T295">11.7</text:span><text:span text:style-name="T296">. užtikrina, kad Registro elektroninė informacija, gauta iš susijusių registrų ir informacinių sistemų, būtų nuolat atnaujinam</text:span><text:span text:style-name="T297">a ir atitiktų susijusiuose registruose ir informacinėse sistemose esančią elektroninę informaciją;</text:span></text:p>
      <text:p text:style-name="P298"><text:span text:style-name="T299">11.8</text:span><text:span text:style-name="T300">. pagal kompetenciją dalyvauja, vykdant saugumo reikalavimų įgyvendinimo stebėseną;</text:span></text:p>
      <text:p text:style-name="P301"><text:span text:style-name="T302">11.9</text:span><text:span text:style-name="T303">. pagal kompetenciją teikia Registro tvarkytojo vadovui<text:s/></text:span><text:span text:style-name="T304">siūlymus dėl Registro palaikymo, priežiūros, techninės ir programinės įrangos modernizavimo ir elektroninės informacijos saugos užtikrinimo;</text:span></text:p>
      <text:p text:style-name="P305"><text:span text:style-name="T306">11.10</text:span><text:span text:style-name="T307">. informuoja Registro saugos įgaliotinį apie elektroninės informacijos saugos incidentus ir teikia<text:s/></text:span><text:span text:style-name="T308">siūlymus dėl elektroninės informacijos saugos incidentų pašalinimo;</text:span></text:p>
      <text:p text:style-name="P309"><text:span text:style-name="T310">11.11</text:span><text:span text:style-name="T311">. atsako už Registro duomenų bazės saugų atsarginių kopijų darymą ir archyve esančių kopijų saugojimą;</text:span></text:p>
      <text:p text:style-name="P312"><text:span text:style-name="T313">11.12</text:span><text:span text:style-name="T314">. atlieka kitas Registro tvarkytojo vadovo, Registro saugos įgaliot</text:span><text:span text:style-name="T315">inio pavestas, saugos dokumentuose ir kituose saugos politiką įgyvendinančiuose teisės aktuose jam priskirtas funkcijas.</text:span></text:p>
      <text:p text:style-name="P316"><text:span text:style-name="T317">12</text:span><text:span text:style-name="T318">. Registro tvarkymo administratorius:</text:span></text:p>
      <text:p text:style-name="P319"><text:span text:style-name="T320">12.1</text:span><text:span text:style-name="T321">. administruoja ir tvarko Registro duomenų bazę, užtikrina tinkamą ir nepertraukiam</text:span><text:span text:style-name="T322">ą Registro veikimą;</text:span></text:p>
      <text:p text:style-name="P323"><text:span text:style-name="T324">12.2</text:span><text:span text:style-name="T325">. administruoja Registro naudotojų prieigą prie Registro elektroninės informacijos – suteikia jiems teises ir identifikuoja tapatumą;</text:span></text:p>
      <text:p text:style-name="P326"><text:span text:style-name="T327">12.3</text:span><text:span text:style-name="T328">. administruoja Registro naudotojų veiksmų automatinį stebėjimą;</text:span></text:p>
      <text:p text:style-name="P329"><text:span text:style-name="T330">12.4</text:span><text:span text:style-name="T331">. informuoja<text:s/></text:span><text:span text:style-name="T332">Registro duomenų gavėjus, kuriems buvo perduota neteisinga, netiksli, neišsami Registro elektroninė informacija, apie ištaisytus netikslumus;</text:span></text:p>
      <text:p text:style-name="P333"><text:span text:style-name="T334">12.5</text:span><text:span text:style-name="T335">. pagal kompetenciją dalyvauja, vykdant elektroninės informacijos saugos reikalavimų įgyvendinimo stebėsen</text:span><text:span text:style-name="T336">ą;</text:span></text:p>
      <text:p text:style-name="P337"><text:span text:style-name="T338">12.6</text:span><text:span text:style-name="T339">. pagal kompetenciją teikia Registro tvarkytojo vadovui siūlymus dėl Registro palaikymo, priežiūros, techninės ir programinės įrangos modernizavimo ir elektroninės informacijos saugos užtikrinimo;</text:span></text:p>
      <text:p text:style-name="P340"><text:span text:style-name="T341">12.7</text:span><text:span text:style-name="T342">. informuoja Registro saugos įgaliotinį<text:s/></text:span><text:span text:style-name="T343">apie elektroninės informacijos saugos incidentus ir teikia siūlymus dėl elektroninės informacijos saugos incidentų pašalinimo;</text:span></text:p>
      <text:p text:style-name="P344"><text:span text:style-name="T345">12.8</text:span><text:span text:style-name="T346">. atlieka kitas Registro tvarkytojo vadovo, Registro saugos įgaliotinio pavestas, saugos dokumentuose ir kituose saugos p</text:span><text:span text:style-name="T347">olitiką įgyvendinančiuose teisės aktuose jam priskirtas funkcijas.<text:s/></text:span></text:p>
      <text:p text:style-name="P348"><text:span text:style-name="T349">13</text:span><text:span text:style-name="T350">. Registro tvarkytojas užtikrina, kad naudotojai laikytųsi Saugos nuostatuose ir saugos politiką įgyvendinančiuose teisės aktuose nurodytų reikalavimų.</text:span></text:p>
      <text:p text:style-name="P351"><text:span text:style-name="T352">14</text:span><text:span text:style-name="T353">. Teisės aktai, kuriai</text:span><text:span text:style-name="T354">s vadovaujamasi, tvarkant Registro elektroninę informaciją ir užtikrinant jos saugumą:</text:span></text:p>
      <text:p text:style-name="P355"><text:span text:style-name="T356">14.1</text:span><text:span text:style-name="T357">. Lietuvos Respublikos valstybės informacinių išteklių valdymo įstatymas;</text:span></text:p>
      <text:p text:style-name="P358"><text:span text:style-name="T359">14.2</text:span><text:span text:style-name="T360">. Lietuvos Respublikos kibernetinio saugumo įstatymas;</text:span></text:p>
      <text:p text:style-name="P361"><text:span text:style-name="T362">14.3</text:span><text:span text:style-name="T363">. Lietuvos Respubl</text:span><text:span text:style-name="T364">ikos asmens duomenų teisinės apsaugos įstatymas;</text:span></text:p>
      <text:p text:style-name="P365"><text:span text:style-name="T366">14.4</text:span><text:span text:style-name="T367">. Lietuvos Respublikos dokumentų ir archyvų įstatymas;</text:span></text:p>
      <text:p text:style-name="P368"><text:span text:style-name="T369">14.5</text:span><text:span text:style-name="T370">. Bendrųjų elektroninės informacijos saugos reikalavimų aprašas, patvirtintas Lietuvos Respublikos Vyriausybės 2013 m. liepos 24 d. nuta</text:span><text:span text:style-name="T371">rimu Nr. 716 „Dėl Bendrųjų elektroninės informacijos saugos reikalavimų aprašo, Saugos dokumentų turinio gairių aprašo ir Valstybės informacinių sistemų, registrų ir kitų informacinių sistemų klasifikavimo ir elektroninės informacijos svarbos nustatymo gai</text:span><text:span text:style-name="T372">rių aprašo patvirtinimo“;</text:span></text:p>
      <text:p text:style-name="P373"><text:span text:style-name="T374">14.6</text:span><text:span text:style-name="T375">. Saugos dokumentų turinio gairių aprašas, patvirtintas Lietuvos Respublikos Vyriausybės 2013 m. liepos 24 d. nutarimu Nr. 716 „Dėl Bendrųjų elektroninės informacijos saugos reikalavimų aprašo, Saugos dokumentų turinio gai</text:span><text:span text:style-name="T376">rių aprašo ir Valstybės informacinių sistemų, registrų ir kitų informacinių sistemų klasifikavimo ir elektroninės informacijos svarbos nustatymo gairių aprašo patvirtinimo“;</text:span></text:p>
      <text:p text:style-name="P377"><text:span text:style-name="T378">14.7</text:span><text:span text:style-name="T379">. Valstybės informacinių sistemų, registrų ir kitų informacinių sistemų<text:s/></text:span><text:span text:style-name="T380">klasifikavimo ir elektroninės informacijos svarbos nustatymo gairių aprašas, patvirtintas Lietuvos Respublikos Vyriausybės 2013 m. liepos 24 d. nutarimu Nr. 716 „Dėl Bendrųjų elektroninės informacijos saugos reikalavimų aprašo, Saugos dokumentų turinio gai</text:span><text:span text:style-name="T381">rių aprašo ir Valstybės informacinių sistemų, registrų ir kitų informacinių sistemų klasifikavimo ir elektroninės informacijos svarbos nustatymo gairių aprašo patvirtinimo“;</text:span></text:p>
      <text:p text:style-name="P382"><text:span text:style-name="T383">14.8</text:span><text:span text:style-name="T384">. Techniniai valstybės registrų (kadastrų), žinybinių registrų, valstybės<text:s/></text:span><text:span text:style-name="T385">informacinių sistemų ir kitų informacinių sistemų elektroninės informacijos saugos reikalavimai, patvirtinti Lietuvos Respublikos vidaus reikalų ministro 2013 m. spalio 4 d. įsakymu Nr. 1V-832 „Dėl Techninių valstybės registrų (kadastrų), žinybinių registr</text:span><text:span text:style-name="T386">ų, valstybės informacinių sistemų ir kitų informacinių sistemų elektroninės informacijos saugos reikalavimų patvirtinimo“;</text:span></text:p>
      <text:p text:style-name="P387"><text:span text:style-name="T388">14.9</text:span><text:span text:style-name="T389">. Informacinių technologijų saugos atitikties vertinimo metodika, patvirtinta Lietuvos Respublikos vidaus reikalų ministro 20</text:span><text:span text:style-name="T390">04 m. gegužės 6 d. įsakymu Nr. 1V-156 „Dėl Informacinių technologijų saugos atitikties vertinimo metodikos patvirtinimo“;</text:span></text:p>
      <text:p text:style-name="P391"><text:span text:style-name="T392">14.10</text:span><text:span text:style-name="T393">. Bendrieji reikalavimai organizacinėmis ir techninėmis duomenų saugumo priemonėms, patvirtinti Valstybinės duomenų apsaugos<text:s/></text:span><text:span text:style-name="T394">inspekcijos direktoriaus 2008 m. lapkričio<text:s/></text:span><text:soft-page-break/><text:span text:style-name="T395">12 d. įsakymu Nr. 1T-71(1.12) „Dėl B</text:span><text:span text:style-name="T396">endrųjų reikalavimų organizacinėms ir techninėms asmens duomenų saugumo priemonėms patvirtinimo“</text:span><text:span text:style-name="T397">;</text:span></text:p>
      <text:p text:style-name="P398"><text:span text:style-name="T399">14.11</text:span><text:span text:style-name="T400">. Lietuvos standartai LST ISO/IEC 27002:2014, LST ISO/IEC 27001:2013,<text:s/></text:span><text:span text:style-name="T401">kiti Lietuvos ir tarptautiniai „Informacijos technologija. Saugumo metodai“ grupės standartai, nustatantys saugų elektroninės informacijos tvarkymą;</text:span></text:p>
      <text:p text:style-name="P402"><text:span text:style-name="T403">14.12</text:span><text:span text:style-name="T404">. kiti teisės aktai, reglamentuojantys elektroninės informacijos saugumo politiką, jos tvarkymo te</text:span><text:span text:style-name="T405">isėtumą ir saugos valdymą valstybės institucijose.</text:span></text:p>
      <text:p text:style-name="P406"/>
      <text:p text:style-name="P407"><text:span text:style-name="T408">II</text:span><text:span text:style-name="T409"><text:s/>SKYRIUS</text:span></text:p>
      <text:p text:style-name="P410"><text:span text:style-name="T411">ELEKTRONINĖS INFORMACIJOS SAUGOS VALDYMAS</text:span></text:p>
      <text:p text:style-name="P412"/>
      <text:p text:style-name="P413"><text:span text:style-name="T414">15</text:span><text:span text:style-name="T415">. Vadovaujantis Saugos nuostatų 14.5 punkte nurodyto aprašo 4.3 papunkčiu, Registre tvarkoma informacija priskiriama žinybinės svarbos<text:s/></text:span><text:span text:style-name="T416">elektroninės informacijos kategorijai. Priskyrimo šiai elektroninės informacijos svarbos kategorijai kriterijai: Registro elektroninės informacijos praradimas gali padaryti žalą vieno ar kelių fizinių ar juridinių asmenų teisėtiems interesams, gali turėti<text:s/></text:span><text:span text:style-name="T417">neigiamų padarinių institucijos veiklai.</text:span></text:p>
      <text:p text:style-name="P418"><text:span text:style-name="T419">16</text:span><text:span text:style-name="T420">. Vadovaujantis Valstybės informacinių sistemų, registrų ir kitų informacinių sistemų klasifikavimo ir elektroninės informacijos svarbos nustatymo gairių aprašo 5.3 papunkčiu, Registras priskiriamas trečiajai<text:s/></text:span><text:span text:style-name="T421">informacinių sistemų kategorijai. Priskyrimo šiai informacinių sistemų kategorijai kriterijus – Registre apdorojama žinybinės svarbos elektroninė informacija.</text:span></text:p>
      <text:p text:style-name="P422"><text:span text:style-name="T423">17</text:span><text:span text:style-name="T424">. Registro saugos įgaliotinis:</text:span></text:p>
      <text:p text:style-name="P425"><text:span text:style-name="T426">17.1</text:span><text:span text:style-name="T427">. atsižvelgdamas į Vidaus reikalų ministerijos išleist</text:span><text:span text:style-name="T428">ą metodinę priemonę „Rizikos analizės vadovas“, Lietuvos ir tarptautinius „Informacijos technologija. Saugumo technika“ grupės standartus, kasmet organizuoja Registro rizikos įvertinimą. Pasikeitus Registro duomenų bazės struktūrai (sistemos pakeitimai, pa</text:span><text:span text:style-name="T429">pildymas naujomis taikomosiomis programomis, taikomųjų programų šalinimas ir kt.) ar nustačius naujų rizikos veiksnių, gali būti organizuojamas neeilinis Registro rizikos įvertinimas;</text:span></text:p>
      <text:p text:style-name="P430"><text:span text:style-name="T431">17.2</text:span><text:span text:style-name="T432">. Registro rizikos įvertinimą išdėsto Rizikos įvertinimo ataskai</text:span><text:span text:style-name="T433">toje. Rizikos įvertinimo ataskaita rengiama, atsižvelgus į rizikos veiksnius, galinčius turėti ar turinčius įtakos Registro elektroninės informacijos saugai, jų galimą žalą, pasireiškimo tikimybę, galimus rizikos valdymo būdus. Svarbiausieji rizikos veiksn</text:span><text:span text:style-name="T434">iai yra šie:</text:span></text:p>
      <text:p text:style-name="P435"><text:span text:style-name="T436">17.2.1</text:span><text:span text:style-name="T437">. subjektyvūs netyčiniai (elektroninės informacijos tvarkymo klaidos ir apsirikimai, elektroninės informacijos ištrynimas, klaidingas elektroninės informacijos teikimas, fiziniai elektroninės informacijos technologijų sutrikimai, elekt</text:span><text:span text:style-name="T438">roninės informacijos perdavimo tinklais sutrikimai, programinės įrangos klaidos, netinkamas veikimas ir kita);</text:span></text:p>
      <text:p text:style-name="P439"><text:span text:style-name="T440">17.2.2</text:span><text:span text:style-name="T441">. subjektyvūs tyčiniai (nesankcionuotas naudojimasis elektronine informacija, elektroninės informacijos pakeitimas ar sunaikinimas, inf</text:span><text:span text:style-name="T442">ormacinių technologijų duomenų perdavimo tinklais sutrikdymai, saugumo pažeidimai, vagystės ir kita);</text:span></text:p>
      <text:p text:style-name="P443"><text:span text:style-name="T444">17.2.3</text:span><text:span text:style-name="T445">. veiksniai, nurodyti Atleidimo nuo atsakomybės esant nenugalimos jėgos (</text:span><text:span text:style-name="T446">force majeure</text:span><text:span text:style-name="T447">) aplinkybėms taisyklių, patvirtintų Lietuvos Respublikos<text:s/></text:span><text:span text:style-name="T448">Vyriausybės 1996 m. liepos 15 d. nutarimu Nr. 840 „Dėl Atleidimo nuo atsakomybės esant nenugalimos jėgos (</text:span><text:span text:style-name="T449">force majeure</text:span><text:span text:style-name="T450">) aplinkybėms taisyklių patvirtinimo“, 3 punkte;</text:span></text:p>
      <text:p text:style-name="P451"><text:span text:style-name="T452">17.3</text:span><text:span text:style-name="T453">. patvirtintą Rizikos įvertinimo ataskaitos kopiją paštu išsiunčia Registro<text:s/></text:span><text:span text:style-name="T454">valdytojui.</text:span></text:p>
      <text:p text:style-name="P455"><text:span text:style-name="T456">18</text:span><text:span text:style-name="T457">. Registro tvarkytojo vadovui patvirtinus Rizikos įvertinimo ataskaitą, prireikus rengiamas rizikos įvertinimo ir rizikos valdymo priemonių planas, kuriame numatomos techninės ir administracinės veiksnius šalinančios priemonės, priemoni</text:span><text:span text:style-name="T458">ų vykdymo terminai, vykdytojai ir kitų išteklių poreikis rizikos valdymo priemonėms įgyvendinti. Šį planą tvirtina Registro valdytojas.</text:span></text:p>
      <text:p text:style-name="P459"><text:span text:style-name="T460">19</text:span><text:span text:style-name="T461">. Registro elektroninei informacijai, techninei, programinei įrangai, patalpoms Registro tvarkytojo įstaigoje vert</text:span><text:span text:style-name="T462">inti naudojama penkiabalė rizikos veiksnių tikėtumo ir žalos vertinimo metodika:</text:span></text:p>
      <text:p text:style-name="P463"><text:span text:style-name="T464">19.1</text:span><text:span text:style-name="T465">. nereikšminga rizikos veiksnių tikimybė, žala – 1 balas;</text:span></text:p>
      <text:p text:style-name="P466"><text:span text:style-name="T467">19.2</text:span><text:span text:style-name="T468">. maža rizikos veiksnių tikimybė, žala – 2 balai;</text:span></text:p>
      <text:p text:style-name="P469"><text:span text:style-name="T470">19.3</text:span><text:span text:style-name="T471">. vidutinė rizikos veiksnių tikimybė, žala –<text:s/></text:span><text:span text:style-name="T472">3 balai;</text:span></text:p>
      <text:p text:style-name="P473"><text:span text:style-name="T474">19.4</text:span><text:span text:style-name="T475">. didelė rizikos veiksnių tikimybė, žala – 4 balai;</text:span></text:p>
      <text:p text:style-name="P476"><text:span text:style-name="T477">19.5</text:span><text:span text:style-name="T478">. labai didelė rizikos veiksnių tikimybė, žala – 5 balai.</text:span></text:p>
      <text:p text:style-name="P479"><text:span text:style-name="T480">20</text:span><text:span text:style-name="T481">. Saugos priemonės parenkamos, įvertinus galimus rizikos veiksnius Registro elektroninės informacijos vientisumui</text:span><text:span text:style-name="T482"><text:s/>ir prieinamumui.</text:span></text:p>
      <text:p text:style-name="P483"><text:span text:style-name="T484">21</text:span><text:span text:style-name="T485">. Registro elektroninės informacijos saugos priemonių parinkimo pagrindiniai principai yra tokie:</text:span></text:p>
      <text:p text:style-name="P486"><text:span text:style-name="T487">21.1</text:span><text:span text:style-name="T488">. saugos priemonės turi būti valdomos centralizuotai;</text:span></text:p>
      <text:p text:style-name="P489"><text:span text:style-name="T490">21.2</text:span><text:span text:style-name="T491">. saugos priemonės diegimo kaina turi būti adekvati saugomos infor</text:span><text:span text:style-name="T492">macijos vertei;</text:span></text:p>
      <text:p text:style-name="P493"><text:span text:style-name="T494">21.3</text:span><text:span text:style-name="T495">. likutinė rizika turi būti sumažinta iki priimtino lygio;</text:span></text:p>
      <text:p text:style-name="P496"><text:span text:style-name="T497">21.4</text:span><text:span text:style-name="T498">. kur galima, būtina įdiegti prevencines informacijos saugos priemones;</text:span></text:p>
      <text:p text:style-name="P499"><text:span text:style-name="T500">21.5</text:span><text:span text:style-name="T501">. Registro veiklos tęstinumo ir elektroninės informacijos sauga turi būti<text:s/></text:span><text:span text:style-name="T502">užtikrinama, patiriant kuo mažiau išlaidų.</text:span></text:p>
      <text:p text:style-name="P503"><text:span text:style-name="T504">22</text:span><text:span text:style-name="T505">. Siekiant įvertinti saugos dokumentų nuostatų įgyvendinimo kontrolę, kartą per dvejus metus organizuojamas informacinių technologijų saugos atitikties vertinimas:</text:span></text:p>
      <text:p text:style-name="P506"><text:span text:style-name="T507">22.1</text:span><text:span text:style-name="T508">. įvertinama saugos dokumentų ir re</text:span><text:span text:style-name="T509">alios informacijos saugos situacijos atitiktis;</text:span></text:p>
      <text:p text:style-name="P510"><text:span text:style-name="T511">22.2</text:span><text:span text:style-name="T512">. inventorizuojama Registro techninė ir programinė įranga;</text:span></text:p>
      <text:p text:style-name="P513"><text:span text:style-name="T514">22.3</text:span><text:span text:style-name="T515">. patikrinama (įvertinama) Registro naudotojams suteiktų teisių ir vykdomų funkcijų atitiktis saugos dokumentams;</text:span></text:p>
      <text:p text:style-name="P516"><text:span text:style-name="T517">22.4</text:span><text:span text:style-name="T518">. įvertinam</text:span><text:span text:style-name="T519">as pasirengimas užtikrinti Registro veiklos tęstinumą, įvykus saugos incidentui.</text:span></text:p>
      <text:p text:style-name="P520"><text:span text:style-name="T521">23</text:span><text:span text:style-name="T522">. Atlikus informacinių technologijų saugos atitikties vertinimą, rengiama informacinių technologijų saugos atitikties vertinimo ataskaita, kuri pateikiama Registro<text:s/></text:span><text:span text:style-name="T523">tvarkytojo vadovui, ir pastebėtų trūkumų šalinimo planas, kurį tvirtina, atsakingus vykdytojus skiria ir įgyvendinimo terminus nustato Registro valdytojo vadovas.</text:span></text:p>
      <text:p text:style-name="P524"><text:span text:style-name="T525">24</text:span><text:span text:style-name="T526">. Rizikos įvertinimo ataskaitos, rizikos įvertinimo ir rizikos valdymo priemonių plano,</text:span><text:span text:style-name="T527"><text:s/>informacinių technologijų saugos atitikties vertinimo ataskaitos, pastebėtų trūkumų šalinimo plano kopijas Registro valdytojas ne vėliau kaip per 5 darbo dienas nuo minėtų dokumentų įsigaliojimo dienos turi pateikti Valstybės informacinių išteklių atitikt</text:span><text:span text:style-name="T528">ies elektroninės informacijos saugos (kibernetinio saugumo) reikalavimams stebėsenos sistemos nuostatuose, patvirtintuose Lietuvos Respublikos vidaus reikalų ministro <text:s/>2012 m. spalio 16 d. įsakymu Nr. 1V-740 „D</text:span><text:span text:style-name="T529">ėl Valstybės informacinių išteklių atitikties<text:s/></text:span><text:span text:style-name="T530">elektroninės informacijos saugos (kibernetinio saugumo) reikalavimams stebėsenos sistemos nuostatų patvirtinimo“</text:span><text:span text:style-name="T531"><text:s/>nustatyta tvarka.</text:span></text:p>
      <text:p text:style-name="P532"/>
      <text:p text:style-name="P533"><text:span text:style-name="T534">III</text:span><text:span text:style-name="T535"><text:s/>SKYRIUS</text:span></text:p>
      <text:p text:style-name="P536"><text:span text:style-name="T537">ORGANIZACINIAI IR TECHNINIAI REIKALAVIMAI</text:span></text:p>
      <text:p text:style-name="P538"/>
      <text:p text:style-name="P539"><text:span text:style-name="T540">25</text:span><text:span text:style-name="T541">. Programinės įrangos, skirtos Registrui nuo kenksmingos<text:s/></text:span><text:span text:style-name="T542">programinės įrangos (virusų, programinės įrangos, skirtos šnipinėjimui, nepageidaujamo elektroninio pašto ir panašiai) apsaugoti, naudojimo nuostatos ir jos atnaujinimo reikalavimai:</text:span></text:p>
      <text:p text:style-name="P543"><text:span text:style-name="T544">25.1</text:span><text:span text:style-name="T545">. Registro tarnybinių stočių ir kompiuterinėse darbo vietose turi b</text:span><text:span text:style-name="T546">ūti įdiegtos centralizuotai valdomos kenksmingos programinės įrangos aptikimo priemonės, kurios turi būti reguliariai atnaujinamos automatiniu būdu;</text:span></text:p>
      <text:p text:style-name="P547"><text:span text:style-name="T548">25.2</text:span><text:span text:style-name="T549">. turi būti naudojamos priemonės, nuolat ieškančios ir blokuojančios kenksmingą programinę įrangą,<text:s/></text:span><text:span text:style-name="T550">veikiančią sisteminiuose kataloguose esančiose tarnybinės stoties rinkmenose ir visuose kompiuterių tinklo kompiuteriuose;</text:span></text:p>
      <text:p text:style-name="P551"><text:span text:style-name="T552">25.3</text:span><text:span text:style-name="T553">. turi būti naudojamos priemonės, turinčios apsaugos mechanizmus, blokuojančius kenkimo programų bandymus panaikinti apsaugas</text:span><text:span text:style-name="T554"><text:s/>nuo kenkimo programų;</text:span></text:p>
      <text:p text:style-name="P555"><text:span text:style-name="T556">25.4</text:span><text:span text:style-name="T557">. apsaugai naudojama programinė įranga privalo atsinaujinti ne rečiau kaip kartą per 24 valandas.</text:span></text:p>
      <text:p text:style-name="P558"><text:span text:style-name="T559">26</text:span><text:span text:style-name="T560">. Programinės įrangos, įdiegtos kompiuteriuose ir tarnybinėse stotyse, naudojimo nuostatos:</text:span></text:p>
      <text:p text:style-name="P561"><text:span text:style-name="T562">26.1</text:span><text:span text:style-name="T563">. turi būti naudojama</text:span><text:span text:style-name="T564"><text:s/>tik legali, Registro funkcijoms vykdyti būtina programinė įranga, tik iš Registro</text:span><text:span text:style-name="T565"><text:s/>saugos įgaliotinio parengto ir su Registro valdytojo vadovu suderinto leistinos programinės įrangos sąrašo, atnaujinamo ne rečiau kaip kartą per metus</text:span><text:span text:style-name="T566">;</text:span></text:p>
      <text:p text:style-name="P567"><text:span text:style-name="T568">26.2</text:span><text:span text:style-name="T569">. programinė<text:s/></text:span><text:span text:style-name="T570">įranga turi būti nuolatos atnaujinama, laikantis gamintojo reikalavimų;</text:span></text:p>
      <text:p text:style-name="P571"><text:span text:style-name="T572">26.3</text:span><text:span text:style-name="T573">. programinę įrangą diegti, šalinti ir konfigūruoti gali tik Registro administratorius;</text:span></text:p>
      <text:p text:style-name="P574"><text:span text:style-name="T575">26.4</text:span><text:span text:style-name="T576">. turi būti įdiegta prieigos prie Registro elektroninės informacijos per registr</text:span><text:span text:style-name="T577">avimąsi, teisių suteikimą ir slaptažodžius sistema;</text:span></text:p>
      <text:p text:style-name="P578"><text:span text:style-name="T579">26.5</text:span><text:span text:style-name="T580">. turi būti įgyvendinta prievolė ne rečiau kaip kas 3 mėnesius keisti slaptažodžius;</text:span></text:p>
      <text:p text:style-name="P581"><text:span text:style-name="T582">26.6</text:span><text:span text:style-name="T583">. turi būti įdiegta galimybė fiksuoti ir kaupti informaciją apie asmenų, kurie naudojosi prieiga prie R</text:span><text:span text:style-name="T584">egistro elektroninės informacijos, atliktus veiksmus.</text:span></text:p>
      <text:p text:style-name="P585"><text:span text:style-name="T586">27</text:span><text:span text:style-name="T587">. Kompiuterių tinklo filtravimo įrangos (užkardų, turinio kontrolės sistemų, įgaliotųjų serverių (angl.<text:s/></text:span><text:span text:style-name="T588">proxy</text:span><text:span text:style-name="T589">) ir kita) pagrindinės naudojimo nuostatos:</text:span></text:p>
      <text:p text:style-name="P590"><text:span text:style-name="T591">27.1</text:span><text:span text:style-name="T592">. Registro elektroninės<text:s/></text:span><text:span text:style-name="T593">informacijos perdavimo tinklas turi būti atskirtas nuo viešųjų ryšių tinklų, naudojant ugniasienes, ugniasienių įvykių žurnalai turi būti reguliariai analizuojami;</text:span></text:p>
      <text:p text:style-name="P594"><text:span text:style-name="T595">27.2</text:span><text:span text:style-name="T596">. Registro programinė įranga turi turėti apsaugą nuo pagrindinių per tinklą vykdomų<text:s/></text:span><text:span text:style-name="T597">atakų: SQL įskverbties (angl. SQL<text:s/></text:span><text:span text:style-name="T598">injection</text:span><text:span text:style-name="T599">), XSS (angl.<text:s/></text:span><text:span text:style-name="T600">Cross-site scripting</text:span><text:span text:style-name="T601">), atkirtimo nuo paslaugos (angl. DOS), dedikuoto atkirtimo nuo paslaugos (angl. DDOS);</text:span></text:p>
      <text:p text:style-name="P602"><text:span text:style-name="T603">27.3</text:span><text:span text:style-name="T604">. informacinės sistemos tinklo perimetro apsaugai turi būti naudojami filtrai,<text:s/></text:span><text:span text:style-name="T605">apsaugantys elektroniniame pašte ir viešame ryšių tinkle naršančių Registro naudotojų kompiuterinę įrangą nuo kenksmingo kodo.</text:span></text:p>
      <text:p text:style-name="P606"><text:span text:style-name="T607">28</text:span><text:span text:style-name="T608">. Leistinos kompiuterių naudojimo ribos:</text:span></text:p>
      <text:p text:style-name="P609"><text:span text:style-name="T610">28.1</text:span><text:span text:style-name="T611">. stacionarūs ir nešiojamieji Registro naudotojų kompiuteriai turi būti na</text:span><text:span text:style-name="T612">udojami tik tiesioginėms pareigoms atlikti. Iš kompiuterių, kurie perduodami remontuoti ar techninei priežiūrai atlikti, turi būti pašalinti visi Registro duomenys ir Registro informacija;</text:span></text:p>
      <text:p text:style-name="P613"><text:span text:style-name="T614">28.2</text:span><text:span text:style-name="T615">. nešiojamieji kompiuteriai gali būti naudojami tik suvesti</text:span><text:span text:style-name="T616">niams (viešiems) Registro duomenims ir negali būti naudojami Registro duomenims registruoti, kaupti ir apdoroti;</text:span></text:p>
      <text:p text:style-name="P617"><text:span text:style-name="T618">28.3</text:span><text:span text:style-name="T619">. nešiojamuosiuose kompiuteriuose turi būti naudojamas įjungimo slaptažodis;</text:span></text:p>
      <text:p text:style-name="P620"><text:span text:style-name="T621">28.4</text:span><text:span text:style-name="T622">. Registro naudotojai privalo naudotis visomis sau</text:span><text:span text:style-name="T623">gumo priemonėmis, kad apsaugotų kompiuterį ir duomenų laikmenas nuo vagystės arba pažeidimo;</text:span></text:p>
      <text:p text:style-name="P624"><text:span text:style-name="T625">28.5</text:span><text:span text:style-name="T626">. kai nešiojamieji kompiuteriai nenaudojami, jie turi būti saugomi saugioje vietoje;</text:span></text:p>
      <text:p text:style-name="P627"><text:span text:style-name="T628">28.6</text:span><text:span text:style-name="T629">. Registro tvarkytojo stacionarų kompiuterį prijungti prie Reg</text:span><text:span text:style-name="T630">istro kompiuterių tinklo gali tik Registro administratorius.</text:span></text:p>
      <text:p text:style-name="P631"><text:span text:style-name="T632">29</text:span><text:span text:style-name="T633">. Metodai, kuriais užtikrinamas saugus Registro elektroninės informacijos teikimas ir (ar) gavimas:</text:span></text:p>
      <text:p text:style-name="P634"><text:span text:style-name="T635">29.1</text:span><text:span text:style-name="T636">. užtikrinant saugų elektroninės informacijos teikimą ir (ar) gavimą iš kitų vald</text:span><text:span text:style-name="T637">ytojų valdomų susijusių registrų ir informacinių sistemų, naudojami saugūs ryšio kanalai, kuriais perduodami šifruoti duomenys;<text:s/></text:span></text:p>
      <text:p text:style-name="P638"><text:span text:style-name="T639">29.2</text:span><text:span text:style-name="T640">. elektroninė informacija iš su Registru susijusių registrų gaunama tik pagal duomenų teikimo ir gavimo sutartyse nusta</text:span><text:span text:style-name="T641">tytas perduodamų duomenų specifikacijas, perdavimo sąlygas ir tvarką;</text:span></text:p>
      <text:p text:style-name="P642"><text:span text:style-name="T643">29.3</text:span><text:span text:style-name="T644">. prieigos prie Registro elektroninės informacijos teises gali suteikti tik Registro administratorius. Registro naudotojams suteikiamos tik jų funkcijoms vykdyti būtinos teisės;</text:span></text:p>
      <text:p text:style-name="P645"><text:span text:style-name="T646">29.4</text:span><text:span text:style-name="T647">. prieiga prie Registro elektroninės informacijos leidžiama tik per registravimosi slaptažodžių sistemą. Prieigos prie Registro elektroninės informacijos valdymas apibrėžtas Studijų, mokymo programų ir kvalifikacijų registro naudotojų administravim</text:span><text:span text:style-name="T648">o taisyklėse;</text:span></text:p>
      <text:p text:style-name="P649"><text:span text:style-name="T650">29.5</text:span><text:span text:style-name="T651">. pasibaigus Registro naudotojo darbo sutarčiai, teisė naudotis Registro elektronine informacija turi būti panaikinta. Registro naudotojui prieiga prie Registro turi būti ribojama ar sustabdoma, kai vyksta Registro naudotojo veiklos t</text:span><text:span text:style-name="T652">yrimas, naudotojas yra ilgalaikėse atostogose arba keičiasi jo atliekamos ir (ar) pareigybės aprašyme nurodytos funkcijos.</text:span></text:p>
      <text:p text:style-name="P653"><text:span text:style-name="T654">30</text:span><text:span text:style-name="T655">. Registro atsarginės duomenų bazės kopijos daromos automatiniu būdu kiekvieną dieną, esant aktyviai Registro duomenų bazei.<text:s/></text:span><text:span text:style-name="T656">Kopijos turi būti saugomos kitoje patalpoje, nei yra įrenginys, kurio elektroninė informacija buvo nukopijuota. Prireikus jas atkurti turi teisę tik<text:s/></text:span><text:soft-page-break/><text:span text:style-name="T657">administratorius ar jį pavaduojantis asmuo. Kopijų darymo ir saugojimo tvarka detaliai aprašyta Studijų, mo</text:span><text:span text:style-name="T658">kymo programų ir kvalifikacijų registro saugaus elektroninės informacijos tvarkymo taisyklėse.</text:span></text:p>
      <text:p text:style-name="P659"/>
      <text:p text:style-name="P660"><text:span text:style-name="T661">IV</text:span><text:span text:style-name="T662"><text:s/>SKYRIUS</text:span></text:p>
      <text:p text:style-name="P663"><text:span text:style-name="T664">REIKALAVIMAI PERSONALUI</text:span></text:p>
      <text:p text:style-name="P665"/>
      <text:p text:style-name="P666"><text:span text:style-name="T667">31</text:span><text:span text:style-name="T668">. Registro saugos įgaliotiniu negali būti skiriamas asmuo, turintis neišnykusį ar nepanaikintą teistumą už nusikaltimą elektroninių duomenų ir informacinių sistemų saugumui, taip pat paskirtą administracinę nuobaudą už neteisėtą asmens duomenų tvarkymą ir<text:s/></text:span><text:span text:style-name="T669">privatumo apsaugos pažeidimą elektroninių ryšių srityje, elektroninių ryšių išteklių naudojimo ir skyrimo taisyklių pažeidimą, elektroninių ryšių tinklo gadinimą ar savavališką prisijungimą prie tinklo arba galinių įrenginių, kurie trukdo elektroninių ryši</text:span><text:span text:style-name="T670">ų tinklo darbui, arba elektroninių ryšių infrastruktūros įrengimo, naudojimo ir apsaugos sąlygų ir taisyklių pažeidimą, jeigu nuo jo paskyrimo praėję mažiau kaip vieneri metai.<text:s/></text:span></text:p>
      <text:p text:style-name="P671"><text:span text:style-name="T672">32</text:span><text:span text:style-name="T673">. Registro saugos įgaliotinis turi:</text:span></text:p>
      <text:p text:style-name="P674"><text:span text:style-name="T675">32.1</text:span><text:span text:style-name="T676">. išmanyti elektroninės inform</text:span><text:span text:style-name="T677">acijos saugos užtikrinimo principus;</text:span></text:p>
      <text:p text:style-name="P678"><text:span text:style-name="T679">32.2</text:span><text:span text:style-name="T680">. sugebėti vertinti rizikos veiksnių tikėtumus ir žalos galimybes, organizuoti ir kontroliuoti trūkumų šalinimą;</text:span></text:p>
      <text:p text:style-name="P681"><text:span text:style-name="T682">32.3</text:span><text:span text:style-name="T683">. tobulinti kvalifikaciją elektroninės informacijos saugos srityje;</text:span></text:p>
      <text:p text:style-name="P684"><text:span text:style-name="T685">32.4</text:span><text:span text:style-name="T686">. savo darbe v</text:span><text:span text:style-name="T687">adovautis saugos dokumentais ir kitais Lietuvos Respublikos ir Europos Sąjungos teisės aktais, reglamentuojančiais saugų elektroninės informacijos tvarkymą.</text:span></text:p>
      <text:p text:style-name="P688"><text:span text:style-name="T689">33</text:span><text:span text:style-name="T690">. Registro administratorius turi:</text:span></text:p>
      <text:p text:style-name="P691"><text:span text:style-name="T692">33.1</text:span><text:span text:style-name="T693">. išmanyti darbą su kompiuterių tinklais ir mokėti<text:s/></text:span><text:span text:style-name="T694">užtikrinti jų saugą;</text:span></text:p>
      <text:p text:style-name="P695"><text:span text:style-name="T696">33.2</text:span><text:span text:style-name="T697">. mokėti administruoti ir prižiūrėti duomenų bazes;</text:span></text:p>
      <text:p text:style-name="P698"><text:span text:style-name="T699">33.3</text:span><text:span text:style-name="T700">. būti susipažinęs su Registro nuostatais, saugos dokumentais ir kitais Lietuvos Respublikos ir Europos Sąjungos teisės aktais, reglamentuojančiais saugų elektroninės<text:s/></text:span><text:span text:style-name="T701">informacijos tvarkymą.</text:span></text:p>
      <text:p text:style-name="P702"><text:span text:style-name="T703">34</text:span><text:span text:style-name="T704">. Registro naudotojai turi:</text:span></text:p>
      <text:p text:style-name="P705"><text:span text:style-name="T706">34.1</text:span><text:span text:style-name="T707">. turėti pagrindinius darbo kompiuteriu įgūdžius;</text:span></text:p>
      <text:p text:style-name="P708"><text:span text:style-name="T709">34.2</text:span><text:span text:style-name="T710">. mokėti tvarkyti Registro elektroninę informaciją Registro nuostatų nustatyta tvarka;</text:span></text:p>
      <text:p text:style-name="P711"><text:span text:style-name="T712">34.3</text:span><text:span text:style-name="T713">. būti susipažinę su Saugos nuostatais</text:span><text:span text:style-name="T714"><text:s/>bei teisės aktais, reglamentuojančiais saugų elektroninės informacijos tvarkymą.</text:span></text:p>
      <text:p text:style-name="P715"><text:span text:style-name="T716">35</text:span><text:span text:style-name="T717">. Registro naudotojai, pastebėję saugos politikos pažeidimų, nusikalstamos veikos požymių, neveikiančias arba netinkamai veikiančias elektroninės informacijos saugos<text:s/></text:span><text:span text:style-name="T718">užtikrinimo priemones, privalo nedelsdami apie tai pranešti Registro saugos įgaliotiniui.</text:span></text:p>
      <text:p text:style-name="P719"><text:span text:style-name="T720">36</text:span><text:span text:style-name="T721">. Registro elektroninę informaciją tvarkyti ir teikti Registro nuostatuose nurodytiems Registro duomenų gavėjams gali asmenys, turintys pagrindinius darbo kompi</text:span><text:span text:style-name="T722">uteriu įgūdžius, mokantys tvarkyti Registro elektroninę informaciją Registro nuostatuose, Registro funkcinėje sistemos specifikacijoje, patvirtintoje Registro valdytojo, Studijų, mokymo programų ir kvalifikacijų registro naudotojų administravimo taisyklėse</text:span><text:span text:style-name="T723"><text:s text:c="2"/>nustatyta tvarka ir susipažinę su Saugos nuostatų ir kitų saugos politiką įgyvendinančių teisės aktų reikalavimais.</text:span></text:p>
      <text:p text:style-name="P724"><text:span text:style-name="T725">37</text:span><text:span text:style-name="T726">. Registro saugos įgaliotinis ne rečiau kaip kartą per dvejus metus inicijuoja Registro naudotojų mokymą elektroninės informacijos s</text:span><text:span text:style-name="T727">augos klausimais, periodiškai įvairiais būdais primena apie saugumo problemas (pvz., pranešimai elektroniniu paštu, naujų darbuotojų instruktavimas ir pan.).</text:span></text:p>
      <text:p text:style-name="P728"/>
      <text:p text:style-name="P729"><text:span text:style-name="T730">V</text:span><text:span text:style-name="T731"><text:s/>SKYRIUS</text:span></text:p>
      <text:p text:style-name="P732"><text:span text:style-name="T733">INFORMACINĖS SISTEMOS NAUDOTOJŲ SUPAŽINDINIMO SU SAUGOS DOKUMENTAIS PRINCIPAI</text:span></text:p>
      <text:p text:style-name="P734"/>
      <text:p text:style-name="P735"><text:span text:style-name="T736">38</text:span><text:span text:style-name="T737">. Registro naudotojus su saugos dokumentais ir atsakomybe už jų reikalavimų nesilaikymą pasirašytinai supažindina Registro saugos įgaliotinis. Registro saugos įgaliotinis, Registro naudotojai, Registro administratorius raštu įsipareigoja nepažeisti Sau</text:span><text:span text:style-name="T738">gos nuostatų ir kitų teisės aktų, reglamentuojančių saugų elektroninės informacijos tvarkymą.</text:span></text:p>
      <text:p text:style-name="P739"><text:span text:style-name="T740">39</text:span><text:span text:style-name="T741">. Pakartotinai su saugos dokumentais Registro naudotojai supažindinami tada, kai šie pakeičiami.</text:span></text:p>
      <text:p text:style-name="P742"><text:span text:style-name="T743">40</text:span><text:span text:style-name="T744">. Saugos nuostatai bei kiti dokumentai, reglamentuoja</text:span><text:span text:style-name="T745">ntys saugų elektroninės informacijos tvarkymą, skelbiami Registro tvarkytojo interneto svetainėje.</text:span></text:p>
      <text:p text:style-name="P746"><text:span text:style-name="T747">41</text:span><text:span text:style-name="T748">. Už Registro naudotojų mokymo organizavimą atsakingas Registro saugos įgaliotinis.</text:span></text:p>
      <text:p text:style-name="P749"><text:span text:style-name="T750">42</text:span><text:span text:style-name="T751">. Registro naudotojų supažindinimo su saugos dokumentais tvar</text:span><text:span text:style-name="T752">ka aprašyta Studijų, mokymo programų ir kvalifikacijų registro naudotojų administravimo taisyklėse.</text:span></text:p>
      <text:p text:style-name="P753"/>
      <text:p text:style-name="P754"><text:span text:style-name="T755">VI</text:span><text:span text:style-name="T756"><text:s/>SKYRIUS</text:span></text:p>
      <text:p text:style-name="P757"><text:span text:style-name="T758">BAIGIAMOSIOS NUOSTATOS</text:span></text:p>
      <text:p text:style-name="P759"/>
      <text:p text:style-name="P760"><text:span text:style-name="T761">43</text:span><text:span text:style-name="T762">. Saugos nuostatai ir kiti saugos dokumentai iš esmės peržiūrimi ir prireikus keičiami ne rečiau kaip kartą<text:s/></text:span><text:span text:style-name="T763">per metus.</text:span></text:p>
      <text:p text:style-name="P764"><text:span text:style-name="T765">44</text:span><text:span text:style-name="T766">. Registro tvarkytojas privalo įgyvendinti Saugos nuostatuose ir kituose teisės aktuose, reglamentuojančiuose Registro elektroninės informacijos saugų tvarkymą, nustatytas organizacines, technines ir kitas priemones.</text:span></text:p>
      <text:p text:style-name="P767"><text:span text:style-name="T768">45</text:span><text:span text:style-name="T769">. Duomenys apie<text:s/></text:span><text:span text:style-name="T770">Registro naudotojų, Registro administratoriaus atliktus veiksmus su Registro elektronine informacija saugomi ne trumpiau negu vienerius metus.</text:span></text:p>
      <text:p text:style-name="P771"><text:span text:style-name="T772">46</text:span><text:span text:style-name="T773">. Asmenys, pažeidę Saugos nuostatų, kitų teisės aktų, reglamentuojančių Registro elektroninės informacijos<text:s/></text:span><text:span text:style-name="T774">saugų tvarkymą, reikalavimus, atsako registrų saugą reglamentuojančių teisės aktų nustatyta tvarka.</text:span></text:p>
      <text:p text:style-name="P775"><text:span text:style-name="T776">__________________________</text:span></text:p>
      <text:p text:style-name="P777">Priedo pakeitimai:</text:p>
      <text:p text:style-name="P778"><text:span text:style-name="T779">Nr.<text:s/></text:span><text:a xlink:href="https://www.e-tar.lt/portal/legalAct.html?documentId=ee22eb401e5811e69446a4bedc730fe6" office:target-frame-name="_top" xlink:show="replace"><text:span text:style-name="T780">V-456</text:span></text:a><text:span text:style-name="T781">, 2016-05-20, paskelbta TAR 2016-05-20, i. k. 2016-13723</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švietimo ir mokslo ministerija, Įsakymas</text:span></text:p>
      <text:p text:style-name="P791"><text:span text:style-name="T792">Nr.<text:s/></text:span><text:a xlink:href="https://www.e-tar.lt/portal/legalAct.html?documentId=ee22eb401e5811e69446a4bedc730fe6" office:target-frame-name="_top" xlink:show="replace"><text:span text:style-name="T793">V-456</text:span></text:a><text:span text:style-name="T794">,<text:s/></text:span><text:span text:style-name="T795">2016-05-20, paskelbta TAR 2016-05-20, i. k. 2016-13723</text:span></text:p>
      <text:p text:style-name="P796"><text:span text:style-name="T797">Dėl švietimo ir mokslo ministro 2006 m. balandžio 28 d. įsakymo Nr. ISAK-812 „Dėl Studijų ir mokymo programų registro duomenų saugos nuostatų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2:27:00Z</meta:creation-date>
    <dc:date>2020-03-18T12:27:00Z</dc:date>
    <meta:template xlink:href="Normal.dotm" xlink:type="simple"/>
    <meta:editing-cycles>2</meta:editing-cycles>
    <meta:editing-duration>PT0S</meta:editing-duration>
    <meta:document-statistic meta:page-count="10" meta:paragraph-count="965" meta:word-count="5182" meta:character-count="32827" meta:row-count="1682" meta:non-whitespace-character-count="28610"/>
  </office:meta>
</office:document-meta>
</file>