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9-12</text:span></text:p>
      <text:p text:style-name="P5"/>
      <text:p text:style-name="P6"><text:span text:style-name="T7">Įsakymas paskelbtas: Žin. 1998, Nr.<text:s/></text:span><text:a xlink:href="https://www.e-tar.lt/portal/legalAct.html?documentId=TAR.06330506D737" office:target-frame-name="_top" xlink:show="replace"><text:span text:style-name="T8">74-2143</text:span></text:a><text:span text:style-name="T9">, i. k. 098301AISAK00000067</text:span></text:p>
      <text:p text:style-name="P10"/>
      <text:p text:style-name="P11"><text:span text:style-name="T12"/><text:span text:style-name="T13">LIETUVOS RESPUBLIKOS APLINKOS MINISTERIJOS ŽUVŲ IŠTEKLIŲ DEPARTAMENTAS</text:span></text:p>
      <text:p text:style-name="P14"/>
      <text:p text:style-name="P15">Į S A K Y M A S</text:p>
      <text:p text:style-name="P16">DĖL 1998 METŲ UPINIŲ NĖGIŲ ŽVEJYBOS NEMUNO IR ŠVENTOSIOS UPĖSE LIMITŲ</text:p>
      <text:p text:style-name="P17"/>
      <text:p text:style-name="P18">1998 m. rugpjūčio 7 d. Nr. 67</text:p>
      <text:p text:style-name="P19">Vilnius</text:p>
      <text:p text:style-name="P20"/>
      <text:p text:style-name="P21"><text:span text:style-name="T22">Vadovaudamasis Aplinkos</text:span><text:span text:style-name="T23"><text:s/>apsaugos ministerijos 1997 m. spalio 30 d. įsakymu Nr. 205 „Dėl žuvų sugavimo limitų 1998 metams“ bei atsižvelgdamas į mokslines rekomendacijas,<text:s/></text:span></text:p>
      <text:p text:style-name="P24"><text:span text:style-name="T25">ĮSAKAU:</text:span></text:p>
      <text:p text:style-name="P26"><text:span text:style-name="T27">1</text:span><text:span text:style-name="T28">. Nustatyti upinių nėgių žvejybos verslinės žūklės įrankiais 1998 m. limitus:</text:span></text:p>
      <text:p text:style-name="P29"><text:span text:style-name="T30">1.1</text:span><text:span text:style-name="T31">. Nemune (Š</text:span><text:span text:style-name="T32">ilutės r.) ir Kuršių mariose upinių nėgių žvejybą nėginiais bučiukais nelimituoti</text:span>;</text:p>
      <text:p text:style-name="P33">Punkto pakeitimai:</text:p>
      <text:p text:style-name="P34"><text:span text:style-name="T35">Nr.<text:s/></text:span><text:a xlink:href="https://www.e-tar.lt/portal/legalAct.html?documentId=TAR.B4878B858CE4" office:target-frame-name="_top" xlink:show="replace"><text:span text:style-name="T36">73</text:span></text:a><text:span text:style-name="T37">, 1998-09-09, Žin., 1998, Nr. 80-2264 (1998-09-11), i. k.<text:s/></text:span><text:span text:style-name="T38">098301AISAK00000073</text:span></text:p>
      <text:p text:style-name="Normal"/>
      <text:p text:style-name="P39"><text:span text:style-name="T40">1.2</text:span><text:span text:style-name="T41">. Šventosios upėje (Kretingos r.) – 1 t.</text:span></text:p>
      <text:p text:style-name="P42"><text:span text:style-name="T43">2</text:span><text:span text:style-name="T44">. Įsakymą išsiųsti Žemės ūkio ministerijos Žuvininkystės departamentui, Žuvų išteklių departamento Kuršių marių ir Klaipėdos skyriams, Aplinkos ministerijos Valstybinei aplinkos ap</text:span><text:span text:style-name="T45">saugos inspekcijai.</text:span></text:p>
      <text:p text:style-name="P46"/>
      <text:p text:style-name="P47"/>
      <text:p text:style-name="P48"><text:span text:style-name="T49">DIREKTORIUS</text:span><text:span text:style-name="T50"><text:tab/>J. PAŠUKONI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os Žuvų išteklių departamentas, Įsakymas</text:span></text:p>
      <text:p text:style-name="P60"><text:span text:style-name="T61">Nr.<text:s/></text:span><text:a xlink:href="https://www.e-tar.lt/portal/legalAct.html?documentId=TAR.B4878B858CE4" office:target-frame-name="_top" xlink:show="replace"><text:span text:style-name="T62">73</text:span></text:a><text:span text:style-name="T63">, 1998-09-09,<text:s/></text:span><text:span text:style-name="T64">Žin., 1998, Nr. 80-2264 (1998-09-11), i. k. 098301AISAK00000073</text:span></text:p>
      <text:p text:style-name="P65"><text:span text:style-name="T66">Dėl 1998 08 07 įsakymo Nr. 67 "Dėl 1998 metų upinių nėgių žvejybos Nemuno ir Šventosios upėse limitų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8-30T06:17:00Z</meta:creation-date>
    <dc:date>2016-08-30T06:17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8" meta:character-count="1563" meta:row-count="46" meta:non-whitespace-character-count="1397"/>
  </office:meta>
</office:document-meta>
</file>