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12-07-14</text:span></text:p>
      <text:p text:style-name="P3"/>
      <text:p text:style-name="P4"><text:span text:style-name="T5">Įsakymas paskelbtas: Informaciniai pranešimai 2010, Nr.<text:s/></text:span><text:a xlink:href="https://www.e-tar.lt/portal/legalAct.html?documentId=TAR.06347121E0AC" office:target-frame-name="_top" xlink:show="replace"><text:span text:style-name="T6">23-337</text:span></text:a><text:span text:style-name="T7">, i. k. 1102020ISAK0004-240</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kovo 26 d. Nr. 4-240</text:p>
      <text:p text:style-name="P17">Vilnius</text:p>
      <text:p text:style-name="P18"/>
      <text:p text:style-name="P19"><text:span text:style-name="T20">Vadovaudamasis Atsakomybės ir funkcijų paskirstymo tarp institucijų, įgyvendinant Lietuvos 2007–2013 metų Europos Sąjungos struktūrinės paramos panaudojimo</text:span><text:span text:style-name="T21"><text:s/>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os<text:s/></text:span><text:span text:style-name="T24">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ext:span><text:span text:style-name="T31">tsižvelgdamas į viešosios įstaigos Lietuvos verslo paramos agentūros (toliau – VšĮ Lietuvos verslo paramos agentūra) 2010 m.<text:s/></text:span><text:span text:style-name="T32">kovo 10 d. pagal Ekonomikos augimo veiksmų programos VP2-2.1-ŪM-04-K priem</text:span><text:span text:style-name="T33">onę „Naujos galimybės“ projektų, gautų konkurso būdu, naudos ir kokybės vertinimo ataskaitą Nr. 31 bei VšĮ Lietuvos verslo paramos agentūros vertintojų komisijos 2010 m. kovo 10 d. posėdžio protokolo Nr. 31 nutariamąją dalį,</text:span></text:p>
      <text:p text:style-name="P34"><text:span text:style-name="T35">s k i r i u <text:s/>finansavimą, kur</text:span><text:span text:style-name="T36">is yra<text:s/></text:span><text:span text:style-name="T37">de minimis</text:span><text:span text:style-name="T38"><text:s/>pagalba, pagal Ekonomikos augimo veiksmų programos priedo, patvirtinto Lietuvos Respublikos Vyriausybės 2008 m. liepos 23 d. nutarimu <text:s/>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1-ŪM-04-K priemonę „Naujos galimybės“ projektams įgyvendinti iš Ūkio plėtros ir konkurencingumo didinimo programos:</text:span><text:s/></text:p>
      <text:p text:style-name="P41">Pastraipos pakeitimai:</text:p>
      <text:p text:style-name="P42"><text:span text:style-name="T43">Nr.<text:s/></text:span><text:a xlink:href="https://www.e-tar.lt/portal/legalAct.html?documentId=TAR.78CBBAB44D91" office:target-frame-name="_top" xlink:show="replace"><text:span text:style-name="T44">4-655</text:span></text:a><text:span text:style-name="T45">, 2012-07-11, Informaciniai pranešimai, 2012, Nr. 56-525 (2012-07-13), i. k. 1122020ISAK0004-655</text:span></text:p>
      <text:p text:style-name="Normal"/>
      <text:p text:style-name="P46"><text:span text:style-name="T47">1</text:span><text:span text:style-name="T48">. UAB „GARSŲ PASAULIS“ projekto „UAB „GARSŲ PASAULIS“ eksporto plėtra“ (VšĮ Liet</text:span><text:span text:style-name="T49">uvos verslo paramos agentūros 2010 m. kovo 10 d. paraiškos kodas VP2-2.1-ŪM-04-K-01-478 Europos Sąjungos struktūrinių fondų ir (ar) valstybės biudžeto finansavimui gauti vertinimo rezultatų ataskaita Nr. 1947) veiklos išlaidoms padengti – iki 268 445,00 (d</text:span><text:span text:style-name="T50">viejų šimtų šešiasdešimt aštuonių tūkstančių keturių šimtų keturiasdešimt penkių) litų finansavimo, kuris yra<text:s/></text:span><text:span text:style-name="T51">de minimis<text:s/></text:span><text:span text:style-name="T52">pagalba, finansavimo dalis (intensyvumas) – iki 70,00 proc. iš Europos Sąjungos Europos regioninės plėtros fondo specialiosios Ekonomik</text:span><text:span text:style-name="T53">os augimo ir konkurencingumo didinimo programos (ES lėšos) (programos kodas – 01 105), priemonės kodas 115_111, funkcinės klasifikacijos kodas 04.09.01.03, ekonominės klasifikacijos kodas 2.9.2.1.1.03;</text:span></text:p>
      <text:p text:style-name="P54"><text:span text:style-name="T55">2</text:span><text:span text:style-name="T56">. AB Mašinų gamyklos „Astra“ projekto „AB „Astra“</text:span><text:span text:style-name="T57"><text:s/>eksporto ir tarptautinio konkurencingumo didinimas“ (VšĮ Lietuvos verslo paramos agentūros 2010 m. kovo 10 d. paraiškos kodasVP2-2.1-ŪM-04-K-01-104 Europos Sąjungos struktūrinių fondų ir (ar) valstybės biudžeto finansavimui gauti vertinimo rezultatų atask</text:span><text:span text:style-name="T58">aita Nr. 1118 P) veiklos išlaidoms padengti – iki 118 687,00 (vieno šimto aštuoniolikos tūkstančių šešių šimtų aštuoniasdešimt septynių) litų finansavimo, kuris yra<text:s/></text:span><text:span text:style-name="T59">de minimis<text:s/></text:span><text:span text:style-name="T60">pagalba, finansavimo dalis (intensyvumas) – iki 70,00 proc. iš<text:s/></text:span><text:soft-page-break/><text:span text:style-name="T61">Europos Sąjungos<text:s/></text:span><text:span text:style-name="T62">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63"><text:span text:style-name="T64">3</text:span><text:span text:style-name="T65">. UAB „EVP International“ projekto „UAB „EVP International“ plėtra į Skandinavijos ir Azijos rinkas“ (VšĮ Lietuvos verslo paramos agentūros 2010 m. kovo 10 d. paraiškos kodas VP2-2.1-ŪM-04-K-01-382 Europos Sąjungos struktūrinių fondų ir (ar) valstybė</text:span><text:span text:style-name="T66">s biudžeto finansavimui gauti vertinimo rezultatų ataskaita Nr. 1946) veiklos išlaidoms padengti – iki 293 998,00 (dviejų šimtų devyniasdešimt trijų tūkstančių devynių šimtų devyniasdešimt aštuonių) litų finansavimo, kuris yra<text:s/></text:span><text:span text:style-name="T67">de minimis<text:s/></text:span><text:span text:style-name="T68">pagalba, finansavi</text:span><text:span text:style-name="T69">mo dalis (intensyvumas) – iki 70,00 proc. iš Europos Sąjungos Europos regioninės plėtros fondo specialiosios Ekonomikos augimo ir konkurencingumo didinimo programos (ES lėšos) (programos kodas – 01 105), priemonės kodas 115_111, funkcinės klasifikacijos ko</text:span><text:span text:style-name="T70">das 04.09.01.03, ekonominės klasifikacijos kodas 2.9.2.1.1.03;</text:span></text:p>
      <text:p text:style-name="P71"><text:span text:style-name="T72">4.</text:span><text:span text:style-name="T73"><text:s/>Neteko galios nuo 2012-07-14</text:span></text:p>
      <text:p text:style-name="P74">Punkto naikinimas:</text:p>
      <text:p text:style-name="P75"><text:span text:style-name="T76">Nr.<text:s/></text:span><text:a xlink:href="https://www.e-tar.lt/portal/legalAct.html?documentId=TAR.78CBBAB44D91" office:target-frame-name="_top" xlink:show="replace"><text:span text:style-name="T77">4-655</text:span></text:a><text:span text:style-name="T78">, 2012-07-11, Informaciniai pranešimai 2012, Nr.<text:s/></text:span><text:span text:style-name="T79">56-525 (2012-07-13), i. k. 1122020ISAK0004-655</text:span></text:p>
      <text:p text:style-name="Normal"/>
      <text:p text:style-name="P80"/>
      <text:p text:style-name="P81"/>
      <text:p text:style-name="P82"/>
      <text:p text:style-name="P83">Ūkio ministras<text:tab/>Dainius Kreivys</text:p>
      <text:p text:style-name="P84"/>
      <text:p text:style-name="P85"/>
      <text:p text:style-name="P86"/>
      <text:p text:style-name="P87"><text:span text:style-name="T88">Pakeitimai:</text:span></text:p>
      <text:p text:style-name="P89"/>
      <text:p text:style-name="P90"><text:span text:style-name="T91">1.</text:span></text:p>
      <text:p text:style-name="P92"><text:span text:style-name="T93">Lietuvos Respublikos ūkio ministerija, Įsakymas</text:span></text:p>
      <text:p text:style-name="P94"><text:span text:style-name="T95">Nr.<text:s/></text:span><text:a xlink:href="https://www.e-tar.lt/portal/legalAct.html?documentId=TAR.78CBBAB44D91" office:target-frame-name="_top" xlink:show="replace"><text:span text:style-name="T96">4-655</text:span></text:a><text:span text:style-name="T97">, 2012-07-11</text:span><text:span text:style-name="T98">, Informaciniai pranešimai, 2012, Nr. 56-525 (2012-07-13), i. k. 1122020ISAK0004-655</text:span></text:p>
      <text:p text:style-name="P99"><text:span text:style-name="T100">Dėl Lietuvos Respublikos ūkio ministro 2010 m. kovo 26 d. įsakymo Nr. 4-240 "Dėl finansavimo projektams, siekiantiems gauti Europos Sąjungos struktūrinių fondų finansinę p</text:span><text:span text:style-name="T101">aramą pagal Lietuvos 2007–2013 metų Europos Sąjungos struktūrinės paramos panaudojimo strategiją ir Ekonomikos augimo veiksmų programą, skyr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0T14:19:00Z</meta:creation-date>
    <dc:date>2015-11-10T14:19:00Z</dc:date>
    <meta:template xlink:href="Normal" xlink:type="simple"/>
    <meta:editing-cycles>2</meta:editing-cycles>
    <meta:editing-duration>PT0S</meta:editing-duration>
    <meta:document-statistic meta:page-count="2" meta:paragraph-count="30" meta:word-count="757" meta:character-count="6016" meta:row-count="117" meta:non-whitespace-character-count="5289"/>
  </office:meta>
</office:document-meta>
</file>