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reak-before="page" fo:text-align="center"/>
    </style:style>
    <style:style style:name="T139" style:parent-style-name="DefaultParagraphFont" style:family="text">
      <style:text-properties fo:font-weight="bold" style:font-weight-asian="bold" fo:letter-spacing="0.0416in" style:language-asian="lt" style:country-asian="LT"/>
    </style:style>
    <style:style style:name="P140" style:parent-style-name="Normal" style:family="paragraph">
      <style:paragraph-properties fo:text-align="center"/>
      <style:text-properties fo:font-weight="bold" style:font-weight-asian="bold" style:language-asian="lt" style:country-asian="LT"/>
    </style:style>
    <style:style style:name="TableColumn142" style:family="table-column">
      <style:table-column-properties style:column-width="2.2236in" style:use-optimal-column-width="false"/>
    </style:style>
    <style:style style:name="TableColumn143" style:family="table-column">
      <style:table-column-properties style:column-width="2.2479in" style:use-optimal-column-width="false"/>
    </style:style>
    <style:style style:name="TableColumn144" style:family="table-column">
      <style:table-column-properties style:column-width="1.1236in" style:use-optimal-column-width="false"/>
    </style:style>
    <style:style style:name="TableColumn145" style:family="table-column">
      <style:table-column-properties style:column-width="1.0972in" style:use-optimal-column-width="false"/>
    </style:style>
    <style:style style:name="Table141" style:family="table">
      <style:table-properties style:width="6.6923in" fo:margin-left="0in" table:align="left"/>
    </style:style>
    <style:style style:name="TableRow146" style:family="table-row">
      <style:table-row-properties style:use-optimal-row-height="false" fo:keep-together="always"/>
    </style:style>
    <style:style style:name="TableCell1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use-optimal-row-height="false" fo:keep-together="always"/>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208in double #000000" style:border-line-width="0.0069in 0.0069in 0.0069in"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208in double #000000" style:border-line-width="0.0069in 0.0069in 0.0069in"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use-optimal-row-height="false"/>
    </style:style>
    <style:style style:name="TableCell162" style:family="table-cell">
      <style:table-cell-properties fo:border="0.0208in double #000000" style:border-line-width="0.0069in 0.0069in 0.0069in"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208in double #000000" style:border-line-width="0.0069in 0.0069in 0.0069in"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use-optimal-row-height="false"/>
    </style:style>
    <style:style style:name="TableCell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use-optimal-row-height="false"/>
    </style:style>
    <style:style style:name="TableCell1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use-optimal-row-height="false"/>
    </style:style>
    <style:style style:name="TableCell2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use-optimal-row-height="false"/>
    </style:style>
    <style:style style:name="TableCell2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use-optimal-row-height="false"/>
    </style:style>
    <style:style style:name="TableCell2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use-optimal-row-height="false"/>
    </style:style>
    <style:style style:name="TableCell2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use-optimal-row-height="false"/>
    </style:style>
    <style:style style:name="TableCell2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use-optimal-row-height="false"/>
    </style:style>
    <style:style style:name="TableCell2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use-optimal-row-height="false"/>
    </style:style>
    <style:style style:name="TableCell2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use-optimal-row-height="false"/>
    </style:style>
    <style:style style:name="TableCell2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use-optimal-row-height="false"/>
    </style:style>
    <style:style style:name="TableCell3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Row350" style:family="table-row">
      <style:table-row-properties style:use-optimal-row-height="false"/>
    </style:style>
    <style:style style:name="TableCell3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Row386" style:family="table-row">
      <style:table-row-properties style:use-optimal-row-height="false"/>
    </style:style>
    <style:style style:name="TableCell3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 style:parent-style-name="Normal" style:family="paragraph">
      <style:paragraph-properties fo:text-indent="0.0347in"/>
      <style:text-properties fo:font-size="10pt" style:font-size-asian="10pt" style:language-asian="lt" style:country-asian="LT"/>
    </style:style>
    <style:style style:name="TableCell4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7" style:parent-style-name="Normal" style:family="paragraph">
      <style:paragraph-properties fo:text-indent="0.0347in"/>
      <style:text-properties fo:font-size="10pt" style:font-size-asian="10pt" style:language-asian="lt" style:country-asian="LT"/>
    </style:style>
    <style:style style:name="TableCell4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use-optimal-row-height="false"/>
    </style:style>
    <style:style style:name="TableCell5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use-optimal-row-height="false"/>
    </style:style>
    <style:style style:name="TableCell5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use-optimal-row-height="false"/>
    </style:style>
    <style:style style:name="TableCell5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8" style:parent-style-name="Normal" style:family="paragraph">
      <style:paragraph-properties fo:text-indent="0.0347in"/>
      <style:text-properties fo:font-size="10pt" style:font-size-asian="10pt" style:language-asian="lt" style:country-asian="LT"/>
    </style:style>
    <style:style style:name="TableCell5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use-optimal-row-height="false"/>
    </style:style>
    <style:style style:name="TableCell6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P692" style:parent-style-name="Normal" style:family="paragraph">
      <style:paragraph-properties fo:text-indent="0.4923in"/>
      <style:text-properties style:language-asian="lt" style:country-asian="LT"/>
    </style:style>
    <style:style style:name="P69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4" style:parent-style-name="Normal" style:family="paragraph">
      <style:paragraph-properties fo:border="0.0208in double #000000" style:border-line-width="0.0069in 0.0069in 0.0069in" fo:padding-top="0.0138in" fo:padding-left="0.4305in" fo:padding-bottom="0.0138in" fo:padding-right="0.0138in" style:shadow="none" fo:text-align="justify" fo:margin-left="0.3937in" fo:margin-right="3.3458in" fo:text-indent="0.4923in">
        <style:tab-stops>
          <style:tab-stop style:type="left" style:position="0in"/>
        </style:tab-stops>
      </style:paragraph-properties>
      <style:text-properties style:language-asian="lt" style:country-asian="LT"/>
    </style:style>
    <style:style style:name="P695" style:parent-style-name="Normal" style:family="paragraph">
      <style:paragraph-properties fo:text-align="justify" fo:text-indent="0.4923in"/>
      <style:text-properties style:language-asian="lt" style:country-asian="LT"/>
    </style:style>
    <style:style style:name="P696" style:parent-style-name="Normal" style:family="paragraph">
      <style:paragraph-properties fo:text-align="justify" fo:text-indent="0.4923in"/>
      <style:text-properties style:language-asian="lt" style:country-asian="LT"/>
    </style:style>
    <style:style style:name="P697" style:parent-style-name="Normal" style:family="paragraph">
      <style:paragraph-properties fo:text-align="justify" fo:text-indent="0.4923in"/>
      <style:text-properties style:language-asian="lt" style:country-asian="LT"/>
    </style:style>
    <style:style style:name="P698" style:parent-style-name="Normal" style:family="paragraph">
      <style:paragraph-properties fo:text-align="justify" fo:text-indent="0.4923in"/>
      <style:text-properties style:language-asian="lt" style:country-asian="LT"/>
    </style:style>
    <style:style style:name="P699" style:parent-style-name="Normal" style:family="paragraph">
      <style:paragraph-properties fo:text-align="justify" fo:text-indent="0.4923in"/>
      <style:text-properties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Įsakymas netenka galios 2002-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C066AE396402" office:target-frame-name="_top" xlink:show="replace"><text:span text:style-name="T14">356</text:span></text:a><text:span text:style-name="T15">, 2002-06-21, Žin., 2002, Nr. 65-2700<text:s/></text:span><text:span text:style-name="T16">(2002-06-28), i. k. 1023030ISAK00000356</text:span></text:p>
      <text:p text:style-name="P17"><text:span text:style-name="T18">Dėl Muitinės departamento direktoriaus 1996 m. birželio 27 d. įsakymo Nr. 333 "Dėl Pasaulio šalių ir teritorijų valiutų registro ir Muitinės procedūrų, naudojamų statistikoje, klasifikatoriaus" pripažinimo netekusiu<text:s/></text:span><text:span text:style-name="T19">galios</text:span></text:p>
      <text:p text:style-name="P20"/>
      <text:p text:style-name="P21"><text:span text:style-name="T22">Suvestinė redakcija nuo 2002-02-01 iki 2002-06-30</text:span></text:p>
      <text:p text:style-name="P23"/>
      <text:p text:style-name="P24"><text:span text:style-name="T25">Įsakymas paskelbtas: Žin. 1996, Nr.<text:s/></text:span><text:a xlink:href="https://www.e-tar.lt/portal/legalAct.html?documentId=TAR.06349FD83A6E" office:target-frame-name="_top" xlink:show="replace"><text:span text:style-name="T26">64-1531</text:span></text:a><text:span text:style-name="T27">, i. k. 0963030ISAK00000333</text:span></text:p>
      <text:p text:style-name="P28"/>
      <text:p text:style-name="P29"/>
      <text:p text:style-name="P30"><text:span text:style-name="T31"/><text:span text:style-name="T32">MUITINĖS DEPARTAMENTO PRIE LIETUVOS RESPUBLIKOS FINANSŲ MINISTERIJOS</text:span></text:p>
      <text:p text:style-name="P33"/>
      <text:p text:style-name="P34">Į S A K Y M A S</text:p>
      <text:p text:style-name="P35">DĖL PASAULIO ŠALIŲ IR TERITORIJŲ VALIUTŲ REGISTRO IR MUITINĖS PROCEDŪRŲ, NAUDOJAMŲ STATISTIKOJE, KLASIFIKATORIAUS</text:p>
      <text:p text:style-name="P36"/>
      <text:p text:style-name="P37">1996 m. birželio 27 d. Nr. 333</text:p>
      <text:p text:style-name="P38">Vilnius</text:p>
      <text:p text:style-name="P39"/>
      <text:p text:style-name="P40"/>
      <text:p text:style-name="P41"><text:span text:style-name="T42">Iš dalies pakeisdamas Muitinės departamento 1994 m. gruodžio 28 d. įsakymą Nr. 521 „Dėl klasifikatorių, naudojamų pildant bendrąjį dokumentą“ (Žin., 1994, Nr.<text:s/></text:span><text:a xlink:href="https://www.e-tar.lt/portal/lt/legalAct/TAR.DE395341AC7E" office:target-frame-name="_blank" xlink:show="new"><text:span text:style-name="T43">102-205</text:span><text:span text:style-name="T44">5</text:span></text:a><text:span text:style-name="T45">) ir Muitinės departamento 1995 m. birželio 23 d. įsakymą Nr. 314 „Dėl klasifikatorių, naudojamų pildant bendrąjį dokumentą“ (Žin., 1995, Nr.<text:s/></text:span><text:a xlink:href="https://www.e-tar.lt/portal/lt/legalAct/TAR.DEC550D4EF11" office:target-frame-name="_blank" xlink:show="new"><text:span text:style-name="T46">53-1331</text:span></text:a><text:span text:style-name="T47">),</text:span></text:p>
      <text:p text:style-name="P48"><text:span text:style-name="T49">ĮSAKAU:</text:span></text:p>
      <text:p text:style-name="P50"><text:span text:style-name="T51">1</text:span><text:span text:style-name="T52">.<text:s/></text:span><text:span text:style-name="T53">Patvirtinti:</text:span></text:p>
      <text:p text:style-name="P54"><text:span text:style-name="T55">1.1.</text:span><text:span text:style-name="T56"><text:s/>Neteko galios nuo 1999-08-01</text:span></text:p>
      <text:p text:style-name="P57">Punkto naikinimas:</text:p>
      <text:p text:style-name="P58"><text:span text:style-name="T59">Nr.<text:s/></text:span><text:a xlink:href="https://www.e-tar.lt/portal/legalAct.html?documentId=TAR.261053811208" office:target-frame-name="_top" xlink:show="replace"><text:span text:style-name="T60">185</text:span></text:a><text:span text:style-name="T61">, 1999-07-13, Informaciniai pranešimai 1999, Nr. 28-38 (1999-07-17), i. k. 0993030ISAK00000185</text:span></text:p>
      <text:p text:style-name="Normal"/>
      <text:p text:style-name="P62"><text:span text:style-name="T63">1.2</text:span><text:span text:style-name="T64">.</text:span><text:span text:style-name="T65"><text:s/>Neteko galios nuo 1999-08-01</text:span></text:p>
      <text:p text:style-name="P66">Punkto naikinimas:</text:p>
      <text:p text:style-name="P67"><text:span text:style-name="T68">Nr.<text:s/></text:span><text:a xlink:href="https://www.e-tar.lt/portal/legalAct.html?documentId=TAR.261053811208" office:target-frame-name="_top" xlink:show="replace"><text:span text:style-name="T69">185</text:span></text:a><text:span text:style-name="T70">, 1999-07-13, Informaciniai pranešimai 1999, Nr. 28-38 (1999-07-17), i. k. 0993030ISAK00000185</text:span></text:p>
      <text:p text:style-name="Normal"/>
      <text:p text:style-name="P71"><text:span text:style-name="T72">1.3</text:span><text:span text:style-name="T73">. išrašo iš pa</text:span><text:span text:style-name="T74">saulio šalių ir teritorijų valiutų, kuriomis galima mokėti Lietuvos muitinėje mokesčius ir rinkliavas, registro naują redakciją (pridedama);</text:span></text:p>
      <text:p text:style-name="P75"><text:span text:style-name="T76">1.4.</text:span><text:span text:style-name="T77"><text:s/>Neteko galios nuo 2002-02-01</text:span></text:p>
      <text:p text:style-name="P78">Punkto naikinimas:</text:p>
      <text:p text:style-name="P79"><text:span text:style-name="T80">Nr.<text:s/></text:span><text:a xlink:href="https://www.e-tar.lt/portal/legalAct.html?documentId=TAR.493398A9B7A4" office:target-frame-name="_top" xlink:show="replace"><text:span text:style-name="T81">25</text:span></text:a><text:span text:style-name="T82">, 2002-01-18, Žin. 2002, Nr. 9-345 (2002-01-26), i. k. 1023030ISAK00000025</text:span></text:p>
      <text:p text:style-name="Normal"/>
      <text:p text:style-name="P83"><text:span text:style-name="T84">2</text:span><text:span text:style-name="T85">. Pripažinti netekusiais galios:</text:span></text:p>
      <text:p text:style-name="P86"><text:span text:style-name="T87">2.1</text:span><text:span text:style-name="T88">. Muitinės departamento 1994 m. gruodžio 28 d. įsakymo Nr. 521 2.3 punktą;</text:span></text:p>
      <text:p text:style-name="P89"><text:span text:style-name="T90">2.2</text:span><text:span text:style-name="T91">. Muitinės departamento<text:s/></text:span><text:span text:style-name="T92">1995 m. birželio 23 d. įsakymo Nr. 314 1.4, 1.5 ir 1.6 punktus.</text:span></text:p>
      <text:p text:style-name="P93"><text:span text:style-name="T94">3</text:span><text:span text:style-name="T95">. Nustatyti, kad šis įsakymas įsigalioja nuo 1996 m. rugpjūčio 1 d.</text:span></text:p>
      <text:p text:style-name="P96"><text:span text:style-name="T97">4</text:span><text:span text:style-name="T98">. Įsakymo vykdymo kontrolę pavesti muitinių viršininkams ir direktoriaus pavaduotojui P. Darginavičiui.</text:span></text:p>
      <text:p text:style-name="P99"/>
      <text:p text:style-name="P100"/>
      <text:p text:style-name="P101"/>
      <text:p text:style-name="P102"><text:span text:style-name="T103">DIR</text:span><text:span text:style-name="T104">EKTORIUS</text:span><text:span text:style-name="T105"><text:tab/>V. GERŽONAS</text:span></text:p>
      <text:p text:style-name="P106"><text:span text:style-name="T107">Priedas.</text:span><text:span text:style-name="T108"><text:s/>Neteko galios nuo 1999-08-01</text:span></text:p>
      <text:p text:style-name="P109">Priedo naikinimas:</text:p>
      <text:p text:style-name="P110"><text:span text:style-name="T111">Nr.<text:s/></text:span><text:a xlink:href="https://www.e-tar.lt/portal/legalAct.html?documentId=TAR.261053811208" office:target-frame-name="_top" xlink:show="replace"><text:span text:style-name="T112">185</text:span></text:a><text:span text:style-name="T113">, 1999-07-13, Informaciniai pranešimai 1999, Nr. 28-38 (1999-07-17), i. k. 0993030ISA</text:span><text:span text:style-name="T114">K00000185</text:span></text:p>
      <text:soft-page-break/>
      <text:p text:style-name="P115">Priedo pakeitimai:</text:p>
      <text:p text:style-name="P116"><text:span text:style-name="T117">Nr.<text:s/></text:span><text:a xlink:href="https://www.e-tar.lt/portal/legalAct.html?documentId=TAR.38531555E4EA" office:target-frame-name="_top" xlink:show="replace"><text:span text:style-name="T118">304</text:span></text:a><text:span text:style-name="T119">, 1998-12-31, Žin., 1999, Nr. 1-48 (1999-01-06), i. k. 0983030ISAK00000304</text:span></text:p>
      <text:p text:style-name="Normal"/>
      <text:p text:style-name="P120"><text:span text:style-name="T121">Priedas.</text:span><text:span text:style-name="T122"><text:s/>Neteko galios nuo 1999-08-01</text:span></text:p>
      <text:p text:style-name="P123">Priedo naikinimas:</text:p>
      <text:p text:style-name="P124"><text:span text:style-name="T125">Nr.<text:s/></text:span><text:a xlink:href="https://www.e-tar.lt/portal/legalAct.html?documentId=TAR.261053811208" office:target-frame-name="_top" xlink:show="replace"><text:span text:style-name="T126">185</text:span></text:a><text:span text:style-name="T127">, 1999-07-13, Informaciniai pranešimai 1999, Nr. 28-38 (1999-07-17), i. k. 0993030ISAK00000185</text:span></text:p>
      <text:p text:style-name="P128">Priedo pakeitimai:</text:p>
      <text:p text:style-name="P129"><text:span text:style-name="T130">Nr.<text:s/></text:span><text:a xlink:href="https://www.e-tar.lt/portal/legalAct.html?documentId=TAR.38531555E4EA" office:target-frame-name="_top" xlink:show="replace"><text:span text:style-name="T131">304</text:span></text:a><text:span text:style-name="T132">, 1998-12-31, Žin., 1999, Nr. 1-48 (1999-01-06), i. k. 0983030ISAK00000304</text:span></text:p>
      <text:p text:style-name="P133"><text:span text:style-name="T134">Nr.<text:s/></text:span><text:a xlink:href="https://www.e-tar.lt/portal/legalAct.html?documentId=TAR.52DC2DB0C63E" office:target-frame-name="_top" xlink:show="replace"><text:span text:style-name="T135">22</text:span></text:a><text:span text:style-name="T136">, 1999-01-</text:span><text:span text:style-name="T137">25, Žin., 1999, Nr. 12-294 (1999-01-29), i. k. 0993030ISAK00000022</text:span></text:p>
      <text:p text:style-name="Normal"/>
      <text:soft-page-break/>
      <text:p text:style-name="P138"><text:span text:style-name="T139">IŠRAŠAS IŠ PASAULIO ŠALIŲ IR TERITORIJŲ VALIUTŲ, KURIOMIS GALIMA MOKĖTI LIETUVOS MUITINĖJE MOKESČIUS IR RINKLIAVAS, REGISTRO</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Šalies ar teritorijos</text:p>
            <text:p text:style-name="P149">pavadinimas</text:p>
          </table:table-cell>
          <table:table-cell table:style-name="TableCell150" table:number-rows-spanned="2">
            <text:p text:style-name="P151">Valiutos pavadinimas</text:p>
          </table:table-cell>
          <table:table-cell table:style-name="TableCell152" table:number-columns-spanned="2">
            <text:p text:style-name="P153">Kodas</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triraidis</text:p>
          </table:table-cell>
          <table:table-cell table:style-name="TableCell159">
            <text:p text:style-name="P160">skaitmeninis</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row>
        <table:table-row table:style-name="TableRow170">
          <table:table-cell table:style-name="TableCell171">
            <text:p text:style-name="P172">Australija<text:s/></text:p>
          </table:table-cell>
          <table:table-cell table:style-name="TableCell173">
            <text:p text:style-name="P174">Australijos doleris =</text:p>
          </table:table-cell>
          <table:table-cell table:style-name="TableCell175">
            <text:p text:style-name="P176">AUD</text:p>
          </table:table-cell>
          <table:table-cell table:style-name="TableCell177">
            <text:p text:style-name="P178">036</text:p>
          </table:table-cell>
        </table:table-row>
        <table:table-row table:style-name="TableRow179">
          <table:table-cell table:style-name="TableCell180">
            <text:p text:style-name="P181"/>
          </table:table-cell>
          <table:table-cell table:style-name="TableCell182">
            <text:p text:style-name="P183">100 centų</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Austrijos Respublika<text:s/></text:p>
          </table:table-cell>
          <table:table-cell table:style-name="TableCell200">
            <text:p text:style-name="P201">Šilingas =</text:p>
          </table:table-cell>
          <table:table-cell table:style-name="TableCell202">
            <text:p text:style-name="P203">ATS</text:p>
          </table:table-cell>
          <table:table-cell table:style-name="TableCell204">
            <text:p text:style-name="P205">040</text:p>
          </table:table-cell>
        </table:table-row>
        <table:table-row table:style-name="TableRow206">
          <table:table-cell table:style-name="TableCell207">
            <text:p text:style-name="P208"/>
          </table:table-cell>
          <table:table-cell table:style-name="TableCell209">
            <text:p text:style-name="P210">100 grašių</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Belgijos Karalystė<text:s/></text:p>
          </table:table-cell>
          <table:table-cell table:style-name="TableCell227">
            <text:p text:style-name="P228">Belgijos frankas =</text:p>
          </table:table-cell>
          <table:table-cell table:style-name="TableCell229">
            <text:p text:style-name="P230">BEF</text:p>
          </table:table-cell>
          <table:table-cell table:style-name="TableCell231">
            <text:p text:style-name="P232">056</text:p>
          </table:table-cell>
        </table:table-row>
        <table:table-row table:style-name="TableRow233">
          <table:table-cell table:style-name="TableCell234">
            <text:p text:style-name="P235"/>
          </table:table-cell>
          <table:table-cell table:style-name="TableCell236">
            <text:p text:style-name="P237">100 santimų</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Danijos Karalystė<text:s/></text:p>
          </table:table-cell>
          <table:table-cell table:style-name="TableCell254">
            <text:p text:style-name="P255">Danijos krona =</text:p>
          </table:table-cell>
          <table:table-cell table:style-name="TableCell256">
            <text:p text:style-name="P257">DKK</text:p>
          </table:table-cell>
          <table:table-cell table:style-name="TableCell258">
            <text:p text:style-name="P259">208</text:p>
          </table:table-cell>
        </table:table-row>
        <table:table-row table:style-name="TableRow260">
          <table:table-cell table:style-name="TableCell261">
            <text:p text:style-name="P262"/>
          </table:table-cell>
          <table:table-cell table:style-name="TableCell263">
            <text:p text:style-name="P264">100 erių</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spanijos Karalystė</text:p>
          </table:table-cell>
          <table:table-cell table:style-name="TableCell281">
            <text:p text:style-name="P282">Ispanijos peseta =</text:p>
          </table:table-cell>
          <table:table-cell table:style-name="TableCell283">
            <text:p text:style-name="P284">ESP</text:p>
          </table:table-cell>
          <table:table-cell table:style-name="TableCell285">
            <text:p text:style-name="P286">724</text:p>
          </table:table-cell>
        </table:table-row>
        <table:table-row table:style-name="TableRow287">
          <table:table-cell table:style-name="TableCell288">
            <text:p text:style-name="P289"/>
          </table:table-cell>
          <table:table-cell table:style-name="TableCell290">
            <text:p text:style-name="P291">100 santimų</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Italijos Respublika<text:s/></text:p>
          </table:table-cell>
          <table:table-cell table:style-name="TableCell308">
            <text:p text:style-name="P309">Italijos lira =</text:p>
          </table:table-cell>
          <table:table-cell table:style-name="TableCell310">
            <text:p text:style-name="P311">ITL</text:p>
          </table:table-cell>
          <table:table-cell table:style-name="TableCell312">
            <text:p text:style-name="P313">380</text:p>
          </table:table-cell>
        </table:table-row>
        <table:table-row table:style-name="TableRow314">
          <table:table-cell table:style-name="TableCell315">
            <text:p text:style-name="P316"/>
          </table:table-cell>
          <table:table-cell table:style-name="TableCell317">
            <text:p text:style-name="P318">100 čentezimų</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Japonija<text:s/></text:p>
          </table:table-cell>
          <table:table-cell table:style-name="TableCell335">
            <text:p text:style-name="P336">Jena =</text:p>
          </table:table-cell>
          <table:table-cell table:style-name="TableCell337">
            <text:p text:style-name="P338">JPY</text:p>
          </table:table-cell>
          <table:table-cell table:style-name="TableCell339">
            <text:p text:style-name="P340">392</text:p>
          </table:table-cell>
        </table:table-row>
        <table:table-row table:style-name="TableRow341">
          <table:table-cell table:style-name="TableCell342">
            <text:p text:style-name="P343"/>
          </table:table-cell>
          <table:table-cell table:style-name="TableCell344">
            <text:p text:style-name="P345">100 senų</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Jungtinė Didžiosios<text:s/></text:p>
          </table:table-cell>
          <table:table-cell table:style-name="TableCell362">
            <text:p text:style-name="P363">Svaras<text:s/>sterlingų =</text:p>
          </table:table-cell>
          <table:table-cell table:style-name="TableCell364">
            <text:p text:style-name="P365">GBP</text:p>
          </table:table-cell>
          <table:table-cell table:style-name="TableCell366">
            <text:p text:style-name="P367">826</text:p>
          </table:table-cell>
        </table:table-row>
        <table:table-row table:style-name="TableRow368">
          <table:table-cell table:style-name="TableCell369">
            <text:p text:style-name="P370">Britanijos ir Šiaurės<text:s/></text:p>
          </table:table-cell>
          <table:table-cell table:style-name="TableCell371">
            <text:p text:style-name="P372">100 pensų</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Airijos karalystė</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Jungtinės Amerikos</text:p>
          </table:table-cell>
          <table:table-cell table:style-name="TableCell398">
            <text:p text:style-name="P399">JAV doleris =</text:p>
          </table:table-cell>
          <table:table-cell table:style-name="TableCell400">
            <text:p text:style-name="P401">USD</text:p>
          </table:table-cell>
          <table:table-cell table:style-name="TableCell402">
            <text:p text:style-name="P403">840</text:p>
          </table:table-cell>
        </table:table-row>
        <table:table-row table:style-name="TableRow404">
          <table:table-cell table:style-name="TableCell405">
            <text:p text:style-name="P406">Valstijos</text:p>
          </table:table-cell>
          <table:table-cell table:style-name="TableCell407">
            <text:p text:style-name="P408">100 centų</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Kanada<text:s/></text:p>
          </table:table-cell>
          <table:table-cell table:style-name="TableCell425">
            <text:p text:style-name="P426">Kanados doleris =<text:s/></text:p>
          </table:table-cell>
          <table:table-cell table:style-name="TableCell427">
            <text:p text:style-name="P428">CAD</text:p>
          </table:table-cell>
          <table:table-cell table:style-name="TableCell429">
            <text:p text:style-name="P430">124</text:p>
          </table:table-cell>
        </table:table-row>
        <table:table-row table:style-name="TableRow431">
          <table:table-cell table:style-name="TableCell432">
            <text:p text:style-name="P433"/>
          </table:table-cell>
          <table:table-cell table:style-name="TableCell434">
            <text:p text:style-name="P435">100 centų</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Lietuva<text:s/></text:p>
          </table:table-cell>
          <table:table-cell table:style-name="TableCell452">
            <text:p text:style-name="P453">Litas =<text:s/></text:p>
          </table:table-cell>
          <table:table-cell table:style-name="TableCell454">
            <text:p text:style-name="P455">LTL</text:p>
          </table:table-cell>
          <table:table-cell table:style-name="TableCell456">
            <text:p text:style-name="P457">440</text:p>
          </table:table-cell>
        </table:table-row>
        <table:table-row table:style-name="TableRow458">
          <table:table-cell table:style-name="TableCell459">
            <text:p text:style-name="P460"/>
          </table:table-cell>
          <table:table-cell table:style-name="TableCell461">
            <text:p text:style-name="P462">100 centų</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Nyderlandų karalystė<text:s/></text:p>
          </table:table-cell>
          <table:table-cell table:style-name="TableCell479">
            <text:p text:style-name="P480">Nyderlandų guldenas =</text:p>
          </table:table-cell>
          <table:table-cell table:style-name="TableCell481">
            <text:p text:style-name="P482">NLG</text:p>
          </table:table-cell>
          <table:table-cell table:style-name="TableCell483">
            <text:p text:style-name="P484">528</text:p>
          </table:table-cell>
        </table:table-row>
        <table:table-row table:style-name="TableRow485">
          <table:table-cell table:style-name="TableCell486">
            <text:p text:style-name="P487"/>
          </table:table-cell>
          <table:table-cell table:style-name="TableCell488">
            <text:p text:style-name="P489">100 centų</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Norvegija<text:s/></text:p>
          </table:table-cell>
          <table:table-cell table:style-name="TableCell506">
            <text:p text:style-name="P507">Norvegijos krona =<text:s/></text:p>
          </table:table-cell>
          <table:table-cell table:style-name="TableCell508">
            <text:p text:style-name="P509">NOK</text:p>
          </table:table-cell>
          <table:table-cell table:style-name="TableCell510">
            <text:p text:style-name="P511">578</text:p>
          </table:table-cell>
        </table:table-row>
        <table:table-row table:style-name="TableRow512">
          <table:table-cell table:style-name="TableCell513">
            <text:p text:style-name="P514"/>
          </table:table-cell>
          <table:table-cell table:style-name="TableCell515">
            <text:p text:style-name="P516">100 erių</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Prancūzijos Respublika<text:s/></text:p>
          </table:table-cell>
          <table:table-cell table:style-name="TableCell533">
            <text:p text:style-name="P534">Prancūzijos frankas =</text:p>
          </table:table-cell>
          <table:table-cell table:style-name="TableCell535">
            <text:p text:style-name="P536">FRF</text:p>
          </table:table-cell>
          <table:table-cell table:style-name="TableCell537">
            <text:p text:style-name="P538">250</text:p>
          </table:table-cell>
        </table:table-row>
        <table:table-row table:style-name="TableRow539">
          <table:table-cell table:style-name="TableCell540">
            <text:p text:style-name="P541"/>
          </table:table-cell>
          <table:table-cell table:style-name="TableCell542">
            <text:p text:style-name="P543">100 santimų</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Singapūro Respublika<text:s/></text:p>
          </table:table-cell>
          <table:table-cell table:style-name="TableCell560">
            <text:p text:style-name="P561">Singapūro doleris =<text:s/></text:p>
          </table:table-cell>
          <table:table-cell table:style-name="TableCell562">
            <text:p text:style-name="P563">SGD</text:p>
          </table:table-cell>
          <table:table-cell table:style-name="TableCell564">
            <text:p text:style-name="P565">702</text:p>
          </table:table-cell>
        </table:table-row>
        <table:table-row table:style-name="TableRow566">
          <table:table-cell table:style-name="TableCell567">
            <text:p text:style-name="P568"/>
          </table:table-cell>
          <table:table-cell table:style-name="TableCell569">
            <text:p text:style-name="P570">100 centų</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Suomijos Respublika<text:s/></text:p>
          </table:table-cell>
          <table:table-cell table:style-name="TableCell587">
            <text:p text:style-name="P588">Suomijos markė =<text:s/></text:p>
          </table:table-cell>
          <table:table-cell table:style-name="TableCell589">
            <text:p text:style-name="P590">FIM</text:p>
          </table:table-cell>
          <table:table-cell table:style-name="TableCell591">
            <text:p text:style-name="P592">246</text:p>
          </table:table-cell>
        </table:table-row>
        <table:table-row table:style-name="TableRow593">
          <table:table-cell table:style-name="TableCell594">
            <text:p text:style-name="P595"/>
          </table:table-cell>
          <table:table-cell table:style-name="TableCell596">
            <text:p text:style-name="P597">100 penių</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Švedijos Karalystė<text:s/></text:p>
          </table:table-cell>
          <table:table-cell table:style-name="TableCell614">
            <text:p text:style-name="P615">Švedijos krona =<text:s/></text:p>
          </table:table-cell>
          <table:table-cell table:style-name="TableCell616">
            <text:p text:style-name="P617">SEK</text:p>
          </table:table-cell>
          <table:table-cell table:style-name="TableCell618">
            <text:p text:style-name="P619">752</text:p>
          </table:table-cell>
        </table:table-row>
        <table:table-row table:style-name="TableRow620">
          <table:table-cell table:style-name="TableCell621">
            <text:p text:style-name="P622"/>
          </table:table-cell>
          <table:table-cell table:style-name="TableCell623">
            <text:p text:style-name="P624">100 erių</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Šveicarijos<text:s/></text:p>
          </table:table-cell>
          <table:table-cell table:style-name="TableCell641">
            <text:p text:style-name="P642">Šveicarijos frankas =</text:p>
          </table:table-cell>
          <table:table-cell table:style-name="TableCell643">
            <text:p text:style-name="P644">CHF</text:p>
          </table:table-cell>
          <table:table-cell table:style-name="TableCell645">
            <text:p text:style-name="P646">756</text:p>
          </table:table-cell>
        </table:table-row>
        <table:table-row table:style-name="TableRow647">
          <table:table-cell table:style-name="TableCell648">
            <text:p text:style-name="P649">Konfederacija<text:s/></text:p>
          </table:table-cell>
          <table:table-cell table:style-name="TableCell650">
            <text:p text:style-name="P651">100 santimų</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Vokietijos Federacinė<text:s/></text:p>
          </table:table-cell>
          <table:table-cell table:style-name="TableCell668">
            <text:p text:style-name="P669">Vokietijos markė =<text:s/></text:p>
          </table:table-cell>
          <table:table-cell table:style-name="TableCell670">
            <text:p text:style-name="P671">DEM</text:p>
          </table:table-cell>
          <table:table-cell table:style-name="TableCell672">
            <text:p text:style-name="P673">280</text:p>
          </table:table-cell>
        </table:table-row>
        <table:table-row table:style-name="TableRow674">
          <table:table-cell table:style-name="TableCell675">
            <text:p text:style-name="P676">Respublika<text:s/></text:p>
          </table:table-cell>
          <table:table-cell table:style-name="TableCell677">
            <text:p text:style-name="P678">100 pfenigių</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text:p text:style-name="P694">Iš viso 19 įrašų</text:p>
      <text:p text:style-name="P695"/>
      <text:p text:style-name="P696"/>
      <text:p text:style-name="P697">Registras parengtas remiantis:</text:p>
      <text:p text:style-name="P698">1. International Standart ISO 4217:1995 (E/F) Codes for the representation of currencies and funds.</text:p>
      <text:p text:style-name="P699">2. Lietuvos Respublikos standartu LST<text:s/>1229-95 „Šalių pavadinimų kodai“.</text:p>
      <text:p text:style-name="P700"><text:span text:style-name="T701">______________</text:span></text:p>
      <text:p text:style-name="P702"><text:span text:style-name="T703">Priedas.</text:span><text:span text:style-name="T704"><text:s/>Neteko galios nuo 2002-02-01</text:span></text:p>
      <text:p text:style-name="P705">Priedo naikinimas:</text:p>
      <text:p text:style-name="P706"><text:span text:style-name="T707">Nr.<text:s/></text:span><text:a xlink:href="https://www.e-tar.lt/portal/legalAct.html?documentId=TAR.493398A9B7A4" office:target-frame-name="_top" xlink:show="replace"><text:span text:style-name="T708">25</text:span></text:a><text:span text:style-name="T709">, 2002-01-18, Žin. 2002, Nr. 9-345 (2002-01-26), i. k. 102</text:span><text:span text:style-name="T710">3030ISAK00000025</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Muitinės departamentas prie Lietuvos Respublikos finansų ministerijos, Įsakymas</text:span></text:p>
      <text:p text:style-name="P720"><text:span text:style-name="T721">Nr.<text:s/></text:span><text:a xlink:href="https://www.e-tar.lt/portal/legalAct.html?documentId=TAR.38531555E4EA" office:target-frame-name="_top" xlink:show="replace"><text:span text:style-name="T722">304</text:span></text:a><text:span text:style-name="T723">, 1998-12-31, Žin., 1999, Nr. 1-48 (1999-01-06), i.</text:span><text:span text:style-name="T724"><text:s/>k. 0983030ISAK00000304</text:span></text:p>
      <text:p text:style-name="P725"><text:span text:style-name="T726">Dėl Muitinės departamento 1996 m. birželio 27 d. įsakymo Nr. 333 "Dėl Pasaulio šalių ir teritorijų valiutų registro ir Muitinės procedūrų, naudojamų statistikoje, klasifikatoriaus" bei 1998 m. vasario 13 d. įsakymo Nr. 36 "Dėl<text:s/></text:span><text:span text:style-name="T727">Lietuvos Respublikos Vyriausybės 1997 m. rugpjūčio 11 d. nutarimo Nr. 897 vykdymo" papildymo</text:span></text:p>
      <text:p text:style-name="P728"/>
      <text:p text:style-name="P729"><text:span text:style-name="T730">2.</text:span></text:p>
      <text:p text:style-name="P731"><text:span text:style-name="T732">Muitinės departamentas prie Lietuvos Respublikos finansų ministerijos, Įsakymas</text:span></text:p>
      <text:p text:style-name="P733"><text:span text:style-name="T734">Nr.<text:s/></text:span><text:a xlink:href="https://www.e-tar.lt/portal/legalAct.html?documentId=TAR.52DC2DB0C63E" office:target-frame-name="_top" xlink:show="replace"><text:span text:style-name="T735">22</text:span></text:a><text:span text:style-name="T736">, 1999-01-25, Žin., 1999, Nr. 12-294 (1999-01-29), i. k. 0993030ISAK00000022</text:span></text:p>
      <text:p text:style-name="P737"><text:span text:style-name="T738">Dėl klasifikatorių, naudojamų pildant muitinės dokumentus, naujų redakcijų patvirtinimo</text:span></text:p>
      <text:p text:style-name="P739"/>
      <text:p text:style-name="P740"><text:span text:style-name="T741">3.</text:span></text:p>
      <text:p text:style-name="P742"><text:span text:style-name="T743">Muitinės departamentas prie Lietuvos Respublikos finansų ministerijos, Įsakyma</text:span><text:span text:style-name="T744">s</text:span></text:p>
      <text:p text:style-name="P745"><text:span text:style-name="T746">Nr.<text:s/></text:span><text:a xlink:href="https://www.e-tar.lt/portal/legalAct.html?documentId=TAR.261053811208" office:target-frame-name="_top" xlink:show="replace"><text:span text:style-name="T747">185</text:span></text:a><text:span text:style-name="T748">, 1999-07-13, Informaciniai pranešimai, 1999, Nr. 28-38 (1999-07-17), i. k. 0993030ISAK00000185</text:span></text:p>
      <text:p text:style-name="P749"><text:span text:style-name="T750">Dėl klasifikatorių, naudojamų pildant muitinės dokumentus, naujų reda</text:span><text:span text:style-name="T751">kcijų patvirtinimo</text:span></text:p>
      <text:p text:style-name="P752"/>
      <text:p text:style-name="P753"><text:span text:style-name="T754">4.</text:span></text:p>
      <text:p text:style-name="P755"><text:span text:style-name="T756">Muitinės departamentas prie Lietuvos Respublikos finansų ministerijos, Įsakymas</text:span></text:p>
      <text:p text:style-name="P757"><text:span text:style-name="T758">Nr.<text:s/></text:span><text:a xlink:href="https://www.e-tar.lt/portal/legalAct.html?documentId=TAR.493398A9B7A4" office:target-frame-name="_top" xlink:show="replace"><text:span text:style-name="T759">25</text:span></text:a><text:span text:style-name="T760">, 2002-01-18, Žin., 2002, Nr. 9-345 (2002-01-26), i. k.<text:s/></text:span><text:span text:style-name="T761">1023030ISAK00000025</text:span></text:p>
      <text:p text:style-name="P762"><text:span text:style-name="T763">Dėl Muitinės procedūrų, naudojamų statistikoje, klasifikatoriaus patvirtin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4:33:00Z</meta:creation-date>
    <dc:date>2017-01-26T14:33:00Z</dc:date>
    <meta:template xlink:href="Normal.dotm" xlink:type="simple"/>
    <meta:editing-cycles>2</meta:editing-cycles>
    <meta:editing-duration>PT0S</meta:editing-duration>
    <meta:document-statistic meta:page-count="4" meta:paragraph-count="273" meta:word-count="1000" meta:character-count="7099" meta:row-count="579" meta:non-whitespace-character-count="6372"/>
  </office:meta>
</office:document-meta>
</file>