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fo:text-indent="-0.0006in" style:page-number="1">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Suvestinė redakcija nuo 1996-07-06 iki 1996-08-14</text:span></text:p>
      <text:p text:style-name="P8"/>
      <text:p text:style-name="P9"><text:span text:style-name="T10">Nutarimas paskelbtas: Žin. 1995, Nr.<text:s/></text:span><text:a xlink:href="https://www.e-tar.lt/portal/legalAct.html?documentId=TAR.06417104F9AB" office:target-frame-name="_top" xlink:show="replace"><text:span text:style-name="T11">101-2260</text:span></text:a><text:span text:style-name="T12">, i. k. 0951100NUTA0000153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JE PAGAMINTŲ ALKOHOLINIŲ GĖRIMŲ ŽENKLINIMO BANDEROLĖMIS</text:p>
      <text:p text:style-name="P21"/>
      <text:p text:style-name="P22">1995 m. gruodžio 7 d. Nr. 1535</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ext:span><text:span text:style-name="T32">tvirtinti Lietuvos Respublikoje pagamintų alkoholinių gėrimų ženklinimo banderolėmis tvarką (pridedama).</text:span></text:p>
      <text:p text:style-name="P33"><text:span text:style-name="T34">2</text:span><text:span text:style-name="T35">. Nustatyti, kad šiuo nutarimu patvirtinta Lietuvos Respublikoje pagamintų alkoholinių gėrimų ženklinimo banderolėmis tvarka taikoma nuo Lietuvos<text:s/></text:span><text:span text:style-name="T36">Respublikos Vyriausybės 1995 m. rugsėjo 11 d. nutarime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37">76-1776</text:span></text:a><text:span text:style-name="T38">) nustatytos banderolių įvedimo dienos.</text:span></text:p>
      <text:p text:style-name="P39"><text:span text:style-name="T40">3</text:span><text:span text:style-name="T41">. Nustatyti, kad suvenyriniai alkoholiniai gėrimai daugiau kaip 100 mililitrų iki 250 mililitrų (įskaitytinai) talpos ind</text:span><text:span text:style-name="T42">uose turi būti ženklinami papildomai – ant butelio kamščio šono nurodomas įmonės gamintojos šifras</text:span><text:s/></text:p>
      <text:p text:style-name="P43">Papildyta punktu:</text:p>
      <text:p text:style-name="P44"><text:span text:style-name="T45">Nr.<text:s/></text:span><text:a xlink:href="https://www.e-tar.lt/portal/legalAct.html?documentId=TAR.7F7438BE1779" office:target-frame-name="_top" xlink:show="replace"><text:span text:style-name="T46">784</text:span></text:a><text:span text:style-name="T47">, 1996-07-01, Žin., 1996, Nr. 64-1521 (1996-07-05</text:span><text:span text:style-name="T48">), i. k. 0961100NUTA00000784</text:span></text:p>
      <text:p text:style-name="Normal"/>
      <text:p text:style-name="P49"><text:span text:style-name="T50">4</text:span><text:span text:style-name="T51">. Pripažinti netekusiu galios Lietuvos Respublikos Vyriausybės 1993 m. gruodžio 18 d. nutarimą Nr. 952 „Dėl Lietuvos Respublikoje gaminamų degtinės ir likerio gaminių ženklinimo“ (Žin., 1993, Nr.<text:s/></text:span><text:a xlink:href="https://www.e-tar.lt/portal/lt/legalAct/TAR.61F823CFC20E" office:target-frame-name="_blank" xlink:show="new"><text:span text:style-name="T52">71-1341</text:span></text:a><text:span text:style-name="T53">) ir 1994 m. vasario 23 d. nutarimą Nr. 126 „Dėl Lietuvos Respublikos Vyriausybės 1993 m. gruodžio 18 d. nutarimo Nr. 952 dalinio pakeitimo“ (Žin., 1994, Nr.<text:s/></text:span><text:a xlink:href="https://www.e-tar.lt/portal/lt/legalAct/TAR.91F861C1CCF1" office:target-frame-name="_blank" xlink:show="new"><text:span text:style-name="T54">16-264</text:span></text:a><text:span text:style-name="T55">) nuo Lietuvos Respublikos Vyriausybės 1995 m. rugsėjo 11 d. nutarime Nr. 1208 nustatytos banderolių įvedimo dienos.</text:span></text:p>
      <text:p text:style-name="P56">Punkto numeracijos pakeitimas:</text:p>
      <text:p text:style-name="P57"><text:span text:style-name="T58">Nr.<text:s/></text:span><text:a xlink:href="https://www.e-tar.lt/portal/legalAct.html?documentId=TAR.7F7438BE1779" office:target-frame-name="_top" xlink:show="replace"><text:span text:style-name="T59">784</text:span></text:a><text:span text:style-name="T60">, 1996-07-01, Žin., 1996, Nr. 64-1521 (1996-07-05), i. k. 0961100NUTA00000784</text:span></text:p>
      <text:p text:style-name="Normal"/>
      <text:p text:style-name="P61"/>
      <text:p text:style-name="P62"/>
      <text:p text:style-name="P63"/>
      <text:p text:style-name="P64">MINISTRAS PIRMININKAS<text:tab/>ADOLFAS ŠLEŽEVIČIUS</text:p>
      <text:p text:style-name="P65"/>
      <text:p text:style-name="P66"><text:span text:style-name="T67">ŽEMĖS ŪKIO MINISTRAS</text:span><text:span text:style-name="T68"><text:tab/>VYTAUTAS EINORIS</text:span></text:p>
      <text:soft-page-break/>
      <text:p text:style-name="P69">PATVIRTINTA</text:p>
      <text:p text:style-name="P75">Lietuvos Respublikos Vyriausybės</text:p>
      <text:p text:style-name="P76">1995 m. gruodžio 7 d. nutarimu Nr. 1535</text:p>
      <text:p text:style-name="P77"/>
      <text:p text:style-name="P78"><text:span text:style-name="T79">LIETUVOS RESPUBLIKOJE PAGAMINTŲ<text:s/></text:span><text:span text:style-name="T80">ALKOHOLINIŲ GĖRIMŲ ŽENKLINIMO</text:span></text:p>
      <text:p text:style-name="P81"><text:span text:style-name="T82">BANDEROLĖMIS TVARKA</text:span></text:p>
      <text:p text:style-name="P83"/>
      <text:p text:style-name="P84"><text:span text:style-name="T85">1</text:span><text:span text:style-name="T86">. Gaminti Lietuvos Respublikoje alkoholinius gėrimus, įskaitant alų (kodai pagal Europos Ekonominės Bendrijos kombinuotąją prekių nomenklatūrą 22.03–22.08), gali ūkio subjektai, kuriems ši teisė sutei</text:span><text:span text:style-name="T87">kta Lietuvos Respublikos Vyriausybės nustatyta tvarka.</text:span></text:p>
      <text:p text:style-name="P88"><text:span text:style-name="T89">2</text:span><text:span text:style-name="T90">. Ant Lietuvos Respublikoje pagamintų alkoholinių gėrimų (išskyrus alų ir silpnus alkoholinius kokteilius, supilstytus į skardines dėžutes, suvenyrinius alkoholinius gėrimus iki 250 mililitrų (įsk</text:span><text:span text:style-name="T91">aitytinai) talpos induose, uždarosios akcinės bendrovės „Lietuviškas midus“ gaminamus nacionalinius gėrimus, supilstytus į firminius butelius bei importuojamą suvenyrinę tarą) taros (butelių, paketų ar kitų įpakuočių) turi būti užklijuotos Finansų minister</text:span><text:span text:style-name="T92">ijos patvirtinto pavyzdžio banderolės. Ant eksportuojamų alkoholinių gėrimų banderolės neklijuojamos</text:span><text:s/></text:p>
      <text:p text:style-name="P93">Punkto pakeitimai:</text:p>
      <text:p text:style-name="P94"><text:span text:style-name="T95">Nr.<text:s/></text:span><text:a xlink:href="https://www.e-tar.lt/portal/legalAct.html?documentId=TAR.7F7438BE1779" office:target-frame-name="_top" xlink:show="replace"><text:span text:style-name="T96">784</text:span></text:a><text:span text:style-name="T97">, 1996-07-01, Žin., 1996, Nr. 64-1521 (1996-07</text:span><text:span text:style-name="T98">-05), i. k. 0961100NUTA00000784</text:span></text:p>
      <text:p text:style-name="Normal"/>
      <text:p text:style-name="P99"><text:span text:style-name="T100">3</text:span><text:span text:style-name="T101">. Banderolės ant Lietuvos Respublikoje pagamintų alkoholinių gėrimų (išskyrus alų ir silpnus alkoholinius kokteilius, supilstytus į skardines dėžutes, suvenyrinius alkoholinius gėrimus iki 100 mililitrų (įskaitytinai)<text:s/></text:span><text:span text:style-name="T102">talpos induose, nacionalinius gėrimus, supilstytus į firminius butelius bei importuojamą suvenyrinę tarą) taros (butelių, paketų ar kitų įpakuočių) turi būti užklijuotos taip, kad neperplėšus banderolių nebūtų galima jų atplėšti, atidaryti ar atkimšti.</text:span></text:p>
      <text:p text:style-name="P103"><text:span text:style-name="T104">Be<text:s/></text:span><text:span text:style-name="T105">banderolių prekiauti Lietuvos Respublikoje pagamintais alkoholiniais gėrimais (išskyrus alų ir silpnus alkoholinius kokteilius, supilstytus į skardines dėžutes, suvenyrinius alkoholinius gėrimus iki 100 mililitrų (įskaitytinai) talpos induose, nacionaliniu</text:span><text:span text:style-name="T106">s gėrimus, supilstytus į firminius butelius bei importuojamą suvenyrinę tarą), laikyti juos prekybos bei viešojo maitinimo įmonių sandėliuose ir prekybos vietose draudžiama.</text:span></text:p>
      <text:p text:style-name="P107"><text:span text:style-name="T108">4</text:span><text:span text:style-name="T109">. Ūkio subjektai, turintys licencijas gaminti alkoholinius gėrimus, banderole</text:span><text:span text:style-name="T110">s užsisako Muitinės departamente prie Finansų ministerijos iš anksto, apmokėdami jų pagaminimo išlaidas. Banderolės užsakomos ir išduodamos Finansų ministerijos nustatyta tvarka. Parduoti ar kitaip perduoti įsigytas banderoles kitiems ūkio subjektams ir fi</text:span><text:span text:style-name="T111">ziniams asmenims draudžiama.</text:span></text:p>
      <text:p text:style-name="P112"><text:span text:style-name="T113">5</text:span><text:span text:style-name="T114">. Už realizuotus alkoholinius gėrimus akcizas į Lietuvos valstybės biudžetą sumokomas 1994 m. birželio 12 d. Lietuvos Respublikos akcizų įstatymo Nr. I-429 (1995 m. gegužės 30 d. įstatymo Nr. I-905 redakcija) 8 straipsnyje</text:span><text:span text:style-name="T115"><text:s/>nustatyta tvarka.</text:span></text:p>
      <text:p text:style-name="P116"><text:span text:style-name="T117">6</text:span><text:span text:style-name="T118">. Ūkio subjektams, nesilaikantiems šios tvarkos, taikomos 1995 m. balandžio 18 d. Lietuvos Respublikos alkoholio kontrolės įstatymo Nr. I-857 (Žin., 1995, Nr.<text:s/></text:span><text:a xlink:href="https://www.e-tar.lt/portal/lt/legalAct/TAR.9E5C5C16B6E6" office:target-frame-name="_blank" xlink:show="new"><text:span text:style-name="T119">44-1073</text:span></text:a><text:span text:style-name="T120">) 44 straipsnyje numatytos ekonominės bei Lietuvos Respublikos administracinių teisės pažeidimų kodekso 1632 straipsnyje numatytos sankcijos.</text:span></text:p>
      <text:p text:style-name="P121"><text:span text:style-name="T122">______________</text:span></text:p>
      <text:p text:style-name="Normal"/>
      <text:p text:style-name="P123"/>
      <text:p text:style-name="P124"/>
      <text:p text:style-name="P125"><text:span text:style-name="T126">Pa</text:span><text:span text:style-name="T127">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7F7438BE1779" office:target-frame-name="_top" xlink:show="replace"><text:span text:style-name="T135">784</text:span></text:a><text:span text:style-name="T136">, 1996-07-01, Žin., 1996, Nr. 64-1521 (1996-07-05), i. k. 0961100NUTA00000784</text:span></text:p>
      <text:p text:style-name="P137"><text:span text:style-name="T138">Dėl Lietuvos Respublikos<text:s/></text:span><text:span text:style-name="T139">Vyriausybės 1995 m. gruodžio 7 d. nutarimo Nr. 1535 "Dėl Lietuvos Respublikoje pagamintų alkoholinių gėrimų ženklinimo banderolėmis" dalini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08:12:00Z</meta:creation-date>
    <dc:date>2019-05-08T08:12:00Z</dc:date>
    <meta:template xlink:href="Normal.dotm" xlink:type="simple"/>
    <meta:editing-cycles>2</meta:editing-cycles>
    <meta:editing-duration>PT0S</meta:editing-duration>
    <meta:document-statistic meta:page-count="2" meta:paragraph-count="59" meta:word-count="746" meta:character-count="5882" meta:row-count="199" meta:non-whitespace-character-count="5195"/>
  </office:meta>
</office:document-meta>
</file>