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style:text-properties fo:color="#000000" style:font-size-complex="4pt"/>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4pt"/>
    </style:style>
    <style:style style:name="P43" style:parent-style-name="Normal" style:family="paragraph">
      <style:paragraph-properties fo:text-align="justify"/>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text-underline-type="single" style:text-underline-style="solid" style:text-underline-width="auto" style:text-underline-mode="continuou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text-underline-type="single" style:text-underline-style="solid" style:text-underline-width="auto" style:text-underline-mode="continuou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text-underline-type="single" style:text-underline-style="solid" style:text-underline-width="auto" style:text-underline-mode="continuou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text-underline-type="single" style:text-underline-style="solid" style:text-underline-width="auto" style:text-underline-mode="continuou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text-underline-type="single" style:text-underline-style="solid" style:text-underline-width="auto" style:text-underline-mode="continuou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text-underline-type="single" style:text-underline-style="solid" style:text-underline-width="auto" style:text-underline-mode="continuou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text-transform="uppercase"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text-underline-type="single" style:text-underline-style="solid" style:text-underline-width="auto" style:text-underline-mode="continuou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text-underline-type="single" style:text-underline-style="solid" style:text-underline-width="auto" style:text-underline-mode="continuous"/>
    </style:style>
    <style:style style:name="T91" style:parent-style-name="DefaultParagraphFont" style:family="text">
      <style:text-properties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font-size-complex="6pt"/>
    </style:style>
    <style:style style:name="P2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font-size-complex="4pt"/>
    </style:style>
    <style:style style:name="TableColumn279" style:family="table-column">
      <style:table-column-properties style:column-width="5.4458in"/>
    </style:style>
    <style:style style:name="TableColumn280" style:family="table-column">
      <style:table-column-properties style:column-width="1.2479in"/>
    </style:style>
    <style:style style:name="Table278" style:family="table">
      <style:table-properties style:width="6.6937in" fo:margin-left="0.075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style:style>
    <style:style style:name="TableRow286" style:family="table-row">
      <style:table-row-properties style:min-row-height="0.5131in"/>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5638in"/>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min-row-height="0.375in"/>
    </style:style>
    <style:style style:name="TableCell304" style:family="table-cell">
      <style:table-cell-properties fo:border="none" style:vertical-align="bottom" fo:padding-top="0in" fo:padding-left="0.075in" fo:padding-bottom="0in" fo:padding-right="0.075in"/>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TableCell307" style:family="table-cell">
      <style:table-cell-properties fo:border="none" style:vertical-align="bottom" fo:padding-top="0in" fo:padding-left="0.075in" fo:padding-bottom="0in" fo:padding-right="0.075in"/>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font-size-complex="6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4-12-12</text:span></text:p>
      <text:p text:style-name="P10"/>
      <text:p text:style-name="P11"><text:span text:style-name="T12">Įsakymas paskelbtas: Žin. 2004, Nr.<text:s/></text:span><text:a xlink:href="https://www.e-tar.lt/portal/legalAct.html?documentId=TAR.0641785EFEC9" office:target-frame-name="_top" xlink:show="replace"><text:span text:style-name="T13">63-2279</text:span></text:a><text:span text:style-name="T14">, i. k. 1042330ISAK003D-219</text:span></text:p>
      <text:p text:style-name="P15"/>
      <text:p text:style-name="P16"><text:span text:style-name="T17"/><text:span text:style-name="T18">LIETUVOS RESPUBLIKOS ŽEMĖS ŪKIO MINISTRAS</text:span></text:p>
      <text:p text:style-name="P19"/>
      <text:p text:style-name="P20">Į S A K Y M A S</text:p>
      <text:p text:style-name="P21">DĖL EUROPOS BENDRIJOS FINANSINĖS PARAMOS LIETUVOS ŽUVININKYSTEI LĖŠŲ NAUDOJIMO</text:p>
      <text:p text:style-name="P22"/>
      <text:p text:style-name="P23">2004 m. balandžio 23 d. Nr. 3D-219</text:p>
      <text:p text:style-name="P24">Vilnius</text:p>
      <text:p text:style-name="P25"/>
      <text:p text:style-name="P26"/>
      <text:p text:style-name="P27"><text:span text:style-name="T28">Vykdydamas Lietuvos Respublikos Vyria</text:span><text:span text:style-name="T29">usybės 2003 m. kovo 31 d. nutarimo Nr. 355 „Dėl Europos Bendrijos finansinės paramos Lietuvos žuvininkystei lėšų naudojimo“ (Žin., 2004, Nr. 49-159) 2 punktą,</text:span></text:p>
      <text:p text:style-name="P30"><text:span text:style-name="T31">tvirtinu</text:span><text:span text:style-name="T32"><text:s/>pridedamas:</text:span></text:p>
      <text:p text:style-name="P33"><text:span text:style-name="T34">1</text:span><text:span text:style-name="T35">. Europos Bendrijos finansinės paramos Lietuvos žuvininkystei lėšų na</text:span><text:span text:style-name="T36">udojimo programą.</text:span></text:p>
      <text:p text:style-name="P37"><text:span text:style-name="T38">2</text:span><text:span text:style-name="T39">. Europos Bendrijos finansinės paramos Lietuvos žuvininkystei lėšų, skiriamų Žuvininkystės departamentui prie Lietuvos Respublikos žemės ūkio ministerijos žuvininkystės ūkio valstybiniam valdymui ir Europos Sąjungos bendrosios<text:s/></text:span><text:span text:style-name="T40">žuvininkystės politikos įgyvendinimui, naudojimo sąmatą.</text:span></text:p>
      <text:p text:style-name="P41"/>
      <text:p text:style-name="P42"/>
      <text:p text:style-name="P43"/>
      <text:p text:style-name="P44">Žemės ūkio Ministras<text:tab/>Jeronimas Kraujelis</text:p>
      <text:p text:style-name="P45"/>
      <text:p text:style-name="P46"><text:span text:style-name="T47">Suderinta</text:span></text:p>
      <text:p text:style-name="P48">Lietuvos Respublikos finansų ministerijos</text:p>
      <text:p text:style-name="P49"><text:span text:style-name="T50">2004 m. balandžio 22 d. raštas Nr. ((1.16-0203)-5K-0411384)-6K-0404709</text:span></text:p>
      <text:p text:style-name="P51"/>
      <text:soft-page-break/>
      <text:p text:style-name="P52">PATVIRTINTA</text:p>
      <text:p text:style-name="P53"><text:span text:style-name="T54">Lietuvos</text:span><text:span text:style-name="T55"><text:s/></text:span><text:span text:style-name="T56">Respublikos žemės ūkio ministro</text:span></text:p>
      <text:p text:style-name="P57">2004 m. balandžio 23 d. įsakymu Nr. 3D-219</text:p>
      <text:p text:style-name="P58"/>
      <text:p text:style-name="P59"><text:span text:style-name="T60">EUROPOS BENDRIJOS FINANSINĖS PARAMOS LIETUVOS ŽUVININKYSTEI LĖŠŲ NAUDOJI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Bendrijos finansinės paramos Lietuvos žuvininkystei</text:span><text:span text:style-name="T70"><text:s/>lėšų naudojimo programa (toliau – programa) parengta vadovaujantis Sutarties dėl žvejybos santykių tarp Lietuvos Respublikos ir Europos Bendrijos (Žin., 1997, Nr.<text:s/></text:span><text:span text:style-name="T71">94-2360</text:span><text:span text:style-name="T72">) 4 straipsnio nuostatomis, Lietuvos Respublikos valstybės ir savivaldybių turto vald</text:span><text:span text:style-name="T73">ymo, naudojimo ir disponavimo juo įstatymo (Žin., 1998, Nr.<text:s/></text:span><text:span text:style-name="T74">54-1492</text:span><text:span text:style-name="T75">; 2002, Nr.<text:s/></text:span><text:span text:style-name="T76">60-2412</text:span><text:span text:style-name="T77">; 2003, Nr.<text:s/></text:span><text:span text:style-name="T78">57-2534</text:span><text:span text:style-name="T79">) 19 straipsniu bei Lietuvos Respublikos Vyriausybės 2004 m. kovo 31 d. nutarimu Nr. 355 „Dėl Europos Bendrijos finansinės paramos Lietuvos žuvininkyst</text:span><text:span text:style-name="T80">ei lėšų naudojimo“ (Žin., 2004, Nr.<text:s/></text:span><text:span text:style-name="T81">49-1596</text:span><text:span text:style-name="T82">), Lietuvos Respublikos Vyriausybės 2004 m. spalio 11 d. nutarimu Nr. 1269 „Dėl Klaipėdos valstybinio jūrų uosto žemės subnuomos“ (Žin., 2004, Nr.<text:s/></text:span><text:span text:style-name="T83">151-5490</text:span><text:span text:style-name="T84">) ir Kaimo rėmimo programos 2004 metų išlaidų sąmata pagal</text:span><text:span text:style-name="T85"><text:s/>priemones, patvirtinta Lietuvos Respublikos Vyriausybės 2004 m. vasario 17 d. nutarimu Nr. 167 „Dėl<text:s/></text:span><text:span text:style-name="T86">k</text:span><text:span text:style-name="T87">aimo rėmimo programos 2004 metų išlaidų sąmatos pagal priemones parvirtinimo“ (Žin., 2004, Nr.<text:s/></text:span><text:span text:style-name="T88">28-896</text:span><text:span text:style-name="T89">, Nr.<text:s/></text:span><text:span text:style-name="T90">173-6401</text:span><text:span text:style-name="T91">).</text:span><text:s/></text:p>
      <text:p text:style-name="P92">Punkto pakeitimai:</text:p>
      <text:p text:style-name="P93"><text:span text:style-name="T94">Nr.<text:s/></text:span><text:a xlink:href="https://www.e-tar.lt/portal/legalAct.html?documentId=TAR.46CE51AC0EEC" office:target-frame-name="_top" xlink:show="replace"><text:span text:style-name="T95">3D-648</text:span></text:a><text:span text:style-name="T96">, 2004-12-07, Žin., 2004, Nr. 178-6605 (2004-12-11), i. k. 1042330ISAK003D-648</text:span></text:p>
      <text:p text:style-name="Normal"/>
      <text:p text:style-name="P97"><text:span text:style-name="T98">2</text:span><text:span text:style-name="T99">. Programoje dalyvauja: Žemės ūkio ministerijos įsteigta uždaroji akcinė bendrovė „Kl</text:span><text:span text:style-name="T100">aipėdos žuvininkystės produktų aukcionas“, restruktūrizuojamoji akcinė bendrovė „Senoji Baltija“, Lietuvos valstybinis žuvivaisos ir žuvininkystės tyrimų centras, valstybės įmonė Laukystos žuvų veislynas ir Žuvininkystės departamentas prie Lietuvos Respubl</text:span><text:span text:style-name="T101">ikos žemės ūkio ministerijos.</text:span><text:s/></text:p>
      <text:p text:style-name="P102">Punkto pakeitimai:</text:p>
      <text:p text:style-name="P103"><text:span text:style-name="T104">Nr.<text:s/></text:span><text:a xlink:href="https://www.e-tar.lt/portal/legalAct.html?documentId=TAR.46CE51AC0EEC" office:target-frame-name="_top" xlink:show="replace"><text:span text:style-name="T105">3D-648</text:span></text:a><text:span text:style-name="T106">, 2004-12-07, Žin., 2004, Nr. 178-6605 (2004-12-11), i. k. 1042330ISAK003D-648</text:span></text:p>
      <text:p text:style-name="Normal"/>
      <text:p text:style-name="P107"><text:span text:style-name="T108">II</text:span><text:span text:style-name="T109">.<text:s/></text:span><text:span text:style-name="T110">PROGRAMOS TIKSLAS</text:span></text:p>
      <text:p text:style-name="P111"/>
      <text:p text:style-name="P112"><text:span text:style-name="T113">3</text:span><text:span text:style-name="T114">. Šios programos tikslas – sukurti ekonomiškai efektyvią žuvininkystės ūkio sistemą, atitinkančią Europos Sąjungos (toliau – ES) kriterijus, pasirengusią veikti pagal ES bendrosios žuvininkystės politikos reikalavimus, užtikrinti žuvų išteklių kontrolę bei</text:span><text:span text:style-name="T115"><text:s/>optimalias higienos ir sanitarijos sąlygas, įgyvendinti tarptautinius įsipareigojimus atkuriant lašišinių, sykinių ir kitų vertingų rūšių žuvų išteklius, užtikrinti šalies interesų atstovavimą tarpvalstybiniuose santykiuose žvejybos klausimais, propaguoti</text:span><text:span text:style-name="T116"><text:s/>Lietuvos žuvininkystės laimėjimus, kelti žuvininkystės specialistų kvalifikaciją bei kompensuoti restruktūrizuojamos akcinės bendrovės „Senoji Baltija“ nuostolius, kuriuos ji patirs dėl dalinio verslo praradimo vertės subnuomodama jai išnuomotos uosto žem</text:span><text:span text:style-name="T117">ės dalį (sklypą) uždarajai akcinei bendrovei „Klaipėdos žuvininkystės produktų aukcionas</text:span><text:s/></text:p>
      <text:p text:style-name="P118">Punkto pakeitimai:</text:p>
      <text:p text:style-name="P119"><text:span text:style-name="T120">Nr.<text:s/></text:span><text:a xlink:href="https://www.e-tar.lt/portal/legalAct.html?documentId=TAR.46CE51AC0EEC" office:target-frame-name="_top" xlink:show="replace"><text:span text:style-name="T121">3D-648</text:span></text:a><text:span text:style-name="T122">, 2004-12-07, Žin., 2004, Nr. 178-6605 (2004-12-11), i.</text:span><text:span text:style-name="T123"><text:s/>k. 1042330ISAK003D-648</text:span></text:p>
      <text:p text:style-name="Normal"/>
      <text:p text:style-name="P124"><text:span text:style-name="T125">III</text:span><text:span text:style-name="T126">.<text:s/></text:span><text:span text:style-name="T127">REMIAMOS PRIEMONĖS</text:span></text:p>
      <text:p text:style-name="P128"/>
      <text:p text:style-name="P129"><text:span text:style-name="T130">4. Žuvininkystės produktų aukciono organizavimas:</text:span></text:p>
      <text:p text:style-name="P131"><text:span text:style-name="T132">4.1</text:span><text:span text:style-name="T133">. Žemės ūkio ministerija žuvininkystės produktų aukcionui organizuoti steigia uždarąją akcinę bendrovę, skirdama jai iš Europos Bendrijos<text:s/></text:span><text:span text:style-name="T134">finansinės paramos Lietuvos žuvininkystei lėšų 500 tūkst. Lt šios įstatiniam kapitalui formuoti ir iki 500 tūkst. Lt jos steigimo ir administravimo išlaidoms padengti;</text:span></text:p>
      <text:p text:style-name="P135"><text:span text:style-name="T136">4.2</text:span><text:span text:style-name="T137">. Žemės ūkio ministerija iš jai skirtų valstybės biudžeto asignavimų skiria uždar</text:span><text:span text:style-name="T138">ajai akcinei bendrovei „Klaipėdos žuvininkystės produktų aukcionas“ 1495 tūkst. Lt restruktūrizuojamai akcinei bendrovei „Senoji Baltija“ nuostoliams, kuriuos ji patirs dėl dalinio verslo praradimo vertės subnuomodama jai išnuomotos uosto žemės dalį (sklyp</text:span><text:span text:style-name="T139">ą) uždarajai akcinei bendrovei „Klaipėdos žuvininkystės produktų aukcionas“, kompensuoti.</text:span><text:s/></text:p>
      <text:p text:style-name="P140">Punkto pakeitimai:</text:p>
      <text:p text:style-name="P141"><text:span text:style-name="T142">Nr.<text:s/></text:span><text:a xlink:href="https://www.e-tar.lt/portal/legalAct.html?documentId=TAR.46CE51AC0EEC" office:target-frame-name="_top" xlink:show="replace"><text:span text:style-name="T143">3D-648</text:span></text:a><text:span text:style-name="T144">, 2004-12-07, Žin., 2004, Nr. 178-6605 (2004-12-11),</text:span><text:span text:style-name="T145"><text:s/>i. k. 1042330ISAK003D-648</text:span></text:p>
      <text:p text:style-name="Normal"/>
      <text:p text:style-name="P146"><text:span text:style-name="T147">5</text:span><text:span text:style-name="T148">. Lašišinių, sykinių ir kitų vertingų rūšių žuvų išteklių atkūrimas. Iš Europos Bendrijos finansinės paramos Lietuvos žuvininkystei lėšų skiriama:</text:span></text:p>
      <text:p text:style-name="P149"><text:span text:style-name="T150">5.1</text:span><text:span text:style-name="T151">. Lietuvos valstybiniam žuvivaisos ir žuvininkystės tyrimų centrui – la</text:span><text:span text:style-name="T152">šišinių žuvų veisimo komplekso statybai bei žuvų migracijos sąlygoms gerinti – iki 750 tūkst. litų;</text:span></text:p>
      <text:p text:style-name="P153"><text:span text:style-name="T154">5.2</text:span><text:span text:style-name="T155">. valstybės įmonei Laukystos žuvų veislynui – hidrotechninių ir žuvų veisimo įrenginių techninei būklei gerinti – iki 250 tūkst. litų.</text:span></text:p>
      <text:p text:style-name="P156"><text:span text:style-name="T157">6</text:span><text:span text:style-name="T158">. Žuvin</text:span><text:span text:style-name="T159">inkystės ūkio valstybinis valdymas ir Europos Sąjungos bendrosios žuvininkystės politikos įgyvendinimas.</text:span><text:span text:style-name="T160"><text:s/></text:span><text:span text:style-name="T161">Šiuo tikslu Žuvininkystės departamentui prie Lietuvos Respublikos žemės ūkio ministerijos skiriamas Europos Bendrijos finansinės paramos Lietuvos žuvin</text:span><text:span text:style-name="T162">inkystei lėšų likutis</text:span><text:span text:style-name="T163">.</text:span><text:span text:style-name="T164"><text:s/>Šios lėšos bus naudojamos atstovaujant šalies interesams žuvininkystės</text:span><text:span text:style-name="T165"><text:s/></text:span><text:span text:style-name="T166">klausimais tarptautinėse žvejybos organizacijose, Pasaulinėje maisto organizacijoje (FAO) bei kitose tarptautinėse organizacijose. Taip pat bus leidžiama su žuvin</text:span><text:span text:style-name="T167">inkyste susijusi literatūra, žvejybiniai žemėlapiai, žinynai, informacinė medžiaga apie Lietuvos žuvininkystės plėtrą, finansuojami vertimai, standartų rengimas, keliama žuvininkystės specialistų kvalifikacija.</text:span></text:p>
      <text:p text:style-name="P168"/>
      <text:p text:style-name="P169"><text:span text:style-name="T170">IV</text:span><text:span text:style-name="T171">.<text:s/></text:span><text:span text:style-name="T172">PROGRAMOS VERTINIMO KRITERIJAI</text:span></text:p>
      <text:p text:style-name="P173"/>
      <text:p text:style-name="P174"><text:span text:style-name="T175">7</text:span><text:span text:style-name="T176">. Aukcione parduotų žuvininkystės produktų lyginamasis kiekis bendrame parduodamų žuvų produktų kiekyje.</text:span></text:p>
      <text:p text:style-name="P177"><text:span text:style-name="T178">8</text:span><text:span text:style-name="T179">. Lašišinių, sykinių ir kitų vertingų žuvų jauniklių išleidimo į natūralius vandens baseinus padidėjimas procentais.</text:span></text:p>
      <text:p text:style-name="P180"><text:span text:style-name="T181">9</text:span><text:span text:style-name="T182">. Žuvininkystės<text:s/></text:span><text:span text:style-name="T183">specialistų, dalyvavusių ES institucijų darbo organų ir tarptautinių organizacijų darbe, konferencijose, pasitarimuose, skaičius.</text:span></text:p>
      <text:p text:style-name="P184"><text:span text:style-name="T185">10</text:span><text:span text:style-name="T186">. Tarnybinių komandiruočių, susijusių su Lietuvos tarptautiniu bendradarbiavimu, skaičius.</text:span></text:p>
      <text:p text:style-name="P187"><text:span text:style-name="T188">11</text:span><text:span text:style-name="T189">. Leidinių apie Lietuvo</text:span><text:span text:style-name="T190">s žuvininkystės plėtrą skaičius.</text:span></text:p>
      <text:p text:style-name="P191"><text:span text:style-name="T192">12</text:span><text:span text:style-name="T193">. Kėlusių kvalifikaciją žuvininkystės darbuotojų skaičius.</text:span></text:p>
      <text:p text:style-name="P194"><text:span text:style-name="T195">13</text:span><text:span text:style-name="T196">. Surengtų seminarų, kursų, konferencijų skaičius.</text:span></text:p>
      <text:p text:style-name="P197"/>
      <text:p text:style-name="P198"><text:span text:style-name="T199">V</text:span><text:span text:style-name="T200">.<text:s/></text:span><text:span text:style-name="T201">NUMATOMI REZULTATAI</text:span></text:p>
      <text:p text:style-name="P202"/>
      <text:p text:style-name="P203"><text:span text:style-name="T204">14</text:span><text:span text:style-name="T205">. Į rinką pateks daugiau šviežių, geresnės kokybės žuvų.</text:span></text:p>
      <text:p text:style-name="P206"><text:span text:style-name="T207">15</text:span><text:span text:style-name="T208">.</text:span><text:span text:style-name="T209"><text:s/>Bus įgyvendinti žuvininkystės produktų prekybos veterinariniai reikalavimai.</text:span></text:p>
      <text:p text:style-name="P210"><text:span text:style-name="T211">16</text:span><text:span text:style-name="T212">. Pagerės žuvų išteklių naudojimo kontrolė.</text:span></text:p>
      <text:p text:style-name="P213"><text:span text:style-name="T214">17</text:span><text:span text:style-name="T215">. Bus kontroliuojamas pirminis žuvų rūšiavimas pagal dydį ir šviežumą.</text:span></text:p>
      <text:p text:style-name="P216"><text:span text:style-name="T217">18</text:span><text:span text:style-name="T218">. Bus išplėstos lašišinių, sykinių ir kitų ve</text:span><text:span text:style-name="T219">rtingų žuvų išteklių gausinimo galimybės.</text:span></text:p>
      <text:p text:style-name="P220"><text:span text:style-name="T221">19</text:span><text:span text:style-name="T222">. Bus užtikrintas žuvininkystės sektoriaus atstovavimas ES institucijose bei tarptautinėse organizacijose.</text:span></text:p>
      <text:p text:style-name="P223"><text:span text:style-name="T224">20</text:span><text:span text:style-name="T225">. Bus propaguojami žuvininkystės laimėjimai, leidžiami informaciniai leidiniai.</text:span></text:p>
      <text:p text:style-name="P226"><text:span text:style-name="T227">21</text:span><text:span text:style-name="T228">. Pagerės</text:span><text:span text:style-name="T229"><text:s/>žuvininkystės specialistų administraciniai gebėjimai.</text:span></text:p>
      <text:p text:style-name="P230"/>
      <text:p text:style-name="P231"><text:span text:style-name="T232">VI</text:span><text:span text:style-name="T233">.<text:s/></text:span><text:span text:style-name="T234">FINANSAVIMAS</text:span></text:p>
      <text:p text:style-name="P235"/>
      <text:p text:style-name="P236"><text:span text:style-name="T237">22</text:span><text:span text:style-name="T238">. Programos finansavimo šaltinis – pagal Sutartį dėl žvejybos santykių tarp Lietuvos Respublikos ir Europos Bendrijos gautų ir į valstybės biudžetą pervestų Europos Bendrijos<text:s/></text:span><text:soft-page-break/><text:span text:style-name="T239">finansinės paramos Lietuvos žuvininkystei lėšų likutis, įskaitomas į Specialiąją<text:s/></text:span><text:span text:style-name="T240">ministerijos pajamomis finansuojamų Kaimo rėmimo programos išlaidų programą, kaip viršplaninės 2004 m. pajamų įmokos į valstybės biudžetą<text:s/></text:span><text:span text:style-name="T241">bei Lietuvos Respublikos valstybės biudžeto lėšos</text:span><text:span text:style-name="T242">.</text:span></text:p>
      <text:p text:style-name="P243">Punkto pakeitimai:</text:p>
      <text:p text:style-name="P244"><text:span text:style-name="T245">Nr.<text:s/></text:span><text:a xlink:href="https://www.e-tar.lt/portal/legalAct.html?documentId=TAR.46CE51AC0EEC" office:target-frame-name="_top" xlink:show="replace"><text:span text:style-name="T246">3D-648</text:span></text:a><text:span text:style-name="T247">, 2004-12-07, Žin., 2004, Nr. 178-6605 (2004-12-11), i. k. 1042330ISAK003D-648</text:span></text:p>
      <text:p text:style-name="Normal"/>
      <text:p text:style-name="P248"><text:span text:style-name="T249">23</text:span><text:span text:style-name="T250">. Lėšos paramos gavėjams, išskyrus 6 punktą, skiriamos pasirašius su paramos gavėjais sutartis, nustatančias šalių įsipareigoj</text:span><text:span text:style-name="T251">imus, atsakomybę, priemonių finansavimo sąlygas ir atsiskaitymo už lėšų panaudojimą tvarką. Prie sutarčių pridedamos išlaidų sąmatos. Paramos gavėjai atsiskaito pateikdami lėšų panaudojimo ataskaitą bei išlaidas pateisinančius dokumentus. Lėšas pagal 6 pun</text:span><text:span text:style-name="T252">ktą Žuvininkystės departamentas prie Lietuvos Respublikos žemės ūkio ministerijos naudoja pagal žemės ūkio ministro patvirtintą sąmatą.</text:span></text:p>
      <text:p text:style-name="P253"/>
      <text:p text:style-name="P254"><text:span text:style-name="T255">VII</text:span><text:span text:style-name="T256">.<text:s/></text:span><text:span text:style-name="T257">PROGRAMOS ĮGYVENDINIMAS</text:span></text:p>
      <text:p text:style-name="P258"/>
      <text:p text:style-name="P259"><text:span text:style-name="T260">24</text:span><text:span text:style-name="T261">. Žemės ūkio ministerijos Bendrosios rinkos organizavimo departamentas bei Žu</text:span><text:span text:style-name="T262">vininkystės departamentas prie Lietuvos Respublikos žemės ūkio ministerijos atsakingi už šios programos vykdymą ir kontrolę.</text:span></text:p>
      <text:p text:style-name="P263"><text:span text:style-name="T264">______________</text:span></text:p>
      <text:p text:style-name="P265"/>
      <text:soft-page-break/>
      <text:p text:style-name="P266">PATVIRTINTA</text:p>
      <text:p text:style-name="P267"><text:span text:style-name="T268">Lietuvos</text:span><text:span text:style-name="T269"><text:s/></text:span><text:span text:style-name="T270">Respublikos žemės ūkio ministro</text:span></text:p>
      <text:p text:style-name="P271">2004 m. balandžio 23 d. įsakymu Nr. 3D-219</text:p>
      <text:p text:style-name="P272"/>
      <text:p text:style-name="P273"><text:span text:style-name="T274">Europos<text:s/></text:span><text:span text:style-name="T275">Bendrijos finansinės paramos Lietuvos žuvininkystei lėšų, SKIRIAMŲ Žuvininkystės departamentui prie Lietuvos Respublikos žemės ūkio ministerijos žuvininkystės ūkio valstybiniam valdymui ir Europos Sąjungos bendrosios žuvininkystės politikos įgyvendinimui,<text:s/></text:span><text:span text:style-name="T276">naudojimo sąmata</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tūkst. litų</text:p>
          </table:table-cell>
        </table:table-row>
        <table:table-row table:style-name="TableRow286">
          <table:table-cell table:style-name="TableCell287">
            <text:p text:style-name="Normal"><text:span text:style-name="T288">1. Atstovavimas šalies interesams žuvininkystės</text:span><text:span text:style-name="T289"><text:s/></text:span><text:span text:style-name="T290">klausimais tarptautinėse žvejybos organizacijose, Pasaulinėje maisto organizacijoje (FAO) bei kitose tarptautinėse organizacijose</text:span></text:p>
          </table:table-cell>
          <table:table-cell table:style-name="TableCell291">
            <text:p text:style-name="P292">330</text:p>
          </table:table-cell>
        </table:table-row>
        <table:table-row table:style-name="TableRow293">
          <table:table-cell table:style-name="TableCell294">
            <text:p text:style-name="P295">2. Su žuvininkyste susijusios literatūros, žvejybinių žemėlapių, žinynų, standartų, informacinės medžiagos apie Lietuvos žuvininkystės plėtrą vertimas, rengimas ir spausdinimas<text:s/></text:p>
          </table:table-cell>
          <table:table-cell table:style-name="TableCell296">
            <text:p text:style-name="P297">50</text:p>
          </table:table-cell>
        </table:table-row>
        <table:table-row table:style-name="TableRow298">
          <table:table-cell table:style-name="TableCell299">
            <text:p text:style-name="P300">3. Žuvininkystės darbuotojų kvalifikacijos kėlimas</text:p>
          </table:table-cell>
          <table:table-cell table:style-name="TableCell301">
            <text:p text:style-name="P302">14</text:p>
          </table:table-cell>
        </table:table-row>
        <table:table-row table:style-name="TableRow303">
          <table:table-cell table:style-name="TableCell304">
            <text:p text:style-name="Normal"><text:span text:style-name="T305">I</text:span><text:span text:style-name="T306">š viso</text:span></text:p>
          </table:table-cell>
          <table:table-cell table:style-name="TableCell307">
            <text:p text:style-name="Normal"><text:span text:style-name="T308">394</text:span></text:p>
          </table:table-cell>
        </table:table-row>
      </table:table>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text:s/></text:span><text:span text:style-name="T320">Respublikos žemės ūkio ministerija, Įsakymas</text:span></text:p>
      <text:p text:style-name="P321"><text:span text:style-name="T322">Nr.<text:s/></text:span><text:a xlink:href="https://www.e-tar.lt/portal/legalAct.html?documentId=TAR.46CE51AC0EEC" office:target-frame-name="_top" xlink:show="replace"><text:span text:style-name="T323">3D-648</text:span></text:a><text:span text:style-name="T324">, 2004-12-07, Žin., 2004, Nr. 178-6605 (2004-12-11), i. k. 1042330ISAK003D-648</text:span></text:p>
      <text:p text:style-name="P325"><text:span text:style-name="T326">Dėl žemės ūkio ministro 2004 m.<text:s/></text:span><text:span text:style-name="T327">balandžio 23 d. įsakymo Nr. 3D-219 „Dėl Europos Bendrijos finansinės paramos Lietuvos žuvininkystei lėšų naudoj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5:00Z</meta:creation-date>
    <dc:date>2017-08-02T11:35:00Z</dc:date>
    <meta:template xlink:href="Normal.dotm" xlink:type="simple"/>
    <meta:editing-cycles>2</meta:editing-cycles>
    <meta:editing-duration>PT0S</meta:editing-duration>
    <meta:document-statistic meta:page-count="5" meta:paragraph-count="207" meta:word-count="1527" meta:character-count="10365" meta:row-count="502" meta:non-whitespace-character-count="9045"/>
  </office:meta>
</office:document-meta>
</file>