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12-30</text:span></text:p>
      <text:p text:style-name="P8"/>
      <text:p text:style-name="P9"><text:span text:style-name="T10">Nutarimas paskelbtas: Žin. 2004, Nr.<text:s/></text:span><text:a xlink:href="https://www.e-tar.lt/portal/legalAct.html?documentId=TAR.0645141533C7" office:target-frame-name="_top" xlink:show="replace"><text:span text:style-name="T11">186-6928</text:span></text:a><text:span text:style-name="T12">, i. k. 1041100NUTA0000165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INSTITUCIJOS, ATSAKINGOS UŽ EUROPOS PATENTŲ IŠDAVIMO KONVENCIJOS (EUROPOS PATENTŲ KONVENCIJOS) ĮGYVENDINIMĄ, PASKYRIMO</text:p>
      <text:p text:style-name="P20"/>
      <text:p text:style-name="P21">2004 m. gruodžio 24 d. Nr. 1654</text:p>
      <text:p text:style-name="P22">Vilnius</text:p>
      <text:p text:style-name="P23"/>
      <text:p text:style-name="P24"><text:span text:style-name="T25">Vadov</text:span><text:span text:style-name="T26">audamasi Lietuvos Respublikos įstatymo „Dėl Europos patentų išdavimo konvencijų (Europos patentų konvencijų) ratifikavimo“ 2 straipsniu ir Europos patentų išdavimo konvencijos 26 straipsniu, Lietuvos Respublikos Vyriausybė</text:span><text:span text:style-name="T27"><text:s/>nutari</text:span><text:span text:style-name="T28">a:</text:span><text:s/></text:p>
      <text:p text:style-name="P29">Preambulės pakeitimai:</text:p>
      <text:p text:style-name="P30"><text:span text:style-name="T31">Nr.<text:s/></text:span><text:a xlink:href="https://www.e-tar.lt/portal/legalAct.html?documentId=f1ebc630ae2211e5b12fbb7dc920ee2c" office:target-frame-name="_top" xlink:show="replace"><text:span text:style-name="T32">1344</text:span></text:a><text:span text:style-name="T33">, 2015-12-23, paskelbta TAR 2015-12-29, i. k. 2015-20844</text:span></text:p>
      <text:p text:style-name="Normal"/>
      <text:p text:style-name="P34"><text:span text:style-name="T35">1</text:span><text:span text:style-name="T36">. Paskirti Lietuvos Respublikos valstybinį patentų biurą institucija, atsakinga už Europos patentų išdavimo konvencijos (Europos patentų konvencijos) nuostatų ir su ja susijusių teisės aktų įgyvendinimą.<text:s/></text:span></text:p>
      <text:p text:style-name="P37"><text:span text:style-name="T38">2</text:span><text:span text:style-name="T39">. Pavesti Užsienio reikalų ministerijai inform</text:span><text:span text:style-name="T40">uoti Europos patentų organizaciją apie paskirtą atsakingą instituciją.<text:s/></text:span></text:p>
      <text:p text:style-name="P41"><text:span text:style-name="T42">3</text:span><text:span text:style-name="T43">. Pavesti Lietuvos Respublikos valstybiniam patentų biurui paskirti atstovą ir pakaitinį atstovą atstovauti Lietuvos Respublikai Europos patentų organizacijos Administracinėje tar</text:span><text:span text:style-name="T44">yboje.</text:span><text:s/></text:p>
      <text:p text:style-name="P45">Papildyta punktu:</text:p>
      <text:p text:style-name="P46"><text:span text:style-name="T47">Nr.<text:s/></text:span><text:a xlink:href="https://www.e-tar.lt/portal/legalAct.html?documentId=f1ebc630ae2211e5b12fbb7dc920ee2c" office:target-frame-name="_top" xlink:show="replace"><text:span text:style-name="T48">1344</text:span></text:a><text:span text:style-name="T49">, 2015-12-23, paskelbta TAR 2015-12-29, i. k. 2015-20844</text:span></text:p>
      <text:p text:style-name="Normal"/>
      <text:p text:style-name="P50"/>
      <text:p text:style-name="P51"/>
      <text:p text:style-name="P52"/>
      <text:p text:style-name="P53">MINISTRAS PIRMININKAS<text:tab/>ALGIRDAS BRAZAUSKAS</text:p>
      <text:p text:style-name="P54"/>
      <text:p text:style-name="P55"/>
      <text:p text:style-name="P56"/>
      <text:p text:style-name="P57">UŽSIENIO REIKALŲ<text:s/>MINISTRAS<text:tab/>ANTANAS VALIONIS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f1ebc630ae2211e5b12fbb7dc920ee2c" office:target-frame-name="_top" xlink:show="replace"><text:span text:style-name="T69">1344</text:span></text:a><text:span text:style-name="T70">, 2015-12-23, paskelbta TAR 2015-12-29, i. k. 2015-20844</text:span></text:p>
      <text:p text:style-name="P71"><text:span text:style-name="T72">Dė</text:span><text:span text:style-name="T73">l Lietuvos Respublikos Vyriausybės 2004 m. gruodžio 24 d. nutarimo Nr. 1654 „Dėl institucijos, atsakingos už Europos patentų išdavimo konvencijos (Europos patentų konvencijos) įgyvendinimą, paskyr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2-30T18:08:00Z</meta:creation-date>
    <dc:date>2015-12-30T18:08:00Z</dc:date>
    <meta:template xlink:href="Normal" xlink:type="simple"/>
    <meta:editing-cycles>2</meta:editing-cycles>
    <meta:editing-duration>PT0S</meta:editing-duration>
    <meta:document-statistic meta:page-count="1" meta:paragraph-count="31" meta:word-count="252" meta:character-count="2047" meta:row-count="79" meta:non-whitespace-character-count="1826"/>
  </office:meta>
</office:document-meta>
</file>