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text-position="-150% 100%"/>
    </style:style>
    <style:style style:name="T80" style:parent-style-name="DefaultParagraphFont" style:family="text">
      <style:text-properties fo:font-style="italic" style:font-style-asian="italic" text:display="none"/>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style:text-position="-70% 100%"/>
    </style:style>
    <style:style style:name="T88" style:parent-style-name="DefaultParagraphFont" style:family="text">
      <style:text-properties fo:font-style="italic" style:font-style-asian="italic" text:display="none"/>
    </style:style>
    <style:style style:name="T89" style:parent-style-name="DefaultParagraphFont" style:family="text">
      <style:text-properties fo:font-style="italic" style:font-style-asian="italic" text:display="none" style:text-position="sub 66.6%"/>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text-position="-80% 100%"/>
    </style:style>
    <style:style style:name="T92" style:parent-style-name="DefaultParagraphFont" style:family="text">
      <style:text-properties fo:font-style="italic" style:font-style-asian="italic" text:display="none"/>
    </style:style>
    <style:style style:name="T93" style:parent-style-name="DefaultParagraphFont" style:family="text">
      <style:text-properties fo:font-style="italic" style:font-style-asian="italic" text:display="none" style:text-position="sub 66.6%"/>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tyle-complex="italic" fo:font-variant="small-caps"/>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text-position="-70% 100%"/>
    </style:style>
    <style:style style:name="T98" style:parent-style-name="DefaultParagraphFont" style:family="text">
      <style:text-properties fo:font-style="italic" style:font-style-asian="italic" text:display="none"/>
    </style:style>
    <style:style style:name="T99" style:parent-style-name="DefaultParagraphFont" style:family="text">
      <style:text-properties fo:font-style="italic" style:font-style-asian="italic" text:display="none" style:text-position="sub 66.6%"/>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text-position="-80% 100%"/>
    </style:style>
    <style:style style:name="T103" style:parent-style-name="DefaultParagraphFont" style:family="text">
      <style:text-properties fo:font-style="italic" style:font-style-asian="italic" style:font-style-complex="italic" text:display="none"/>
    </style:style>
    <style:style style:name="T104" style:parent-style-name="DefaultParagraphFont" style:family="text">
      <style:text-properties fo:font-style="italic" style:font-style-asian="italic" style:font-style-complex="italic" text:display="none" style:text-position="sub 66.6%"/>
    </style:style>
    <style:style style:name="T105" style:parent-style-name="DefaultParagraphFont" style:family="text">
      <style:text-properties fo:font-style="italic" style:font-style-asian="italic" style:font-style-complex="italic" text:display="non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master-page-name="MPF2" style:family="paragraph">
      <style:paragraph-properties fo:break-before="page" fo:text-indent="3.543in" style:page-number="1"/>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ableColumn151" style:family="table-column">
      <style:table-column-properties style:column-width="3.2381in" style:use-optimal-column-width="false"/>
    </style:style>
    <style:style style:name="TableColumn152" style:family="table-column">
      <style:table-column-properties style:column-width="1.5395in" style:use-optimal-column-width="false"/>
    </style:style>
    <style:style style:name="TableColumn153" style:family="table-column">
      <style:table-column-properties style:column-width="1.5208in" style:use-optimal-column-width="false"/>
    </style:style>
    <style:style style:name="Table150" style:family="table">
      <style:table-properties style:width="6.2986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end"/>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end"/>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end"/>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end"/>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end"/>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end"/>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end"/>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en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end"/>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end"/>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end"/>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en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end"/>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end"/>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end"/>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end"/>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end"/>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end"/>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end"/>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end"/>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end"/>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end"/>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end"/>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Row425" style:family="table-row">
      <style:table-row-properties style:min-row-height="0.3958in" style:use-optimal-row-height="false" fo:keep-together="always"/>
    </style:style>
    <style:style style:name="TableCell4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7" style:family="table-cell">
      <style:table-cell-properties fo:border-top="0.0104in solid #000000"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top="0.0104in solid #000000"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end"/>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end"/>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end"/>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end"/>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en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end"/>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end"/>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P505" style:parent-style-name="Normal" style:master-page-name="MPF3" style:family="paragraph">
      <style:paragraph-properties fo:break-before="page" fo:text-indent="3.543in" style:page-number="1"/>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ableColumn519" style:family="table-column">
      <style:table-column-properties style:column-width="2.6472in" style:use-optimal-column-width="false"/>
    </style:style>
    <style:style style:name="TableColumn520" style:family="table-column">
      <style:table-column-properties style:column-width="0.8756in" style:use-optimal-column-width="false"/>
    </style:style>
    <style:style style:name="TableColumn521" style:family="table-column">
      <style:table-column-properties style:column-width="1.3805in" style:use-optimal-column-width="false"/>
    </style:style>
    <style:style style:name="TableColumn522" style:family="table-column">
      <style:table-column-properties style:column-width="1.3951in" style:use-optimal-column-width="false"/>
    </style:style>
    <style:style style:name="Table518"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vertical-align="bottom"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style:vertical-align="bottom"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vertical-align="bottom"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style:vertical-align="bottom"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en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en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end"/>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end"/>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end"/>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end"/>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end"/>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en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end"/>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end"/>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end"/>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en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end"/>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en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end"/>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end"/>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1-30 iki 2009-10-20</text:span></text:p>
      <text:p text:style-name="P4"/>
      <text:p text:style-name="P5"><text:span text:style-name="T6">Įsakymas paskelbtas: Žin. 2007, Nr.<text:s/></text:span><text:a xlink:href="https://www.e-tar.lt/portal/legalAct.html?documentId=TAR.065AF79DBC7A" office:target-frame-name="_top" xlink:show="replace"><text:span text:style-name="T7">126-5141</text:span></text:a><text:span text:style-name="T8">, i. k. 1072330ISAK003D-521</text:span></text:p>
      <text:p text:style-name="P9"/>
      <text:p text:style-name="P10">Nauja redakcija nuo 2009-01-30:</text:p>
      <text:p text:style-name="Normal"><text:span text:style-name="T11">Nr.<text:s/></text:span><text:a xlink:href="https://www.e-tar.lt/portal/legalAct.html?documentId=TAR.3BDB08E694F3" office:target-frame-name="_top" xlink:show="replace"><text:span text:style-name="T12">3D-39</text:span></text:a><text:span text:style-name="T13">, 2009-01-27, Žin. 2009, Nr. 11-419 (2009-01-29), i. k. 1092330ISAK0003D-39</text:span></text:p>
      <text:p text:style-name="P14"/>
      <text:p text:style-name="P15">LIETUVOS RESPUBLIKOS ŽEMĖS ŪKIO</text:p>
      <text:p text:style-name="P16">MINISTRAS</text:p>
      <text:p text:style-name="P17"/>
      <text:p text:style-name="P18">ĮSAKYMAS</text:p>
      <text:p text:style-name="P19">DĖL ŽEMĖS ŪKIO VALDŲ, ŪKININKŲ ŪKIŲ IR ŪKINIUS GYVŪNUS ĮREGISTRAVUSIŲ SUBJEKTŲ ŪKIŲ, KURIE NEĮREGISTRUOTI ŽEMĖS ŪKIO IR KAIMO VERSLO AR ŪKININKŲ ŪKIŲ REGISTRUOSE, EKONOMINIO DYDŽIO, IŠREIKŠTO EUROPINIO DYDŽIO VIENETAIS, SKAIČIAVIMO METODIKOS PATVIRTINIMO</text:p>
      <text:p text:style-name="P20"/>
      <text:p text:style-name="P21">2007 m. lapkričio 28 d. Nr. 3D-521</text:p>
      <text:p text:style-name="P22">Vilnius</text:p>
      <text:p text:style-name="P23"/>
      <text:p text:style-name="P24"/>
      <text:p text:style-name="P25">Siekiant tinkamai įgyvendinti Lietuvos kaimo plėtros 2007–2013 metų programos priemones „Žemės ūkio valdų modernizavimas“ ir „Pusiau natūrinis ūkininkavimas“ ir sudaryti sąlygas administruoti mokesčius, kuriais apmokestinami žemės ūkio veiklą vykdantys<text:s/>subjektai,</text:p>
      <text:p text:style-name="P26"><text:span text:style-name="T27">tvirtinu</text:span><text:s/>Žemės ūkio valdų, ūkininkų ūkių ir ūkinius gyvūnus įregistravusių subjektų ūkių, kurie neįregistruoti Žemės ūkio ir kaimo verslo ar Ūkininkų ūkių registruose, ekonominio dydžio, išreikšto europinio dydžio vienetais, skaičiavimo metodiką (pridedama).</text:p>
      <text:p text:style-name="P28"/>
      <text:p text:style-name="P29"/>
      <text:p text:style-name="P30"/>
      <text:p text:style-name="P31">ŽEMĖS ŪKIO MINISTRĖ<text:tab/>KAZIMIRA DANUTĖ PRUNSKIENĖ</text:p>
      <text:p text:style-name="Normal"/>
      <text:soft-page-break/>
      <text:p text:style-name="P32">PATVIRTINTA</text:p>
      <text:p text:style-name="P34">Lietuvos Respublikos žemės ūkio<text:s/></text:p>
      <text:p text:style-name="P35">ministro 2007 m. lapkričio 28 d.<text:s/></text:p>
      <text:p text:style-name="P36">įsakymu Nr. 3D-521 (Lietuvos<text:s/></text:p>
      <text:p text:style-name="P37">Respublikos žemės ūkio ministro<text:s/></text:p>
      <text:p text:style-name="P38">2009 m. sausio 27 d,<text:s/></text:p>
      <text:p text:style-name="P39">įsakymo Nr. 3D-39 redakcija)</text:p>
      <text:p text:style-name="P40"/>
      <text:p text:style-name="P41"><text:span text:style-name="T42">ŽEMĖS ŪKIO VALDŲ, ŪKININKŲ ŪKIŲ IR ŪKINIUS GYVŪNUS ĮREGISTRAVUSIŲ SUBJEKTŲ ŪKIŲ, KURIE NE ĮREGISTRUOTI ŽEMĖ</text:span><text:span text:style-name="T43">S ŪKIO IR KAIMO VERSLO AR ŪKININKŲ ŪKIŲ REGISTRUOSE, EKONOMINIO DYDŽIO, IŠREIKŠTO EUROPINIO DYDŽIO VIENETAIS, SKAIČIAVIMO METODIKA</text:span></text:p>
      <text:p text:style-name="P44"/>
      <text:p text:style-name="P45"><text:span text:style-name="T46">I</text:span><text:span text:style-name="T47">.<text:s/></text:span><text:span text:style-name="T48">BENDROSIOS NUOSTATOS</text:span></text:p>
      <text:p text:style-name="P49"/>
      <text:p text:style-name="P50">1. Žemės ūkio valdų, ūkininkų ūkių ir ūkinius gyvūnus įregistravusių subjektų ūkių, kurie<text:s/>neįregistruoti Žemės ūkio ir kaimo verslo ar Ūkininkų ūkių registruose, ekonominio dydžio, išreikšt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p>
      <text:p text:style-name="P51">2. Valdos (ūkio) ekonominio dydžio skaičiavimai atliekami remiantis 1985 metų birželio 7 d. Europos Komisijos sprendimo 85/377/EEB, nustatančio Bendrijos žemės ūkio valdų tipologiją (OL<text:s/><text:span text:style-name="T52">2004 m. specialusis leidimas,<text:s/></text:span>3 skyrius, 6 tomas, p. 198), su paskutiniais pakeitimais, padarytais 2003 m. gegužės 16 d. Europos Komisijos sprendimu<text:s/>2003/369/EB (OL<text:s/><text:span text:style-name="T53">2004 m. specialusis leidimas,<text:s/></text:span>3 skyrius, 38 tomas, p. 564), nuostatomis.</text:p>
      <text:p text:style-name="P54">3. Šioje metodikoje vartojamos sąvokos:</text:p>
      <text:p text:style-name="P55"><text:span text:style-name="T56">Standartinis gamybinis pelnas<text:s/></text:span>(toliau – SGP) – skirtumas tarp produkcijos vertės, gautos per metus iš vieno pasėlių hektaro<text:s/>ar gyvulio (pridėjus tiesiogines išmokas ir kompensacines išmokas mažiau palankioms vietovėms), ir produkcijai pagaminti reikalingų tiesiogiai su gamyba susijusių specifinių išlaidų (numatytų sprendime 85/377/EEB): pirktų ir ūkyje pagamintų sėklų ir sodinukų, trąšų, pašarų, taip pat augalų apsaugos priemonių, vaistų, veterinarinių paslaugų, gyvulių sėklinimo, augalų ir gyvulių draudimo ir kitų išlaidų (dirvos analizės, pieno testų, produkcijos pakavimo, saugojimo ir kt.).</text:p>
      <text:p text:style-name="P57"><text:span text:style-name="T58">Europinio dydžio vienetas<text:s/></text:span>(toliau<text:s/>– EDV) –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59">2004 m. specialusis leidimas,<text:s/></text:span>3 skyrius, 10 tomas, p. 15), kad 1 EDV lygus 1200 eurų, tačiau dėl infliacijos ir kitų makroekonominių rodiklių, lemiančių žemės ūkio ekonomines tendencijas, jo dydis gali būti keičiamas.</text:p>
      <text:p text:style-name="P60"/>
      <text:p text:style-name="P61"><text:span text:style-name="T62">II</text:span><text:span text:style-name="T63">.<text:s/></text:span><text:span text:style-name="T64">INFORMACIJOS ŠALTINIAI VALDOS (ŪKIO) EKONOMINIAM DYDŽIUI NUSTATYTI</text:span></text:p>
      <text:p text:style-name="P65"/>
      <text:p text:style-name="P66">4. Valdų (ūkių) duomenys apie deklaruotas žemės ūkio naudmenas ir laikomus ūkinius gyvūnus gaunami iš VĮ Žemės ūkio informacijos ir kaimo verslo centro valdomų registrų ir šios metodikos 15 ir 16 punktuose nurodytų informacinių sistemų.</text:p>
      <text:p text:style-name="P67">5. EDV dydis nustatomas sprendimu 85/377/EEB. Jo koregavimo koeficientas pateiktas sprendime 90/36/EEB.</text:p>
      <text:p text:style-name="P68">6. Produkcijos rūšių standartinis gamybinis pelnas pateikiamas šios metodikos 1 priede.</text:p>
      <text:p text:style-name="P69">7. Paslaugų žemės ūkiui pardavimo pajamų normatyvas apskaičiuojamas atsižvelgiant į Ūkių apskaitos duomenų tinklo tyrimo rezultatų duomenis.</text:p>
      <text:p text:style-name="P70"/>
      <text:p text:style-name="P71"><text:span text:style-name="T72">III</text:span><text:span text:style-name="T73">.</text:span><text:s/><text:span text:style-name="T74">VALDOS (ŪKIO) EKONOMINIO DYDŽIO, IŠREIKŠTO EDV, APSKAIČIAVIMAS</text:span></text:p>
      <text:p text:style-name="P75"/>
      <text:p text:style-name="P76">8. Valdos (ūkio) bendrasis SGP apskaičiuojamas dauginant valdos (ūkio) atitinkamos produkcijos rūšies SGP iš auginamų augalų pasėlių plotų ir kiekvienos rūšies ūkinių gyvūnų vidutinio metinio skaičiaus. Sandaugas susumavus gaunamas valdos (ūkio) bendrasis SGP litais:</text:p>
      <text:p text:style-name="P77"/>
      <text:p text:style-name="P78"><text:span text:style-name="T79"><draw:frame draw:z-index="0" draw:id="id0" draw:style-name="a0" draw:name="Object 1" text:anchor-type="as-char" svg:x="0in" svg:y="0in" svg:width="3.00903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BSGP=SUMA(i)(PAi*SGPAi)+SUMA(j)(Gvntj*SGPvntj</text:span><text:span text:style-name="T81">),</text:span></text:p>
      <text:p text:style-name="P82"/>
      <text:p text:style-name="P83">čia:</text:p>
      <text:p text:style-name="P84"><text:span text:style-name="T85">BSGP –<text:s/></text:span>bendrasis SGP,<text:s/></text:p>
      <text:p text:style-name="P86"><text:span text:style-name="T87"><draw:frame draw:z-index="0" draw:id="id1" draw:style-name="a1" draw:name="Object 2" text:anchor-type="as-char" svg:x="0in" svg:y="0in" svg:width="0.24375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8">P</text:span><text:span text:style-name="T89">Ai</text:span><text:s/>– i-osios rūšies auginamų augalų pasėlių plotas, ha;</text:p>
      <text:p text:style-name="P90"><text:span text:style-name="T91"><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2">G</text:span><text:span text:style-name="T93">vntj</text:span><text:span text:style-name="T94"><text:s/></text:span><text:span text:style-name="T95">–<text:s/></text:span>j-osios rūšies ūkinių gyvūnų vidutinis skaičius už atitinkamą laikotarpį, vnt.;</text:p>
      <text:p text:style-name="P96"><text:span text:style-name="T97"><draw:frame draw:z-index="0" draw:id="id3" draw:style-name="a3" draw:name="Object 4" text:anchor-type="as-char" svg:x="0in" svg:y="0in" svg:width="0.4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SGP</text:span><text:span text:style-name="T99">Ai</text:span><text:s/><text:span text:style-name="T100">–<text:s/></text:span>i-osios rūšies auginamų augalų produkcijos SGP, litais;<text:s/></text:p>
      <text:p text:style-name="P101"><text:span text:style-name="T102"><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SGP</text:span><text:span text:style-name="T104">vntj</text:span><text:span text:style-name="T105"><text:s/></text:span><text:span text:style-name="T106">–<text:s/></text:span>j-osios rūšies ūkinių gyvūnų produkcijos SGP, litais;</text:p>
      <text:p text:style-name="P107"/>
      <text:p text:style-name="P108">9. Nustatant valdos (ūkio) ekonominį dydį,<text:s/>išreikštą EDV, valdos (ūkio) bendrasis SGP litais dalijamas iš EDV (1200 EUR), išreikšto litais pagal Lietuvos banko nustatytą lito ir euro santykį.</text:p>
      <text:p text:style-name="P109">10. Jei valdoje (ūkyje) auginami žolėdžiai ūkiniai gyvuliai, pašarinių augalų (žolės, pašariniai šakniavaisiai, silosiniai kukurūzai ir kiti pašariniai augalai) SGP neskaičiuojamas.</text:p>
      <text:p text:style-name="P110">11. Ūkinius gyvūnus įregistravusių subjektų ūkių, neįregistruotų Žemės ūkio ir kaimo verslo ar Ūkininkų ūkių registruose, ekonominio dydžio skaičiavimuose laikoma, kad ūkyje<text:s/>auginami tik pašariniai augalai, kuriems SGP neskaičiuojamas.</text:p>
      <text:p text:style-name="P111">12. Paršelių SGP skaičiuojamas tik tuo atveju, jei valdoje (ūkyje) nelaikomos paršavedės.</text:p>
      <text:p text:style-name="P112">13. Paslaugas žemės ūkiui teikiančių ir žemės ūkio veiklą vykdančių subjektų, kurių gaminamai produkcijai (auginamam biologiniam turtui) nenustatytas SGP (sliekai, sraigės ir kt.), valdos (ūkio) ekonominis dydis, išreikštas EDV, apskaičiuojamas taikant normatyvą, t y. 1 valdos (ūkio) ekonominį dydį, išreikštą EDV, atitinkantis ūkis prilyginamas 7 500 Lt remiamų paslaugų žemės ūkiui arba žemės ūkio produkcijos, kuriai nenustatytas SGP, metinių pardavimo pajamų sumai.</text:p>
      <text:p text:style-name="P113">14. Valdos (ūkio) ekonominis dydis, išreikštas EDV, per metus skaičiuojamas du kartus:</text:p>
      <text:p text:style-name="P114">– už laikotarpį, prasidedantį praėjusiųjų metų liepos 1 d. ir pasibaigiantį einamųjų metų birželio 30 d, (rodiklio reikšmė skelbiama einamųjų metų liepos 20 d.):</text:p>
      <text:p text:style-name="P115">– už laikotarpį, prasidedantį sausio 1 d. ir pasibaigiantį gruodžio 31 d. (rodiklio reikšmė skelbiama kitų metų sausio 30 d.).</text:p>
      <text:p text:style-name="P116">15.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atitinkamai sausio 1 dieną arba liepos 1 dieną.</text:p>
      <text:p text:style-name="P117">16.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p>
      <text:p text:style-name="P118"/>
      <text:p text:style-name="P119"><text:span text:style-name="T120">IV</text:span><text:span text:style-name="T121">.<text:s/></text:span><text:span text:style-name="T122">INSTITUCIJOS, ATSAKINGOS UŽ VALDOS (ŪKIO) EKONOMINIO DYDŽIO, IŠREIKŠTO EDV, NUSTATYMĄ</text:span></text:p>
      <text:p text:style-name="P123"/>
      <text:p text:style-name="P124">17. Už Lietuvoje auginamų augalų ir ūkinių gyvūnų SGP apskaičiavimą ir paslaugų žemės ūkiui pardavimo pajamų normatyvo nustatymą atsakingas Lietuvos agrarinės ekonomikos institutas.</text:p>
      <text:p text:style-name="P125">18. Už valdos (ūkio), kurioje vykdoma žemės ūkio veikla ir gaminamai produkcijai nustatytas SGP, ekonominio dydžio, išreikšto EDV, nustatymą ir pateikimą valdų (ūkių) valdytojams atsakingas VĮ Žemės ūkio informacijos ir kaimo verslo centras.</text:p>
      <text:p text:style-name="P126">19. Valdoje (ūkyje), kurioje vykdomas tik remiamų paslaugų žemės ūkiui teikimas arba vykdoma žemės ūkio veikla, kurios produkcijai SGP nenustatytas, ekonominį valdos (ūkio) dydį (EDV) pagal nustatytą pardavimo pajamų normatyvą nustato Nacionalinė mokėjimo agentūra prie Žemės ūkio ministerijos, remdamasi subjekto pateiktais ataskaitinių metų finansinės atskaitomybės duomenimis. Naujai įsteigtų kooperatinių bendrovių (kooperatyvų) valdos ekonominis dydis taikant paslaugų žemės ūkiui pardavimo pajamų normatyvą nustatomas remiantis subjekto pateiktais prognozuojamos veiklos antrųjų ir vėlesnių metų po investicijų įvykdymo prognozinės finansinės atskaitomybės duomenimis.</text:p>
      <text:p text:style-name="P127"/>
      <text:p text:style-name="P128"><text:span text:style-name="T129">V</text:span><text:span text:style-name="T130">.<text:s/></text:span><text:span text:style-name="T131">BAIGIAMOSIOS NUOSTATOS</text:span></text:p>
      <text:p text:style-name="P132"/>
      <text:p text:style-name="P133">20. Valdos ar ūkio valdytojas, nesutinkantis su valdos (ūkio) ekonominio dydžio, išreikšto EDV, nustatymo rezultatais, gali kreiptis į VĮ Žemės ūkio informacijos ir kaimo verslo centrą ir patikslinti savo valdos (ūkio) duomenis arba skųsti atitinkamos institucijos veiksmus (neveikimą) teisės aktų nustatyta tvarka,</text:p>
      <text:p text:style-name="P134">21. Valdos (ūkio) ekonominio dydžio, išreikšto EDV, apskaičiavimo pavyzdys pateikiamas 2 priede.</text:p>
      <text:p text:style-name="P135"/>
      <text:p text:style-name="P136">_________________</text:p>
      <text:soft-page-break/>
      <text:p text:style-name="P137">Žemės ūkio valdų, ūkininkų ūkių ir<text:s/></text:p>
      <text:p text:style-name="P139">ūkinius gyvūnus įregistravusių subjektų<text:s/></text:p>
      <text:p text:style-name="P140">ūkių, kurie neįregistruoti Žemės ūkio ir<text:s/></text:p>
      <text:p text:style-name="P141">kaimo verslo ar Ūkininkų ūkių<text:s/></text:p>
      <text:p text:style-name="P142">registruose, ekonominio dydžio, išreikšto<text:s/></text:p>
      <text:p text:style-name="P143">europinio dydžio vienetais, skaičiavimo<text:s/></text:p>
      <text:p text:style-name="P144">metodikos<text:s/></text:p>
      <text:p text:style-name="P145">1<text:s/>priedas</text:p>
      <text:p text:style-name="P146"/>
      <text:p text:style-name="P147"><text:span text:style-name="T148">ŽEMĖS ŪKIO PRODUKCIJOS RŪŠIŲ SGP</text:span></text:p>
      <text:p text:style-name="P149"/>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Pavadinimas</text:p>
            </table:table-cell>
            <table:table-cell table:style-name="TableCell157">
              <text:p text:style-name="P158">Matavimo vienetas</text:p>
            </table:table-cell>
            <table:table-cell table:style-name="TableCell159">
              <text:p text:style-name="P160">Reikšmė, Lt</text:p>
            </table:table-cell>
          </table:table-row>
        </table:table-header-rows>
        <table:table-row table:style-name="TableRow161">
          <table:table-cell table:style-name="TableCell162">
            <text:p text:style-name="Normal">Kviečiai</text:p>
          </table:table-cell>
          <table:table-cell table:style-name="TableCell163">
            <text:p text:style-name="P164">ha</text:p>
          </table:table-cell>
          <table:table-cell table:style-name="TableCell165">
            <text:p text:style-name="P166">939</text:p>
          </table:table-cell>
        </table:table-row>
        <table:table-row table:style-name="TableRow167">
          <table:table-cell table:style-name="TableCell168">
            <text:p text:style-name="Normal">Rugiai</text:p>
          </table:table-cell>
          <table:table-cell table:style-name="TableCell169">
            <text:p text:style-name="P170">ha</text:p>
          </table:table-cell>
          <table:table-cell table:style-name="TableCell171">
            <text:p text:style-name="P172">552</text:p>
          </table:table-cell>
        </table:table-row>
        <table:table-row table:style-name="TableRow173">
          <table:table-cell table:style-name="TableCell174">
            <text:p text:style-name="Normal">Miežiai</text:p>
          </table:table-cell>
          <table:table-cell table:style-name="TableCell175">
            <text:p text:style-name="P176">ha</text:p>
          </table:table-cell>
          <table:table-cell table:style-name="TableCell177">
            <text:p text:style-name="P178">739</text:p>
          </table:table-cell>
        </table:table-row>
        <table:table-row table:style-name="TableRow179">
          <table:table-cell table:style-name="TableCell180">
            <text:p text:style-name="Normal">Avižos</text:p>
          </table:table-cell>
          <table:table-cell table:style-name="TableCell181">
            <text:p text:style-name="P182">ha</text:p>
          </table:table-cell>
          <table:table-cell table:style-name="TableCell183">
            <text:p text:style-name="P184">498</text:p>
          </table:table-cell>
        </table:table-row>
        <table:table-row table:style-name="TableRow185">
          <table:table-cell table:style-name="TableCell186">
            <text:p text:style-name="Normal">Kukurūzai grūdams</text:p>
          </table:table-cell>
          <table:table-cell table:style-name="TableCell187">
            <text:p text:style-name="P188">ha</text:p>
          </table:table-cell>
          <table:table-cell table:style-name="TableCell189">
            <text:p text:style-name="P190">810</text:p>
          </table:table-cell>
        </table:table-row>
        <table:table-row table:style-name="TableRow191">
          <table:table-cell table:style-name="TableCell192">
            <text:p text:style-name="Normal">Kiti grūdiniai augalai</text:p>
          </table:table-cell>
          <table:table-cell table:style-name="TableCell193">
            <text:p text:style-name="P194">ha</text:p>
          </table:table-cell>
          <table:table-cell table:style-name="TableCell195">
            <text:p text:style-name="P196">561</text:p>
          </table:table-cell>
        </table:table-row>
        <table:table-row table:style-name="TableRow197">
          <table:table-cell table:style-name="TableCell198">
            <text:p text:style-name="Normal">Ankštiniai javai</text:p>
          </table:table-cell>
          <table:table-cell table:style-name="TableCell199">
            <text:p text:style-name="P200">ha</text:p>
          </table:table-cell>
          <table:table-cell table:style-name="TableCell201">
            <text:p text:style-name="P202">760</text:p>
          </table:table-cell>
        </table:table-row>
        <table:table-row table:style-name="TableRow203">
          <table:table-cell table:style-name="TableCell204">
            <text:p text:style-name="Normal">Bulvės</text:p>
          </table:table-cell>
          <table:table-cell table:style-name="TableCell205">
            <text:p text:style-name="P206">ha</text:p>
          </table:table-cell>
          <table:table-cell table:style-name="TableCell207">
            <text:p text:style-name="P208">2641</text:p>
          </table:table-cell>
        </table:table-row>
        <table:table-row table:style-name="TableRow209">
          <table:table-cell table:style-name="TableCell210">
            <text:p text:style-name="Normal">Cukriniai runkeliai</text:p>
          </table:table-cell>
          <table:table-cell table:style-name="TableCell211">
            <text:p text:style-name="P212">ha</text:p>
          </table:table-cell>
          <table:table-cell table:style-name="TableCell213">
            <text:p text:style-name="P214">4355</text:p>
          </table:table-cell>
        </table:table-row>
        <table:table-row table:style-name="TableRow215">
          <table:table-cell table:style-name="TableCell216">
            <text:p text:style-name="Normal">Pašariniai šakniavaisiai</text:p>
          </table:table-cell>
          <table:table-cell table:style-name="TableCell217">
            <text:p text:style-name="P218">ha</text:p>
          </table:table-cell>
          <table:table-cell table:style-name="TableCell219">
            <text:p text:style-name="P220">1208</text:p>
          </table:table-cell>
        </table:table-row>
        <table:table-row table:style-name="TableRow221">
          <table:table-cell table:style-name="TableCell222">
            <text:p text:style-name="Normal">Lauko daržovės, braškės</text:p>
          </table:table-cell>
          <table:table-cell table:style-name="TableCell223">
            <text:p text:style-name="P224">ha</text:p>
          </table:table-cell>
          <table:table-cell table:style-name="TableCell225">
            <text:p text:style-name="P226">4532</text:p>
          </table:table-cell>
        </table:table-row>
        <table:table-row table:style-name="TableRow227">
          <table:table-cell table:style-name="TableCell228">
            <text:p text:style-name="Normal">Uždaro grunto daržovės, braškės</text:p>
          </table:table-cell>
          <table:table-cell table:style-name="TableCell229">
            <text:p text:style-name="P230">ha</text:p>
          </table:table-cell>
          <table:table-cell table:style-name="TableCell231">
            <text:p text:style-name="P232">82084</text:p>
          </table:table-cell>
        </table:table-row>
        <table:table-row table:style-name="TableRow233">
          <table:table-cell table:style-name="TableCell234">
            <text:p text:style-name="Normal">Lauko gėlės</text:p>
          </table:table-cell>
          <table:table-cell table:style-name="TableCell235">
            <text:p text:style-name="P236">ha</text:p>
          </table:table-cell>
          <table:table-cell table:style-name="TableCell237">
            <text:p text:style-name="P238">4532</text:p>
          </table:table-cell>
        </table:table-row>
        <table:table-row table:style-name="TableRow239">
          <table:table-cell table:style-name="TableCell240">
            <text:p text:style-name="Normal">Šiltnaminės gėlės</text:p>
          </table:table-cell>
          <table:table-cell table:style-name="TableCell241">
            <text:p text:style-name="P242">ha</text:p>
          </table:table-cell>
          <table:table-cell table:style-name="TableCell243">
            <text:p text:style-name="P244">82084</text:p>
          </table:table-cell>
        </table:table-row>
        <table:table-row table:style-name="TableRow245">
          <table:table-cell table:style-name="TableCell246">
            <text:p text:style-name="Normal">Vienmetės ir<text:s/>daugiametės žolės (mažiau kaip 5 metų)</text:p>
          </table:table-cell>
          <table:table-cell table:style-name="TableCell247">
            <text:p text:style-name="P248">ha</text:p>
          </table:table-cell>
          <table:table-cell table:style-name="TableCell249">
            <text:p text:style-name="P250">168</text:p>
          </table:table-cell>
        </table:table-row>
        <table:table-row table:style-name="TableRow251">
          <table:table-cell table:style-name="TableCell252">
            <text:p text:style-name="Normal">Kukurūzai žaliajam pašarui</text:p>
          </table:table-cell>
          <table:table-cell table:style-name="TableCell253">
            <text:p text:style-name="P254">ha</text:p>
          </table:table-cell>
          <table:table-cell table:style-name="TableCell255">
            <text:p text:style-name="P256">669</text:p>
          </table:table-cell>
        </table:table-row>
        <table:table-row table:style-name="TableRow257">
          <table:table-cell table:style-name="TableCell258">
            <text:p text:style-name="Normal">Kiti pašariniai augalai</text:p>
          </table:table-cell>
          <table:table-cell table:style-name="TableCell259">
            <text:p text:style-name="P260">ha</text:p>
          </table:table-cell>
          <table:table-cell table:style-name="TableCell261">
            <text:p text:style-name="P262">364</text:p>
          </table:table-cell>
        </table:table-row>
        <table:table-row table:style-name="TableRow263">
          <table:table-cell table:style-name="TableCell264">
            <text:p text:style-name="Normal">Sėklos ir sodinukai</text:p>
          </table:table-cell>
          <table:table-cell table:style-name="TableCell265">
            <text:p text:style-name="P266">ha</text:p>
          </table:table-cell>
          <table:table-cell table:style-name="TableCell267">
            <text:p text:style-name="P268">1327</text:p>
          </table:table-cell>
        </table:table-row>
        <table:table-row table:style-name="TableRow269">
          <table:table-cell table:style-name="TableCell270">
            <text:p text:style-name="Normal">Kiti augalai</text:p>
          </table:table-cell>
          <table:table-cell table:style-name="TableCell271">
            <text:p text:style-name="P272">ha</text:p>
          </table:table-cell>
          <table:table-cell table:style-name="TableCell273">
            <text:p text:style-name="P274">684</text:p>
          </table:table-cell>
        </table:table-row>
        <table:table-row table:style-name="TableRow275">
          <table:table-cell table:style-name="TableCell276">
            <text:p text:style-name="Normal">Pūdymai</text:p>
          </table:table-cell>
          <table:table-cell table:style-name="TableCell277">
            <text:p text:style-name="P278">ha</text:p>
          </table:table-cell>
          <table:table-cell table:style-name="TableCell279">
            <text:p text:style-name="P280">84</text:p>
          </table:table-cell>
        </table:table-row>
        <table:table-row table:style-name="TableRow281">
          <table:table-cell table:style-name="TableCell282">
            <text:p text:style-name="Normal">Rapsai</text:p>
          </table:table-cell>
          <table:table-cell table:style-name="TableCell283">
            <text:p text:style-name="P284">ha</text:p>
          </table:table-cell>
          <table:table-cell table:style-name="TableCell285">
            <text:p text:style-name="P286">1151</text:p>
          </table:table-cell>
        </table:table-row>
        <table:table-row table:style-name="TableRow287">
          <table:table-cell table:style-name="TableCell288">
            <text:p text:style-name="Normal">Kiti aliejiniai augalai</text:p>
          </table:table-cell>
          <table:table-cell table:style-name="TableCell289">
            <text:p text:style-name="P290">ha</text:p>
          </table:table-cell>
          <table:table-cell table:style-name="TableCell291">
            <text:p text:style-name="P292">1151</text:p>
          </table:table-cell>
        </table:table-row>
        <table:table-row table:style-name="TableRow293">
          <table:table-cell table:style-name="TableCell294">
            <text:p text:style-name="Normal">Linai</text:p>
          </table:table-cell>
          <table:table-cell table:style-name="TableCell295">
            <text:p text:style-name="P296">ha</text:p>
          </table:table-cell>
          <table:table-cell table:style-name="TableCell297">
            <text:p text:style-name="P298">1182</text:p>
          </table:table-cell>
        </table:table-row>
        <table:table-row table:style-name="TableRow299">
          <table:table-cell table:style-name="TableCell300">
            <text:p text:style-name="Normal">Aromatiniai,<text:s/>medicininiai augalai</text:p>
          </table:table-cell>
          <table:table-cell table:style-name="TableCell301">
            <text:p text:style-name="P302">ha</text:p>
          </table:table-cell>
          <table:table-cell table:style-name="TableCell303">
            <text:p text:style-name="P304">2001</text:p>
          </table:table-cell>
        </table:table-row>
        <table:table-row table:style-name="TableRow305">
          <table:table-cell table:style-name="TableCell306">
            <text:p text:style-name="Normal">Kiti pramoniniai augalai</text:p>
          </table:table-cell>
          <table:table-cell table:style-name="TableCell307">
            <text:p text:style-name="P308">ha</text:p>
          </table:table-cell>
          <table:table-cell table:style-name="TableCell309">
            <text:p text:style-name="P310">2001</text:p>
          </table:table-cell>
        </table:table-row>
        <table:table-row table:style-name="TableRow311">
          <table:table-cell table:style-name="TableCell312">
            <text:p text:style-name="Normal">Kultūrinės pievos (daugiau kaip 5 metų)</text:p>
          </table:table-cell>
          <table:table-cell table:style-name="TableCell313">
            <text:p text:style-name="P314">ha</text:p>
          </table:table-cell>
          <table:table-cell table:style-name="TableCell315">
            <text:p text:style-name="P316">106</text:p>
          </table:table-cell>
        </table:table-row>
        <table:table-row table:style-name="TableRow317">
          <table:table-cell table:style-name="TableCell318">
            <text:p text:style-name="Normal">Natūralios pievos ir ganyklos</text:p>
          </table:table-cell>
          <table:table-cell table:style-name="TableCell319">
            <text:p text:style-name="P320">ha</text:p>
          </table:table-cell>
          <table:table-cell table:style-name="TableCell321">
            <text:p text:style-name="P322">39</text:p>
          </table:table-cell>
        </table:table-row>
        <table:table-row table:style-name="TableRow323">
          <table:table-cell table:style-name="TableCell324">
            <text:p text:style-name="Normal">Vaisiai ir uogos</text:p>
          </table:table-cell>
          <table:table-cell table:style-name="TableCell325">
            <text:p text:style-name="P326">ha</text:p>
          </table:table-cell>
          <table:table-cell table:style-name="TableCell327">
            <text:p text:style-name="P328">3548</text:p>
          </table:table-cell>
        </table:table-row>
        <table:table-row table:style-name="TableRow329">
          <table:table-cell table:style-name="TableCell330">
            <text:p text:style-name="Normal">Medelynai</text:p>
          </table:table-cell>
          <table:table-cell table:style-name="TableCell331">
            <text:p text:style-name="P332">ha</text:p>
          </table:table-cell>
          <table:table-cell table:style-name="TableCell333">
            <text:p text:style-name="P334">30917</text:p>
          </table:table-cell>
        </table:table-row>
        <table:table-row table:style-name="TableRow335">
          <table:table-cell table:style-name="TableCell336">
            <text:p text:style-name="Normal">Kiti daugiamečiai augalai</text:p>
          </table:table-cell>
          <table:table-cell table:style-name="TableCell337">
            <text:p text:style-name="P338">ha</text:p>
          </table:table-cell>
          <table:table-cell table:style-name="TableCell339">
            <text:p text:style-name="P340">100</text:p>
          </table:table-cell>
        </table:table-row>
        <table:table-row table:style-name="TableRow341">
          <table:table-cell table:style-name="TableCell342">
            <text:p text:style-name="Normal">Arkliai</text:p>
          </table:table-cell>
          <table:table-cell table:style-name="TableCell343">
            <text:p text:style-name="P344">vnt.</text:p>
          </table:table-cell>
          <table:table-cell table:style-name="TableCell345">
            <text:p text:style-name="P346">1</text:p>
          </table:table-cell>
        </table:table-row>
        <table:table-row table:style-name="TableRow347">
          <table:table-cell table:style-name="TableCell348">
            <text:p text:style-name="Normal">Galvijai &lt;1<text:s/>m.</text:p>
          </table:table-cell>
          <table:table-cell table:style-name="TableCell349">
            <text:p text:style-name="P350">vnt.</text:p>
          </table:table-cell>
          <table:table-cell table:style-name="TableCell351">
            <text:p text:style-name="P352">198</text:p>
          </table:table-cell>
        </table:table-row>
        <table:table-row table:style-name="TableRow353">
          <table:table-cell table:style-name="TableCell354">
            <text:p text:style-name="Normal">Buliai 1-&lt;2 m.</text:p>
          </table:table-cell>
          <table:table-cell table:style-name="TableCell355">
            <text:p text:style-name="P356">vnt.</text:p>
          </table:table-cell>
          <table:table-cell table:style-name="TableCell357">
            <text:p text:style-name="P358">589</text:p>
          </table:table-cell>
        </table:table-row>
        <table:table-row table:style-name="TableRow359">
          <table:table-cell table:style-name="TableCell360">
            <text:p text:style-name="Normal">Telyčios 1-&lt;2 m.</text:p>
          </table:table-cell>
          <table:table-cell table:style-name="TableCell361">
            <text:p text:style-name="P362">vnt.</text:p>
          </table:table-cell>
          <table:table-cell table:style-name="TableCell363">
            <text:p text:style-name="P364">93</text:p>
          </table:table-cell>
        </table:table-row>
        <table:table-row table:style-name="TableRow365">
          <table:table-cell table:style-name="TableCell366">
            <text:p text:style-name="Normal">Buliai &gt;=2 m.</text:p>
          </table:table-cell>
          <table:table-cell table:style-name="TableCell367">
            <text:p text:style-name="P368">vnt.</text:p>
          </table:table-cell>
          <table:table-cell table:style-name="TableCell369">
            <text:p text:style-name="P370">487</text:p>
          </table:table-cell>
        </table:table-row>
        <text:soft-page-break/>
        <table:table-row table:style-name="TableRow371">
          <table:table-cell table:style-name="TableCell372">
            <text:p text:style-name="Normal">Telyčios &gt;=2 m.</text:p>
          </table:table-cell>
          <table:table-cell table:style-name="TableCell373">
            <text:p text:style-name="P374">vnt.</text:p>
          </table:table-cell>
          <table:table-cell table:style-name="TableCell375">
            <text:p text:style-name="P376">132</text:p>
          </table:table-cell>
        </table:table-row>
        <table:table-row table:style-name="TableRow377">
          <table:table-cell table:style-name="TableCell378">
            <text:p text:style-name="Normal">Melžiamos karvės (pieninių veislių)</text:p>
          </table:table-cell>
          <table:table-cell table:style-name="TableCell379">
            <text:p text:style-name="P380">vnt.</text:p>
          </table:table-cell>
          <table:table-cell table:style-name="TableCell381">
            <text:p text:style-name="P382">1506</text:p>
          </table:table-cell>
        </table:table-row>
        <table:table-row table:style-name="TableRow383">
          <table:table-cell table:style-name="TableCell384">
            <text:p text:style-name="Normal">Kitos karvės (mėsinių ir mėsinių mišrūnų veislių)</text:p>
          </table:table-cell>
          <table:table-cell table:style-name="TableCell385">
            <text:p text:style-name="P386">vnt.</text:p>
          </table:table-cell>
          <table:table-cell table:style-name="TableCell387">
            <text:p text:style-name="P388">517</text:p>
          </table:table-cell>
        </table:table-row>
        <table:table-row table:style-name="TableRow389">
          <table:table-cell table:style-name="TableCell390">
            <text:p text:style-name="Normal">Ėriavedės</text:p>
          </table:table-cell>
          <table:table-cell table:style-name="TableCell391">
            <text:p text:style-name="P392">vnt.</text:p>
          </table:table-cell>
          <table:table-cell table:style-name="TableCell393">
            <text:p text:style-name="P394">93</text:p>
          </table:table-cell>
        </table:table-row>
        <table:table-row table:style-name="TableRow395">
          <table:table-cell table:style-name="TableCell396">
            <text:p text:style-name="Normal">Kitos avys<text:s/>(avinai, avys)</text:p>
          </table:table-cell>
          <table:table-cell table:style-name="TableCell397">
            <text:p text:style-name="P398">vnt.</text:p>
          </table:table-cell>
          <table:table-cell table:style-name="TableCell399">
            <text:p text:style-name="P400">30</text:p>
          </table:table-cell>
        </table:table-row>
        <table:table-row table:style-name="TableRow401">
          <table:table-cell table:style-name="TableCell402">
            <text:p text:style-name="Normal">Ožkos vedeklės</text:p>
          </table:table-cell>
          <table:table-cell table:style-name="TableCell403">
            <text:p text:style-name="P404">vnt.</text:p>
          </table:table-cell>
          <table:table-cell table:style-name="TableCell405">
            <text:p text:style-name="P406">239</text:p>
          </table:table-cell>
        </table:table-row>
        <table:table-row table:style-name="TableRow407">
          <table:table-cell table:style-name="TableCell408">
            <text:p text:style-name="Normal">Kitos ožkos (ožiai, ožkos)</text:p>
          </table:table-cell>
          <table:table-cell table:style-name="TableCell409">
            <text:p text:style-name="P410">vnt.</text:p>
          </table:table-cell>
          <table:table-cell table:style-name="TableCell411">
            <text:p text:style-name="P412">85</text:p>
          </table:table-cell>
        </table:table-row>
        <table:table-row table:style-name="TableRow413">
          <table:table-cell table:style-name="TableCell414">
            <text:p text:style-name="Normal">Paršeliai iki 2 mėn.</text:p>
          </table:table-cell>
          <table:table-cell table:style-name="TableCell415">
            <text:p text:style-name="P416">vnt.</text:p>
          </table:table-cell>
          <table:table-cell table:style-name="TableCell417">
            <text:p text:style-name="P418">52</text:p>
          </table:table-cell>
        </table:table-row>
        <table:table-row table:style-name="TableRow419">
          <table:table-cell table:style-name="TableCell420">
            <text:p text:style-name="Normal">Paršavedės</text:p>
          </table:table-cell>
          <table:table-cell table:style-name="TableCell421">
            <text:p text:style-name="P422">vnt.</text:p>
          </table:table-cell>
          <table:table-cell table:style-name="TableCell423">
            <text:p text:style-name="P424">585</text:p>
          </table:table-cell>
        </table:table-row>
        <table:table-row table:style-name="TableRow425">
          <table:table-cell table:style-name="TableCell426">
            <text:p text:style-name="Normal">Kitos kiaulės (kuiliai, kiaulės nuo 2 iki 8 mėn., kiaulės daugiau kaip 8 mėn.)</text:p>
          </table:table-cell>
          <table:table-cell table:style-name="TableCell427">
            <text:p text:style-name="P428">vnt.</text:p>
          </table:table-cell>
          <table:table-cell table:style-name="TableCell429">
            <text:p text:style-name="P430">234</text:p>
          </table:table-cell>
        </table:table-row>
        <table:table-row table:style-name="TableRow431">
          <table:table-cell table:style-name="TableCell432">
            <text:p text:style-name="Normal">Mėsiniai viščiukai (broileriai)</text:p>
          </table:table-cell>
          <table:table-cell table:style-name="TableCell433">
            <text:p text:style-name="P434">vnt.</text:p>
          </table:table-cell>
          <table:table-cell table:style-name="TableCell435">
            <text:p text:style-name="P436">2,05</text:p>
          </table:table-cell>
        </table:table-row>
        <table:table-row table:style-name="TableRow437">
          <table:table-cell table:style-name="TableCell438">
            <text:p text:style-name="Normal">Vištos dedeklės</text:p>
          </table:table-cell>
          <table:table-cell table:style-name="TableCell439">
            <text:p text:style-name="P440">vnt.</text:p>
          </table:table-cell>
          <table:table-cell table:style-name="TableCell441">
            <text:p text:style-name="P442">3,11</text:p>
          </table:table-cell>
        </table:table-row>
        <table:table-row table:style-name="TableRow443">
          <table:table-cell table:style-name="TableCell444">
            <text:p text:style-name="Normal">Kiti paukščiai (žąsys, antys, kalakutai, putpelės, stručiai, kurapkos, fazanai, balandžiai, povai)</text:p>
          </table:table-cell>
          <table:table-cell table:style-name="TableCell445">
            <text:p text:style-name="P446">vnt.</text:p>
          </table:table-cell>
          <table:table-cell table:style-name="TableCell447">
            <text:p text:style-name="P448">12,00</text:p>
          </table:table-cell>
        </table:table-row>
        <table:table-row table:style-name="TableRow449">
          <table:table-cell table:style-name="TableCell450">
            <text:p text:style-name="Normal">Triušiai</text:p>
          </table:table-cell>
          <table:table-cell table:style-name="TableCell451">
            <text:p text:style-name="P452">vnt.</text:p>
          </table:table-cell>
          <table:table-cell table:style-name="TableCell453">
            <text:p text:style-name="P454">26</text:p>
          </table:table-cell>
        </table:table-row>
        <table:table-row table:style-name="TableRow455">
          <table:table-cell table:style-name="TableCell456">
            <text:p text:style-name="Normal">Bičių šeimos</text:p>
          </table:table-cell>
          <table:table-cell table:style-name="TableCell457">
            <text:p text:style-name="P458">vnt.</text:p>
          </table:table-cell>
          <table:table-cell table:style-name="TableCell459">
            <text:p text:style-name="P460">90</text:p>
          </table:table-cell>
        </table:table-row>
        <table:table-row table:style-name="TableRow461">
          <table:table-cell table:style-name="TableCell462">
            <text:p text:style-name="Normal">Elniai</text:p>
          </table:table-cell>
          <table:table-cell table:style-name="TableCell463">
            <text:p text:style-name="P464">vnt.</text:p>
          </table:table-cell>
          <table:table-cell table:style-name="TableCell465">
            <text:p text:style-name="P466">1489</text:p>
          </table:table-cell>
        </table:table-row>
        <table:table-row table:style-name="TableRow467">
          <table:table-cell table:style-name="TableCell468">
            <text:p text:style-name="Normal">Danieliai</text:p>
          </table:table-cell>
          <table:table-cell table:style-name="TableCell469">
            <text:p text:style-name="P470">vnt.</text:p>
          </table:table-cell>
          <table:table-cell table:style-name="TableCell471">
            <text:p text:style-name="P472">388</text:p>
          </table:table-cell>
        </table:table-row>
        <table:table-row table:style-name="TableRow473">
          <table:table-cell table:style-name="TableCell474">
            <text:p text:style-name="Normal">Šinšilai</text:p>
          </table:table-cell>
          <table:table-cell table:style-name="TableCell475">
            <text:p text:style-name="P476">vnt.</text:p>
          </table:table-cell>
          <table:table-cell table:style-name="TableCell477">
            <text:p text:style-name="P478">78</text:p>
          </table:table-cell>
        </table:table-row>
        <table:table-row table:style-name="TableRow479">
          <table:table-cell table:style-name="TableCell480">
            <text:p text:style-name="Normal">Audinės</text:p>
          </table:table-cell>
          <table:table-cell table:style-name="TableCell481">
            <text:p text:style-name="P482">vnt.</text:p>
          </table:table-cell>
          <table:table-cell table:style-name="TableCell483">
            <text:p text:style-name="P484">51</text:p>
          </table:table-cell>
        </table:table-row>
        <table:table-row table:style-name="TableRow485">
          <table:table-cell table:style-name="TableCell486">
            <text:p text:style-name="Normal">Stumbrai</text:p>
          </table:table-cell>
          <table:table-cell table:style-name="TableCell487">
            <text:p text:style-name="P488">vnt.</text:p>
          </table:table-cell>
          <table:table-cell table:style-name="TableCell489">
            <text:p text:style-name="P490">862</text:p>
          </table:table-cell>
        </table:table-row>
        <table:table-row table:style-name="TableRow491">
          <table:table-cell table:style-name="TableCell492">
            <text:p text:style-name="Normal">Muflonai</text:p>
          </table:table-cell>
          <table:table-cell table:style-name="TableCell493">
            <text:p text:style-name="P494">vnt.</text:p>
          </table:table-cell>
          <table:table-cell table:style-name="TableCell495">
            <text:p text:style-name="P496">341</text:p>
          </table:table-cell>
        </table:table-row>
        <table:table-row table:style-name="TableRow497">
          <table:table-cell table:style-name="TableCell498">
            <text:p text:style-name="Normal">Lapės</text:p>
          </table:table-cell>
          <table:table-cell table:style-name="TableCell499">
            <text:p text:style-name="P500">vnt.</text:p>
          </table:table-cell>
          <table:table-cell table:style-name="TableCell501">
            <text:p text:style-name="P502">80</text:p>
          </table:table-cell>
        </table:table-row>
      </table:table>
      <text:p text:style-name="P503"/>
      <text:p text:style-name="P504">_________________</text:p>
      <text:soft-page-break/>
      <text:p text:style-name="P505">Žemės ūkio valdų, ūkininkų ūkių ir<text:s/></text:p>
      <text:p text:style-name="P507">ūkinius gyvūnus įregistravusių subjektų<text:s/></text:p>
      <text:p text:style-name="P508">ūkių, kurie neįregistruoti Žemės ūkio ir<text:s/></text:p>
      <text:p text:style-name="P509">kaimo verslo ar Ūkininkų ūkių<text:s/></text:p>
      <text:p text:style-name="P510">registruose, ekonominio dydžio, išreikšto<text:s/></text:p>
      <text:p text:style-name="P511">europinio dydžio vienetais, skaičiavimo<text:s/></text:p>
      <text:p text:style-name="P512">metodikos<text:s/></text:p>
      <text:p text:style-name="P513">2<text:s/>priedas</text:p>
      <text:p text:style-name="P514"/>
      <text:p text:style-name="P515"><text:span text:style-name="T516">VALDOS (ŪKIO) EKONOMINIO DYDŽIO, IŠREIKŠTO EDV, APSKAIČIAVIMO PAVYZDY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Produkcijos rūšys</text:p>
          </table:table-cell>
          <table:table-cell table:style-name="TableCell526">
            <text:p text:style-name="P527">Augalai, ha, gyvuliai, vnt.</text:p>
          </table:table-cell>
          <table:table-cell table:style-name="TableCell528">
            <text:p text:style-name="P529">Standartinis gamybinis<text:s/>pelnas (SGP) Lt/ha; Lt/gyvuliui</text:p>
          </table:table-cell>
          <table:table-cell table:style-name="TableCell530">
            <text:p text:style-name="P531">Iš viso SGP Lt/ha; Lt/gyvuliui (2x3)</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row>
        <table:table-row table:style-name="TableRow541">
          <table:table-cell table:style-name="TableCell542">
            <text:p text:style-name="Normal">Kviečiai</text:p>
          </table:table-cell>
          <table:table-cell table:style-name="TableCell543">
            <text:p text:style-name="P544">5</text:p>
          </table:table-cell>
          <table:table-cell table:style-name="TableCell545">
            <text:p text:style-name="P546">939</text:p>
          </table:table-cell>
          <table:table-cell table:style-name="TableCell547">
            <text:p text:style-name="P548">4695</text:p>
          </table:table-cell>
        </table:table-row>
        <table:table-row table:style-name="TableRow549">
          <table:table-cell table:style-name="TableCell550">
            <text:p text:style-name="Normal">Miežiai</text:p>
          </table:table-cell>
          <table:table-cell table:style-name="TableCell551">
            <text:p text:style-name="P552">3</text:p>
          </table:table-cell>
          <table:table-cell table:style-name="TableCell553">
            <text:p text:style-name="P554">739</text:p>
          </table:table-cell>
          <table:table-cell table:style-name="TableCell555">
            <text:p text:style-name="P556">2217</text:p>
          </table:table-cell>
        </table:table-row>
        <table:table-row table:style-name="TableRow557">
          <table:table-cell table:style-name="TableCell558">
            <text:p text:style-name="Normal">Bulvės</text:p>
          </table:table-cell>
          <table:table-cell table:style-name="TableCell559">
            <text:p text:style-name="P560">0,5</text:p>
          </table:table-cell>
          <table:table-cell table:style-name="TableCell561">
            <text:p text:style-name="P562">2641</text:p>
          </table:table-cell>
          <table:table-cell table:style-name="TableCell563">
            <text:p text:style-name="P564">1320,5</text:p>
          </table:table-cell>
        </table:table-row>
        <table:table-row table:style-name="TableRow565">
          <table:table-cell table:style-name="TableCell566">
            <text:p text:style-name="Normal">Natūralios pievos ir ganyklos</text:p>
          </table:table-cell>
          <table:table-cell table:style-name="TableCell567">
            <text:p text:style-name="P568">3</text:p>
          </table:table-cell>
          <table:table-cell table:style-name="TableCell569">
            <text:p text:style-name="P570">39</text:p>
          </table:table-cell>
          <table:table-cell table:style-name="TableCell571">
            <text:p text:style-name="P572">x</text:p>
          </table:table-cell>
        </table:table-row>
        <table:table-row table:style-name="TableRow573">
          <table:table-cell table:style-name="TableCell574">
            <text:p text:style-name="Normal">Daugiametės žolės</text:p>
          </table:table-cell>
          <table:table-cell table:style-name="TableCell575">
            <text:p text:style-name="P576">9</text:p>
          </table:table-cell>
          <table:table-cell table:style-name="TableCell577">
            <text:p text:style-name="P578">106</text:p>
          </table:table-cell>
          <table:table-cell table:style-name="TableCell579">
            <text:p text:style-name="P580">x</text:p>
          </table:table-cell>
        </table:table-row>
        <table:table-row table:style-name="TableRow581">
          <table:table-cell table:style-name="TableCell582">
            <text:p text:style-name="Normal">Melžiamos karvės</text:p>
          </table:table-cell>
          <table:table-cell table:style-name="TableCell583">
            <text:p text:style-name="P584">7</text:p>
          </table:table-cell>
          <table:table-cell table:style-name="TableCell585">
            <text:p text:style-name="P586">1506</text:p>
          </table:table-cell>
          <table:table-cell table:style-name="TableCell587">
            <text:p text:style-name="P588">10542</text:p>
          </table:table-cell>
        </table:table-row>
        <table:table-row table:style-name="TableRow589">
          <table:table-cell table:style-name="TableCell590">
            <text:p text:style-name="Normal">Veršeliai iki 1<text:s/>metų</text:p>
          </table:table-cell>
          <table:table-cell table:style-name="TableCell591">
            <text:p text:style-name="P592">3</text:p>
          </table:table-cell>
          <table:table-cell table:style-name="TableCell593">
            <text:p text:style-name="P594">198</text:p>
          </table:table-cell>
          <table:table-cell table:style-name="TableCell595">
            <text:p text:style-name="P596">594</text:p>
          </table:table-cell>
        </table:table-row>
        <table:table-row table:style-name="TableRow597">
          <table:table-cell table:style-name="TableCell598">
            <text:p text:style-name="Normal">Bulius 1-&lt;2 m.</text:p>
          </table:table-cell>
          <table:table-cell table:style-name="TableCell599">
            <text:p text:style-name="P600">1</text:p>
          </table:table-cell>
          <table:table-cell table:style-name="TableCell601">
            <text:p text:style-name="P602">589</text:p>
          </table:table-cell>
          <table:table-cell table:style-name="TableCell603">
            <text:p text:style-name="P604">589</text:p>
          </table:table-cell>
        </table:table-row>
        <table:table-row table:style-name="TableRow605">
          <table:table-cell table:style-name="TableCell606">
            <text:p text:style-name="Normal">Telyčia 1-&lt;2 m.</text:p>
          </table:table-cell>
          <table:table-cell table:style-name="TableCell607">
            <text:p text:style-name="P608">1</text:p>
          </table:table-cell>
          <table:table-cell table:style-name="TableCell609">
            <text:p text:style-name="P610">93</text:p>
          </table:table-cell>
          <table:table-cell table:style-name="TableCell611">
            <text:p text:style-name="P612">93</text:p>
          </table:table-cell>
        </table:table-row>
        <table:table-row table:style-name="TableRow613">
          <table:table-cell table:style-name="TableCell614">
            <text:p text:style-name="Normal">Bendrasis SGP</text:p>
          </table:table-cell>
          <table:table-cell table:style-name="TableCell615">
            <text:p text:style-name="P616"/>
          </table:table-cell>
          <table:table-cell table:style-name="TableCell617">
            <text:p text:style-name="P618">X</text:p>
          </table:table-cell>
          <table:table-cell table:style-name="TableCell619">
            <text:p text:style-name="P620">20051</text:p>
          </table:table-cell>
        </table:table-row>
        <table:table-row table:style-name="TableRow621">
          <table:table-cell table:style-name="TableCell622">
            <text:p text:style-name="Normal">EDV*</text:p>
          </table:table-cell>
          <table:table-cell table:style-name="TableCell623">
            <text:p text:style-name="P624"/>
          </table:table-cell>
          <table:table-cell table:style-name="TableCell625">
            <text:p text:style-name="P626"/>
          </table:table-cell>
          <table:table-cell table:style-name="TableCell627">
            <text:p text:style-name="P628">4,8</text:p>
          </table:table-cell>
        </table:table-row>
      </table:table>
      <text:p text:style-name="P629"/>
      <text:p text:style-name="P630">*Apskaičiuojama bendrąjį SGP (20051) dalijant iš nustatyto EDV (1200), išreikšto litais (4143,36).</text:p>
      <text:p text:style-name="Normal"/>
      <text:p text:style-name="P631">_________________</text:p>
      <text:p text:style-name="P632"/>
      <text:p text:style-name="P633"/>
      <text:p text:style-name="P634"><text:span text:style-name="T635">Pakeitimai:</text:span></text:p>
      <text:p text:style-name="P636"/>
      <text:p text:style-name="P637"><text:span text:style-name="T638">1.</text:span></text:p>
      <text:p text:style-name="P639"><text:span text:style-name="T640">Lietuvos<text:s/></text:span><text:span text:style-name="T641">Respublikos žemės ūkio ministerija, Įsakymas</text:span></text:p>
      <text:p text:style-name="P642"><text:span text:style-name="T643">Nr.<text:s/></text:span><text:a xlink:href="https://www.e-tar.lt/portal/legalAct.html?documentId=TAR.B78349558853" office:target-frame-name="_top" xlink:show="replace"><text:span text:style-name="T644">3D-584</text:span></text:a><text:span text:style-name="T645">, 2008-10-31, Žin., 2008, Nr. 127-4861 (2008-11-06), i. k. 1082330ISAK003D-584</text:span></text:p>
      <text:p text:style-name="P646"><text:span text:style-name="T647">Dėl žemės ūkio ministro 2007 m. lapkriči</text:span><text:span text:style-name="T648">o 28 d. įsakymo Nr. 3D-521 „Dėl Žemės ūkio valdos ekonominio dydžio, išreikšto Europinio dydžio vienetais, skaičiavimo metodikos patvirtinimo“ pakeitimo</text:span></text:p>
      <text:p text:style-name="P649"/>
      <text:p text:style-name="P650"><text:span text:style-name="T651">2.</text:span></text:p>
      <text:p text:style-name="P652"><text:span text:style-name="T653">Lietuvos Respublikos žemės ūkio ministerija, Įsakymas</text:span></text:p>
      <text:p text:style-name="P654"><text:span text:style-name="T655">Nr.<text:s/></text:span><text:a xlink:href="https://www.e-tar.lt/portal/legalAct.html?documentId=TAR.3BDB08E694F3" office:target-frame-name="_top" xlink:show="replace"><text:span text:style-name="T656">3D-39</text:span></text:a><text:span text:style-name="T657">, 2009-01-27, Žin., 2009, Nr. 11-419 (2009-01-29), i. k. 1092330ISAK0003D-39</text:span></text:p>
      <text:p text:style-name="P658"><text:span text:style-name="T659">Dėl žemės ūkio ministro 2007 m. lapkričio 28 d. įsakymo Nr. 3D-521 "Dėl Žemės ūkio valdos ekonominio dydžio, išreikšto europinio dydž</text:span><text:span text:style-name="T660">io vienetais, skaičiavimo metodikos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8"><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9" meta:paragraph-count="252" meta:word-count="1702" meta:character-count="12856" meta:row-count="518" meta:non-whitespace-character-count="11406"/>
  </office:meta>
</office:document-meta>
</file>