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name-asian="Calibri" style:font-size-complex="11pt" style:language-asian="lt" style:country-asian="LT"/>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fo:letter-spacing="0.0694in"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75in">
        <style:tab-stops/>
      </style:paragraph-properties>
    </style:style>
    <style:style style:name="T60" style:parent-style-name="DefaultParagraphFont" style:family="text">
      <style:text-properties fo:text-transform="uppercase" fo:color="#000000"/>
    </style:style>
    <style:style style:name="P61" style:parent-style-name="Normal" style:family="paragraph">
      <style:paragraph-properties fo:margin-left="3.75in">
        <style:tab-stops/>
      </style:paragraph-properties>
      <style:text-properties fo:color="#000000"/>
    </style:style>
    <style:style style:name="P62" style:parent-style-name="Normal" style:family="paragraph">
      <style:paragraph-properties fo:margin-left="3.75in">
        <style:tab-stops/>
      </style:paragraph-properties>
      <style:text-properties fo:color="#000000"/>
    </style:style>
    <style:style style:name="P63" style:parent-style-name="Normal" style:family="paragraph">
      <style:paragraph-properties fo:text-indent="0.4916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indent="0.4916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style:vertical-align="baseline" fo:text-indent="0.5in"/>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style:font-style-complex="italic" fo:color="#000000"/>
    </style:style>
    <style:style style:name="T116" style:parent-style-name="DefaultParagraphFont" style:family="text">
      <style:text-properties style:font-style-complex="italic" fo:color="#000000"/>
    </style:style>
    <style:style style:name="P117" style:parent-style-name="Normal" style:family="paragraph">
      <style:paragraph-properties fo:text-align="justify" fo:text-indent="0.4916in"/>
    </style:style>
    <style:style style:name="T118" style:parent-style-name="DefaultParagraphFont" style:family="text">
      <style:text-properties style:font-style-complex="italic" fo:color="#000000"/>
    </style:style>
    <style:style style:name="T119" style:parent-style-name="DefaultParagraphFont" style:family="text">
      <style:text-properties style:font-style-complex="italic" fo:color="#000000"/>
    </style:style>
    <style:style style:name="T120" style:parent-style-name="DefaultParagraphFont" style:family="text">
      <style:text-properties style:font-weight-complex="bold" style:font-style-complex="italic" fo:color="#000000"/>
    </style:style>
    <style:style style:name="P121" style:parent-style-name="Normal" style:family="paragraph">
      <style:paragraph-properties style:punctuation-wrap="simple" fo:text-align="justify" style:vertical-align="baseline" fo:text-indent="0.5in"/>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complex="Courier New" style:font-size-complex="12pt" style:language-asian="lt" style:country-asian="LT"/>
    </style:style>
    <style:style style:name="T168" style:parent-style-name="DefaultParagraphFont" style:family="text">
      <style:text-properties style:font-name-complex="Courier New" style:font-size-complex="12pt" style:language-asian="lt" style:country-asian="LT"/>
    </style:style>
    <style:style style:name="T169" style:parent-style-name="DefaultParagraphFont" style:family="text">
      <style:text-properties style:font-name-complex="Courier New"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200" style:parent-style-name="DefaultParagraphFont" style:family="text">
      <style:text-properties style:font-name-asian="Calibri" style:font-size-complex="11pt" style:language-asian="lt" style:country-asian="LT"/>
    </style:style>
    <style:style style:name="T201" style:parent-style-name="DefaultParagraphFont" style:family="text">
      <style:text-properties style:font-name-asian="Calibri" style:font-size-complex="11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text-position="super 66.6%"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text-position="super 66.6%"/>
    </style:style>
    <style:style style:name="T309" style:parent-style-name="DefaultParagraphFont" style:family="text">
      <style:text-properties style:text-position="super 66.6%"/>
    </style:style>
    <style:style style:name="P310" style:parent-style-name="Normal" style:family="paragraph">
      <style:paragraph-properties fo:text-align="justify" fo:text-indent="0.4923in"/>
    </style:style>
    <style:style style:name="TableColumn312" style:family="table-column">
      <style:table-column-properties style:column-width="0.9847in"/>
    </style:style>
    <style:style style:name="TableColumn313" style:family="table-column">
      <style:table-column-properties style:column-width="2.7562in"/>
    </style:style>
    <style:style style:name="TableColumn314" style:family="table-column">
      <style:table-column-properties style:column-width="2.5576in"/>
    </style:style>
    <style:style style:name="Table311" style:family="table">
      <style:table-properties style:width="6.2986in" fo:margin-left="0in" table:align="center"/>
    </style:style>
    <style:style style:name="TableRow315" style:family="table-row">
      <style:table-row-properties style:min-row-height="0.6041in"/>
    </style:style>
    <style:style style:name="TableCell316" style:family="table-cell">
      <style:table-cell-properties fo:border="none" style:vertical-align="middle" fo:padding-top="0in" fo:padding-left="0.075in" fo:padding-bottom="0in" fo:padding-right="0.075in" fo:wrap-option="no-wrap"/>
    </style:style>
    <style:style style:name="P317" style:parent-style-name="Normal" style:family="paragraph">
      <style:paragraph-properties fo:text-align="center" fo:text-indent="0.4923in"/>
      <style:text-properties style:font-weight-complex="bold" fo:color="#000000"/>
    </style:style>
    <style:style style:name="P318" style:parent-style-name="Normal" style:family="paragraph">
      <style:paragraph-properties fo:text-align="center" fo:text-indent="0.0236in"/>
      <style:text-properties style:font-weight-complex="bold" fo:color="#000000"/>
    </style:style>
    <style:style style:name="TableCell319" style:family="table-cell">
      <style:table-cell-properties fo:border="none" style:vertical-align="bottom" fo:padding-top="0in" fo:padding-left="0.075in" fo:padding-bottom="0in" fo:padding-right="0.075in" fo:wrap-option="no-wrap"/>
    </style:style>
    <style:style style:name="P320" style:parent-style-name="Normal" style:family="paragraph">
      <style:paragraph-properties fo:text-align="center" fo:text-indent="0.0229in"/>
      <style:text-properties style:font-weight-complex="bold" fo:color="#000000"/>
    </style:style>
    <style:style style:name="P321" style:parent-style-name="Normal" style:family="paragraph">
      <style:paragraph-properties fo:text-align="center" fo:text-indent="0.0229in"/>
      <style:text-properties style:font-weight-complex="bold" fo:color="#000000"/>
    </style:style>
    <style:style style:name="P322" style:parent-style-name="Normal" style:family="paragraph">
      <style:paragraph-properties fo:text-align="center" fo:text-indent="0.4923in"/>
      <style:text-properties style:font-weight-complex="bold"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fo:text-indent="0.4923in"/>
      <style:text-properties fo:font-weight="bold" style:font-weight-asian="bold" style:font-weight-complex="bold" fo:color="#000000"/>
    </style:style>
    <style:style style:name="P3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left" style:position="0.5909in"/>
        </style:tab-stops>
      </style:paragraph-properties>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style:punctuation-wrap="simple" fo:text-align="justify" style:vertical-align="baseline" fo:text-indent="0.5in">
        <style:tab-stops>
          <style:tab-stop style:type="left" style:position="0.9in"/>
        </style:tab-stops>
      </style:paragraph-properties>
      <style:text-properties style:language-asian="lt" style:country-asian="LT"/>
    </style:style>
    <style:style style:name="P436"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00"/>
    </style:style>
    <style:style style:name="P481"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style>
    <style:style style:name="P484"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keep-with-next="alway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5909in"/>
        </style:tab-stops>
      </style:paragraph-properties>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color="#000000"/>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6">Suvestinė redakcija nuo 2016-04-27 iki 2019-06-27</text:span></text:p>
      <text:p text:style-name="P7"/>
      <text:p text:style-name="P8"><text:span text:style-name="T9">Nutarimas paskelbtas: Žin. 2006, Nr.<text:s/></text:span><text:a xlink:href="https://www.e-tar.lt/portal/legalAct.html?documentId=TAR.067C00C4970A" office:target-frame-name="_top" xlink:show="replace"><text:span text:style-name="T10">110-4163</text:span></text:a><text:span text:style-name="T11">, i. k. 1061100NUTA00000978</text:span></text:p>
      <text:p text:style-name="P12"/>
      <text:p text:style-name="P13"><text:s/></text:p>
      <text:p text:style-name="P14"><text:span text:style-name="T15"/><text:span text:style-name="T16">LIETUVOS RESPUBLIKOS VYRIAUSYBĖ</text:span></text:p>
      <text:p text:style-name="P17"/>
      <text:p text:style-name="P18">N U T A R I M A S</text:p>
      <text:p text:style-name="P19">DĖL SOCIALINIŲ PASLAUGŲ FINANSAVIMO IR LĖŠŲ APSKAIČIAVIMO METODIKOS PATVIRTINIMO</text:p>
      <text:p text:style-name="P20"/>
      <text:p text:style-name="P21">2006 m. spalio 10 d. Nr. 978</text:p>
      <text:p text:style-name="P22">Vilnius</text:p>
      <text:p text:style-name="P23"/>
      <text:p text:style-name="P24"><text:span text:style-name="T25">Vadovaudamasi Lietuvos Respublikos socialinių pasl</text:span><text:span text:style-name="T26">augų įstatymo 36 straipsnio 2 dalies 4 punktu ir įgyvendindama Lietuvos Respublikos šeimynų įstatymo 12 straipsnio 1 dalį, Lietuvos Respublikos Vyriausybė</text:span><text:span text:style-name="T27"><text:s/>nutari</text:span><text:span text:style-name="T28">a:</text:span><text:s/></text:p>
      <text:p text:style-name="P29">Preambulės pakeitimai:</text:p>
      <text:p text:style-name="P30"><text:span text:style-name="T31">Nr.<text:s/></text:span><text:a xlink:href="https://www.e-tar.lt/portal/legalAct.html?documentId=bf84ecf00bb311e6a238c18f7a3f1736" office:target-frame-name="_top" xlink:show="replace"><text:span text:style-name="T32">389</text:span></text:a><text:span text:style-name="T33">, 2016-04-20, paskelbta TAR 2016-04-26, i. k. 2016-10430</text:span></text:p>
      <text:p text:style-name="Normal"/>
      <text:p text:style-name="P34"><text:span text:style-name="T35">1</text:span><text:span text:style-name="T36">. Patvirtinti Socialinių paslaugų finansavimo ir lėšų apskaičiavimo metodiką (pridedama).</text:span></text:p>
      <text:p text:style-name="P37"><text:span text:style-name="T38">2</text:span><text:span text:style-name="T39">. Nustatyti, kad Socialinių paslaugų finansavimo ir lėšų<text:s/></text:span><text:span text:style-name="T40">apskaičiavimo metodika, patvirtinta šiuo nutarimu, netaikoma finansuojant ilgalaikę socialinę globą senyvo amžiaus asmenims, suaugusiems asmenims su negalia, vaikams su negalia, likusiems be tėvų globos vaikams, pradėjusiems ją gauti apskričių viršininkų s</text:span><text:span text:style-name="T41">ocialinių paslaugų įstaigose iki 2007 m. sausio 1 dienos.</text:span></text:p>
      <text:p text:style-name="P42"><text:span text:style-name="T43">3</text:span><text:span text:style-name="T44">. Pavesti Socialinės apsaugos ir darbo ministerijai parengti ir iki 2006 m. lapkričio 1 d. patvirtinti socialinę globą teikiančių darbuotojų darbo laiko sąnaudų normatyvus.</text:span></text:p>
      <text:p text:style-name="P45"><text:span text:style-name="T46">4</text:span><text:span text:style-name="T47">. Šis nutarimas</text:span><text:span text:style-name="T48"><text:s/>įsigalioja nuo 2007 m. sausio 1 dienos.</text:span></text:p>
      <text:p text:style-name="P49"/>
      <text:p text:style-name="P50"/>
      <text:p text:style-name="P51"/>
      <text:p text:style-name="P52">Ministras Pirmininkas<text:tab/>Gediminas Kirkilas</text:p>
      <text:p text:style-name="P53"/>
      <text:p text:style-name="P54"/>
      <text:p text:style-name="P55"/>
      <text:p text:style-name="P56"><text:span text:style-name="T57">Socialinės apsaugos ir darbo ministrė</text:span><text:span text:style-name="T58"><text:tab/>Vilija Blinkevičiūtė</text:span></text:p>
      <text:soft-page-break/>
      <text:p text:style-name="P59"><text:span text:style-name="T60">Patvirtinta</text:span></text:p>
      <text:p text:style-name="P61">Lietuvos Respublikos Vyriausybės 2006 m. spalio 10 d.</text:p>
      <text:p text:style-name="P62">nutarimu Nr. 978</text:p>
      <text:p text:style-name="P63"/>
      <text:p text:style-name="P64"><text:span text:style-name="T65">socialinių<text:s/></text:span><text:span text:style-name="T66">paslaugų finansavimo ir lėšų apskaičiavimo metodika</text:span></text:p>
      <text:p text:style-name="P67"/>
      <text:p text:style-name="P68"><text:span text:style-name="T69">I</text:span><text:span text:style-name="T70">.<text:s/></text:span><text:span text:style-name="T71">SKYRIUS<text:s/></text:span><text:span text:style-name="T72"><text:line-break/>BENDROSIOS NUOSTATOS<text:s/></text:span></text:p>
      <text:p text:style-name="P73"/>
      <text:p text:style-name="P74">Pakeistas skyriaus pavadinimas:</text:p>
      <text:p text:style-name="P75"><text:span text:style-name="T76">Nr.<text:s/></text:span><text:a xlink:href="https://www.e-tar.lt/portal/legalAct.html?documentId=bf84ecf00bb311e6a238c18f7a3f1736" office:target-frame-name="_top" xlink:show="replace"><text:span text:style-name="T77">389</text:span></text:a><text:span text:style-name="T78">, 2016-04-20, paskelbta<text:s/></text:span><text:span text:style-name="T79">TAR 2016-04-26, i. k. 2016-10430</text:span></text:p>
      <text:p text:style-name="Normal"/>
      <text:p text:style-name="P80"><text:span text:style-name="T81">1</text:span><text:span text:style-name="T82">. Socialinių paslaugų finansavimo ir lėšų apskaičiavimo metodika (toliau vadinama – ši Metodika) reglamentuoja socialinių paslaugų pagal atskiras socialinių paslaugų rūšis finansavimą ir lėšų socialinėms paslaugoms apsk</text:span><text:span text:style-name="T83">aičiavimą.</text:span></text:p>
      <text:p text:style-name="P84"><text:span text:style-name="T85">2</text:span><text:span text:style-name="T86">. Ši Metodika taikoma finansuoti toms socialinėms paslaugoms, kurias planuoja, skiria, poreikį asmeniui (šeimai) nustato savivaldybė ir kurių teikimas yra finansuojamas iš savivaldybės biudžeto ar savivaldybės biudžetui skiriamų Lietuvos Re</text:span><text:span text:style-name="T87">spublikos valstybės biudžeto specialiųjų tikslinių dotacijų socialinėms paslaugoms organizuoti.</text:span></text:p>
      <text:p text:style-name="P88"><text:span text:style-name="T89">3</text:span><text:span text:style-name="T90">. Šioje Metodikoje vartojamos sąvokos atitinka Lietuvos Respublikos socialinių paslaugų įstatyme ir kituose teisės aktuose, reglamentuojančiuose socialines</text:span><text:span text:style-name="T91"><text:s/>paslaugas, apibrėžtas sąvokas.</text:span><text:s/></text:p>
      <text:p text:style-name="P92">Punkto pakeitimai:</text:p>
      <text:p text:style-name="P93"><text:span text:style-name="T94">Nr.<text:s/></text:span><text:a xlink:href="https://www.e-tar.lt/portal/legalAct.html?documentId=bf84ecf00bb311e6a238c18f7a3f1736" office:target-frame-name="_top" xlink:show="replace"><text:span text:style-name="T95">389</text:span></text:a><text:span text:style-name="T96">, 2016-04-20, paskelbta TAR 2016-04-26, i. k. 2016-10430</text:span></text:p>
      <text:p text:style-name="Normal"/>
      <text:p text:style-name="P97"><text:span text:style-name="T98">II</text:span><text:span text:style-name="T99">.<text:s/></text:span><text:span text:style-name="T100">SKYRIUS<text:s/></text:span><text:span text:style-name="T101"><text:line-break/></text:span><text:span text:style-name="T102">BENDRŲJŲ SOCIALINIŲ PASLAUGŲ IR SOCIALINĖS PRIEŽIŪROS FINANSAVIMAS<text:s/></text:span></text:p>
      <text:p text:style-name="P103"/>
      <text:p text:style-name="P104">Pakeistas skyriaus pavadinimas:</text:p>
      <text:p text:style-name="P105"><text:span text:style-name="T106">Nr.<text:s/></text:span><text:a xlink:href="https://www.e-tar.lt/portal/legalAct.html?documentId=bf84ecf00bb311e6a238c18f7a3f1736" office:target-frame-name="_top" xlink:show="replace"><text:span text:style-name="T107">389</text:span></text:a><text:span text:style-name="T108">, 2016-04-20, paskelbta TAR 2016-04-26, i. k. 20</text:span><text:span text:style-name="T109">16-10430</text:span></text:p>
      <text:p text:style-name="Normal"/>
      <text:p text:style-name="P110"><text:span text:style-name="T111">4</text:span><text:span text:style-name="T112">. Bendrosios socialinės paslaugos ir socialinė priežiūra senyvo amžiaus asmenims, suaugusiems asmenims su negalia, vaikams su negalia, socialinės rizikos vaikams, socialinės rizikos suaugusiems asmenims ir jų šeimoms finansuojamos iš savivaldy</text:span><text:span text:style-name="T113">bių biudžetų lėšų.</text:span></text:p>
      <text:p text:style-name="P114"><text:span text:style-name="T115">5</text:span><text:span text:style-name="T116">. Socialinė priežiūra socialinės rizikos šeimoms finansuojama iš savivaldybių biudžetų lėšų ir Lietuvos Respublikos valstybės biudžeto specialiųjų tikslinių dotacijų savivaldybių biudžetams.</text:span></text:p>
      <text:p text:style-name="P117"><text:span text:style-name="T118">6</text:span><text:span text:style-name="T119">. Lietuvos Respublikos valstybės biudžeto specialiosios tikslinės dotacijos socialinei priežiūrai socialinės rizikos šeimoms teikti savivaldybėms skiriamos socialinių darbuotojų, dirbančių su socialinės rizikos šeimomis,<text:s/></text:span><text:span text:style-name="T120">pareigybėms finansuoti.</text:span></text:p>
      <text:p text:style-name="P121"><text:span text:style-name="T122">7</text:span><text:span text:style-name="T123">. Liet</text:span><text:span text:style-name="T124">uvos Respublikos valstybės biudžeto lėšų poreikis socialinių darbuotojų, dirbančių su socialinės rizikos šeimomis, pareigybėms finansuoti metams apskaičiuojamas pagal Specialių tikslinių dotacijų savivaldybių biudžetams lėšų apskaičiavimo metodiką, patvirt</text:span><text:span text:style-name="T125">intą socialinės apsaugos ir darbo ministro.</text:span><text:s/></text:p>
      <text:p text:style-name="P126">Punkto pakeitimai:</text:p>
      <text:p text:style-name="P127"><text:span text:style-name="T128">Nr.<text:s/></text:span><text:a xlink:href="https://www.e-tar.lt/portal/legalAct.html?documentId=bf84ecf00bb311e6a238c18f7a3f1736" office:target-frame-name="_top" xlink:show="replace"><text:span text:style-name="T129">389</text:span></text:a><text:span text:style-name="T130">, 2016-04-20, paskelbta TAR 2016-04-26, i. k. 2016-10430</text:span></text:p>
      <text:p text:style-name="Normal"/>
      <text:p text:style-name="P131"><text:span text:style-name="T132">III</text:span><text:span text:style-name="T133">.<text:s/></text:span><text:span text:style-name="T134">SKYRIUS<text:s/></text:span><text:span text:style-name="T135"><text:line-break/>SOCIALINĖ</text:span><text:span text:style-name="T136">S GLOBOS FINANSAVIMAS<text:s/></text:span></text:p>
      <text:p text:style-name="P137"/>
      <text:p text:style-name="P138">Pakeistas skyriaus pavadinimas:</text:p>
      <text:p text:style-name="P139"><text:span text:style-name="T140">Nr.<text:s/></text:span><text:a xlink:href="https://www.e-tar.lt/portal/legalAct.html?documentId=bf84ecf00bb311e6a238c18f7a3f1736" office:target-frame-name="_top" xlink:show="replace"><text:span text:style-name="T141">389</text:span></text:a><text:span text:style-name="T142">, 2016-04-20, paskelbta TAR 2016-04-26, i. k. 2016-10430</text:span></text:p>
      <text:p text:style-name="Normal"/>
      <text:p text:style-name="P143"><text:span text:style-name="T144">8</text:span><text:span text:style-name="T145">. Socialinė globa senyvo amžiaus</text:span><text:span text:style-name="T146"><text:s/>asmenims, suaugusiems asmenims su negalia, vaikams su negalia (išskyrus asmenis su sunkia negalia), socialinės rizikos vaikams, socialinės rizikos suaugusiems asmenims finansuojama iš savivaldybių biudžetų lėšų.</text:span></text:p>
      <text:p text:style-name="P147"><text:span text:style-name="T148">9</text:span><text:span text:style-name="T149">. Socialinė globa asmenims su sunkia n</text:span><text:span text:style-name="T150">egalia finansuojama iš Lietuvos Respublikos valstybės biudžeto specialiųjų tikslinių dotacijų savivaldybių biudžetams.</text:span></text:p>
      <text:p text:style-name="P151">10. Savivaldybių biudžetams iš Lietuvos Respublikos valstybės biudžeto specialiųjų tikslinių dotacijų asmeniui su sunkia negalia socialinei globai teikti skiriama lėšų dalis sudaro 7,2 bazinės socialinės išmokos (BSI) dydžio per mėnesį.<text:s/></text:p>
      <text:p text:style-name="P152"><text:span text:style-name="T153">Socialinės globos teikimo asmeniui su sunkia negalia lėšų dalis, skiriama konkretaus asmens socialinei globai finansuoti, priklauso nuo asmens<text:s/></text:span><text:span text:style-name="T154">finansinių galimybių mokėti už socialines paslaugas, įvertintų vadovaujantis Mokėjimo už socialines paslaugas tvarkos aprašu, patvirtintu Lietuvos Respublikos Vyriausybės 2006 m. birželio 14 d. nutarimu Nr. 583 „Dėl Mokėjimo už socialines paslaugas tvarkos</text:span><text:span text:style-name="T155"><text:s/>aprašo patvirtinimo“ (toliau – Mokėjimo už socialines paslaugas tvarkos aprašas), ir nuo socialinės globos kainos</text:span>.<text:s/></text:p>
      <text:p text:style-name="P156">Socialinės globos teikimo asmeniui su sunkia negalia lėšos naudojamos skirtumui tarp socialinės globos kainos ir asmens mokėjimo už socialines paslaugas finansuoti.<text:s/></text:p>
      <text:p text:style-name="P157">Punkto pakeitimai:</text:p>
      <text:p text:style-name="P158"><text:span text:style-name="T159">Nr.<text:s/></text:span><text:a xlink:href="https://www.e-tar.lt/portal/legalAct.html?documentId=TAR.E4FE2312014F" office:target-frame-name="_top" xlink:show="replace"><text:span text:style-name="T160">799</text:span></text:a><text:span text:style-name="T161">, 2009-07-22, Žin., 2009, Nr. 90-3869 (2009-07-30), i. k. 1091100NUTA00000799</text:span></text:p>
      <text:p text:style-name="P162"><text:span text:style-name="T163">Nr.<text:s/></text:span><text:a xlink:href="https://www.e-tar.lt/portal/legalAct.html?documentId=bf84ecf00bb311e6a238c18f7a3f1736" office:target-frame-name="_top" xlink:show="replace"><text:span text:style-name="T164">389</text:span></text:a><text:span text:style-name="T165">, 2016-04-20, paskelbta TAR 2016-04-26, i. k. 2016-10430</text:span></text:p>
      <text:p text:style-name="Normal"/>
      <text:p text:style-name="P166"><text:span text:style-name="T167">11</text:span><text:span text:style-name="T168">. Lietuvos Respublikos valstybės biudžeto lėšų poreikis socialinės globos asmenims su sunkia<text:s/></text:span><text:span text:style-name="T169">negalia teikimui užtikrinti metams apskaičiuojamas pagal Specialių tikslinių dotacijų savivaldybių biudžetams lėšų apskaičiavimo metodiką, patvirtintą socialinės apsaugos ir darbo ministro.</text:span><text:s/></text:p>
      <text:p text:style-name="P170">Punkto pakeitimai:</text:p>
      <text:p text:style-name="P171"><text:span text:style-name="T172">Nr.<text:s/></text:span><text:a xlink:href="https://www.e-tar.lt/portal/legalAct.html?documentId=bf84ecf00bb311e6a238c18f7a3f1736" office:target-frame-name="_top" xlink:show="replace"><text:span text:style-name="T173">389</text:span></text:a><text:span text:style-name="T174">, 2016-04-20, paskelbta TAR 2016-04-26, i. k. 2016-10430</text:span></text:p>
      <text:p text:style-name="Normal"/>
      <text:p text:style-name="P175">12. Socialinės globos teikimo asmeniui su sunkia negalia lėšos skiriamos savivaldybei, kuri priima sprendimą dėl socialinės globos skyrimo asmeniui su sunkia negalia.<text:s/></text:p>
      <text:p text:style-name="P176">Punkto pakeitimai:</text:p>
      <text:p text:style-name="P177"><text:span text:style-name="T178">Nr.<text:s/></text:span><text:a xlink:href="https://www.e-tar.lt/portal/legalAct.html?documentId=TAR.E4FE2312014F" office:target-frame-name="_top" xlink:show="replace"><text:span text:style-name="T179">799</text:span></text:a><text:span text:style-name="T180">, 2009-07-22, Žin., 2009, Nr. 90-3869 (2009-07-30), i. k. 1091100NUTA00000799</text:span></text:p>
      <text:p text:style-name="Normal"/>
      <text:p text:style-name="P181"><text:span text:style-name="T182">13</text:span><text:span text:style-name="T183">. Socialinės globos teikimo as</text:span><text:span text:style-name="T184">meniui su sunkia negalia lėšos asmeniui grynais pinigais neišmokamos.</text:span></text:p>
      <text:p text:style-name="P185"><text:span text:style-name="T186">14</text:span><text:span text:style-name="T187">. Už gautas socialinės globos teikimo asmeniui su sunkia negalia lėšas savivaldybė organizuoja dienos, trumpalaikę ar ilgalaikę socialinę globą asmenims su sunkia negalia pagal šie</text:span><text:span text:style-name="T188">ms asmenims nustatytą socialinės globos poreikį.</text:span></text:p>
      <text:p text:style-name="P189">15. Socialinės globos teikimo asmeniui su sunkia negalia lėšomis savivaldybės administracija sumoka socialinės globos įstaigai už socialinės globos teikimą šiam asmeniui.</text:p>
      <text:p text:style-name="P190">Socialinės globos įstaigai sumokama socialinės globos teikimo asmeniui su sunkia negalia lėšų dalis už socialinės globos teikimą šiam asmeniui priklauso nuo asmens finansinių galimybių mokėti už socialines paslaugas, įvertintų vadovaujantis Mokėjimo už socialines paslaugas tvarkos aprašu, ir nuo socialinės globos kainos.<text:s/></text:p>
      <text:p text:style-name="P191">Punkto pakeitimai:</text:p>
      <text:p text:style-name="P192"><text:span text:style-name="T193">Nr.<text:s/></text:span><text:a xlink:href="https://www.e-tar.lt/portal/legalAct.html?documentId=TAR.E4FE2312014F" office:target-frame-name="_top" xlink:show="replace"><text:span text:style-name="T194">799</text:span></text:a><text:span text:style-name="T195">, 2009-07-22, Žin., 2009, Nr. 90-3869 (2009-07-30), i. k. 1091100NUTA00000799</text:span></text:p>
      <text:p text:style-name="Normal"/>
      <text:p text:style-name="P196"><text:span text:style-name="T197">16</text:span><text:span text:style-name="T198">. Socialinė globa vaikams, kuriems nustatyta globa (rūpyba), finansuojama:</text:span></text:p>
      <text:p text:style-name="P199"><text:span text:style-name="T200">16.1</text:span><text:span text:style-name="T201">. iš Lietuvos Respublikos valstybės biudžeto lėšų, skirtų Lietuvos Respublikos išmokų vaikams įstatyme nustatytoms išmokoms mokėti;</text:span><text:s/></text:p>
      <text:p text:style-name="P202">Punkto pakeitimai:</text:p>
      <text:p text:style-name="P203"><text:span text:style-name="T204">Nr.<text:s/></text:span><text:a xlink:href="https://www.e-tar.lt/portal/legalAct.html?documentId=bf84ecf00bb311e6a238c18f7a3f1736" office:target-frame-name="_top" xlink:show="replace"><text:span text:style-name="T205">389</text:span></text:a><text:span text:style-name="T206">, 2016-04-20, paskelbta TAR 2016-04-26, i. k. 2016-10430</text:span></text:p>
      <text:p text:style-name="Normal"/>
      <text:p text:style-name="P207"><text:span text:style-name="T208">16.2</text:span><text:span text:style-name="T209">. iš savivaldybių biudžetų lėšų.</text:span></text:p>
      <text:p text:style-name="P210"><text:span text:style-name="T211">17</text:span><text:span text:style-name="T212">. Lietuvos Respublikos valstybės biudžeto lėšų poreikis globos</text:span><text:span text:style-name="T213"><text:s/>(rūpybos) išmokai mokėti apskaičiuojamas pagal Valstybės biudžeto lėšų poreikio išmokoms vaikams mokėti apskaičiavimo metodiką, patvirtintą socialinės apsaugos ir darbo ministro.</text:span><text:s/></text:p>
      <text:p text:style-name="P214">Punkto pakeitimai:</text:p>
      <text:p text:style-name="P215"><text:span text:style-name="T216">Nr.<text:s/></text:span><text:a xlink:href="https://www.e-tar.lt/portal/legalAct.html?documentId=TAR.E4FE2312014F" office:target-frame-name="_top" xlink:show="replace"><text:span text:style-name="T217">799</text:span></text:a><text:span text:style-name="T218">, 2009-07-22, Žin., 2009, Nr. 90-3869 (2009-07-30), i. k. 1091100NUTA00000799</text:span></text:p>
      <text:p text:style-name="P219"><text:span text:style-name="T220">Nr.<text:s/></text:span><text:a xlink:href="https://www.e-tar.lt/portal/legalAct.html?documentId=bf84ecf00bb311e6a238c18f7a3f1736" office:target-frame-name="_top" xlink:show="replace"><text:span text:style-name="T221">389</text:span></text:a><text:span text:style-name="T222">, 2016-04-20, paskelbta TAR 2016-04-26,<text:s/></text:span><text:span text:style-name="T223">i. k. 2016-10430</text:span></text:p>
      <text:p text:style-name="Normal"/>
      <text:p text:style-name="P224"><text:span text:style-name="T225">18</text:span><text:span text:style-name="T226">. Globos (rūpybos) išmoka skiriama ir mokama teisės aktų, reglamentuojančių šios išmokos skyrimą ir mokėjimą, nustatyta tvarka.</text:span></text:p>
      <text:p text:style-name="P227"><text:span text:style-name="T228">19</text:span><text:span text:style-name="T229">. Globos (rūpybos) išmoka vaikui pirmiausia naudojama šios Metodikos 27.2–27.7 papunkčiuose<text:s/></text:span><text:span text:style-name="T230">nurodytoms išlaidoms, o paskui – šios Metodikos 25.4 papunktyje nurodytoms išlaidoms apmokėti.</text:span></text:p>
      <text:p text:style-name="P231"><text:span text:style-name="T232">Šeimynos vykdomai vaiko globai (rūpybai) užtikrinti šeimynai mokamas globos (rūpybos) išmokos tikslinis priedas naudojamas šeimynos dalyvių gyventojų pajamų moke</text:span><text:span text:style-name="T233">sčiui, socialinio draudimo ir sveikatos draudimo įmokoms, mokėtinoms nuo šeimynos dalyvio išlaikymo pajamų, ir šios Metodikos 27.1 papunktyje nurodytoms išlaidoms apmokėti. Nepanaudota minėtoms išlaidoms apmokėti globos (rūpybos) išmokos tikslinio priedo d</text:span><text:span text:style-name="T234">alis naudojama šios Metodikos 25.4 ir 27.2–27.7 papunkčiuose nurodytoms išlaidoms apmokėti</text:span><text:span text:style-name="T235">.</text:span><text:s/></text:p>
      <text:p text:style-name="P236">Punkto pakeitimai:</text:p>
      <text:p text:style-name="P237"><text:span text:style-name="T238">Nr.<text:s/></text:span><text:a xlink:href="https://www.e-tar.lt/portal/legalAct.html?documentId=TAR.89085817C54A" office:target-frame-name="_top" xlink:show="replace"><text:span text:style-name="T239">682</text:span></text:a><text:span text:style-name="T240">, 2010-06-02, Žin., 2010, Nr. 65-3244 (2010-06-05), i.<text:s/></text:span><text:span text:style-name="T241">k. 1101100NUTA00000682</text:span></text:p>
      <text:p text:style-name="P242"><text:span text:style-name="T243">Nr.<text:s/></text:span><text:a xlink:href="https://www.e-tar.lt/portal/legalAct.html?documentId=TAR.F989A33BBA00" office:target-frame-name="_top" xlink:show="replace"><text:span text:style-name="T244">600</text:span></text:a><text:span text:style-name="T245">, 2011-05-25, Žin., 2011, Nr. 64-3041 (2011-05-28), i. k. 1111100NUTA00000600</text:span></text:p>
      <text:p text:style-name="P246"><text:span text:style-name="T247">Nr.<text:s/></text:span><text:a xlink:href="https://www.e-tar.lt/portal/legalAct.html?documentId=TAR.D33045F2C745" office:target-frame-name="_top" xlink:show="replace"><text:span text:style-name="T248">307</text:span></text:a><text:span text:style-name="T249">, 2012-03-21, Žin., 2012, Nr. 35-1713 (2012-03-24), i. k. 1121100NUTA00000307</text:span></text:p>
      <text:p text:style-name="P250"><text:span text:style-name="T251">Nr.<text:s/></text:span><text:a xlink:href="https://www.e-tar.lt/portal/legalAct.html?documentId=bf84ecf00bb311e6a238c18f7a3f1736" office:target-frame-name="_top" xlink:show="replace"><text:span text:style-name="T252">389</text:span></text:a><text:span text:style-name="T253">, 2016-04-20, paskelbta TAR 2016-04-26, i. k. 2016</text:span><text:span text:style-name="T254">-10430</text:span></text:p>
      <text:p text:style-name="Normal"/>
      <text:p text:style-name="P255"><text:span text:style-name="T256">19</text:span><text:span text:style-name="T257">1</text:span><text:span text:style-name="T258">. Šeimynos dalyvio išlaikymo pajamų, finansuojamų iš savivaldybių biudžetų lėšų, dydis yra Lietuvos Respublikos Vyriausybės tvirtinamų einamųjų metų draudžiamųjų pajamų dydžio.<text:s/></text:span></text:p>
      <text:p text:style-name="P259">Papildyta punktu:</text:p>
      <text:p text:style-name="P260"><text:span text:style-name="T261">Nr.<text:s/></text:span><text:a xlink:href="https://www.e-tar.lt/portal/legalAct.html?documentId=TAR.89085817C54A" office:target-frame-name="_top" xlink:show="replace"><text:span text:style-name="T262">682</text:span></text:a><text:span text:style-name="T263">, 2010-06-02, Žin., 2010, Nr. 65-3244 (2010-06-05), i. k. 1101100NUTA00000682</text:span></text:p>
      <text:p text:style-name="P264">Punkto pakeitimai:</text:p>
      <text:p text:style-name="P265"><text:span text:style-name="T266">Nr.<text:s/></text:span><text:a xlink:href="https://www.e-tar.lt/portal/legalAct.html?documentId=bf84ecf00bb311e6a238c18f7a3f1736" office:target-frame-name="_top" xlink:show="replace"><text:span text:style-name="T267">389</text:span></text:a><text:span text:style-name="T268">, 2016-04-20, paskelbta TAR 2016-04-26, i. k. 2016-10430</text:span></text:p>
      <text:p text:style-name="Normal"/>
      <text:p text:style-name="P269"><text:span text:style-name="T270">IV</text:span><text:span text:style-name="T271">.<text:s/></text:span><text:span text:style-name="T272">SKYRIUS<text:s/></text:span><text:span text:style-name="T273"><text:line-break/>LĖŠŲ SOCIALINĖMS PASLAUGOMS APSKAIČIAVIMAS<text:s/></text:span></text:p>
      <text:p text:style-name="P274"/>
      <text:p text:style-name="P275">Pakeistas skyriaus pavadinimas:</text:p>
      <text:p text:style-name="P276"><text:span text:style-name="T277">Nr.<text:s/></text:span><text:a xlink:href="https://www.e-tar.lt/portal/legalAct.html?documentId=bf84ecf00bb311e6a238c18f7a3f1736" office:target-frame-name="_top" xlink:show="replace"><text:span text:style-name="T278">389</text:span></text:a><text:span text:style-name="T279">, 2016-04-20, paskelbta TAR 2016-04-26, i. k. 2016-10430</text:span></text:p>
      <text:p text:style-name="Normal"/>
      <text:p text:style-name="P280">20. Perkamų (parduodamų) ar finansuojamų bendrųjų socialinių paslaugų ir socialinės priežiūros kainą savivaldybės ir socialinių paslaugų įstaigos nustato derindamos ją su savininko teises ir pareigas įgyvendinančia institucija ar socialinės globos įstaigos dalininkais (savininkais)<text:span text:style-name="T281"><text:s/></text:span>ir atsižvelgdamos į bendrųjų socialinių paslaugų ir socialinės priežiūros organizavimo išlaidas, socialinių paslaugų teikimo savivaldybės teritorijoje ypatumus ir šių išlaidų efektyvų panaudojimą.<text:s/></text:p>
      <text:p text:style-name="P282">Punkto pakeitimai:</text:p>
      <text:p text:style-name="P283"><text:span text:style-name="T284">Nr.<text:s/></text:span><text:a xlink:href="https://www.e-tar.lt/portal/legalAct.html?documentId=TAR.1E5D5D09FFD4" office:target-frame-name="_top" xlink:show="replace"><text:span text:style-name="T285">730</text:span></text:a><text:span text:style-name="T286">, 2007-07-11, Žin.,<text:s/></text:span><text:span text:style-name="T287">2007, Nr. 80-3247 (2007-07-19), i. k. 1071100NUTA00000730</text:span></text:p>
      <text:p text:style-name="P288"><text:span text:style-name="T289">Nr.<text:s/></text:span><text:a xlink:href="https://www.e-tar.lt/portal/legalAct.html?documentId=TAR.89085817C54A" office:target-frame-name="_top" xlink:show="replace"><text:span text:style-name="T290">682</text:span></text:a><text:span text:style-name="T291">, 2010-06-02, Žin., 2010, Nr. 65-3244 (2010-06-05), i. k. 1101100NUTA00000682</text:span></text:p>
      <text:p text:style-name="Normal"/>
      <text:p text:style-name="P292">21. Socialinės globos kainą socialinės globos įstaigos, išskyrus šeimynas, nustato pagal šios Metodikos 22 punkte nurodytas lėšų dalis, derindamos ją su savininko teises ir pareigas įgyvendinančia institucija ar socialinės globos įstaigos dalininkais (savininkais), su socialinę globą perkančiomis ar finansuojančiomis savivaldybėmis ir atsižvelgdamos į socialinės globos organizavimo išlaidas ir šių išlaidų efektyvų panaudojimą.<text:s/></text:p>
      <text:p text:style-name="P293">Punkto pakeitimai:</text:p>
      <text:p text:style-name="P294"><text:span text:style-name="T295">Nr.<text:s/></text:span><text:a xlink:href="https://www.e-tar.lt/portal/legalAct.html?documentId=TAR.1E5D5D09FFD4" office:target-frame-name="_top" xlink:show="replace"><text:span text:style-name="T296">7</text:span><text:span text:style-name="T297">30</text:span></text:a><text:span text:style-name="T298">, 2007-07-11, Žin., 2007, Nr. 80-3247 (2007-07-19), i. k. 1071100NUTA00000730</text:span></text:p>
      <text:p text:style-name="P299"><text:span text:style-name="T300">Nr.<text:s/></text:span><text:a xlink:href="https://www.e-tar.lt/portal/legalAct.html?documentId=TAR.E4FE2312014F" office:target-frame-name="_top" xlink:show="replace"><text:span text:style-name="T301">799</text:span></text:a><text:span text:style-name="T302">, 2009-07-22, Žin., 2009, Nr. 90-3869 (2009-07-30), i. k. 1091100NUTA00000799</text:span></text:p>
      <text:p text:style-name="P303"><text:span text:style-name="T304">Nr.<text:s/></text:span><text:a xlink:href="https://www.e-tar.lt/portal/legalAct.html?documentId=TAR.89085817C54A" office:target-frame-name="_top" xlink:show="replace"><text:span text:style-name="T305">682</text:span></text:a><text:span text:style-name="T306">, 2010-06-02, Žin., 2010, Nr. 65-3244 (2010-06-05), i. k. 1101100NUTA00000682</text:span></text:p>
      <text:p text:style-name="Normal"/>
      <text:p text:style-name="P307">21<text:span text:style-name="T308">1</text:span>.<text:span text:style-name="T309"><text:s/></text:span>Likusio be tėvų globos vaiko socialinė globa šeimynoje finansuojama pagal formulę:</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
            <text:p text:style-name="P318">SG<text:s/>=</text:p>
          </table:table-cell>
          <table:table-cell table:style-name="TableCell319">
            <text:p text:style-name="P320">((vg+tp)*n)+(IP*d)</text:p>
            <text:p text:style-name="P321">___________________.</text:p>
            <text:p text:style-name="P322">n</text:p>
          </table:table-cell>
          <table:table-cell table:style-name="TableCell323">
            <text:p text:style-name="P324"/>
          </table:table-cell>
        </table:table-row>
      </table:table>
      <text:p text:style-name="P325"/>
      <text:p text:style-name="P326">Šioje formulėje:</text:p>
      <text:p text:style-name="P327">SG – lėšos likusio be tėvų globos vaiko socialinei globai šeimynoje finansuoti;</text:p>
      <text:p text:style-name="P328">vg – vaiko globos (rūpybos) išmoka;<text:s/></text:p>
      <text:p text:style-name="P329">tp – vaiko globos (rūpybos) išmokos tikslinis priedas;</text:p>
      <text:p text:style-name="P330">n – globojamų<text:s/>(rūpinamų) vaikų skaičius;</text:p>
      <text:p text:style-name="P331">IP – šeimynos dalyvio išlaikymo pajamos;</text:p>
      <text:p text:style-name="P332">d – šeimynos dalyvių skaičius.</text:p>
      <text:p text:style-name="P333">Savivaldybės administracijos ir šeimynos susitarimu savivaldybė gali skirti ir kitą finansinę ir materialinę paramą šeimynai.<text:s/></text:p>
      <text:p text:style-name="P334">Papildyta punktu:</text:p>
      <text:p text:style-name="P335"><text:span text:style-name="T336">Nr.<text:s/></text:span><text:a xlink:href="https://www.e-tar.lt/portal/legalAct.html?documentId=TAR.89085817C54A" office:target-frame-name="_top" xlink:show="replace"><text:span text:style-name="T337">682</text:span></text:a><text:span text:style-name="T338">, 2010-06-02, Žin., 2010, Nr. 65-3244 (2010-06-05), i. k. 1101100NUTA00000682</text:span></text:p>
      <text:p text:style-name="P339">Punkto pakeitimai:</text:p>
      <text:p text:style-name="P340"><text:span text:style-name="T341">Nr.<text:s/></text:span><text:a xlink:href="https://www.e-tar.lt/portal/legalAct.html?documentId=TAR.D33045F2C745" office:target-frame-name="_top" xlink:show="replace"><text:span text:style-name="T342">307</text:span></text:a><text:span text:style-name="T343">, 2012-03-21, Žin., 2012, Nr. 35-1713 (2012-03-24), i. k. 1121100NUTA00000307</text:span></text:p>
      <text:p text:style-name="Normal"/>
      <text:p text:style-name="P344"><text:span text:style-name="T345">22</text:span><text:span text:style-name="T346">. Perkamos (parduodamos) ar finansuojamos socialinės globos kainą sudaro:</text:span></text:p>
      <text:p text:style-name="P347"><text:span text:style-name="T348">22.1</text:span><text:span text:style-name="T349">. bendroji socialinės globos lėšų dalis (BLD);</text:span></text:p>
      <text:p text:style-name="P350"><text:span text:style-name="T351">22.2</text:span><text:span text:style-name="T352">. kintamoji socialinės globos</text:span><text:span text:style-name="T353"><text:s/>lėšų dalis (KLD).</text:span></text:p>
      <text:p text:style-name="P354"><text:span text:style-name="T355">23</text:span><text:span text:style-name="T356">. Bendroji socialinės globos lėšų dalis yra pastovi visoms socialinės globos rūšims.</text:span></text:p>
      <text:p text:style-name="P357"><text:span text:style-name="T358">24</text:span><text:span text:style-name="T359">. Kintamoji socialinės globos lėšų dalis kinta, ir tai priklauso nuo socialinės globos rūšies ir socialinės globos gavėjų grupės.</text:span></text:p>
      <text:p text:style-name="P360"><text:span text:style-name="T361">25</text:span><text:span text:style-name="T362">.<text:s/></text:span><text:span text:style-name="T363">Bendrąją socialinės globos lėšų dalį sudaro šios išlaidos:</text:span></text:p>
      <text:p text:style-name="P364"><text:span text:style-name="T365">25.1</text:span><text:span text:style-name="T366">. socialinių paslaugų įstaigos administracinio, ūkinio ir aptarnaujančiojo personalo darbo užmokestis, valstybinio socialinio draudimo įmokos, darbdavių socialinė parama pinigais, kvalifikaci</text:span><text:span text:style-name="T367">jos kėlimo ir komandiruočių išlaidos;</text:span></text:p>
      <text:p text:style-name="P368">Punkto pakeitimai:</text:p>
      <text:p text:style-name="P369"><text:span text:style-name="T370">Nr.<text:s/></text:span><text:a xlink:href="https://www.e-tar.lt/portal/legalAct.html?documentId=TAR.D33045F2C745" office:target-frame-name="_top" xlink:show="replace"><text:span text:style-name="T371">307</text:span></text:a><text:span text:style-name="T372">, 2012-03-21, Žin., 2012, Nr. 35-1713 (2012-03-24), i. k. 1121100NUTA00000307</text:span></text:p>
      <text:p text:style-name="Normal"/>
      <text:p text:style-name="P373"><text:span text:style-name="T374">25.2</text:span><text:span text:style-name="T375">. išlaidos kitoms<text:s/></text:span><text:span text:style-name="T376">prekėms (kanceliarinės prekės, spaudiniai ir kitos prekės, susijusios su įstaigos administravimu);</text:span></text:p>
      <text:p text:style-name="P377"><text:span text:style-name="T378">25.3</text:span><text:span text:style-name="T379">. transporto išlaidų dalis, tiesiogiai nesusijusi su socialinės globos teikimu (administracinio, ūkinio ir aptarnaujančiojo personalo transportas);</text:span></text:p>
      <text:p text:style-name="P380"><text:span text:style-name="T381">25.4</text:span><text:span text:style-name="T382">. kitos išlaidos (šildymas, elektra, vandentiekis, kanalizacija, ryšių paslaugos, spaudiniai ir kita).</text:span></text:p>
      <text:p text:style-name="P383"><text:span text:style-name="T384">26</text:span><text:span text:style-name="T385">. Rekomenduojama, kad šios Metodikos 25.1 papunktyje nurodytos išlaidos nesiektų daugiau kaip 20 procentų viso socialinių paslaugų įstaigo</text:span><text:span text:style-name="T386">s darbo užmokesčio fondo.</text:span><text:s/></text:p>
      <text:p text:style-name="P387">Punkto pakeitimai:</text:p>
      <text:p text:style-name="P388"><text:span text:style-name="T389">Nr.<text:s/></text:span><text:a xlink:href="https://www.e-tar.lt/portal/legalAct.html?documentId=bf84ecf00bb311e6a238c18f7a3f1736" office:target-frame-name="_top" xlink:show="replace"><text:span text:style-name="T390">389</text:span></text:a><text:span text:style-name="T391">, 2016-04-20, paskelbta TAR 2016-04-26, i. k. 2016-10430</text:span></text:p>
      <text:p text:style-name="Normal"/>
      <text:p text:style-name="P392"><text:span text:style-name="T393">27</text:span><text:span text:style-name="T394">. Kintamąją socialinės globos lėšų dalį<text:s/></text:span><text:span text:style-name="T395">sudaro šios išlaidos:</text:span></text:p>
      <text:p text:style-name="P396">27.1. profesinių grupių, susijusių su paslaugų teikimu, darbo užmokestis, valstybinio socialinio draudimo įmokos,<text:span text:style-name="T397"><text:s/></text:span>darbdavių socialinė parama pinigais, kvalifikacijos kėlimo ir komandiruočių išlaidos.<text:s/></text:p>
      <text:p text:style-name="P398">Punkto pakeitimai:</text:p>
      <text:p text:style-name="P399"><text:span text:style-name="T400">Nr.<text:s/></text:span><text:a xlink:href="https://www.e-tar.lt/portal/legalAct.html?documentId=TAR.D33045F2C745" office:target-frame-name="_top" xlink:show="replace"><text:span text:style-name="T401">307</text:span></text:a><text:span text:style-name="T402">, 2012-03-21, Žin., 2012, Nr. 35-1713 (2012-03-24), i. k. 1121100NUTA00000307</text:span></text:p>
      <text:p text:style-name="Normal"/>
      <text:p text:style-name="P403"><text:span text:style-name="T404">27.2</text:span><text:span text:style-name="T405">. maitinimo išlaidos (jeigu socialinės globos įstaiga teikia asmeniui maitinimo paslaugą);</text:span></text:p>
      <text:p text:style-name="P406"><text:span text:style-name="T407">27.3</text:span><text:span text:style-name="T408">. išlaidos medikamentams;</text:span></text:p>
      <text:p text:style-name="P409"><text:span text:style-name="T410">27.4</text:span><text:span text:style-name="T411">. išlaidos patalynei ir aprangai (trumpalaikei ir ilgalaikei socialinei globai);</text:span></text:p>
      <text:p text:style-name="P412"><text:span text:style-name="T413">27.5</text:span><text:span text:style-name="T414">. transporto išlaidų dalis, susijusi su socialinės globos teikimu;</text:span></text:p>
      <text:p text:style-name="P415"><text:span text:style-name="T416">27.6</text:span><text:span text:style-name="T417">. išlaidos kitoms prekėms ir paslaugoms, kurios sus</text:span><text:span text:style-name="T418">ijusios su paslaugos gavėjo poreikiais (slaugos, ugdymo, techninės pagalbos priemonės ir kita).</text:span></text:p>
      <text:p text:style-name="P419">Punkto pakeitimai:</text:p>
      <text:p text:style-name="P420"><text:span text:style-name="T421">Nr.<text:s/></text:span><text:a xlink:href="https://www.e-tar.lt/portal/legalAct.html?documentId=TAR.89085817C54A" office:target-frame-name="_top" xlink:show="replace"><text:span text:style-name="T422">682</text:span></text:a><text:span text:style-name="T423">, 2010-06-02, Žin., 2010, Nr. 65-3244 (2010-06-05),<text:s/></text:span><text:span text:style-name="T424">i. k. 1101100NUTA00000682</text:span></text:p>
      <text:p text:style-name="Normal"/>
      <text:p text:style-name="P425">27.7. išlaidos socialinei paramai pinigais (vaikų kišenpinigiams mokėti).<text:s/></text:p>
      <text:p text:style-name="P426">Papildyta punktu:</text:p>
      <text:p text:style-name="P427"><text:span text:style-name="T428">Nr.<text:s/></text:span><text:a xlink:href="https://www.e-tar.lt/portal/legalAct.html?documentId=TAR.D33045F2C745" office:target-frame-name="_top" xlink:show="replace"><text:span text:style-name="T429">307</text:span></text:a><text:span text:style-name="T430">, 2012-03-21, Žin., 2012, Nr. 35-1713<text:s/></text:span><text:span text:style-name="T431">(2012-03-24), i. k. 1121100NUTA00000307</text:span></text:p>
      <text:p text:style-name="Normal"/>
      <text:p text:style-name="P432"><text:span text:style-name="T433">28</text:span><text:span text:style-name="T434">. Profesinių grupių personalo sudėtis ir skaičius nustatomi vadovaujantis Socialinę globą teikiančių darbuotojų darbo laiko sąnaudų normatyvais, patvirtintais socialinės apsaugos ir darbo ministro.</text:span></text:p>
      <text:p text:style-name="P435">Maitinimo<text:s/>išlaidos apskaičiuojamos taikant sveikatos apsaugos ministro tvirtinamas Rekomenduojamas maisto produktų paros normas socialinę globą gaunantiems asmenims, atitinkančias Rekomenduojamas paros maistinių medžiagų ir energijos normas, patvirtintas sveikatos<text:s/>apsaugos ministro.</text:p>
      <text:p text:style-name="P436"><text:span text:style-name="T437">Maitinimo išlaidų, išlaidų medikamentams, patalynei ir aprangai finansiniai normatyvai ateinantiems metams kasmet iš naujo persvarstomi atsižvelgiant į Lietuvos statistikos departamento skelbiamą informaciją apie vartojimo prekių ir pasl</text:span><text:span text:style-name="T438">augų kainų pokyčius.</text:span><text:s/></text:p>
      <text:p text:style-name="P439">Punkto pakeitimai:</text:p>
      <text:p text:style-name="P440"><text:span text:style-name="T441">Nr.<text:s/></text:span><text:a xlink:href="https://www.e-tar.lt/portal/legalAct.html?documentId=TAR.1E5D5D09FFD4" office:target-frame-name="_top" xlink:show="replace"><text:span text:style-name="T442">730</text:span></text:a><text:span text:style-name="T443">, 2007-07-11, Žin., 2007, Nr. 80-3247 (2007-07-19), i. k. 1071100NUTA00000730</text:span></text:p>
      <text:p text:style-name="P444"><text:span text:style-name="T445">Nr.<text:s/></text:span><text:a xlink:href="https://www.e-tar.lt/portal/legalAct.html?documentId=TAR.D33045F2C745" office:target-frame-name="_top" xlink:show="replace"><text:span text:style-name="T446">307</text:span></text:a><text:span text:style-name="T447">, 2012-03-21, Žin., 2012, Nr. 35-1713 (2012-03-24), i. k. 1121100NUTA00000307</text:span></text:p>
      <text:p text:style-name="P448"><text:span text:style-name="T449">Nr.<text:s/></text:span><text:a xlink:href="https://www.e-tar.lt/portal/legalAct.html?documentId=bf84ecf00bb311e6a238c18f7a3f1736" office:target-frame-name="_top" xlink:show="replace"><text:span text:style-name="T450">389</text:span></text:a><text:span text:style-name="T451">, 2016-04-20, paskelbta TAR 2016</text:span><text:span text:style-name="T452">-04-26, i. k. 2016-10430</text:span></text:p>
      <text:p text:style-name="Normal"/>
      <text:p text:style-name="P453"><text:span text:style-name="T454">29</text:span><text:span text:style-name="T455">. Į socialinių paslaugų kainą neįeina socialinių paslaugų įstaigos lėšos<text:s/></text:span>nekilnojamajam<text:span text:style-name="T456"><text:s/>turtui įsigyti.</text:span><text:s/></text:p>
      <text:p text:style-name="P457">Punkto pakeitimai:</text:p>
      <text:p text:style-name="P458"><text:span text:style-name="T459">Nr.<text:s/></text:span><text:a xlink:href="https://www.e-tar.lt/portal/legalAct.html?documentId=TAR.89085817C54A" office:target-frame-name="_top" xlink:show="replace"><text:span text:style-name="T460">682</text:span></text:a><text:span text:style-name="T461">, 2010-06-0</text:span><text:span text:style-name="T462">2, Žin., 2010, Nr. 65-3244 (2010-06-05), i. k. 1101100NUTA00000682</text:span></text:p>
      <text:p text:style-name="Normal"/>
      <text:p text:style-name="P463"><text:span text:style-name="T464">V</text:span><text:span text:style-name="T465">.<text:s/></text:span><text:span text:style-name="T466">SKYRIUS<text:s/></text:span><text:span text:style-name="T467"><text:line-break/>SOCIALINIŲ PASLAUGŲ FINANSAVIMAS SAVIVALDYBĖSE<text:s/></text:span></text:p>
      <text:p text:style-name="P468"/>
      <text:p text:style-name="P469">Pakeistas skyriaus pavadinimas:</text:p>
      <text:p text:style-name="P470"><text:span text:style-name="T471">Nr.<text:s/></text:span><text:a xlink:href="https://www.e-tar.lt/portal/legalAct.html?documentId=bf84ecf00bb311e6a238c18f7a3f1736" office:target-frame-name="_top" xlink:show="replace"><text:span text:style-name="T472">389</text:span></text:a><text:span text:style-name="T473">, 2016-04-20, paskelbta TAR 2016-04-26, i. k. 2016-10430</text:span></text:p>
      <text:p text:style-name="Normal"/>
      <text:p text:style-name="P474"><text:span text:style-name="T475">30</text:span><text:span text:style-name="T476">. Savivaldybė socialines paslaugas savo teritorijos gyventojams perka viešuosius pirkimus regla</text:span><text:span text:style-name="T477">mentuojančių teisės aktų nustatyta tvarka.</text:span></text:p>
      <text:p text:style-name="P478"><text:span text:style-name="T479">31</text:span><text:span text:style-name="T480">. Savivaldybė gali finansuoti socialines paslaugas, vykdydama socialinių paslaugų programas.</text:span></text:p>
      <text:p text:style-name="P481">32. Teikiančias trumpalaikę ar ilgalaikę socialinę globą socialinės globos įstaigas, kurias savivaldybės<text:s/>nustatyta tvarka pasirenka pats socialinės globos gavėjas (globėjas, rūpintojas, kiti teisėti asmens atstovai), ar socialinės globos įstaigas, kurias globėjais (rūpintojais) įstatymų nustatyta tvarka paskiria teismas, savivaldybė finansuoja tiesiogiai, sudarydama sutartis dėl asmeniui teikiamos trumpalaikės ar ilgalaikės socialinės globos išlaidų finansavimo socialinės globos įstaigai.</text:p>
      <text:p text:style-name="P482">Savivaldybė nustato maksimalų trumpalaikės ar ilgalaikės socialinės globos išlaidų finansavimo savo teritorijos gyventojams<text:s/>dydį. Konkrečiam asmeniui teikiamos trumpalaikės ar ilgalaikės socialinės globos išlaidų finansavimo dydis priklauso nuo asmens finansinių galimybių mokėti už socialines paslaugas, įvertintų vadovaujantis Mokėjimo už socialines paslaugas tvarkos aprašu.<text:span text:style-name="T483"><text:s/></text:span></text:p>
      <text:soft-page-break/>
      <text:p text:style-name="P484"><text:span text:style-name="T485">Socialinių paslaugų įstaigas, kurių savininko teises ir pareigas įgyvendinanti institucija<text:s/></text:span>ar socialinės globos įstaigos dalininkas<text:span text:style-name="T486"><text:s/></text:span>(savininkas)<text:span text:style-name="T487"><text:s/></text:span>yra pati savivaldybė, savivaldybės finansuoja tiesiogiai, pagal biudžetų asignavimų valdytojų patvirtintas programas.<text:s/></text:p>
      <text:p text:style-name="P488">Punkto pakeitimai:</text:p>
      <text:p text:style-name="P489"><text:span text:style-name="T490">Nr.<text:s/></text:span><text:a xlink:href="https://www.e-tar.lt/portal/legalAct.html?documentId=TAR.1E5D5D09FFD4" office:target-frame-name="_top" xlink:show="replace"><text:span text:style-name="T491">730</text:span></text:a><text:span text:style-name="T492">, 2007-07-11, Žin., 2007, Nr. 80-3247 (2007-07-19), i. k. 1071100NUTA00000730</text:span></text:p>
      <text:p text:style-name="P493"><text:span text:style-name="T494">Nr.<text:s/></text:span><text:a xlink:href="https://www.e-tar.lt/portal/legalAct.html?documentId=TAR.E4FE2312014F" office:target-frame-name="_top" xlink:show="replace"><text:span text:style-name="T495">799</text:span></text:a><text:span text:style-name="T496">, 2009-07-22, Žin., 2009, Nr. 90-3869 (2009-07-30), i. k. 1091100NUTA00000799</text:span></text:p>
      <text:p text:style-name="P497"><text:span text:style-name="T498">Nr.<text:s/></text:span><text:a xlink:href="https://www.e-tar.lt/portal/legalAct.html?documentId=TAR.89085817C54A" office:target-frame-name="_top" xlink:show="replace"><text:span text:style-name="T499">682</text:span></text:a><text:span text:style-name="T500">, 2010-06-02, Žin., 2010, Nr. 65-3244 (2010-06-05), i. k.<text:s/></text:span><text:span text:style-name="T501">1101100NUTA00000682</text:span></text:p>
      <text:p text:style-name="Normal"/>
      <text:p text:style-name="P502"><text:span text:style-name="T503">33.</text:span><text:span text:style-name="T504"><text:s/>Neteko galios nuo 2007-07-20</text:span></text:p>
      <text:p text:style-name="P505">Punkto naikinimas:</text:p>
      <text:p text:style-name="P506"><text:span text:style-name="T507">Nr.<text:s/></text:span><text:a xlink:href="https://www.e-tar.lt/portal/legalAct.html?documentId=TAR.1E5D5D09FFD4" office:target-frame-name="_top" xlink:show="replace"><text:span text:style-name="T508">730</text:span></text:a><text:span text:style-name="T509">, 2007-07-11, Žin. 2007, Nr. 80-3247 (2007-07-19), i. k. 1071100NUTA00000730</text:span></text:p>
      <text:p text:style-name="Normal"/>
      <text:p text:style-name="P510">34. Savivaldybės kasmet iki kovo 1 d. pateikia informaciją apie per 12 paskutinių mėnesių pirktų ar finansuotų socialinių paslaugų kainas Socialinių paslaugų priežiūros departamentui<text:s/><text:span text:style-name="T511">prie Socialinės apsaugos ir darbo ministerijos (toliau vadinama – Socialinių paslau</text:span><text:span text:style-name="T512">gų priežiūros departamentas)</text:span>.<text:s/></text:p>
      <text:p text:style-name="P513">Punkto pakeitimai:</text:p>
      <text:p text:style-name="P514"><text:span text:style-name="T515">Nr.<text:s/></text:span><text:a xlink:href="https://www.e-tar.lt/portal/legalAct.html?documentId=TAR.1E5D5D09FFD4" office:target-frame-name="_top" xlink:show="replace"><text:span text:style-name="T516">730</text:span></text:a><text:span text:style-name="T517">, 2007-07-11, Žin., 2007, Nr. 80-3247 (2007-07-19), i. k. 1071100NUTA00000730</text:span></text:p>
      <text:p text:style-name="P518"><text:span text:style-name="T519">Nr.<text:s/></text:span><text:a xlink:href="https://www.e-tar.lt/portal/legalAct.html?documentId=TAR.E4FE2312014F" office:target-frame-name="_top" xlink:show="replace"><text:span text:style-name="T520">799</text:span></text:a><text:span text:style-name="T521">, 2009-07-22, Žin., 2009, Nr. 90-3869 (2009-07-30), i. k. 1091100NUTA00000799</text:span></text:p>
      <text:p text:style-name="P522"><text:span text:style-name="T523">Nr.<text:s/></text:span><text:a xlink:href="https://www.e-tar.lt/portal/legalAct.html?documentId=TAR.89085817C54A" office:target-frame-name="_top" xlink:show="replace"><text:span text:style-name="T524">682</text:span></text:a><text:span text:style-name="T525">, 2010-06-02, Žin., 2010, Nr. 65-3244 (</text:span><text:span text:style-name="T526">2010-06-05), i. k. 1101100NUTA00000682</text:span></text:p>
      <text:p text:style-name="Normal"/>
      <text:p text:style-name="P527">35. Socialinių paslaugų priežiūros departamentas kasmet iki balandžio 1 d. skelbia informaciją apie socialinių paslaugų vidutines kainas.<text:s/></text:p>
      <text:p text:style-name="P528">Punkto pakeitimai:</text:p>
      <text:p text:style-name="P529"><text:span text:style-name="T530">Nr.<text:s/></text:span><text:a xlink:href="https://www.e-tar.lt/portal/legalAct.html?documentId=TAR.E4FE2312014F" office:target-frame-name="_top" xlink:show="replace"><text:span text:style-name="T531">799</text:span></text:a><text:span text:style-name="T532">, 2009-07-22, Žin., 2009, Nr. 90-3869 (2009-07-30), i. k. 1091100NUTA00000799</text:span></text:p>
      <text:p text:style-name="Normal"/>
      <text:p text:style-name="P533"><text:span text:style-name="T534">36</text:span><text:span text:style-name="T535">. Skelbiamą informaciją apie vidutines socialinių paslaugų kainas savivaldybės turi naudoti nustatydamos maksimalų trumpalaikės ar ilgalaikės socialinės globos išlaidų finansavimo savo teritorijos gyventojams dydį ir organizuodamos socialinių paslaugų pirk</text:span><text:span text:style-name="T536">imą ir finansavimą.<text:s/></text:span></text:p>
      <text:p text:style-name="P537">Punkto pakeitimai:</text:p>
      <text:p text:style-name="P538"><text:span text:style-name="T539">Nr.<text:s/></text:span><text:a xlink:href="https://www.e-tar.lt/portal/legalAct.html?documentId=TAR.1E5D5D09FFD4" office:target-frame-name="_top" xlink:show="replace"><text:span text:style-name="T540">730</text:span></text:a><text:span text:style-name="T541">, 2007-07-11, Žin., 2007, Nr. 80-3247 (2007-07-19), i. k. 1071100NUTA00000730</text:span></text:p>
      <text:p text:style-name="Normal"/>
      <text:p text:style-name="P542"><text:span text:style-name="T543">VI</text:span><text:span text:style-name="T544">.<text:s/></text:span><text:span text:style-name="T545">SKYRIUS <text:s/></text:span><text:span text:style-name="T546"><text:line-break/>BAIGIAMOSIOS NUOSTATOS<text:s/></text:span></text:p>
      <text:p text:style-name="P547"/>
      <text:p text:style-name="P548">Pakeistas skyriaus pavadinimas:</text:p>
      <text:p text:style-name="P549"><text:span text:style-name="T550">Nr.<text:s/></text:span><text:a xlink:href="https://www.e-tar.lt/portal/legalAct.html?documentId=bf84ecf00bb311e6a238c18f7a3f1736" office:target-frame-name="_top" xlink:show="replace"><text:span text:style-name="T551">389</text:span></text:a><text:span text:style-name="T552">, 2016-04-20, paskelbta TAR 2016-04-26, i. k. 2016-10430</text:span></text:p>
      <text:p text:style-name="Normal"/>
      <text:p text:style-name="P553"><text:span text:style-name="T554">37</text:span><text:span text:style-name="T555">. Socialinės globos įstaigoje (išskyrus socialinės globos<text:s/></text:span><text:span text:style-name="T556">įstaigas<text:s/></text:span>senyvo amžiaus asmenims), kurios savininko teises ir pareigas įgyvendinančia institucija ar socialinės globos įstaigos dalininku (savininku)<text:span text:style-name="T557"><text:s/></text:span>yra savivaldybė ar<text:s/><text:span text:style-name="T558">Socialinės apsaugos ir darbo ministerija,<text:s/></text:span>ilgalaikę socialinę globą gali gauti tik tie<text:s/>asmenys, kuriems socialinių paslaugų poreikį nustatė savivaldybė ir kuriems socialinių paslaugų teikimas finansuojamas iš savivaldybės biudžeto ar savivaldybės biudžetui skiriamų Lietuvos Respublikos valstybės biudžeto specialiųjų tikslinių dotacijų.<text:s/></text:p>
      <text:p text:style-name="P559">Socialinės globos įstaigoje senyvo amžiaus asmenims, kurios savininko teises ir pareigas įgyvendinančia institucija ar socialinės globos įstaigos dalininku (savininku) yra savivaldybė ar<text:s/><text:span text:style-name="T560">Socialinės apsaugos ir darbo ministerija</text:span>, jeigu yra laisvų vietų ir nėra<text:s/>asmenų, įrašytų į eilę ilgalaikei socialinei globai šioje įstaigoje gauti, suderinus su savininko teises ir pareigas įgyvendinančia institucija ar socialinės globos įstaigos dalininku (savininku), ilgalaikė socialinė globa gali būti teikiama privačiai socialinės globos įstaigos ir asmens (globėjo, rūpintojo) tarpusavio susitarimu.<text:s/></text:p>
      <text:p text:style-name="P561">Punkto pakeitimai:</text:p>
      <text:p text:style-name="P562"><text:span text:style-name="T563">Nr.<text:s/></text:span><text:a xlink:href="https://www.e-tar.lt/portal/legalAct.html?documentId=TAR.E4FE2312014F" office:target-frame-name="_top" xlink:show="replace"><text:span text:style-name="T564">799</text:span></text:a><text:span text:style-name="T565">, 2009-07-22, Žin., 2009, Nr. 90-3869 (2009-07-30), i. k. 1091100NUTA0</text:span><text:span text:style-name="T566">0000799</text:span></text:p>
      <text:p text:style-name="P567"><text:span text:style-name="T568">Nr.<text:s/></text:span><text:a xlink:href="https://www.e-tar.lt/portal/legalAct.html?documentId=TAR.89085817C54A" office:target-frame-name="_top" xlink:show="replace"><text:span text:style-name="T569">682</text:span></text:a><text:span text:style-name="T570">, 2010-06-02, Žin., 2010, Nr. 65-3244 (2010-06-05), i. k. 1101100NUTA00000682</text:span></text:p>
      <text:p text:style-name="Normal"/>
      <text:p text:style-name="P571"><text:span text:style-name="T572">38</text:span><text:span text:style-name="T573">. Tais atvejais, kai socialinių paslaugų įstaiga, be socialinių paslaugų t</text:span><text:span text:style-name="T574">eikimo, užsiima ir kitomis veiklos sritimis, kurios nesusijusios su socialinių paslaugų teikimu, lėšos, gautos už socialinių paslaugų teikimą, turi būti apskaitomos atskirai nuo kitų lėšų.</text:span></text:p>
      <text:p text:style-name="P575"><text:span text:style-name="T576">39</text:span><text:span text:style-name="T577">. Iš socialinėms paslaugoms patvirtintų asignavimų asmenims,<text:s/></text:span><text:span text:style-name="T578">pradėjusiems gauti šias paslaugas iki 2007 m. sausio 1 d., tarpusavyje suderintas sumas einamaisiais biudžetiniais metais perveda:</text:span></text:p>
      <text:p text:style-name="P579"><text:span text:style-name="T580">39.1</text:span><text:span text:style-name="T581">. atitinkamos savivaldybės viena kitai – kai socialinių paslaugų gavėjai pereina iš vienos savivaldybės finansuojamos s</text:span><text:span text:style-name="T582">ocialinių paslaugų įstaigos į kitos savivaldybės finansuojamą socialinių paslaugų įstaigą;</text:span></text:p>
      <text:p text:style-name="P583"><text:span text:style-name="T584">39.2</text:span><text:span text:style-name="T585">. Finansų ministerija atitinkamoms savivaldybėms ir valstybės biudžeto asignavimų valdytojams tarpusavio atsiskaitymų tvarka – kai socialinių paslaugų gavėja</text:span><text:span text:style-name="T586">i pereina iš savivaldybės finansuojamos socialinių paslaugų įstaigos į finansuojamą iš valstybės biudžeto socialinių paslaugų įstaigą ar atvirkščiai;</text:span></text:p>
      <text:p text:style-name="P587"><text:span text:style-name="T588">39.3</text:span><text:span text:style-name="T589">. Finansų ministerija atitinkamiems valstybės biudžeto asignavimų valdytojams – kai socialinių pas</text:span><text:span text:style-name="T590">laugų gavėjai pereina iš vienos valstybės biudžeto finansuojamos socialinių paslaugų įstaigos į kitą iš valstybės biudžeto finansuojamą socialinių paslaugų įstaigą.<text:s/></text:span></text:p>
      <text:p text:style-name="P591">Punkto pakeitimai:</text:p>
      <text:p text:style-name="P592"><text:span text:style-name="T593">Nr.<text:s/></text:span><text:a xlink:href="https://www.e-tar.lt/portal/legalAct.html?documentId=TAR.1E5D5D09FFD4" office:target-frame-name="_top" xlink:show="replace"><text:span text:style-name="T594">730</text:span></text:a><text:span text:style-name="T595">, 2007-07-11, Žin., 2007, Nr. 80-3247 (2007-07-19), i. k. 1071100NUTA00000730</text:span></text:p>
      <text:p text:style-name="Normal"/>
      <text:p text:style-name="P596"><text:span text:style-name="T597">40</text:span><text:span text:style-name="T598">. Lėšų, gautų už socialinių paslaugų teikimą, apskaita kontroliuojama teisės aktų nustatyta tvarka.</text:span></text:p>
      <text:p text:style-name="P599">41. Socialinių paslaugų priežiūros departamentas kontroliuoja Lietuvos Respublikos valstybės biudžeto specialiųjų tikslinių dotacijų socialinei priežiūrai socialinės rizikos šeimoms teikti, socialinei globai asmenims su sunkia negalia teikti, vaiko globos (rūpybos) išmokų ir globos (rūpybos) išmokų tikslinių priedų panaudojimą.<text:s/></text:p>
      <text:p text:style-name="P600">Punkto pakeitimai:</text:p>
      <text:p text:style-name="P601"><text:span text:style-name="T602">Nr.<text:s/></text:span><text:a xlink:href="https://www.e-tar.lt/portal/legalAct.html?documentId=TAR.D33045F2C745" office:target-frame-name="_top" xlink:show="replace"><text:span text:style-name="T603">307</text:span></text:a><text:span text:style-name="T604">, 2012-03-21, Žin., 2012, Nr. 35-1713 (2012-03-24), i. k. 1121100NUTA000003</text:span><text:span text:style-name="T605">07</text:span></text:p>
      <text:p text:style-name="Normal"/>
      <text:p text:style-name="P606"><text:span text:style-name="T607">42</text:span><text:span text:style-name="T608">. Nustatęs pažeidimus, Socialinių paslaugų priežiūros departamentas imasi atitinkamų priemonių ir kreipiasi į kontrolės institucijas, kad šios teisės aktų nustatyta tvarka patikrintų, kaip panaudojamos Lietuvos Respublikos valstybės biudžeto lėšo</text:span><text:span text:style-name="T609">s.</text:span></text:p>
      <text:p text:style-name="P610">43. Už Lietuvos Respublikos valstybės ir savivaldybės biudžeto lėšų panaudojimą šeimynos atsiskaito savivaldybės administracijai Lietuvos Respublikos Vyriausybės ar jos įgaliotos institucijos patvirtintų Šeimynų nuostatų nustatyta tvarka.<text:s/></text:p>
      <text:p text:style-name="P611">Papildyta<text:s/>punktu:</text:p>
      <text:p text:style-name="P612"><text:span text:style-name="T613">Nr.<text:s/></text:span><text:a xlink:href="https://www.e-tar.lt/portal/legalAct.html?documentId=TAR.89085817C54A" office:target-frame-name="_top" xlink:show="replace"><text:span text:style-name="T614">682</text:span></text:a><text:span text:style-name="T615">, 2010-06-02, Žin., 2010, Nr. 65-3244 (2010-06-05), i. k. 1101100NUTA00000682</text:span></text:p>
      <text:p text:style-name="Normal"/>
      <text:p text:style-name="P616"><text:span text:style-name="T617">______________</text:span></text:p>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Vyriausybė,<text:s/></text:span><text:span text:style-name="T627">Nutarimas</text:span></text:p>
      <text:p text:style-name="P628"><text:span text:style-name="T629">Nr.<text:s/></text:span><text:a xlink:href="https://www.e-tar.lt/portal/legalAct.html?documentId=TAR.1E5D5D09FFD4" office:target-frame-name="_top" xlink:show="replace"><text:span text:style-name="T630">730</text:span></text:a><text:span text:style-name="T631">, 2007-07-11, Žin., 2007, Nr. 80-3247 (2007-07-19), i. k. 1071100NUTA00000730</text:span></text:p>
      <text:p text:style-name="P632"><text:span text:style-name="T633">Dėl Lietuvos Respublikos Vyriausybės 2006 m. spalio 10 d. nutarimo Nr. 978 "Dėl</text:span><text:span text:style-name="T634"><text:s/>Socialinių paslaugų finansavimo ir lėšų apskaičiavimo metodikos patvirtinimo" pakeitimo</text:span></text:p>
      <text:p text:style-name="P635"/>
      <text:p text:style-name="P636"><text:span text:style-name="T637">2.</text:span></text:p>
      <text:p text:style-name="P638"><text:span text:style-name="T639">Lietuvos Respublikos Vyriausybė, Nutarimas</text:span></text:p>
      <text:p text:style-name="P640"><text:span text:style-name="T641">Nr.<text:s/></text:span><text:a xlink:href="https://www.e-tar.lt/portal/legalAct.html?documentId=TAR.E4FE2312014F" office:target-frame-name="_top" xlink:show="replace"><text:span text:style-name="T642">799</text:span></text:a><text:span text:style-name="T643">, 2009-07-22, Žin., 2009, Nr. 9</text:span><text:span text:style-name="T644">0-3869 (2009-07-30), i. k. 1091100NUTA00000799</text:span></text:p>
      <text:p text:style-name="P645"><text:span text:style-name="T646">Dėl Lietuvos Respublikos Vyriausybės 2006 m. spalio 10 d. nutarimo Nr. 978 "Dėl Socialinių paslaugų finansavimo ir lėšų apskaičiavimo metodikos patvirtinimo" pakeitimo</text:span></text:p>
      <text:p text:style-name="P647"/>
      <text:p text:style-name="P648"><text:span text:style-name="T649">3.</text:span></text:p>
      <text:p text:style-name="P650"><text:span text:style-name="T651">Lietuvos Respublikos Vyriausybė,<text:s/></text:span><text:span text:style-name="T652">Nutarimas</text:span></text:p>
      <text:soft-page-break/>
      <text:p text:style-name="P653"><text:span text:style-name="T654">Nr.<text:s/></text:span><text:a xlink:href="https://www.e-tar.lt/portal/legalAct.html?documentId=TAR.89085817C54A" office:target-frame-name="_top" xlink:show="replace"><text:span text:style-name="T655">682</text:span></text:a><text:span text:style-name="T656">, 2010-06-02, Žin., 2010, Nr. 65-3244 (2010-06-05), i. k. 1101100NUTA00000682</text:span></text:p>
      <text:p text:style-name="P657"><text:span text:style-name="T658">Dėl Lietuvos Respublikos Vyriausybės 2006 m. spalio 10 d. nutarimo Nr. 978 "Dėl</text:span><text:span text:style-name="T659"><text:s/>Socialinių paslaugų finansavimo ir lėšų apskaičiavimo metodikos patvirtinimo" pakeitimo</text:span></text:p>
      <text:p text:style-name="P660"/>
      <text:p text:style-name="P661"><text:span text:style-name="T662">4.</text:span></text:p>
      <text:p text:style-name="P663"><text:span text:style-name="T664">Lietuvos Respublikos Vyriausybė, Nutarimas</text:span></text:p>
      <text:p text:style-name="P665"><text:span text:style-name="T666">Nr.<text:s/></text:span><text:a xlink:href="https://www.e-tar.lt/portal/legalAct.html?documentId=TAR.F989A33BBA00" office:target-frame-name="_top" xlink:show="replace"><text:span text:style-name="T667">600</text:span></text:a><text:span text:style-name="T668">, 2011-05-25, Žin., 2011, Nr. 6</text:span><text:span text:style-name="T669">4-3041 (2011-05-28), i. k. 1111100NUTA00000600</text:span></text:p>
      <text:p text:style-name="P670"><text:span text:style-name="T671">Dėl Lietuvos Respublikos Vyriausybės 2006 m. spalio 10 d. nutarimo Nr. 978 "Dėl Socialinių paslaugų finansavimo ir lėšų apskaičiavimo metodikos patvirtinimo" pakeitimo</text:span></text:p>
      <text:p text:style-name="P672"/>
      <text:p text:style-name="P673"><text:span text:style-name="T674">5.</text:span></text:p>
      <text:p text:style-name="P675"><text:span text:style-name="T676">Lietuvos Respublikos Vyriausybė, Nuta</text:span><text:span text:style-name="T677">rimas</text:span></text:p>
      <text:p text:style-name="P678"><text:span text:style-name="T679">Nr.<text:s/></text:span><text:a xlink:href="https://www.e-tar.lt/portal/legalAct.html?documentId=TAR.D33045F2C745" office:target-frame-name="_top" xlink:show="replace"><text:span text:style-name="T680">307</text:span></text:a><text:span text:style-name="T681">, 2012-03-21, Žin., 2012, Nr. 35-1713 (2012-03-24), i. k. 1121100NUTA00000307</text:span></text:p>
      <text:p text:style-name="P682"><text:span text:style-name="T683">Dėl Lietuvos Respublikos Vyriausybės 2006 m. spalio 10 d. nutarimo Nr. 978 "Dėl<text:s/></text:span><text:span text:style-name="T684">Socialinių paslaugų finansavimo ir lėšų apskaičiavimo metodikos patvirtinimo" pakeitimo</text:span></text:p>
      <text:p text:style-name="P685"/>
      <text:p text:style-name="P686"><text:span text:style-name="T687">6.</text:span></text:p>
      <text:p text:style-name="P688"><text:span text:style-name="T689">Lietuvos Respublikos Vyriausybė, Nutarimas</text:span></text:p>
      <text:p text:style-name="P690"><text:span text:style-name="T691">Nr.<text:s/></text:span><text:a xlink:href="https://www.e-tar.lt/portal/legalAct.html?documentId=bf84ecf00bb311e6a238c18f7a3f1736" office:target-frame-name="_top" xlink:show="replace"><text:span text:style-name="T692">389</text:span></text:a><text:span text:style-name="T693">, 2016-04-20, pa</text:span><text:span text:style-name="T694">skelbta TAR 2016-04-26, i. k. 2016-10430</text:span></text:p>
      <text:p text:style-name="P695"><text:span text:style-name="T696">Dėl Lietuvos Respublikos Vyriausybės 2006 m. spalio 10 d. nutarimo Nr. 978 „Dėl Socialinių paslaugų finansavimo ir lėšų apskaičiavimo metodikos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8T10:50:00Z</meta:creation-date>
    <dc:date>2019-06-28T10:50:00Z</dc:date>
    <meta:template xlink:href="Normal.dotm" xlink:type="simple"/>
    <meta:editing-cycles>2</meta:editing-cycles>
    <meta:editing-duration>PT0S</meta:editing-duration>
    <meta:document-statistic meta:page-count="9" meta:paragraph-count="358" meta:word-count="3992" meta:character-count="29423" meta:row-count="736" meta:non-whitespace-character-count="25789"/>
  </office:meta>
</office:document-meta>
</file>