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fo:font-style="italic" style:font-style-asian="italic" fo:font-size="10pt" style:font-size-asian="10p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style:vertical-align="baseline"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694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P93" style:parent-style-name="Normal" style:master-page-name="MPF1" style:family="paragraph">
      <style:paragraph-properties fo:break-before="page" fo:margin-left="3.75in" style:page-number="1">
        <style:tab-stops/>
      </style:paragraph-properties>
      <style:text-properties fo:text-transform="uppercase" fo:color="#000000"/>
    </style:style>
    <style:style style:name="P99" style:parent-style-name="Normal" style:family="paragraph">
      <style:paragraph-properties fo:margin-left="3.75in">
        <style:tab-stops/>
      </style:paragraph-properties>
      <style:text-properties fo:color="#000000"/>
    </style:style>
    <style:style style:name="P100" style:parent-style-name="Normal" style:family="paragraph">
      <style:paragraph-properties fo:margin-left="3.75in">
        <style:tab-stops/>
      </style:paragraph-properties>
      <style:text-properties fo:color="#000000"/>
    </style:style>
    <style:style style:name="P101" style:parent-style-name="Normal" style:family="paragraph">
      <style:paragraph-properties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text-indent="0.5in"/>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rial" fo:font-size="11pt" style:font-size-asian="11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name="Arial" fo:font-size="11pt" style:font-size-asian="11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per 66.6%"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name="Arial" fo:font-size="11pt" style:font-size-asian="11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font-name-asian="Calibri"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text-position="super 66.6%"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text-position="super 66.6%"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Column452" style:family="table-column">
      <style:table-column-properties style:column-width="1.1006in"/>
    </style:style>
    <style:style style:name="TableColumn453" style:family="table-column">
      <style:table-column-properties style:column-width="5.1979in"/>
    </style:style>
    <style:style style:name="Table451" style:family="table">
      <style:table-properties style:width="6.2986in" fo:margin-left="0in" table:align="center"/>
    </style:style>
    <style:style style:name="TableRow454" style:family="table-row">
      <style:table-row-properties style:min-row-height="0.6041in"/>
    </style:style>
    <style:style style:name="TableCell455" style:family="table-cell">
      <style:table-cell-properties fo:border="none" style:writing-mode="lr-tb" style:vertical-align="middle" fo:padding-top="0in" fo:padding-left="0.075in" fo:padding-bottom="0in" fo:padding-right="0.075in" fo:wrap-option="no-wrap"/>
    </style:style>
    <style:style style:name="P456" style:parent-style-name="Normal" style:family="paragraph">
      <style:paragraph-properties fo:text-align="center" fo:text-indent="0.5in"/>
      <style:text-properties style:font-weight-complex="bold" style:language-asian="lt" style:country-asian="LT"/>
    </style:style>
    <style:style style:name="P457" style:parent-style-name="Normal" style:family="paragraph">
      <style:paragraph-properties fo:text-align="center" fo:text-indent="0.5in"/>
      <style:text-properties style:font-weight-complex="bold" style:language-asian="lt" style:country-asian="LT"/>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5in"/>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text-position="sub 66.6%"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text-position="sub 66.6%"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text-position="sub 66.6%"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text-position="sub 66.6%"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text-position="sub 66.6%"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text-position="sub 66.6%"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text-position="sub 66.6%"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text-position="sub 66.6%"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text-position="sub 66.6%" style:language-asian="lt" style:country-asian="LT"/>
    </style:style>
    <style:style style:name="T478" style:parent-style-name="DefaultParagraphFont" style:family="text">
      <style:text-properties style:font-weight-complex="bold" style:language-asian="lt" style:country-asian="LT"/>
    </style:style>
    <style:style style:name="P479" style:parent-style-name="Normal" style:family="paragraph">
      <style:paragraph-properties fo:text-align="center" fo:text-indent="0.5in"/>
      <style:text-properties style:font-weight-complex="bold" style:language-asian="lt" style:country-asian="LT"/>
    </style:style>
    <style:style style:name="P480" style:parent-style-name="Normal" style:family="paragraph">
      <style:paragraph-properties fo:text-align="center" fo:text-indent="0.5in"/>
      <style:text-properties style:font-weight-complex="bold" style:language-asian="lt" style:country-asian="L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1pt" fo:language="en" fo:country="US" style:language-asian="lt" style:country-asian="LT"/>
    </style:style>
    <style:style style:name="P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text-position="sub 66.6%"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fo:background-color="#FFFF00" style:language-asian="lt" style:country-asian="L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text-position="sub 66.6%" style:language-asian="lt" style:country-asian="LT"/>
    </style:style>
    <style:style style:name="T492" style:parent-style-name="DefaultParagraphFont" style:family="text">
      <style:text-properties style:font-weight-complex="bold"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text-position="sub 66.6%" style:language-asian="lt" style:country-asian="LT"/>
    </style:style>
    <style:style style:name="T496" style:parent-style-name="DefaultParagraphFont" style:family="text">
      <style:text-properties style:font-weight-complex="bold" style:language-asian="lt" style:country-asian="L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text-position="sub 66.6%"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text-position="sub 66.6%" style:language-asian="lt" style:country-asian="LT"/>
    </style:style>
    <style:style style:name="T505" style:parent-style-name="DefaultParagraphFont" style:family="text">
      <style:text-properties style:font-weight-complex="bold" style:language-asian="lt" style:country-asian="L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text-position="sub 66.6%" style:language-asian="lt" style:country-asian="LT"/>
    </style:style>
    <style:style style:name="T509" style:parent-style-name="DefaultParagraphFont" style:family="text">
      <style:text-properties style:font-weight-complex="bold" style:language-asian="lt" style:country-asian="L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text-position="sub 66.6%"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text-position="sub 66.6%" style:language-asian="lt" style:country-asian="LT"/>
    </style:style>
    <style:style style:name="T518" style:parent-style-name="DefaultParagraphFont" style:family="text">
      <style:text-properties style:font-weight-complex="bold" style:language-asian="lt" style:country-asian="LT"/>
    </style:style>
    <style:style style:name="P519" style:parent-style-name="Normal" style:family="paragraph">
      <style:paragraph-properties fo:text-align="justify" fo:text-indent="0.5in"/>
      <style:text-properties style:font-weight-complex="bold" style:language-asian="lt" style:country-asian="LT"/>
    </style:style>
    <style:style style:name="P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5909in"/>
        </style:tab-stops>
      </style:paragraph-properties>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style:punctuation-wrap="simple" fo:text-align="justify" style:vertical-align="baseline" fo:text-indent="0.5in">
        <style:tab-stops>
          <style:tab-stop style:type="left" style:position="0.9in"/>
        </style:tab-stops>
      </style:paragraph-properties>
      <style:text-properties style:language-asian="lt" style:country-asian="LT"/>
    </style:style>
    <style:style style:name="P632"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P68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1pt" style:language-asian="lt" style:country-asian="LT"/>
    </style:style>
    <style:style style:name="T686" style:parent-style-name="DefaultParagraphFont" style:family="text">
      <style:text-properties style:font-name-asian="Calibri" style:font-size-complex="11pt" style:language-asian="lt" style:country-asian="LT"/>
    </style:style>
    <style:style style:name="T687" style:parent-style-name="DefaultParagraphFont" style:family="text">
      <style:text-properties style:font-name-asian="Calibri" style:font-size-complex="11pt" style:language-asian="lt" style:country-asian="LT"/>
    </style:style>
    <style:style style:name="T688" style:parent-style-name="DefaultParagraphFont" style:family="text">
      <style:text-properties style:font-name-asian="Calibri" style:font-size-complex="11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6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font-weight="bold" style:font-weight-asian="bold" style:font-weight-complex="bold"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font-weight="bold" style:font-weight-asian="bold" style:font-weight-complex="bold"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name="Arial" fo:font-size="11pt" style:font-size-asian="11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text-properties fo:color="#000000"/>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keep-with-next="alway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punctuation-wrap="simple" fo:text-align="justify" style:vertical-align="baseline"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ext-properties style:font-name="Arial" fo:font-weight="bold" style:font-weight-asian="bold" fo:font-size="10pt" style:font-size-asian="10pt"/>
    </style:style>
    <style:style style:name="P869" style:parent-style-name="Normal" style:family="paragraph">
      <style:paragraph-properties fo:text-align="justify"/>
      <style:text-properties style:font-name="Arial"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weight="bold" style:font-weight-asian="bold"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7">Nutarimas netenka galios 2024-07-01:</text:span></text:p>
      <text:p text:style-name="P8"><text:span text:style-name="T9">Lietuvos Respublikos Vyriausybė, Nutarimas</text:span></text:p>
      <text:p text:style-name="P10"><text:span text:style-name="T11">Nr.<text:s/></text:span><text:a xlink:href="https://www.e-tar.lt/portal/legalAct.html?documentId=3ffbdf60198911ef8b14c5bcce136045" office:target-frame-name="_top" xlink:show="replace"><text:span text:style-name="T12">375</text:span></text:a><text:span text:style-name="T13">, 2024-05-22, paskelbta TAR 2024-05-24, i. k. 2024-09325</text:span></text:p>
      <text:p text:style-name="P14"><text:span text:style-name="T15">Dėl Lietuvos<text:s/></text:span><text:span text:style-name="T16">Respublikos Vyriausybės 2006 m. kovo 16 d. nutarimo Nr. 259 „Dėl įgaliojimų suteikimo įgyvendinant Lietuvos Respublikos socialinių paslaugų įstatymą“ pakeitimo</text:span></text:p>
      <text:p text:style-name="P17"/>
      <text:p text:style-name="P18"><text:span text:style-name="T19">Suvestinė redakcija nuo 2023-05-03 iki 2024-06-30</text:span></text:p>
      <text:p text:style-name="P20"/>
      <text:p text:style-name="P21"><text:span text:style-name="T22">Nutarimas paskelbtas: Žin. 2006, Nr.<text:s/></text:span><text:a xlink:href="https://www.e-tar.lt/portal/legalAct.html?documentId=TAR.067C00C4970A" office:target-frame-name="_top" xlink:show="replace"><text:span text:style-name="T23">110-4163</text:span></text:a><text:span text:style-name="T24">, i. k. 1061100NUTA00000978</text:span></text:p>
      <text:p text:style-name="P25"/>
      <text:p text:style-name="P26"><text:span text:style-name="T27">TAR pastaba.</text:span><text:span text:style-name="T28"><text:s/>Nutarimo 32 punkto pirmosios pastraipos nuostatos pradedamos taikyti, kai 2023 m. naujai išrinktos savivaldybių tarybos susirenka į</text:span><text:span text:style-name="T29"><text:s/>pirmuosius posėdžius</text:span></text:p>
      <text:p text:style-name="P30">Lietuvos Respublikos Vyriausybė, Nutarimas</text:p>
      <text:p text:style-name="P31"><text:span text:style-name="T32">Nr.<text:s/></text:span><text:a xlink:href="https://www.e-tar.lt/portal/legalAct.html?documentId=b194dde0e8c811ed9978886e85107ab2" office:target-frame-name="_top" xlink:show="replace"><text:span text:style-name="T33">313</text:span></text:a><text:span text:style-name="T34">, 2023-04-26, paskelbta TAR 2023-05-02, i. k. 2023-08303</text:span></text:p>
      <text:p text:style-name="P35">Dėl Lietuvos Respublikos Vyriausybės 2006 m. spalio 10 d. nutarimo Nr. 978 „Dėl Socialinių paslaugų finansavimo ir lėšų apskaičiavimo metodikos patvirtinimo“ pakeitimo</text:p>
      <text:p text:style-name="Normal"/>
      <text:p text:style-name="P36"><text:s/></text:p>
      <text:p text:style-name="P37"><text:span text:style-name="T38"/><text:span text:style-name="T39">LIETUVOS RESPUBLIKOS VYRIAUSYBĖ</text:span></text:p>
      <text:p text:style-name="P40"/>
      <text:p text:style-name="P41">N U T A R I M A S</text:p>
      <text:p text:style-name="P42">DĖL SOCIALINIŲ PASLAUGŲ FINANSAVIMO IR LĖŠŲ APSKAIČIAVIMO METODIKOS PATVIRTINIMO</text:p>
      <text:p text:style-name="P43"/>
      <text:p text:style-name="P44">2006 m. spalio 10 d. Nr. 978</text:p>
      <text:p text:style-name="P45">Vilnius</text:p>
      <text:p text:style-name="P46"/>
      <text:p text:style-name="P47"><text:span text:style-name="T48">Vadovaudamasi Lietuvos Respublikos socialinių pasl</text:span><text:span text:style-name="T49">augų įstatymo 33 straipsnio 3 dalimi, 34 straipsnio 8 dalimi ir įgyvendindama Lietuvos Respublikos šeimynų įstatymo 15 straipsnio 1 dalį, Lietuvos Respublikos Vyriausybė</text:span><text:span text:style-name="T50"> nutari</text:span><text:span text:style-name="T51">a:</text:span><text:s/></text:p>
      <text:p text:style-name="P52">Preambulės pakeitimai:</text:p>
      <text:p text:style-name="P53"><text:span text:style-name="T54">Nr.<text:s/></text:span><text:a xlink:href="https://www.e-tar.lt/portal/legalAct.html?documentId=bf84ecf00bb311e6a238c18f7a3f1736" office:target-frame-name="_top" xlink:show="replace"><text:span text:style-name="T55">389</text:span></text:a><text:span text:style-name="T56">, 2016-04-20, paskelbta TAR 2016-04-26, i. k. 2016-10430</text:span></text:p>
      <text:p text:style-name="P57"><text:span text:style-name="T58">Nr.<text:s/></text:span><text:a xlink:href="https://www.e-tar.lt/portal/legalAct.html?documentId=9fa47c0098cf11e9ae2e9d61b1f977b3" office:target-frame-name="_top" xlink:show="replace"><text:span text:style-name="T59">620</text:span></text:a><text:span text:style-name="T60">, 2019-06-19, paskelbta TAR 2019-06-27, i. k. 2019-10406</text:span></text:p>
      <text:p text:style-name="P61"><text:span text:style-name="T62">Nr.<text:s/></text:span><text:a xlink:href="https://www.e-tar.lt/portal/legalAct.html?documentId=8b9ca220f7a711ec8fa7d02a65c371ad" office:target-frame-name="_top" xlink:show="replace"><text:span text:style-name="T63">673</text:span></text:a><text:span text:style-name="T64">, 2022-06-29, paskelbta TAR 2022-06-29, i. k. 2022-14001</text:span></text:p>
      <text:p text:style-name="P65"><text:span text:style-name="T66">Nr.<text:s/></text:span><text:a xlink:href="https://www.e-tar.lt/portal/legalAct.html?documentId=b194dde0e8c811ed9978886e85107ab2" office:target-frame-name="_top" xlink:show="replace"><text:span text:style-name="T67">313</text:span></text:a><text:span text:style-name="T68">, 2023-04-26, paskelbta TAR 2023-05-02, i. k. 2023-08303</text:span></text:p>
      <text:p text:style-name="Normal"/>
      <text:p text:style-name="P69"><text:span text:style-name="T70">1</text:span><text:span text:style-name="T71">. Patvirtinti Socialinių paslaugų finansavimo ir lėšų apskaičiavimo metodiką (pridedama).</text:span></text:p>
      <text:p text:style-name="P72"><text:span text:style-name="T73">2</text:span><text:span text:style-name="T74">. Nustatyti, kad<text:s/></text:span><text:span text:style-name="T75">Socialinių paslaugų finansavimo ir lėšų apskaičiavimo metodika, patvirtinta šiuo nutarimu, netaikoma finansuojant ilgalaikę socialinę globą senyvo amžiaus asmenims, suaugusiems asmenims su negalia, vaikams su negalia, likusiems be tėvų globos vaikams, prad</text:span><text:span text:style-name="T76">ėjusiems ją gauti apskričių viršininkų socialinių paslaugų įstaigose iki 2007 m. sausio 1 dienos.</text:span></text:p>
      <text:p text:style-name="P77"><text:span text:style-name="T78">3</text:span><text:span text:style-name="T79">. Pavesti Socialinės apsaugos ir darbo ministerijai parengti ir iki 2006 m. lapkričio 1 d. patvirtinti socialinę globą teikiančių darbuotojų darbo laiko<text:s/></text:span><text:span text:style-name="T80">sąnaudų normatyvus.</text:span></text:p>
      <text:p text:style-name="P81"><text:span text:style-name="T82">4</text:span><text:span text:style-name="T83">. Šis nutarimas įsigalioja nuo 2007 m. sausio 1 dienos.</text:span></text:p>
      <text:p text:style-name="P84"/>
      <text:p text:style-name="P85"/>
      <text:p text:style-name="P86"/>
      <text:p text:style-name="P87">Ministras Pirmininkas<text:tab/>Gediminas Kirkilas</text:p>
      <text:p text:style-name="P88"/>
      <text:p text:style-name="P89"/>
      <text:p text:style-name="P90"/>
      <text:p text:style-name="P91">Socialinės apsaugos ir darbo ministrė<text:tab/>Vilija Blinkevičiūtė</text:p>
      <text:p text:style-name="P92"/>
      <text:soft-page-break/>
      <text:p text:style-name="P93">Patvirtinta</text:p>
      <text:p text:style-name="P99">Lietuvos Respublikos Vyriausybės 2006 m. spalio 10 d.</text:p>
      <text:p text:style-name="P100">nutarimu Nr. 978</text:p>
      <text:p text:style-name="P101"/>
      <text:p text:style-name="P102"><text:span text:style-name="T103">socialinių paslaugų finansavimo ir lėšų apskaičiavimo metodika</text:span></text:p>
      <text:p text:style-name="P104"/>
      <text:p text:style-name="P105"><text:span text:style-name="T106">I</text:span><text:span text:style-name="T107"><text:s/></text:span><text:span text:style-name="T108">SKYRIUS<text:s/></text:span><text:span text:style-name="T109"><text:line-break/>BENDROSIOS NUOSTATOS<text:s/></text:span></text:p>
      <text:p text:style-name="P110"/>
      <text:p text:style-name="P111">Pakeistas skyriaus pavadinimas:</text:p>
      <text:p text:style-name="P112"><text:span text:style-name="T113">Nr.<text:s/></text:span><text:a xlink:href="https://www.e-tar.lt/portal/legalAct.html?documentId=bf84ecf00bb311e6a238c18f7a3f1736" office:target-frame-name="_top" xlink:show="replace"><text:span text:style-name="T114">389</text:span></text:a><text:span text:style-name="T115">, 2016-04-20, paskelbta TAR 2016-04-26, i. k. 2016-10430</text:span></text:p>
      <text:p text:style-name="Normal"/>
      <text:p text:style-name="P116"><text:span text:style-name="T117">1</text:span><text:span text:style-name="T118">. Socialinių paslaugų finansavimo ir lėšų apskaičiavimo me</text:span><text:span text:style-name="T119">todika (toliau – ši Metodika) reglamentuoja socialinių paslaugų pagal atskiras socialinių paslaugų rūšis finansavimą ir lėšų socialinėms paslaugoms apskaičiavimą.</text:span><text:s/></text:p>
      <text:p text:style-name="P120">Punkto pakeitimai:</text:p>
      <text:p text:style-name="P121"><text:span text:style-name="T122">Nr.<text:s/></text:span><text:a xlink:href="https://www.e-tar.lt/portal/legalAct.html?documentId=9fa47c0098cf11e9ae2e9d61b1f977b3" office:target-frame-name="_top" xlink:show="replace"><text:span text:style-name="T123">620</text:span></text:a><text:span text:style-name="T124">, 2019-06-19, paskelbta TAR 2019-06-27, i. k. 2019-10406</text:span></text:p>
      <text:p text:style-name="Normal"/>
      <text:p text:style-name="P125"><text:span text:style-name="T126">2</text:span><text:span text:style-name="T127">. Ši Metodika taikoma finansuoti toms socialinėms paslaugoms, kurias planuoja, skiria, poreikį asmeniui (šeimai) nustato savivaldybė ir (ar) kurių teikimas yra finansuojamas iš savivaldybės biudžeto ar savivaldybės biudžetui skiriamų Lietuvos Respublikos v</text:span><text:span text:style-name="T128">alstybės biudžeto specialiųjų tikslinių dotacijų socialinėms paslaugoms organizuoti.<text:s/></text:span></text:p>
      <text:p text:style-name="P129">Punkto pakeitimai:</text:p>
      <text:p text:style-name="P130"><text:span text:style-name="T131">Nr.<text:s/></text:span><text:a xlink:href="https://www.e-tar.lt/portal/legalAct.html?documentId=8b9ca220f7a711ec8fa7d02a65c371ad" office:target-frame-name="_top" xlink:show="replace"><text:span text:style-name="T132">673</text:span></text:a><text:span text:style-name="T133">, 2022-06-29, paskelbta TAR 2022-06-29, i. k.<text:s/></text:span><text:span text:style-name="T134">2022-14001</text:span></text:p>
      <text:p text:style-name="Normal"/>
      <text:p text:style-name="P135"><text:span text:style-name="T136">3</text:span><text:span text:style-name="T137">. Šioje Metodikoje vartojamos sąvokos atitinka Lietuvos Respublikos socialinių paslaugų įstatyme ir kituose teisės aktuose, reglamentuojančiuose socialines paslaugas, apibrėžtas sąvokas.</text:span><text:s/></text:p>
      <text:p text:style-name="P138">Punkto pakeitimai:</text:p>
      <text:p text:style-name="P139"><text:span text:style-name="T140">Nr.<text:s/></text:span><text:a xlink:href="https://www.e-tar.lt/portal/legalAct.html?documentId=bf84ecf00bb311e6a238c18f7a3f1736" office:target-frame-name="_top" xlink:show="replace"><text:span text:style-name="T141">389</text:span></text:a><text:span text:style-name="T142">, 2016-04-20, paskelbta TAR 2016-04-26, i. k. 2016-10430</text:span></text:p>
      <text:p text:style-name="Normal"/>
      <text:p text:style-name="P143"><text:span text:style-name="T144">II</text:span><text:span text:style-name="T145"><text:s/></text:span><text:span text:style-name="T146">SKYRIUS<text:s/></text:span><text:span text:style-name="T147"><text:line-break/>SOCIALINĖS PRIEŽIŪROS FINANSAVIMAS<text:s/></text:span></text:p>
      <text:p text:style-name="P148"/>
      <text:p text:style-name="P149">Pakeistas skyriaus pavadinimas:</text:p>
      <text:p text:style-name="P150"><text:span text:style-name="T151">Nr.<text:s/></text:span><text:a xlink:href="https://www.e-tar.lt/portal/legalAct.html?documentId=bf84ecf00bb311e6a238c18f7a3f1736" office:target-frame-name="_top" xlink:show="replace"><text:span text:style-name="T152">389</text:span></text:a><text:span text:style-name="T153">, 2016-04-20, paskelbta TAR 2016-04-26, i. k. 2016-10430</text:span></text:p>
      <text:p text:style-name="P154"><text:span text:style-name="T155">Nr.<text:s/></text:span><text:a xlink:href="https://www.e-tar.lt/portal/legalAct.html?documentId=8b9ca220f7a711ec8fa7d02a65c371ad" office:target-frame-name="_top" xlink:show="replace"><text:span text:style-name="T156">673</text:span></text:a><text:span text:style-name="T157">, 2022-06-29, paskelbta TAR 2022-06-29, i. k. 2022-14001</text:span></text:p>
      <text:p text:style-name="Normal"/>
      <text:p text:style-name="P158"><text:span text:style-name="T159">4.</text:span><text:span text:style-name="T160"><text:s/>Neteko galios nuo 2022-07-01</text:span></text:p>
      <text:p text:style-name="P161">Punkto naikinimas:</text:p>
      <text:p text:style-name="P162"><text:span text:style-name="T163">Nr.<text:s/></text:span><text:a xlink:href="https://www.e-tar.lt/portal/legalAct.html?documentId=8b9ca220f7a711ec8fa7d02a65c371ad" office:target-frame-name="_top" xlink:show="replace"><text:span text:style-name="T164">673</text:span></text:a><text:span text:style-name="T165">, 2022-06-29, paskelbta TAR 2022-06-2</text:span><text:span text:style-name="T166">9, i. k. 2022-14001</text:span></text:p>
      <text:p text:style-name="P167">Punkto pakeitimai:</text:p>
      <text:p text:style-name="P168"><text:span text:style-name="T169">Nr.<text:s/></text:span><text:a xlink:href="https://www.e-tar.lt/portal/legalAct.html?documentId=9fa47c0098cf11e9ae2e9d61b1f977b3" office:target-frame-name="_top" xlink:show="replace"><text:span text:style-name="T170">620</text:span></text:a><text:span text:style-name="T171">, 2019-06-19, paskelbta TAR 2019-06-27, i. k. 2019-10406</text:span></text:p>
      <text:p text:style-name="P172"><text:span text:style-name="T173">Nr.<text:s/></text:span><text:a xlink:href="https://www.e-tar.lt/portal/legalAct.html?documentId=d501eca0c4d611ea997c9ee767e856b4" office:target-frame-name="_top" xlink:show="replace"><text:span text:style-name="T174">779</text:span></text:a><text:span text:style-name="T175">, 2020-07-08, paskelbta TAR 2020-07-13, i. k. 2020-15603</text:span></text:p>
      <text:p text:style-name="Normal"/>
      <text:p text:style-name="P176"><text:span text:style-name="T177">5.</text:span><text:span text:style-name="T178"><text:s/>Neteko galios nuo 2022-07-01</text:span></text:p>
      <text:p text:style-name="P179">Punkto naikinimas:</text:p>
      <text:p text:style-name="P180"><text:span text:style-name="T181">Nr.<text:s/></text:span><text:a xlink:href="https://www.e-tar.lt/portal/legalAct.html?documentId=8b9ca220f7a711ec8fa7d02a65c371ad" office:target-frame-name="_top" xlink:show="replace"><text:span text:style-name="T182">673</text:span></text:a><text:span text:style-name="T183">, 2022-06-29, paskelbta TAR 2022-06-29, i. k. 2022-14001</text:span></text:p>
      <text:p text:style-name="P184">Punkto pakeitimai:</text:p>
      <text:p text:style-name="P185"><text:span text:style-name="T186">Nr.<text:s/></text:span><text:a xlink:href="https://www.e-tar.lt/portal/legalAct.html?documentId=9fa47c0098cf11e9ae2e9d61b1f977b3" office:target-frame-name="_top" xlink:show="replace"><text:span text:style-name="T187">620</text:span></text:a><text:span text:style-name="T188">, 2019-06-19, paskelbta TAR 2019-06-27, i. k. 2019-10406</text:span></text:p>
      <text:p text:style-name="P189"><text:span text:style-name="T190">Nr.<text:s/></text:span><text:a xlink:href="https://www.e-tar.lt/portal/legalAct.html?documentId=d501eca0c4d611ea997c9ee767e856b4" office:target-frame-name="_top" xlink:show="replace"><text:span text:style-name="T191">779</text:span></text:a><text:span text:style-name="T192">, 2020-07-08, paskelbta TAR 2020-07-13, i. k. 2020-15603</text:span></text:p>
      <text:p text:style-name="Normal"/>
      <text:p text:style-name="P193"><text:span text:style-name="T194">6</text:span><text:span text:style-name="T195">. Lietu</text:span><text:span text:style-name="T196">vos Respublikos valstybės biudžeto specialiosios tikslinės dotacijos socialinei priežiūrai šeimoms teikti savivaldybėms skiriamos socialinių darbuotojų, teikiančių socialinę priežiūrą šeimoms, pareigybėms finansuoti.</text:span><text:s/></text:p>
      <text:p text:style-name="P197">Punkto pakeitimai:</text:p>
      <text:p text:style-name="P198"><text:span text:style-name="T199">Nr.<text:s/></text:span><text:a xlink:href="https://www.e-tar.lt/portal/legalAct.html?documentId=9fa47c0098cf11e9ae2e9d61b1f977b3" office:target-frame-name="_top" xlink:show="replace"><text:span text:style-name="T200">620</text:span></text:a><text:span text:style-name="T201">, 2019-06-19, paskelbta TAR 2019-06-27, i. k. 2019-10406</text:span></text:p>
      <text:p text:style-name="Normal"/>
      <text:p text:style-name="P202"><text:span text:style-name="T203">7</text:span><text:span text:style-name="T204">. Lietuvos Respublikos valstybės biudžeto lėšų poreikis socialinių darbuotojų, teikiančių socialinę priežiū</text:span><text:span text:style-name="T205">rą šeimoms, pareigybėms finansuoti metams apskaičiuojamas pagal Specialių tikslinių dotacijų savivaldybių biudžetams lėšų apskaičiavimo metodiką, tvirtinamą socialinės apsaugos ir darbo ministro.</text:span><text:s/></text:p>
      <text:p text:style-name="P206">Punkto pakeitimai:</text:p>
      <text:p text:style-name="P207"><text:span text:style-name="T208">Nr.<text:s/></text:span><text:a xlink:href="https://www.e-tar.lt/portal/legalAct.html?documentId=bf84ecf00bb311e6a238c18f7a3f1736" office:target-frame-name="_top" xlink:show="replace"><text:span text:style-name="T209">389</text:span></text:a><text:span text:style-name="T210">, 2016-04-20, paskelbta TAR 2016-04-26, i. k. 2016-10430</text:span></text:p>
      <text:p text:style-name="P211"><text:span text:style-name="T212">Nr.<text:s/></text:span><text:a xlink:href="https://www.e-tar.lt/portal/legalAct.html?documentId=9fa47c0098cf11e9ae2e9d61b1f977b3" office:target-frame-name="_top" xlink:show="replace"><text:span text:style-name="T213">620</text:span></text:a><text:span text:style-name="T214">, 2019-06-19, paskelbta TAR 2</text:span><text:span text:style-name="T215">019-06-27, i. k. 2019-10406</text:span></text:p>
      <text:p text:style-name="P216"><text:span text:style-name="T217">Nr.<text:s/></text:span><text:a xlink:href="https://www.e-tar.lt/portal/legalAct.html?documentId=8b9ca220f7a711ec8fa7d02a65c371ad" office:target-frame-name="_top" xlink:show="replace"><text:span text:style-name="T218">673</text:span></text:a><text:span text:style-name="T219">, 2022-06-29, paskelbta TAR 2022-06-29, i. k. 2022-14001</text:span></text:p>
      <text:p text:style-name="Normal"/>
      <text:p text:style-name="P220"><text:span text:style-name="T221">7</text:span><text:span text:style-name="T222">1</text:span><text:span text:style-name="T223">. Valstybės biudžeto lėšos, skirtos vaikų dienos socialinei</text:span><text:span text:style-name="T224"><text:s/>priežiūrai, taip pat socialinei reabilitacijai neįgaliesiems bendruomenėje, savivaldybių biudžetams paskirstomos, pervedamos, tikslinamos, naudojamos ir už jas atsiskaitoma socialinės apsaugos ir darbo ministro nustatyta tvarka.</text:span><text:s/></text:p>
      <text:p text:style-name="P225">Papildyta punktu:</text:p>
      <text:p text:style-name="P226"><text:span text:style-name="T227">Nr.<text:s/></text:span><text:a xlink:href="https://www.e-tar.lt/portal/legalAct.html?documentId=d501eca0c4d611ea997c9ee767e856b4" office:target-frame-name="_top" xlink:show="replace"><text:span text:style-name="T228">779</text:span></text:a><text:span text:style-name="T229">, 2020-07-08, paskelbta TAR 2020-07-13, i. k. 2020-15603</text:span></text:p>
      <text:p text:style-name="P230">Punkto pakeitimai:</text:p>
      <text:p text:style-name="P231"><text:span text:style-name="T232">Nr.<text:s/></text:span><text:a xlink:href="https://www.e-tar.lt/portal/legalAct.html?documentId=599d6a30567e11edbc04912defe897d1" office:target-frame-name="_top" xlink:show="replace"><text:span text:style-name="T233">1073</text:span></text:a><text:span text:style-name="T234">, 2022-10-26, paskelbta TAR 2022-10-28, i. k. 2022-21871</text:span></text:p>
      <text:p text:style-name="Normal"/>
      <text:p text:style-name="P235"><text:span text:style-name="T236">III</text:span><text:span text:style-name="T237"><text:s/></text:span><text:span text:style-name="T238">SKYRIUS<text:s/></text:span><text:span text:style-name="T239"><text:line-break/>SOCIALINĖS GLOBOS FINANSAVIMAS<text:s/></text:span></text:p>
      <text:p text:style-name="P240"/>
      <text:p text:style-name="P241">Pakeistas skyriaus pavadinimas:</text:p>
      <text:p text:style-name="P242"><text:span text:style-name="T243">Nr.<text:s/></text:span><text:a xlink:href="https://www.e-tar.lt/portal/legalAct.html?documentId=bf84ecf00bb311e6a238c18f7a3f1736" office:target-frame-name="_top" xlink:show="replace"><text:span text:style-name="T244">389</text:span></text:a><text:span text:style-name="T245">, 2016-04-20, paskelbta TAR 2016-04-26, i. k. 2016-10430</text:span></text:p>
      <text:p text:style-name="Normal"/>
      <text:p text:style-name="P246"><text:span text:style-name="T247">8.</text:span><text:span text:style-name="T248"><text:s/>Neteko galios nuo 2022-07-01</text:span></text:p>
      <text:p text:style-name="P249">Punkto naikinimas:</text:p>
      <text:p text:style-name="P250"><text:span text:style-name="T251">Nr.<text:s/></text:span><text:a xlink:href="https://www.e-tar.lt/portal/legalAct.html?documentId=8b9ca220f7a711ec8fa7d02a65c371ad" office:target-frame-name="_top" xlink:show="replace"><text:span text:style-name="T252">673</text:span></text:a><text:span text:style-name="T253">, 2022-06-29, paskelbta TAR 2022-06-29, i. k. 2022-14001</text:span></text:p>
      <text:p text:style-name="P254">Punkto pakeitimai:</text:p>
      <text:p text:style-name="P255"><text:span text:style-name="T256">Nr.<text:s/></text:span><text:a xlink:href="https://www.e-tar.lt/portal/legalAct.html?documentId=9fa47c0098cf11e9ae2e9d61b1f977b3" office:target-frame-name="_top" xlink:show="replace"><text:span text:style-name="T257">620</text:span></text:a><text:span text:style-name="T258">, 2019-06-19, paskelbta TAR 2019-06-27, i. k. 2019-10406</text:span></text:p>
      <text:p text:style-name="Normal"/>
      <text:p text:style-name="P259"><text:span text:style-name="T260">9.</text:span><text:span text:style-name="T261"><text:s/>Neteko galios nuo 2022-07-01</text:span></text:p>
      <text:p text:style-name="P262">Punkto naikinimas:</text:p>
      <text:p text:style-name="P263"><text:span text:style-name="T264">Nr.<text:s/></text:span><text:a xlink:href="https://www.e-tar.lt/portal/legalAct.html?documentId=8b9ca220f7a711ec8fa7d02a65c371ad" office:target-frame-name="_top" xlink:show="replace"><text:span text:style-name="T265">673</text:span></text:a><text:span text:style-name="T266">, 2022-06-29, pa</text:span><text:span text:style-name="T267">skelbta TAR 2022-06-29, i. k. 2022-14001</text:span></text:p>
      <text:p text:style-name="Normal"/>
      <text:p text:style-name="P268">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269"><text:span text:style-name="T270">Socialinės globos teikimo asmeniui su sunkia negalia lėšų dalis, skiriama konkretaus asmens socialinei globai finansuoti, priklauso nuo asmens finansinių galimybių mokėti už socialines paslaugas, įvertintų vadovaujantis Mokėjimo</text:span><text:span text:style-name="T271"><text:s/>už socialines paslaugas tvarkos aprašu, patvirtintu Lietuvos Respublikos Vyriausybės 2006 m. birželio 14 d. nutarimu Nr. 583 „Dėl Mokėjimo už socialines paslaugas tvarkos aprašo patvirtinimo“ (toliau – Mokėjimo už socialines paslaugas tvarkos aprašas), ir</text:span><text:span text:style-name="T272"><text:s/>nuo socialinės globos kainos</text:span>.<text:s/></text:p>
      <text:p text:style-name="P273">Socialinės globos teikimo asmeniui su sunkia negalia lėšos naudojamos skirtumui tarp socialinės globos kainos ir asmens mokėjimo už socialines paslaugas finansuoti.<text:s/></text:p>
      <text:p text:style-name="P274">Punkto pakeitimai:</text:p>
      <text:p text:style-name="P275"><text:span text:style-name="T276">Nr.<text:s/></text:span><text:a xlink:href="https://www.e-tar.lt/portal/legalAct.html?documentId=TAR.E4FE2312014F" office:target-frame-name="_top" xlink:show="replace"><text:span text:style-name="T277">799</text:span></text:a><text:span text:style-name="T278">, 2009-07-22, Žin., 2009, Nr. 90-3869 (2009-07-30), i. k. 1091100NUTA00000799</text:span></text:p>
      <text:p text:style-name="P279"><text:span text:style-name="T280">Nr.<text:s/></text:span><text:a xlink:href="https://www.e-tar.lt/portal/legalAct.html?documentId=bf84ecf00bb311e6a238c18f7a3f1736" office:target-frame-name="_top" xlink:show="replace"><text:span text:style-name="T281">389</text:span></text:a><text:span text:style-name="T282">, 2016-04-20, paskelbta</text:span><text:span text:style-name="T283"><text:s/>TAR 2016-04-26, i. k. 2016-10430</text:span></text:p>
      <text:p text:style-name="Normal"/>
      <text:p text:style-name="P284"><text:span text:style-name="T285">11</text:span><text:span text:style-name="T286">. Lietuvos Respublikos valstybės biudžeto lėšų poreikis socialinės globos teikimui asmenims su sunkia negalia užtikrinti metams apskaičiuojamas pagal Specialių <text:s/>tikslinių dotacijų savivaldybių biudžetams lėšų apskaičiavimo metodiką, tvirtinamą</text:span><text:span text:style-name="T287"><text:s/></text:span><text:span text:style-name="T288">socialinės a</text:span><text:span text:style-name="T289">psaugos ir darbo ministro.</text:span><text:s/></text:p>
      <text:p text:style-name="P290">Punkto pakeitimai:</text:p>
      <text:p text:style-name="P291"><text:span text:style-name="T292">Nr.<text:s/></text:span><text:a xlink:href="https://www.e-tar.lt/portal/legalAct.html?documentId=bf84ecf00bb311e6a238c18f7a3f1736" office:target-frame-name="_top" xlink:show="replace"><text:span text:style-name="T293">389</text:span></text:a><text:span text:style-name="T294">, 2016-04-20, paskelbta TAR 2016-04-26, i. k. 2016-10430</text:span></text:p>
      <text:p text:style-name="P295"><text:span text:style-name="T296">Nr.<text:s/></text:span><text:a xlink:href="https://www.e-tar.lt/portal/legalAct.html?documentId=8b9ca220f7a711ec8fa7d02a65c371ad" office:target-frame-name="_top" xlink:show="replace"><text:span text:style-name="T297">673</text:span></text:a><text:span text:style-name="T298">, 2022-06-29, paskelbta TAR 2022-06-29, i. k. 2022-14001</text:span></text:p>
      <text:p text:style-name="Normal"/>
      <text:p text:style-name="P299">12. Socialinės globos teikimo asmeniui su sunkia negalia lėšos skiriamos savivaldybei, kuri priima sprendimą dėl socialinės globos skyrimo asmeniui su sunkia negalia.<text:s/></text:p>
      <text:p text:style-name="P300">Punkto pakeitimai:</text:p>
      <text:p text:style-name="P301"><text:span text:style-name="T302">Nr.<text:s/></text:span><text:a xlink:href="https://www.e-tar.lt/portal/legalAct.html?documentId=TAR.E4FE2312014F" office:target-frame-name="_top" xlink:show="replace"><text:span text:style-name="T303">799</text:span></text:a><text:span text:style-name="T304">, 2009-07-22, Žin., 2009, Nr. 90-3869 (2009-07-30), i. k. 1091100NUTA000007</text:span><text:span text:style-name="T305">99</text:span></text:p>
      <text:p text:style-name="Normal"/>
      <text:p text:style-name="P306"><text:span text:style-name="T307">13</text:span><text:span text:style-name="T308">. Socialinės globos teikimo asmeniui su sunkia negalia lėšos asmeniui grynais pinigais neišmokamos.</text:span></text:p>
      <text:p text:style-name="P309"><text:span text:style-name="T310">14</text:span><text:span text:style-name="T311">. Už gautas socialinės globos teikimo asmeniui su sunkia negalia lėšas savivaldybė organizuoja dienos, trumpalaikę ar ilgalaikę socialinę gl</text:span><text:span text:style-name="T312">obą asmenims su sunkia negalia pagal šiems asmenims nustatytą socialinės globos poreikį.</text:span></text:p>
      <text:p text:style-name="P313">15. Socialinės globos teikimo asmeniui su sunkia negalia lėšomis savivaldybės administracija sumoka socialinės globos įstaigai už socialinės globos teikimą šiam asmeniui.</text:p>
      <text:p text:style-name="P314">Socialinės globos įstaigai sumokama socialinės globos teikimo asmeniui su sunkia negalia lėšų dalis už socialinės globos teikimą šiam asmeniui priklauso nuo asmens finansinių galimybių mokėti už socialines paslaugas, įvertintų vadovaujantis Mokėjimo už socialines paslaugas tvarkos aprašu, ir nuo socialinės globos kainos.<text:s/></text:p>
      <text:p text:style-name="P315">Punkto pakeitimai:</text:p>
      <text:p text:style-name="P316"><text:span text:style-name="T317">Nr.<text:s/></text:span><text:a xlink:href="https://www.e-tar.lt/portal/legalAct.html?documentId=TAR.E4FE2312014F" office:target-frame-name="_top" xlink:show="replace"><text:span text:style-name="T318">799</text:span></text:a><text:span text:style-name="T319">, 2009-07-22, Žin., 2009, Nr. 90-3869 (2009-07-30), i. k. 1091100NUTA000</text:span><text:span text:style-name="T320">00799</text:span></text:p>
      <text:p text:style-name="Normal"/>
      <text:p text:style-name="P321"><text:span text:style-name="T322">16</text:span><text:span text:style-name="T323">. Socialinė globa vaikams, kuriems nustatyta globa (rūpyba), finansuojama iš lėšų, nurodytų Socialinių paslaugų įstatymo 34 straipsnio 5 dalyje.</text:span><text:s/></text:p>
      <text:p text:style-name="P324">Punkto pakeitimai:</text:p>
      <text:p text:style-name="P325"><text:span text:style-name="T326">Nr.<text:s/></text:span><text:a xlink:href="https://www.e-tar.lt/portal/legalAct.html?documentId=9fa47c0098cf11e9ae2e9d61b1f977b3" office:target-frame-name="_top" xlink:show="replace"><text:span text:style-name="T327">620</text:span></text:a><text:span text:style-name="T328">, 2019-06-19, paskelbta TAR 2019-06-27, i. k. 2019-10406</text:span></text:p>
      <text:p text:style-name="Normal"/>
      <text:p text:style-name="P329"><text:span text:style-name="T330">17</text:span><text:span text:style-name="T331">. Lietuvos Respublikos valstybės biudžeto lėšų poreikis globos (rūpybos) išmokai mokėti<text:s/></text:span><text:span text:style-name="T332">apskaičiuojamas pagal Valstybės biudžeto lėšų poreikio išmokoms vaikams mokėti apskaičiavimo metodiką, tvirtinamą socialinės apsaugos ir darbo ministro.</text:span><text:s/></text:p>
      <text:p text:style-name="P333">Punkto pakeitimai:</text:p>
      <text:p text:style-name="P334"><text:span text:style-name="T335">Nr.<text:s/></text:span><text:a xlink:href="https://www.e-tar.lt/portal/legalAct.html?documentId=TAR.E4FE2312014F" office:target-frame-name="_top" xlink:show="replace"><text:span text:style-name="T336">799</text:span></text:a><text:span text:style-name="T337">, 2009-07-22, Žin., 2009, Nr. 90-3869 (2009-07-30), i. k. 1091100NUTA00000799</text:span></text:p>
      <text:p text:style-name="P338"><text:span text:style-name="T339">Nr.<text:s/></text:span><text:a xlink:href="https://www.e-tar.lt/portal/legalAct.html?documentId=bf84ecf00bb311e6a238c18f7a3f1736" office:target-frame-name="_top" xlink:show="replace"><text:span text:style-name="T340">389</text:span></text:a><text:span text:style-name="T341">, 2016-04-20, paskelbta TAR 2016-04-26, i. k. 2016-10430</text:span></text:p>
      <text:p text:style-name="P342"><text:span text:style-name="T343">Nr.<text:s/></text:span><text:a xlink:href="https://www.e-tar.lt/portal/legalAct.html?documentId=8b9ca220f7a711ec8fa7d02a65c371ad" office:target-frame-name="_top" xlink:show="replace"><text:span text:style-name="T344">673</text:span></text:a><text:span text:style-name="T345">, 2022-06-29, paskelbta TAR 2022-06-29, i. k. 2022-14001</text:span></text:p>
      <text:p text:style-name="Normal"/>
      <text:p text:style-name="P346"><text:span text:style-name="T347">18</text:span><text:span text:style-name="T348">. Globos (rūpybos) išmoka skiriama ir mokama teisės aktų, reglamentuojančių šios išmokos skyrimą<text:s/></text:span><text:span text:style-name="T349">ir mokėjimą, nustatyta tvarka.</text:span></text:p>
      <text:p text:style-name="P350"><text:span text:style-name="T351">19</text:span><text:span text:style-name="T352">. Globos (rūpybos) išmoka vaikui pirmiausia naudojama šios Metodikos 27.2–27.7 papunkčiuose nurodytoms išlaidoms, o paskui – šios Metodikos 25.4 papunktyje nurodytoms išlaidoms apmokėti.</text:span></text:p>
      <text:p text:style-name="P353"><text:span text:style-name="T354">Šeimynos vykdomai vaiko globai (</text:span><text:span text:style-name="T355">rūpybai) užtikrinti šeimynai mokamas globos (rūpybos) išmokos tikslinis priedas naudojamas šeimynos dalyvių gyventojų pajamų mokesčiui, socialinio draudimo ir sveikatos draudimo įmokoms, mokėtinoms nuo šeimynos dalyvio išlaikymo pajamų, ir šios Metodikos 2</text:span><text:span text:style-name="T356">7.1 papunktyje nurodytoms išlaidoms apmokėti. Nepanaudota minėtoms išlaidoms apmokėti globos (rūpybos) išmokos tikslinio priedo dalis naudojama šios Metodikos 25.4 ir 27.2–27.7 papunkčiuose nurodytoms išlaidoms apmokėti</text:span><text:span text:style-name="T357">.</text:span><text:s/></text:p>
      <text:p text:style-name="P358">Punkto pakeitimai:</text:p>
      <text:p text:style-name="P359"><text:span text:style-name="T360">Nr.<text:s/></text:span><text:a xlink:href="https://www.e-tar.lt/portal/legalAct.html?documentId=TAR.89085817C54A" office:target-frame-name="_top" xlink:show="replace"><text:span text:style-name="T361">682</text:span></text:a><text:span text:style-name="T362">, 2010-06-02, Žin., 2010, Nr. 65-3244 (2010-06-05), i. k. 1101100NUTA00000682</text:span></text:p>
      <text:p text:style-name="P363"><text:span text:style-name="T364">Nr.<text:s/></text:span><text:a xlink:href="https://www.e-tar.lt/portal/legalAct.html?documentId=TAR.F989A33BBA00" office:target-frame-name="_top" xlink:show="replace"><text:span text:style-name="T365">600</text:span></text:a><text:span text:style-name="T366">, 2011-05-25,<text:s/></text:span><text:span text:style-name="T367">Žin., 2011, Nr. 64-3041 (2011-05-28), i. k. 1111100NUTA00000600</text:span></text:p>
      <text:p text:style-name="P368"><text:span text:style-name="T369">Nr.<text:s/></text:span><text:a xlink:href="https://www.e-tar.lt/portal/legalAct.html?documentId=TAR.D33045F2C745" office:target-frame-name="_top" xlink:show="replace"><text:span text:style-name="T370">307</text:span></text:a><text:span text:style-name="T371">, 2012-03-21, Žin., 2012, Nr. 35-1713 (2012-03-24), i. k. 1121100NUTA00000307</text:span></text:p>
      <text:p text:style-name="P372"><text:span text:style-name="T373">Nr.<text:s/></text:span><text:a xlink:href="https://www.e-tar.lt/portal/legalAct.html?documentId=bf84ecf00bb311e6a238c18f7a3f1736" office:target-frame-name="_top" xlink:show="replace"><text:span text:style-name="T374">389</text:span></text:a><text:span text:style-name="T375">, 2016-04-20, paskelbta TAR 2016-04-26, i. k. 2016-10430</text:span></text:p>
      <text:p text:style-name="Normal"/>
      <text:p text:style-name="P376"><text:span text:style-name="T377">19</text:span><text:span text:style-name="T378">1</text:span><text:span text:style-name="T379">. Šeimynos dalyvio išlaikymo pajamų, finansuojamų iš savivaldybių biudžetų lėšų, minimalus dydis nustatytas Šei</text:span><text:span text:style-name="T380">mynų įstatymo 15 straipsnio 1 dalyje. Šeimynos dalyvio išlaikymo pajamas skiria savivaldybės, iš kurių likę be tėvų globos vaikai apgyvendinti šeimynoje, proporcingai šeimynoje iš kiekvienos savivaldybės apgyvendintų vaikų skaičiui.</text:span><text:s/></text:p>
      <text:p text:style-name="P381">Papildyta punktu:</text:p>
      <text:p text:style-name="P382"><text:span text:style-name="T383">Nr.<text:s/></text:span><text:a xlink:href="https://www.e-tar.lt/portal/legalAct.html?documentId=TAR.89085817C54A" office:target-frame-name="_top" xlink:show="replace"><text:span text:style-name="T384">682</text:span></text:a><text:span text:style-name="T385">, 2010-06-02, Žin., 2010, Nr. 65-3244 (2010-06-05), i. k. 1101100NUTA00000682</text:span></text:p>
      <text:p text:style-name="P386">Punkto pakeitimai:</text:p>
      <text:p text:style-name="P387"><text:span text:style-name="T388">Nr.<text:s/></text:span><text:a xlink:href="https://www.e-tar.lt/portal/legalAct.html?documentId=bf84ecf00bb311e6a238c18f7a3f1736" office:target-frame-name="_top" xlink:show="replace"><text:span text:style-name="T389">389</text:span></text:a><text:span text:style-name="T390">, 2016-04-20, paskelbta TAR 2016-04-26, i. k. 2016-10430</text:span></text:p>
      <text:p text:style-name="P391"><text:span text:style-name="T392">Nr.<text:s/></text:span><text:a xlink:href="https://www.e-tar.lt/portal/legalAct.html?documentId=9fa47c0098cf11e9ae2e9d61b1f977b3" office:target-frame-name="_top" xlink:show="replace"><text:span text:style-name="T393">620</text:span></text:a><text:span text:style-name="T394">, 2019-06-19, paskelbta TAR 2019-06-27, i. k. 2019-10406</text:span></text:p>
      <text:p text:style-name="P395"><text:span text:style-name="T396">Nr.<text:s/></text:span><text:a xlink:href="https://www.e-tar.lt/portal/legalAct.html?documentId=8b9ca220f7a711ec8fa7d02a65c371ad" office:target-frame-name="_top" xlink:show="replace"><text:span text:style-name="T397">673</text:span></text:a><text:span text:style-name="T398">, 2022-06-29, paskelbta TAR 2022-06-29, i. k. 2022-14001</text:span></text:p>
      <text:p text:style-name="P399"><text:span text:style-name="T400">Nr.<text:s/></text:span><text:a xlink:href="https://www.e-tar.lt/portal/legalAct.html?documentId=b194dde0e8c811ed9978886e85107ab2" office:target-frame-name="_top" xlink:show="replace"><text:span text:style-name="T401">313</text:span></text:a><text:span text:style-name="T402">, 2023-04-26, paskelbta TAR 2023-05-02, i. k. 2023-08303</text:span></text:p>
      <text:p text:style-name="Normal"/>
      <text:p text:style-name="P403"><text:span text:style-name="T404">IV</text:span><text:span text:style-name="T405"><text:s/></text:span><text:span text:style-name="T406">SKYRIUS<text:s/></text:span><text:span text:style-name="T407"><text:line-break/>LĖŠŲ SOCIALINĖMS PASLAUGOMS APSKAIČIAVIMAS<text:s/></text:span></text:p>
      <text:p text:style-name="P408"/>
      <text:p text:style-name="P409">Pakeistas skyriaus pavadinimas:</text:p>
      <text:p text:style-name="P410"><text:span text:style-name="T411">Nr.<text:s/></text:span><text:a xlink:href="https://www.e-tar.lt/portal/legalAct.html?documentId=bf84ecf00bb311e6a238c18f7a3f1736" office:target-frame-name="_top" xlink:show="replace"><text:span text:style-name="T412">389</text:span></text:a><text:span text:style-name="T413">, 2016-04-20, paskelbta TAR 2016-04-26, i. k. 2016-10430</text:span></text:p>
      <text:p text:style-name="Normal"/>
      <text:p text:style-name="P414">20. Perkamų (parduodamų) ar finansuojamų prevencinių, bendrųjų socialinių paslaugų ir socialinės priežiūros kainą savivaldybės ir socialinių paslaugų įstaigos nustato derindamos ją su socialinių paslaugų įstaigos<text:span text:style-name="T415"><text:s/></text:span>savininko teises ir pareigas įgyvendinančia institucija ar socialinių paslaugų įstaigos dalininkais (savininkais) ir atsižvelgdamos į<text:s/>prevencinių,<text:span text:style-name="T416"><text:s/></text:span>bendrųjų socialinių paslaugų ir socialinės priežiūros organizavimo išlaidas, šių išlaidų efektyvų panaudojimą ir socialinių paslaugų teikimo savivaldybės teritorijoje ypatumus.<text:s/></text:p>
      <text:p text:style-name="P417">Punkto pakeitimai:</text:p>
      <text:p text:style-name="P418"><text:span text:style-name="T419">Nr.<text:s/></text:span><text:a xlink:href="https://www.e-tar.lt/portal/legalAct.html?documentId=TAR.1E5D5D09FFD4" office:target-frame-name="_top" xlink:show="replace"><text:span text:style-name="T420">730</text:span></text:a><text:span text:style-name="T421">, 2007-07-11, Žin., 2007, Nr. 80-3247 (2007-07-19), i. k. 1071100NUTA00000730</text:span></text:p>
      <text:p text:style-name="P422"><text:span text:style-name="T423">Nr.<text:s/></text:span><text:a xlink:href="https://www.e-tar.lt/portal/legalAct.html?documentId=TAR.89085817C54A" office:target-frame-name="_top" xlink:show="replace"><text:span text:style-name="T424">682</text:span></text:a><text:span text:style-name="T425">, 2010-06-02, Žin., 2010, Nr. 65-3244 (2010-06</text:span><text:span text:style-name="T426">-05), i. k. 1101100NUTA00000682</text:span></text:p>
      <text:p text:style-name="P427"><text:span text:style-name="T428">Nr.<text:s/></text:span><text:a xlink:href="https://www.e-tar.lt/portal/legalAct.html?documentId=8b9ca220f7a711ec8fa7d02a65c371ad" office:target-frame-name="_top" xlink:show="replace"><text:span text:style-name="T429">673</text:span></text:a><text:span text:style-name="T430">, 2022-06-29, paskelbta TAR 2022-06-29, i. k. 2022-14001</text:span></text:p>
      <text:p text:style-name="Normal"/>
      <text:p text:style-name="P431">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 organizavimo išlaidas ir šių išlaidų efektyvų panaudojimą.<text:s/></text:p>
      <text:p text:style-name="P432">Punkto pakeitimai:</text:p>
      <text:p text:style-name="P433"><text:span text:style-name="T434">Nr.<text:s/></text:span><text:a xlink:href="https://www.e-tar.lt/portal/legalAct.html?documentId=TAR.1E5D5D09FFD4" office:target-frame-name="_top" xlink:show="replace"><text:span text:style-name="T435">730</text:span></text:a><text:span text:style-name="T436">, 2007-07-11, Žin., 2007, Nr.</text:span><text:span text:style-name="T437"><text:s/>80-3247 (2007-07-19), i. k. 1071100NUTA00000730</text:span></text:p>
      <text:p text:style-name="P438"><text:span text:style-name="T439">Nr.<text:s/></text:span><text:a xlink:href="https://www.e-tar.lt/portal/legalAct.html?documentId=TAR.E4FE2312014F" office:target-frame-name="_top" xlink:show="replace"><text:span text:style-name="T440">799</text:span></text:a><text:span text:style-name="T441">, 2009-07-22, Žin., 2009, Nr. 90-3869 (2009-07-30), i. k. 1091100NUTA00000799</text:span></text:p>
      <text:p text:style-name="P442"><text:span text:style-name="T443">Nr.<text:s/></text:span><text:a xlink:href="https://www.e-tar.lt/portal/legalAct.html?documentId=TAR.89085817C54A" office:target-frame-name="_top" xlink:show="replace"><text:span text:style-name="T444">682</text:span></text:a><text:span text:style-name="T445">, 2010-06-02, Žin., 2010, Nr. 65-3244 (2010-06-05), i. k. 1101100NUTA00000682</text:span></text:p>
      <text:p text:style-name="Normal"/>
      <text:p text:style-name="P446"><text:span text:style-name="T447">21</text:span><text:span text:style-name="T448">1</text:span><text:span text:style-name="T449">. Likusio be tėvų globos vaiko socialinė globa šeimynoje finansuojama pagal formulę:</text:span><text:span text:style-name="T450"><text:s/></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
            <text:p text:style-name="P457">SG =</text:p>
          </table:table-cell>
          <table:table-cell table:style-name="TableCell458">
            <text:p text:style-name="P459"><text:span text:style-name="T460">(vg</text:span><text:span text:style-name="T461">n<text:s/></text:span><text:span text:style-name="T462">*</text:span><text:span text:style-name="T463"><text:s/></text:span><text:span text:style-name="T464">n</text:span><text:span text:style-name="T465">n<text:s/></text:span><text:span text:style-name="T466">+ vg</text:span><text:span text:style-name="T467">6<text:s/></text:span><text:span text:style-name="T468">* n</text:span><text:span text:style-name="T469">6<text:s/></text:span><text:span text:style-name="T470">+ vg</text:span><text:span text:style-name="T471">6-12<text:s/></text:span><text:span text:style-name="T472">* n</text:span><text:span text:style-name="T473">6-12<text:s/></text:span><text:span text:style-name="T474">+ vg</text:span><text:span text:style-name="T475">12-18<text:s/></text:span><text:span text:style-name="T476">* n</text:span><text:span text:style-name="T477">12-18<text:s/></text:span><text:span text:style-name="T478">+ tp*n) + (IP * d)</text:span></text:p>
            <text:p text:style-name="P479">______________________________________________________ .</text:p>
            <text:p text:style-name="P480">n</text:p>
          </table:table-cell>
        </table:table-row>
      </table:table>
      <text:p text:style-name="P481"/>
      <text:p text:style-name="P482">Šioje formulėje:</text:p>
      <text:p text:style-name="P483">SG – lėšos likusio be tėvų globos vaiko socialinei globai šeimynoje finansuoti;</text:p>
      <text:p text:style-name="P484"><text:span text:style-name="T485">vg</text:span><text:span text:style-name="T486">n</text:span><text:span text:style-name="T487"><text:s/>– vaiko globos (rūpybos) išmoka vaikui, kuriam nustatytas neįgalumo lygis;</text:span><text:span text:style-name="T488"><text:s/></text:span></text:p>
      <text:p text:style-name="P489"><text:span text:style-name="T490">n</text:span><text:span text:style-name="T491">n</text:span><text:span text:style-name="T492"><text:s/>– vaikų, kuriems nustatytas neįgalumo lygis, skaičius;<text:s/></text:span></text:p>
      <text:p text:style-name="P493"><text:span text:style-name="T494">vg</text:span><text:span text:style-name="T495">6</text:span><text:span text:style-name="T496"><text:s/>– vaiko globos (rūpybos) išmoka vaikui iki 6 metų;</text:span></text:p>
      <text:p text:style-name="P497"><text:span text:style-name="T498">n</text:span><text:span text:style-name="T499">6</text:span><text:span text:style-name="T500"><text:s/>– vaikų iki 6 metų skaičius (išskyrus tokio amžiaus vaikus, ku</text:span><text:span text:style-name="T501">riems nustatytas neįgalumo lygis);</text:span></text:p>
      <text:p text:style-name="P502"><text:span text:style-name="T503">vg</text:span><text:span text:style-name="T504">6-12</text:span><text:span text:style-name="T505"><text:s/>– vaiko globos rūpybos išmoka vaikui nuo 6 iki 12 metų;</text:span></text:p>
      <text:p text:style-name="P506"><text:span text:style-name="T507">n</text:span><text:span text:style-name="T508">6-12</text:span><text:span text:style-name="T509"><text:s/>– vaikų nuo 6 iki 12 metų skaičius (išskyrus tokio amžiaus vaikus, kuriems nustatytas neįgalumo lygis);</text:span></text:p>
      <text:p text:style-name="P510"><text:span text:style-name="T511">vg</text:span><text:span text:style-name="T512">12-18<text:s/></text:span><text:span text:style-name="T513">– vaiko globos rūpybos išmoka vaikui nuo</text:span><text:span text:style-name="T514"><text:s/>12 iki 18 metų;</text:span></text:p>
      <text:p text:style-name="P515"><text:span text:style-name="T516">n</text:span><text:span text:style-name="T517">12-18<text:s/></text:span><text:span text:style-name="T518">– vaikų nuo 12 iki 18 metų skaičius (išskyrus tokio amžiaus vaikus, kuriems nustatytas neįgalumo lygis);</text:span></text:p>
      <text:p text:style-name="P519">tp – vaiko globos (rūpybos) išmokos tikslinis priedas;</text:p>
      <text:p text:style-name="P520">n – globojamų (rūpinamų) vaikų skaičius;</text:p>
      <text:p text:style-name="P521">IP – šeimynos dalyvio išlaikymo<text:s/>pajamos;</text:p>
      <text:p text:style-name="P522">d – šeimynos dalyvių skaičius.</text:p>
      <text:p text:style-name="P523"><text:span text:style-name="T524">Savivaldybės administracijos ir šeimynos susitarimu savivaldybė gali skirti ir kitą finansinę ir materialinę paramą šeimynai.</text:span><text:s/></text:p>
      <text:p text:style-name="P525">Papildyta punktu:</text:p>
      <text:p text:style-name="P526"><text:span text:style-name="T527">Nr.<text:s/></text:span><text:a xlink:href="https://www.e-tar.lt/portal/legalAct.html?documentId=TAR.89085817C54A" office:target-frame-name="_top" xlink:show="replace"><text:span text:style-name="T528">682</text:span></text:a><text:span text:style-name="T529">, 2010-06-02, Žin., 2010, Nr. 65-3244 (2010-06-05), i. k. 1101100NUTA00000682</text:span></text:p>
      <text:p text:style-name="P530">Punkto pakeitimai:</text:p>
      <text:p text:style-name="P531"><text:span text:style-name="T532">Nr.<text:s/></text:span><text:a xlink:href="https://www.e-tar.lt/portal/legalAct.html?documentId=TAR.D33045F2C745" office:target-frame-name="_top" xlink:show="replace"><text:span text:style-name="T533">307</text:span></text:a><text:span text:style-name="T534">, 2012-03-21, Žin., 2012, Nr. 35-1713 (2012-03-24),</text:span><text:span text:style-name="T535"><text:s/>i. k. 1121100NUTA00000307</text:span></text:p>
      <text:p text:style-name="P536"><text:span text:style-name="T537">Nr.<text:s/></text:span><text:a xlink:href="https://www.e-tar.lt/portal/legalAct.html?documentId=8b9ca220f7a711ec8fa7d02a65c371ad" office:target-frame-name="_top" xlink:show="replace"><text:span text:style-name="T538">673</text:span></text:a><text:span text:style-name="T539">, 2022-06-29, paskelbta TAR 2022-06-29, i. k. 2022-14001</text:span></text:p>
      <text:p text:style-name="Normal"/>
      <text:p text:style-name="P540"><text:span text:style-name="T541">22</text:span><text:span text:style-name="T542">. Perkamos (parduodamos) ar finansuojamos socialinės globos<text:s/></text:span><text:span text:style-name="T543">kainą sudaro:</text:span></text:p>
      <text:p text:style-name="P544"><text:span text:style-name="T545">22.1</text:span><text:span text:style-name="T546">. bendroji socialinės globos lėšų dalis (BLD);</text:span></text:p>
      <text:p text:style-name="P547"><text:span text:style-name="T548">22.2</text:span><text:span text:style-name="T549">. kintamoji socialinės globos lėšų dalis (KLD).</text:span></text:p>
      <text:p text:style-name="P550"><text:span text:style-name="T551">23</text:span><text:span text:style-name="T552">. Bendroji socialinės globos lėšų dalis yra pastovi visoms socialinės globos rūšims.</text:span></text:p>
      <text:p text:style-name="P553"><text:span text:style-name="T554">24</text:span><text:span text:style-name="T555">. Kintamoji socialinės globos lėšų</text:span><text:span text:style-name="T556"><text:s/>dalis kinta, ir tai priklauso nuo socialinės globos rūšies ir socialinės globos gavėjų grupės.</text:span></text:p>
      <text:p text:style-name="P557"><text:span text:style-name="T558">25</text:span><text:span text:style-name="T559">. Bendrąją socialinės globos lėšų dalį sudaro šios išlaidos:</text:span></text:p>
      <text:p text:style-name="P560"><text:span text:style-name="T561">25.1</text:span><text:span text:style-name="T562">. socialinių paslaugų įstaigos administracinio, ūkinio ir aptarnaujančiojo personalo da</text:span><text:span text:style-name="T563">rbo užmokestis, valstybinio socialinio draudimo įmokos, darbdavių socialinė parama pinigais, kvalifikacijos kėlimo ir komandiruočių išlaidos;</text:span></text:p>
      <text:p text:style-name="P564">Punkto pakeitimai:</text:p>
      <text:p text:style-name="P565"><text:span text:style-name="T566">Nr.<text:s/></text:span><text:a xlink:href="https://www.e-tar.lt/portal/legalAct.html?documentId=TAR.D33045F2C745" office:target-frame-name="_top" xlink:show="replace"><text:span text:style-name="T567">307</text:span></text:a><text:span text:style-name="T568">, 2012</text:span><text:span text:style-name="T569">-03-21, Žin., 2012, Nr. 35-1713 (2012-03-24), i. k. 1121100NUTA00000307</text:span></text:p>
      <text:p text:style-name="Normal"/>
      <text:p text:style-name="P570"><text:span text:style-name="T571">25.2</text:span><text:span text:style-name="T572">. išlaidos kitoms prekėms (kanceliarinės prekės, spaudiniai ir kitos prekės, susijusios su įstaigos administravimu);</text:span></text:p>
      <text:p text:style-name="P573"><text:span text:style-name="T574">25.3</text:span><text:span text:style-name="T575">. transporto išlaidų dalis, tiesiogiai nesusijusi<text:s/></text:span><text:span text:style-name="T576">su socialinės globos teikimu (administracinio, ūkinio ir aptarnaujančiojo personalo transportas);</text:span></text:p>
      <text:p text:style-name="P577"><text:span text:style-name="T578">25.4</text:span><text:span text:style-name="T579">. kitos išlaidos (šildymas, elektra, vandentiekis, kanalizacija, ryšių paslaugos, spaudiniai ir kita).</text:span></text:p>
      <text:p text:style-name="P580"><text:span text:style-name="T581">26</text:span><text:span text:style-name="T582">. Rekomenduojama, kad šios Metodikos 25</text:span><text:span text:style-name="T583">.1 papunktyje nurodytos išlaidos nesiektų daugiau kaip 20 procentų viso socialinių paslaugų įstaigos darbo užmokesčio fondo.</text:span><text:s/></text:p>
      <text:p text:style-name="P584">Punkto pakeitimai:</text:p>
      <text:p text:style-name="P585"><text:span text:style-name="T586">Nr.<text:s/></text:span><text:a xlink:href="https://www.e-tar.lt/portal/legalAct.html?documentId=bf84ecf00bb311e6a238c18f7a3f1736" office:target-frame-name="_top" xlink:show="replace"><text:span text:style-name="T587">389</text:span></text:a><text:span text:style-name="T588">, 2016</text:span><text:span text:style-name="T589">-04-20, paskelbta TAR 2016-04-26, i. k. 2016-10430</text:span></text:p>
      <text:p text:style-name="Normal"/>
      <text:p text:style-name="P590"><text:span text:style-name="T591">27</text:span><text:span text:style-name="T592">. Kintamąją socialinės globos lėšų dalį sudaro šios išlaidos:</text:span></text:p>
      <text:p text:style-name="P593">27.1. profesinių grupių, susijusių su paslaugų teikimu, darbo užmokestis, valstybinio socialinio draudimo įmokos,<text:span text:style-name="T594"><text:s/></text:span>darbdavių socialinė<text:s/>parama pinigais, kvalifikacijos kėlimo ir komandiruočių išlaidos.<text:s/></text:p>
      <text:p text:style-name="P595">Punkto pakeitimai:</text:p>
      <text:p text:style-name="P596"><text:span text:style-name="T597">Nr.<text:s/></text:span><text:a xlink:href="https://www.e-tar.lt/portal/legalAct.html?documentId=TAR.D33045F2C745" office:target-frame-name="_top" xlink:show="replace"><text:span text:style-name="T598">307</text:span></text:a><text:span text:style-name="T599">, 2012-03-21, Žin., 2012, Nr. 35-1713 (2012-03-24), i. k. 1121100NUTA00000307</text:span></text:p>
      <text:p text:style-name="Normal"/>
      <text:p text:style-name="P600"><text:span text:style-name="T601">27.2</text:span><text:span text:style-name="T602">. maitinimo išlaidos (jeigu socialinės globos įstaiga teikia asmeniui maitinimo paslaugą);</text:span></text:p>
      <text:p text:style-name="P603"><text:span text:style-name="T604">27.3</text:span><text:span text:style-name="T605">. išlaidos medikamentams;</text:span></text:p>
      <text:p text:style-name="P606"><text:span text:style-name="T607">27.4</text:span><text:span text:style-name="T608">. išlaidos patalynei ir aprangai (trumpalaikei ir ilgalaikei socialinei globai);</text:span></text:p>
      <text:p text:style-name="P609"><text:span text:style-name="T610">27.5</text:span><text:span text:style-name="T611">. transporto išlaidų dalis,<text:s/></text:span><text:span text:style-name="T612">susijusi su socialinės globos teikimu;</text:span></text:p>
      <text:p text:style-name="P613"><text:span text:style-name="T614">27.6</text:span><text:span text:style-name="T615">. išlaidos kitoms prekėms ir paslaugoms, kurios susijusios su paslaugos gavėjo poreikiais (slaugos, ugdymo, techninės pagalbos priemonės ir kita).</text:span></text:p>
      <text:p text:style-name="P616">Punkto pakeitimai:</text:p>
      <text:p text:style-name="P617"><text:span text:style-name="T618">Nr.<text:s/></text:span><text:a xlink:href="https://www.e-tar.lt/portal/legalAct.html?documentId=TAR.89085817C54A" office:target-frame-name="_top" xlink:show="replace"><text:span text:style-name="T619">682</text:span></text:a><text:span text:style-name="T620">, 2010-06-02, Žin., 2010, Nr. 65-3244 (2010-06-05), i. k. 1101100NUTA00000682</text:span></text:p>
      <text:p text:style-name="Normal"/>
      <text:p text:style-name="P621">27.7. išlaidos socialinei paramai pinigais (vaikų kišenpinigiams mokėti).<text:s/></text:p>
      <text:p text:style-name="P622">Papildyta punktu:</text:p>
      <text:p text:style-name="P623"><text:span text:style-name="T624">Nr.<text:s/></text:span><text:a xlink:href="https://www.e-tar.lt/portal/legalAct.html?documentId=TAR.D33045F2C745" office:target-frame-name="_top" xlink:show="replace"><text:span text:style-name="T625">307</text:span></text:a><text:span text:style-name="T626">, 2012-03-21, Žin., 2012, Nr. 35-1713 (2012-03-24), i. k. 1121100NUTA00000307</text:span></text:p>
      <text:p text:style-name="Normal"/>
      <text:p text:style-name="P627"><text:span text:style-name="T628">28</text:span><text:span text:style-name="T629">. Profesinių grupių personalo sudėtis ir skaičius nustatomi vadovaujantis<text:s/></text:span><text:span text:style-name="T630">socialinę globą teikiančių darbuotojų darbo laiko sąnaudų normatyvais, akredituotos socialinės priežiūros teikimo reikalavimais, tvirtinamais socialinės apsaugos ir darbo ministro.</text:span></text:p>
      <text:p text:style-name="P631">Maitinimo išlaidos apskaičiuojamos taikant sveikatos apsaugos ministro tvirtinamas rekomenduojamas maisto produktų paros normas socialinę globą gaunantiems asmenims, atitinkančias rekomenduojamas paros maistinių medžiagų ir energijos normas, tvirtinamas sveikatos apsaugos ministro.</text:p>
      <text:p text:style-name="P632"><text:span text:style-name="T633">Maitinimo išlaidų, išlaidų medikamentams, pataly</text:span><text:span text:style-name="T634">nei ir aprangai finansiniai normatyvai ateinantiems metams kasmet iš naujo peržiūrimi atsižvelgiant į Lietuvos statistikos departamento skelbiamą informaciją apie vartojimo prekių ir paslaugų kainų pokyčius.</text:span><text:s/></text:p>
      <text:p text:style-name="P635">Punkto pakeitimai:</text:p>
      <text:p text:style-name="P636"><text:span text:style-name="T637">Nr.<text:s/></text:span><text:a xlink:href="https://www.e-tar.lt/portal/legalAct.html?documentId=TAR.1E5D5D09FFD4" office:target-frame-name="_top" xlink:show="replace"><text:span text:style-name="T638">730</text:span></text:a><text:span text:style-name="T639">, 2007-07-11, Žin., 2007, Nr. 80-3247 (2007-07-19), i. k. 1071100NUTA00000730</text:span></text:p>
      <text:p text:style-name="P640"><text:span text:style-name="T641">Nr.<text:s/></text:span><text:a xlink:href="https://www.e-tar.lt/portal/legalAct.html?documentId=TAR.D33045F2C745" office:target-frame-name="_top" xlink:show="replace"><text:span text:style-name="T642">307</text:span></text:a><text:span text:style-name="T643">, 2012-03-21, Žin., 2012, Nr</text:span><text:span text:style-name="T644">. 35-1713 (2012-03-24), i. k. 1121100NUTA00000307</text:span></text:p>
      <text:p text:style-name="P645"><text:span text:style-name="T646">Nr.<text:s/></text:span><text:a xlink:href="https://www.e-tar.lt/portal/legalAct.html?documentId=bf84ecf00bb311e6a238c18f7a3f1736" office:target-frame-name="_top" xlink:show="replace"><text:span text:style-name="T647">389</text:span></text:a><text:span text:style-name="T648">, 2016-04-20, paskelbta TAR 2016-04-26, i. k. 2016-10430</text:span></text:p>
      <text:p text:style-name="P649"><text:span text:style-name="T650">Nr.<text:s/></text:span><text:a xlink:href="https://www.e-tar.lt/portal/legalAct.html?documentId=8b9ca220f7a711ec8fa7d02a65c371ad" office:target-frame-name="_top" xlink:show="replace"><text:span text:style-name="T651">673</text:span></text:a><text:span text:style-name="T652">, 2022-06-29, paskelbta TAR 2022-06-29, i. k. 2022-14001</text:span></text:p>
      <text:p text:style-name="Normal"/>
      <text:p text:style-name="P653"><text:span text:style-name="T654">29</text:span><text:span text:style-name="T655">. Į socialinių paslaugų kainą neįeina socialinių paslaugų įstaigos lėšos<text:s/></text:span>nekilnojamajam<text:span text:style-name="T656"><text:s/>turtu</text:span><text:span text:style-name="T657">i įsigyti.</text:span><text:s/></text:p>
      <text:p text:style-name="P658">Punkto pakeitimai:</text:p>
      <text:p text:style-name="P659"><text:span text:style-name="T660">Nr.<text:s/></text:span><text:a xlink:href="https://www.e-tar.lt/portal/legalAct.html?documentId=TAR.89085817C54A" office:target-frame-name="_top" xlink:show="replace"><text:span text:style-name="T661">682</text:span></text:a><text:span text:style-name="T662">, 2010-06-02, Žin., 2010, Nr. 65-3244 (2010-06-05), i. k. 1101100NUTA00000682</text:span></text:p>
      <text:p text:style-name="Normal"/>
      <text:p text:style-name="P663"><text:span text:style-name="T664">V</text:span><text:span text:style-name="T665">.<text:s/></text:span><text:span text:style-name="T666">SKYRIUS<text:s/></text:span><text:span text:style-name="T667"><text:line-break/>SOCIALINIŲ PASLAUGŲ FINANSAVIMAS SAVIVA</text:span><text:span text:style-name="T668">LDYBĖSE<text:s/></text:span></text:p>
      <text:p text:style-name="P669"/>
      <text:p text:style-name="P670">Pakeistas skyriaus pavadinimas:</text:p>
      <text:p text:style-name="P671"><text:span text:style-name="T672">Nr.<text:s/></text:span><text:a xlink:href="https://www.e-tar.lt/portal/legalAct.html?documentId=bf84ecf00bb311e6a238c18f7a3f1736" office:target-frame-name="_top" xlink:show="replace"><text:span text:style-name="T673">389</text:span></text:a><text:span text:style-name="T674">, 2016-04-20, paskelbta TAR 2016-04-26, i. k. 2016-10430</text:span></text:p>
      <text:p text:style-name="Normal"/>
      <text:p text:style-name="P675"><text:span text:style-name="T676">30</text:span><text:span text:style-name="T677">. Savivaldybė socialines paslaugas savo terit</text:span><text:span text:style-name="T678">orijos gyventojams perka viešuosius pirkimus reglamentuojančių teisės aktų nustatyta tvarka.</text:span></text:p>
      <text:p text:style-name="P679"><text:span text:style-name="T680">31</text:span><text:span text:style-name="T681">. Savivaldybė gali finansuoti socialines paslaugas, vykdydama socialinių paslaugų programas.</text:span></text:p>
      <text:p text:style-name="P682"><text:span text:style-name="T683">32</text:span><text:span text:style-name="T684">. Teikiančias<text:s/></text:span><text:span text:style-name="T685">socialinę priežiūrą ir socialinę globą<text:s/></text:span><text:span text:style-name="T686">socialinių paslaugų įstaigas, kurias savivaldybės nustatyta tvarka pasirenka pats socialinių paslaugų gavėjas (globėjas, rūpintojas, kiti teisėti asmens atstovai), ar socialinių paslaugų įstaigas, kurias globėjais (rūpintojais) Lietuvos Respublikos civilin</text:span><text:span text:style-name="T687">io kodekso, Lietuvos Respublikos vaiko teisių apsaugos pagrindų įstatymo bei kitų globos (rūpybos) nustatymą reguliuojančių teisės aktų nustatyta tvarka paskiria teismas ar savivaldybės meras, savivaldybė finansuoja tiesiogiai, sudarydama sutartis su akred</text:span><text:span text:style-name="T688">ituotą socialinę priežiūrą teikiančia socialinių paslaugų įstaiga ar įstaiga, teikiančia socialinę globą, dėl asmeniui teikiamų socialinių paslaugų išlaidų finansavimo</text:span><text:span text:style-name="T689">.</text:span></text:p>
      <text:p text:style-name="P690">Savivaldybė nustato maksimalų socialinės globos ir socialinės priežiūros paslaugų išlaidų finansavimo savo teritorijos gyventojams dydį. Konkrečiam asmeniui teikiamos socialinės globos ar socialinės priežiūros išlaidų finansavimo dydis priklauso nuo asmens finansinių galimybių mokėti už socialines paslaugas, įvertintų vadovaujantis Mokėjimo<text:s/>už socialines paslaugas tvarkos aprašu<text:span text:style-name="T691">.</text:span><text:span text:style-name="T692"><text:s/></text:span></text:p>
      <text:p text:style-name="P693"><text:span text:style-name="T694">Socialinių paslaugų įstaigas, kurių savininko teises ir pareigas įgyvendinanti institucija<text:s/></text:span><text:span text:style-name="T695">ar socialinės globos įstaigos dalininkas</text:span><text:span text:style-name="T696"><text:s/></text:span><text:span text:style-name="T697">(savininkas)</text:span><text:span text:style-name="T698"><text:s/></text:span><text:span text:style-name="T699">yra pati savivaldybė, savivaldybės finansuoja tiesiogiai, pagal<text:s/></text:span><text:span text:style-name="T700">biudžetų asignavimų valdytojų patvirtintas programas.</text:span><text:s/></text:p>
      <text:p text:style-name="P701">Punkto pakeitimai:</text:p>
      <text:p text:style-name="P702"><text:span text:style-name="T703">Nr.<text:s/></text:span><text:a xlink:href="https://www.e-tar.lt/portal/legalAct.html?documentId=TAR.1E5D5D09FFD4" office:target-frame-name="_top" xlink:show="replace"><text:span text:style-name="T704">730</text:span></text:a><text:span text:style-name="T705">, 2007-07-11, Žin., 2007, Nr. 80-3247 (2007-07-19), i. k. 1071100NUTA00000730</text:span></text:p>
      <text:p text:style-name="P706"><text:span text:style-name="T707">Nr.<text:s/></text:span><text:a xlink:href="https://www.e-tar.lt/portal/legalAct.html?documentId=TAR.E4FE2312014F" office:target-frame-name="_top" xlink:show="replace"><text:span text:style-name="T708">799</text:span></text:a><text:span text:style-name="T709">, 2009-07-22, Žin., 2009, Nr. 90-3869 (2009-07-30), i. k. 1091100NUTA00000799</text:span></text:p>
      <text:p text:style-name="P710"><text:span text:style-name="T711">Nr.<text:s/></text:span><text:a xlink:href="https://www.e-tar.lt/portal/legalAct.html?documentId=TAR.89085817C54A" office:target-frame-name="_top" xlink:show="replace"><text:span text:style-name="T712">682</text:span></text:a><text:span text:style-name="T713">, 2010-06-02, Ž</text:span><text:span text:style-name="T714">in., 2010, Nr. 65-3244 (2010-06-05), i. k. 1101100NUTA00000682</text:span></text:p>
      <text:p text:style-name="P715"><text:span text:style-name="T716">Nr.<text:s/></text:span><text:a xlink:href="https://www.e-tar.lt/portal/legalAct.html?documentId=9fa47c0098cf11e9ae2e9d61b1f977b3" office:target-frame-name="_top" xlink:show="replace"><text:span text:style-name="T717">620</text:span></text:a><text:span text:style-name="T718">, 2019-06-19, paskelbta TAR 2019-06-27, i. k. 2019-10406</text:span></text:p>
      <text:p text:style-name="P719"><text:span text:style-name="T720">Nr.<text:s/></text:span><text:a xlink:href="https://www.e-tar.lt/portal/legalAct.html?documentId=d501eca0c4d611ea997c9ee767e856b4" office:target-frame-name="_top" xlink:show="replace"><text:span text:style-name="T721">779</text:span></text:a><text:span text:style-name="T722">, 2020-07-08, paskelbta TAR 2020-07-13, i. k. 2020-15603</text:span></text:p>
      <text:p text:style-name="P723"><text:span text:style-name="T724">Nr.<text:s/></text:span><text:a xlink:href="https://www.e-tar.lt/portal/legalAct.html?documentId=8b9ca220f7a711ec8fa7d02a65c371ad" office:target-frame-name="_top" xlink:show="replace"><text:span text:style-name="T725">673</text:span></text:a><text:span text:style-name="T726">, 2022-06-29, paskelbta TAR 2022-06-29, i. k. 2022-14001</text:span></text:p>
      <text:p text:style-name="P727"><text:span text:style-name="T728">Nr.<text:s/></text:span><text:a xlink:href="https://www.e-tar.lt/portal/legalAct.html?documentId=b194dde0e8c811ed9978886e85107ab2" office:target-frame-name="_top" xlink:show="replace"><text:span text:style-name="T729">313</text:span></text:a><text:span text:style-name="T730">, 2023-04-26, paskelbta TAR 2023-05-02, i. k. 2023-08303</text:span></text:p>
      <text:p text:style-name="Normal"/>
      <text:p text:style-name="P731"><text:span text:style-name="T732">33.</text:span><text:span text:style-name="T733"><text:s/>Neteko galios nuo 2007-07</text:span><text:span text:style-name="T734">-20</text:span></text:p>
      <text:p text:style-name="P735">Punkto naikinimas:</text:p>
      <text:p text:style-name="P736"><text:span text:style-name="T737">Nr.<text:s/></text:span><text:a xlink:href="https://www.e-tar.lt/portal/legalAct.html?documentId=TAR.1E5D5D09FFD4" office:target-frame-name="_top" xlink:show="replace"><text:span text:style-name="T738">730</text:span></text:a><text:span text:style-name="T739">, 2007-07-11, Žin. 2007, Nr. 80-3247 (2007-07-19), i. k. 1071100NUTA00000730</text:span></text:p>
      <text:p text:style-name="Normal"/>
      <text:p text:style-name="P740">34. Savivaldybės kasmet iki kovo 1 d. pateikia Socialinių paslaugų priežiūros departamentui prie Socialinės apsaugos ir darbo ministerijos (toliau – Socialinių paslaugų priežiūros departamentas) informaciją apie socialinių paslaugų, pirktų ar finansuotų per pastaruosius 12 mėnesių (iki vasario 1 d.), kainas, nurodydamos paskutinę kiekvienos socialinės paslaugos kainą, kuria ji buvo pirkta ar finansuota.<text:s/></text:p>
      <text:p text:style-name="P741">Punkto pakeitimai:</text:p>
      <text:p text:style-name="P742"><text:span text:style-name="T743">Nr.<text:s/></text:span><text:a xlink:href="https://www.e-tar.lt/portal/legalAct.html?documentId=TAR.1E5D5D09FFD4" office:target-frame-name="_top" xlink:show="replace"><text:span text:style-name="T744">730</text:span></text:a><text:span text:style-name="T745">, 2007-07-11, Žin., 2007, Nr. 80-3247 (2007-07-19), i. k.<text:s/></text:span><text:span text:style-name="T746">1071100NUTA00000730</text:span></text:p>
      <text:p text:style-name="P747"><text:span text:style-name="T748">Nr.<text:s/></text:span><text:a xlink:href="https://www.e-tar.lt/portal/legalAct.html?documentId=TAR.E4FE2312014F" office:target-frame-name="_top" xlink:show="replace"><text:span text:style-name="T749">799</text:span></text:a><text:span text:style-name="T750">, 2009-07-22, Žin., 2009, Nr. 90-3869 (2009-07-30), i. k. 1091100NUTA00000799</text:span></text:p>
      <text:p text:style-name="P751"><text:span text:style-name="T752">Nr.<text:s/></text:span><text:a xlink:href="https://www.e-tar.lt/portal/legalAct.html?documentId=TAR.89085817C54A" office:target-frame-name="_top" xlink:show="replace"><text:span text:style-name="T753">682</text:span></text:a><text:span text:style-name="T754">, 2010-06-02, Žin., 2010, Nr. 65-3244 (2010-06-05), i. k. 1101100NUTA00000682</text:span></text:p>
      <text:p text:style-name="P755"><text:span text:style-name="T756">Nr.<text:s/></text:span><text:a xlink:href="https://www.e-tar.lt/portal/legalAct.html?documentId=9fa47c0098cf11e9ae2e9d61b1f977b3" office:target-frame-name="_top" xlink:show="replace"><text:span text:style-name="T757">620</text:span></text:a><text:span text:style-name="T758">, 2019-06-19, paskelbta TAR 2019-06-27, i. k.<text:s/></text:span><text:span text:style-name="T759">2019-10406</text:span></text:p>
      <text:p text:style-name="P760"><text:span text:style-name="T761">Nr.<text:s/></text:span><text:a xlink:href="https://www.e-tar.lt/portal/legalAct.html?documentId=8b9ca220f7a711ec8fa7d02a65c371ad" office:target-frame-name="_top" xlink:show="replace"><text:span text:style-name="T762">673</text:span></text:a><text:span text:style-name="T763">, 2022-06-29, paskelbta TAR 2022-06-29, i. k. 2022-14001</text:span></text:p>
      <text:p text:style-name="Normal"/>
      <text:p text:style-name="P764">35. Socialinių paslaugų priežiūros departamentas kasmet iki balandžio 1 d. skelbia informaciją apie socialinių paslaugų vidutines kainas.<text:s/></text:p>
      <text:p text:style-name="P765">Punkto pakeitimai:</text:p>
      <text:p text:style-name="P766"><text:span text:style-name="T767">Nr.<text:s/></text:span><text:a xlink:href="https://www.e-tar.lt/portal/legalAct.html?documentId=TAR.E4FE2312014F" office:target-frame-name="_top" xlink:show="replace"><text:span text:style-name="T768">799</text:span></text:a><text:span text:style-name="T769">, 2009-07-2</text:span><text:span text:style-name="T770">2, Žin., 2009, Nr. 90-3869 (2009-07-30), i. k. 1091100NUTA00000799</text:span></text:p>
      <text:p text:style-name="Normal"/>
      <text:p text:style-name="P771">36. Skelbiamą informaciją apie vidutines socialinių paslaugų kainas savivaldybės turi naudoti nustatydamos maksimalų socialinės globos ir socialinės priežiūros išlaidų finansavimo savo<text:s/>teritorijos gyventojams dydį ir organizuodamos socialinių paslaugų pirkimą ir finansavimą.<text:s/></text:p>
      <text:p text:style-name="P772">Punkto pakeitimai:</text:p>
      <text:p text:style-name="P773"><text:span text:style-name="T774">Nr.<text:s/></text:span><text:a xlink:href="https://www.e-tar.lt/portal/legalAct.html?documentId=TAR.1E5D5D09FFD4" office:target-frame-name="_top" xlink:show="replace"><text:span text:style-name="T775">730</text:span></text:a><text:span text:style-name="T776">, 2007-07-11, Žin., 2007, Nr. 80-3247 (2007-07-19), i.<text:s/></text:span><text:span text:style-name="T777">k. 1071100NUTA00000730</text:span></text:p>
      <text:p text:style-name="P778"><text:span text:style-name="T779">Nr.<text:s/></text:span><text:a xlink:href="https://www.e-tar.lt/portal/legalAct.html?documentId=d501eca0c4d611ea997c9ee767e856b4" office:target-frame-name="_top" xlink:show="replace"><text:span text:style-name="T780">779</text:span></text:a><text:span text:style-name="T781">, 2020-07-08, paskelbta TAR 2020-07-13, i. k. 2020-15603</text:span></text:p>
      <text:p text:style-name="P782"><text:span text:style-name="T783">Nr.<text:s/></text:span><text:a xlink:href="https://www.e-tar.lt/portal/legalAct.html?documentId=8b9ca220f7a711ec8fa7d02a65c371ad" office:target-frame-name="_top" xlink:show="replace"><text:span text:style-name="T784">673</text:span></text:a><text:span text:style-name="T785">, 2022-06-29, paskelbta TAR 2022-06-29, i. k. 2022-14001</text:span></text:p>
      <text:p text:style-name="Normal"/>
      <text:p text:style-name="P786"><text:span text:style-name="T787">VI</text:span><text:span text:style-name="T788">.<text:s/></text:span><text:span text:style-name="T789">SKYRIUS <text:s/></text:span><text:span text:style-name="T790"><text:line-break/>BAIGIAMOSIOS NUOSTATOS<text:s/></text:span></text:p>
      <text:p text:style-name="P791"/>
      <text:p text:style-name="P792">Pakeistas skyriaus pavadinimas:</text:p>
      <text:p text:style-name="P793"><text:span text:style-name="T794">Nr.<text:s/></text:span><text:a xlink:href="https://www.e-tar.lt/portal/legalAct.html?documentId=bf84ecf00bb311e6a238c18f7a3f1736" office:target-frame-name="_top" xlink:show="replace"><text:span text:style-name="T795">389</text:span></text:a><text:span text:style-name="T796">, 2016-04-20, paskelbta TAR 2016-04-26, i. k. 2016-10430</text:span></text:p>
      <text:p text:style-name="Normal"/>
      <text:p text:style-name="P797"><text:span text:style-name="T798">37</text:span><text:span text:style-name="T799">. Socialinės globos įstaigoje (išskyrus socialinės globos įstaigas<text:s/></text:span>senyvo amžiaus asmenims), kurios savininko teises ir pareigas įgyvendinančia institucija ar socialinės globos įstaigos dalininku (savininku)<text:span text:style-name="T800"><text:s/></text:span>yra savivaldybė ar<text:s/><text:span text:style-name="T801">Socialinės apsaugos ir darbo ministerija,<text:s/></text:span>ilgalaikę socialinę globą gali gauti tik tie asmenys, kuriems socialinių paslaugų<text:s/>poreikį nustatė savivaldybė ir kuriems socialinių paslaugų teikimas finansuojamas iš savivaldybės biudžeto ar savivaldybės biudžetui skiriamų Lietuvos Respublikos valstybės biudžeto specialiųjų tikslinių dotacijų.<text:s/></text:p>
      <text:p text:style-name="P802">Socialinės globos įstaigoje senyvo amžiaus asmenims, kurios savininko teises ir pareigas įgyvendinančia institucija ar socialinės globos įstaigos dalininku (savininku) yra savivaldybė ar<text:s/><text:span text:style-name="T803">Socialinės apsaugos ir darbo ministerija</text:span>, jeigu yra laisvų vietų ir nėra asmenų, įrašytų į eilę ilgalaikei socialinei globai šioje įstaigoje gauti, suderinus su savininko teises ir pareigas įgyvendinančia institucija ar socialinės globos įstaigos dalininku (savininku), ilgalaikė socialinė globa gali būti teikiama privačiai socialinės globos įstaigos ir asmens (globėjo, rūpintojo) tarpusavio susitarimu.<text:s/></text:p>
      <text:p text:style-name="P804">Punkto pakeitimai:</text:p>
      <text:p text:style-name="P805"><text:span text:style-name="T806">Nr.<text:s/></text:span><text:a xlink:href="https://www.e-tar.lt/portal/legalAct.html?documentId=TAR.E4FE2312014F" office:target-frame-name="_top" xlink:show="replace"><text:span text:style-name="T807">799</text:span></text:a><text:span text:style-name="T808">, 2009-07-22, Žin., 2009, Nr. 90-3869 (2009-07-30), i. k. 1091100NUTA00000799</text:span></text:p>
      <text:p text:style-name="P809"><text:span text:style-name="T810">Nr.<text:s/></text:span><text:a xlink:href="https://www.e-tar.lt/portal/legalAct.html?documentId=TAR.89085817C54A" office:target-frame-name="_top" xlink:show="replace"><text:span text:style-name="T811">682</text:span></text:a><text:span text:style-name="T812">, 2010-06-02, Žin., 2010, Nr. 65-3244 (2010-06-05), i. k. 1101100NUTA00000682</text:span></text:p>
      <text:p text:style-name="Normal"/>
      <text:p text:style-name="P813"><text:span text:style-name="T814">38</text:span><text:span text:style-name="T815">. Tais atvejais, kai socialinių paslaugų įstaiga, be socialinių paslaugų teikimo, užsiima ir kitomis veiklos<text:s/></text:span><text:span text:style-name="T816">sritimis, kurios nesusijusios su socialinių paslaugų teikimu, lėšos, gautos už socialinių paslaugų teikimą, turi būti apskaitomos atskirai nuo kitų lėšų.</text:span></text:p>
      <text:p text:style-name="P817"><text:span text:style-name="T818">39</text:span><text:span text:style-name="T819">. Iš socialinėms paslaugoms patvirtintų asignavimų asmenims, pradėjusiems gauti šias paslaugas i</text:span><text:span text:style-name="T820">ki 2007 m. sausio 1 d., tarpusavyje suderintas sumas einamaisiais biudžetiniais metais perveda:</text:span></text:p>
      <text:p text:style-name="P821"><text:span text:style-name="T822">39.1</text:span><text:span text:style-name="T823">. atitinkamos savivaldybės viena kitai – kai socialinių paslaugų gavėjai pereina iš vienos savivaldybės finansuojamos socialinių paslaugų įstaigos į kitos</text:span><text:span text:style-name="T824"><text:s/>savivaldybės finansuojamą socialinių paslaugų įstaigą;</text:span></text:p>
      <text:p text:style-name="P825"><text:span text:style-name="T826">39.2</text:span><text:span text:style-name="T827">. Finansų ministerija atitinkamoms savivaldybėms ir valstybės biudžeto asignavimų valdytojams tarpusavio atsiskaitymų tvarka – kai socialinių paslaugų gavėjai pereina iš savivaldybės finansuoj</text:span><text:span text:style-name="T828">amos socialinių paslaugų įstaigos į finansuojamą iš valstybės biudžeto socialinių paslaugų įstaigą ar atvirkščiai;</text:span></text:p>
      <text:p text:style-name="P829"><text:span text:style-name="T830">39.3</text:span><text:span text:style-name="T831">. Finansų ministerija atitinkamiems valstybės biudžeto asignavimų valdytojams – kai socialinių paslaugų gavėjai pereina iš vienos val</text:span><text:span text:style-name="T832">stybės biudžeto finansuojamos socialinių paslaugų įstaigos į kitą iš valstybės biudžeto finansuojamą socialinių paslaugų įstaigą.<text:s/></text:span></text:p>
      <text:p text:style-name="P833">Punkto pakeitimai:</text:p>
      <text:p text:style-name="P834"><text:span text:style-name="T835">Nr.<text:s/></text:span><text:a xlink:href="https://www.e-tar.lt/portal/legalAct.html?documentId=TAR.1E5D5D09FFD4" office:target-frame-name="_top" xlink:show="replace"><text:span text:style-name="T836">730</text:span></text:a><text:span text:style-name="T837">, 2007-07-11,<text:s/></text:span><text:span text:style-name="T838">Žin., 2007, Nr. 80-3247 (2007-07-19), i. k. 1071100NUTA00000730</text:span></text:p>
      <text:p text:style-name="Normal"/>
      <text:p text:style-name="P839"><text:span text:style-name="T840">40</text:span><text:span text:style-name="T841">. Lėšų, gautų už socialinių paslaugų teikimą, apskaita kontroliuojama teisės aktų nustatyta tvarka.</text:span></text:p>
      <text:p text:style-name="P842"><text:span text:style-name="T843">41</text:span><text:span text:style-name="T844">. Socialinių paslaugų priežiūros departamentas kontroliuoja Lietuvos Respubliko</text:span><text:span text:style-name="T845">s valstybės biudžeto specialiųjų tikslinių dotacijų socialinei priežiūrai šeimoms teikti, socialinei globai asmenims su sunkia negalia teikti, vaiko globos (rūpybos) išmokų ir globos (rūpybos) išmokų tikslinių priedų panaudojimą.</text:span><text:s/></text:p>
      <text:p text:style-name="P846">Punkto pakeitimai:</text:p>
      <text:p text:style-name="P847"><text:span text:style-name="T848">Nr.<text:s/></text:span><text:a xlink:href="https://www.e-tar.lt/portal/legalAct.html?documentId=TAR.D33045F2C745" office:target-frame-name="_top" xlink:show="replace"><text:span text:style-name="T849">307</text:span></text:a><text:span text:style-name="T850">, 2012-03-21, Žin., 2012, Nr. 35-1713 (2012-03-24), i. k. 1121100NUTA00000307</text:span></text:p>
      <text:p text:style-name="P851"><text:span text:style-name="T852">Nr.<text:s/></text:span><text:a xlink:href="https://www.e-tar.lt/portal/legalAct.html?documentId=9fa47c0098cf11e9ae2e9d61b1f977b3" office:target-frame-name="_top" xlink:show="replace"><text:span text:style-name="T853">620</text:span></text:a><text:span text:style-name="T854">, 2019-06-19, paskelbta TAR 2019-06-27, i. k. 2019-10406</text:span></text:p>
      <text:p text:style-name="Normal"/>
      <text:p text:style-name="P855"><text:span text:style-name="T856">42</text:span><text:span text:style-name="T857">. Nustatęs pažeidimus, Socialinių paslaugų priežiūros departamentas imasi atitinkamų priemonių ir kreipiasi į kontrolės institucijas, kad šios teisės aktų nustatyta tvarka patikrintų</text:span><text:span text:style-name="T858">, kaip panaudojamos Lietuvos Respublikos valstybės biudžeto lėšos.</text:span></text:p>
      <text:p text:style-name="P859">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860">Papildyta punktu:</text:p>
      <text:p text:style-name="P861"><text:span text:style-name="T862">Nr.<text:s/></text:span><text:a xlink:href="https://www.e-tar.lt/portal/legalAct.html?documentId=TAR.89085817C54A" office:target-frame-name="_top" xlink:show="replace"><text:span text:style-name="T863">682</text:span></text:a><text:span text:style-name="T864">, 2010-06-02, Žin., 2010, Nr. 65-3244 (2010-06-05), i. k. 1101100NUTA00000682</text:span></text:p>
      <text:p text:style-name="Normal"/>
      <text:p text:style-name="P865"><text:span text:style-name="T866">___________</text:span><text:span text:style-name="T867">___</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Vyriausybė, Nutarimas</text:span></text:p>
      <text:p text:style-name="P877"><text:span text:style-name="T878">Nr.<text:s/></text:span><text:a xlink:href="https://www.e-tar.lt/portal/legalAct.html?documentId=TAR.1E5D5D09FFD4" office:target-frame-name="_top" xlink:show="replace"><text:span text:style-name="T879">730</text:span></text:a><text:span text:style-name="T880">, 2007-07-11, Žin., 2007, Nr. 80-3247 (2007-07-19), i. k. 1071100NUTA00000730</text:span></text:p>
      <text:p text:style-name="P881"><text:span text:style-name="T882">Dėl Lietuvos<text:s/></text:span><text:span text:style-name="T883">Respublikos Vyriausybės 2006 m. spalio 10 d. nutarimo Nr. 978 "Dėl Socialinių paslaugų finansavimo ir lėšų apskaičiavimo metodikos patvirtinimo" pakeitimo</text:span></text:p>
      <text:p text:style-name="P884"/>
      <text:p text:style-name="P885"><text:span text:style-name="T886">2.</text:span></text:p>
      <text:p text:style-name="P887"><text:span text:style-name="T888">Lietuvos Respublikos Vyriausybė, Nutarimas</text:span></text:p>
      <text:p text:style-name="P889"><text:span text:style-name="T890">Nr.<text:s/></text:span><text:a xlink:href="https://www.e-tar.lt/portal/legalAct.html?documentId=TAR.E4FE2312014F" office:target-frame-name="_top" xlink:show="replace"><text:span text:style-name="T891">799</text:span></text:a><text:span text:style-name="T892">, 2009-07-22, Žin., 2009, Nr. 90-3869 (2009-07-30), i. k. 1091100NUTA00000799</text:span></text:p>
      <text:p text:style-name="P893"><text:span text:style-name="T894">Dėl Lietuvos Respublikos Vyriausybės 2006 m. spalio 10 d. nutarimo Nr. 978 "Dėl Socialinių paslaugų finansavimo ir lėšų apskaičiavimo metodikos</text:span><text:span text:style-name="T895"><text:s/>patvirtinimo" pakeitimo</text:span></text:p>
      <text:p text:style-name="P896"/>
      <text:p text:style-name="P897"><text:span text:style-name="T898">3.</text:span></text:p>
      <text:p text:style-name="P899"><text:span text:style-name="T900">Lietuvos Respublikos Vyriausybė, Nutarimas</text:span></text:p>
      <text:p text:style-name="P901"><text:span text:style-name="T902">Nr.<text:s/></text:span><text:a xlink:href="https://www.e-tar.lt/portal/legalAct.html?documentId=TAR.89085817C54A" office:target-frame-name="_top" xlink:show="replace"><text:span text:style-name="T903">682</text:span></text:a><text:span text:style-name="T904">, 2010-06-02, Žin., 2010, Nr. 65-3244 (2010-06-05), i. k. 1101100NUTA00000682</text:span></text:p>
      <text:p text:style-name="P905"><text:span text:style-name="T906">Dėl Lietuvos Resp</text:span><text:span text:style-name="T907">ublikos Vyriausybės 2006 m. spalio 10 d. nutarimo Nr. 978 "Dėl Socialinių paslaugų finansavimo ir lėšų apskaičiavimo metodikos patvirtinimo" pakeitimo</text:span></text:p>
      <text:p text:style-name="P908"/>
      <text:p text:style-name="P909"><text:span text:style-name="T910">4.</text:span></text:p>
      <text:p text:style-name="P911"><text:span text:style-name="T912">Lietuvos Respublikos Vyriausybė, Nutarimas</text:span></text:p>
      <text:p text:style-name="P913"><text:span text:style-name="T914">Nr.<text:s/></text:span><text:a xlink:href="https://www.e-tar.lt/portal/legalAct.html?documentId=TAR.F989A33BBA00" office:target-frame-name="_top" xlink:show="replace"><text:span text:style-name="T915">600</text:span></text:a><text:span text:style-name="T916">, 2011-05-25, Žin., 2011, Nr. 64-3041 (2011-05-28), i. k. 1111100NUTA00000600</text:span></text:p>
      <text:p text:style-name="P917"><text:span text:style-name="T918">Dėl Lietuvos Respublikos Vyriausybės 2006 m. spalio 10 d. nutarimo Nr. 978 "Dėl Socialinių paslaugų finansavimo ir lėšų apskaičiavimo metodikos pat</text:span><text:span text:style-name="T919">virtinimo" pakeitimo</text:span></text:p>
      <text:p text:style-name="P920"/>
      <text:p text:style-name="P921"><text:span text:style-name="T922">5.</text:span></text:p>
      <text:p text:style-name="P923"><text:span text:style-name="T924">Lietuvos Respublikos Vyriausybė, Nutarimas</text:span></text:p>
      <text:p text:style-name="P925"><text:span text:style-name="T926">Nr.<text:s/></text:span><text:a xlink:href="https://www.e-tar.lt/portal/legalAct.html?documentId=TAR.D33045F2C745" office:target-frame-name="_top" xlink:show="replace"><text:span text:style-name="T927">307</text:span></text:a><text:span text:style-name="T928">, 2012-03-21, Žin., 2012, Nr. 35-1713 (2012-03-24), i. k. 1121100NUTA00000307</text:span></text:p>
      <text:p text:style-name="P929"><text:span text:style-name="T930">Dėl Lietuvos Respubli</text:span><text:span text:style-name="T931">kos Vyriausybės 2006 m. spalio 10 d. nutarimo Nr. 978 "Dėl Socialinių paslaugų finansavimo ir lėšų apskaičiavimo metodikos patvirtinimo" pakeitimo</text:span></text:p>
      <text:p text:style-name="P932"/>
      <text:p text:style-name="P933"><text:span text:style-name="T934">6.</text:span></text:p>
      <text:p text:style-name="P935"><text:span text:style-name="T936">Lietuvos Respublikos Vyriausybė, Nutarimas</text:span></text:p>
      <text:p text:style-name="P937"><text:span text:style-name="T938">Nr.<text:s/></text:span><text:a xlink:href="https://www.e-tar.lt/portal/legalAct.html?documentId=bf84ecf00bb311e6a238c18f7a3f1736" office:target-frame-name="_top" xlink:show="replace"><text:span text:style-name="T939">389</text:span></text:a><text:span text:style-name="T940">, 2016-04-20, paskelbta TAR 2016-04-26, i. k. 2016-10430</text:span></text:p>
      <text:p text:style-name="P941"><text:span text:style-name="T942">Dėl Lietuvos Respublikos Vyriausybės 2006 m. spalio 10 d. nutarimo Nr. 978 „Dėl Socialinių paslaugų<text:s/></text:span><text:span text:style-name="T943">finansavimo ir lėšų apskaičiavimo metodikos patvirtinimo“ pakeitimo</text:span></text:p>
      <text:p text:style-name="P944"/>
      <text:p text:style-name="P945"><text:span text:style-name="T946">7.</text:span></text:p>
      <text:p text:style-name="P947"><text:span text:style-name="T948">Lietuvos Respublikos Vyriausybė, Nutarimas</text:span></text:p>
      <text:p text:style-name="P949"><text:span text:style-name="T950">Nr.<text:s/></text:span><text:a xlink:href="https://www.e-tar.lt/portal/legalAct.html?documentId=9fa47c0098cf11e9ae2e9d61b1f977b3" office:target-frame-name="_top" xlink:show="replace"><text:span text:style-name="T951">620</text:span></text:a><text:span text:style-name="T952">, 2019-06-19, paskelbta TAR 2019-06-</text:span><text:span text:style-name="T953">27, i. k. 2019-10406</text:span></text:p>
      <text:p text:style-name="P954"><text:span text:style-name="T955">Dėl Lietuvos Respublikos Vyriausybės 2006 m. spalio 10 d. nutarimo Nr. 978 „Dėl Socialinių paslaugų finansavimo ir lėšų apskaičiavimo metodikos patvirtinimo“ pakeitimo</text:span></text:p>
      <text:p text:style-name="P956"/>
      <text:p text:style-name="P957"><text:span text:style-name="T958">8.</text:span></text:p>
      <text:p text:style-name="P959"><text:span text:style-name="T960">Lietuvos Respublikos Vyriausybė, Nutarimas</text:span></text:p>
      <text:p text:style-name="P961"><text:span text:style-name="T962">Nr.<text:s/></text:span><text:a xlink:href="https://www.e-tar.lt/portal/legalAct.html?documentId=d501eca0c4d611ea997c9ee767e856b4" office:target-frame-name="_top" xlink:show="replace"><text:span text:style-name="T963">779</text:span></text:a><text:span text:style-name="T964">, 2020-07-08, paskelbta TAR 2020-07-13, i. k. 2020-15603</text:span></text:p>
      <text:p text:style-name="P965"><text:span text:style-name="T966">Dėl Lietuvos Respublikos Vyriausybės 2006 m. spalio 10 d. nutarimo Nr. 978 „Dėl Socialinių paslaugų finansavimo ir</text:span><text:span text:style-name="T967"><text:s/>lėšų apskaičiavimo metodikos patvirtinimo“ pakeitimo</text:span></text:p>
      <text:p text:style-name="P968"/>
      <text:p text:style-name="P969"><text:span text:style-name="T970">9.</text:span></text:p>
      <text:p text:style-name="P971"><text:span text:style-name="T972">Lietuvos Respublikos Vyriausybė, Nutarimas</text:span></text:p>
      <text:p text:style-name="P973"><text:span text:style-name="T974">Nr.<text:s/></text:span><text:a xlink:href="https://www.e-tar.lt/portal/legalAct.html?documentId=8b9ca220f7a711ec8fa7d02a65c371ad" office:target-frame-name="_top" xlink:show="replace"><text:span text:style-name="T975">673</text:span></text:a><text:span text:style-name="T976">, 2022-06-29, paskelbta TAR 2022-06-29, i. k. 2022</text:span><text:span text:style-name="T977">-14001</text:span></text:p>
      <text:p text:style-name="P978"><text:span text:style-name="T979">Dėl Lietuvos Respublikos Vyriausybės 2006 m. spalio 10 d. nutarimo Nr. 978 „Dėl Socialinių paslaugų finansavimo ir lėšų apskaičiavimo metodikos patvirtinimo“ pakeitimo</text:span></text:p>
      <text:p text:style-name="P980"/>
      <text:p text:style-name="P981"><text:span text:style-name="T982">10.</text:span></text:p>
      <text:p text:style-name="P983"><text:span text:style-name="T984">Lietuvos Respublikos Vyriausybė, Nutarimas</text:span></text:p>
      <text:p text:style-name="P985"><text:span text:style-name="T986">Nr.<text:s/></text:span><text:a xlink:href="https://www.e-tar.lt/portal/legalAct.html?documentId=599d6a30567e11edbc04912defe897d1" office:target-frame-name="_top" xlink:show="replace"><text:span text:style-name="T987">1073</text:span></text:a><text:span text:style-name="T988">, 2022-10-26, paskelbta TAR 2022-10-28, i. k. 2022-21871</text:span></text:p>
      <text:p text:style-name="P989"><text:span text:style-name="T990">Dėl Lietuvos Respublikos Vyriausybės 2006 m. spalio 10 d. nutarimo Nr. 978 „Dėl Socialinių paslaugų finansavimo ir lėšų apskai</text:span><text:span text:style-name="T991">čiavimo metodikos patvirtinimo“ pakeitimo</text:span></text:p>
      <text:p text:style-name="P992"/>
      <text:p text:style-name="P993"><text:span text:style-name="T994">11.</text:span></text:p>
      <text:p text:style-name="P995"><text:span text:style-name="T996">Lietuvos Respublikos Vyriausybė, Nutarimas</text:span></text:p>
      <text:p text:style-name="P997"><text:span text:style-name="T998">Nr.<text:s/></text:span><text:a xlink:href="https://www.e-tar.lt/portal/legalAct.html?documentId=b194dde0e8c811ed9978886e85107ab2" office:target-frame-name="_top" xlink:show="replace"><text:span text:style-name="T999">313</text:span></text:a><text:span text:style-name="T1000">, 2023-04-26, paskelbta TAR 2023-05-02, i. k. 2023-08303</text:span></text:p>
      <text:p text:style-name="P1001"><text:span text:style-name="T1002">Dėl<text:s/></text:span><text:span text:style-name="T1003">Lietuvos Respublikos Vyriausybės 2006 m. spalio 10 d. nutarimo Nr. 978 „Dėl Socialinių paslaugų finansavimo ir lėšų apskaičiavimo metodikos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6</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7T05:39:00Z</meta:creation-date>
    <dc:date>2024-05-27T05:39:00Z</dc:date>
    <meta:template xlink:href="Normal.dotm" xlink:type="simple"/>
    <meta:editing-cycles>2</meta:editing-cycles>
    <meta:editing-duration>PT0S</meta:editing-duration>
    <meta:document-statistic meta:page-count="3" meta:paragraph-count="319" meta:word-count="5185" meta:character-count="39250" meta:row-count="1185" meta:non-whitespace-character-count="34384"/>
  </office:meta>
</office:document-meta>
</file>