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letter-spacing="0.0416in"/>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fo:letter-spacing="-0.002in" style:font-size-complex="12pt"/>
    </style:style>
    <style:style style:name="T251" style:parent-style-name="DefaultParagraphFont" style:family="text">
      <style:text-properties fo:color="#000000" fo:letter-spacing="-0.002in" style:font-size-complex="12pt"/>
    </style:style>
    <style:style style:name="T252" style:parent-style-name="DefaultParagraphFont" style:family="text">
      <style:text-properties fo:color="#000000" fo:letter-spacing="-0.002in"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352" style:parent-style-name="DefaultParagraphFont" style:family="text">
      <style:text-properties style:font-weight-complex="bold" fo:color="#000000" fo:letter-spacing="-0.0006in" style:font-size-complex="12pt"/>
    </style:style>
    <style:style style:name="T353" style:parent-style-name="DefaultParagraphFont" style:family="text">
      <style:text-properties style:font-weight-complex="bold" fo:color="#000000" fo:letter-spacing="-0.0006in" style:font-size-complex="12pt"/>
    </style:style>
    <style:style style:name="T354" style:parent-style-name="DefaultParagraphFont" style:family="text">
      <style:text-properties style:font-weight-complex="bold" fo:color="#000000" fo:letter-spacing="-0.0006in" style:font-size-complex="12pt"/>
    </style:style>
    <style:style style:name="T355" style:parent-style-name="DefaultParagraphFont" style:family="text">
      <style:text-properties style:font-weight-complex="bold" fo:color="#000000" fo:letter-spacing="-0.0006in"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font-name="Arial" fo:font-size="11pt" style:font-size-asian="11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fo:color="#000000" fo:letter-spacing="-0.002in" style:font-size-complex="12pt"/>
    </style:style>
    <style:style style:name="T630" style:parent-style-name="DefaultParagraphFont" style:family="text">
      <style:text-properties fo:color="#000000" fo:letter-spacing="-0.002in"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style:font-name="Arial" fo:font-size="11pt" style:font-size-asian="11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in"/>
    </style:style>
    <style:style style:name="T718" style:parent-style-name="DefaultParagraphFont" style:family="text">
      <style:text-properties fo:color="#000000" fo:letter-spacing="-0.002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letter-spacing="-0.002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text-position="super 66.6%"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in"/>
    </style:style>
    <style:style style:name="T815" style:parent-style-name="DefaultParagraphFont" style:family="text">
      <style:text-properties fo:color="#000000" fo:letter-spacing="-0.002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name="Arial" fo:font-size="11pt" style:font-size-asian="11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fo:color="#000000" fo:letter-spacing="-0.002in" style:font-size-complex="12pt"/>
    </style:style>
    <style:style style:name="T854" style:parent-style-name="DefaultParagraphFont" style:family="text">
      <style:text-properties fo:color="#000000" fo:letter-spacing="-0.002in"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name="Arial" fo:font-size="11pt" style:font-size-asian="11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style:font-style-complex="italic" fo:color="#000000" fo:letter-spacing="-0.0027in" style:font-size-complex="12pt"/>
    </style:style>
    <style:style style:name="T939" style:parent-style-name="DefaultParagraphFont" style:family="text">
      <style:text-properties style:font-style-complex="italic" fo:color="#000000" fo:letter-spacing="-0.0027in" style:font-size-complex="12pt"/>
    </style:style>
    <style:style style:name="T940" style:parent-style-name="DefaultParagraphFont" style:family="text">
      <style:text-properties fo:color="#000000" fo:letter-spacing="-0.0027in" style:font-size-complex="12pt"/>
    </style:style>
    <style:style style:name="T941" style:parent-style-name="DefaultParagraphFont" style:family="text">
      <style:text-properties fo:color="#000000" fo:letter-spacing="-0.0027in" style:font-size-complex="12pt"/>
    </style:style>
    <style:style style:name="T942" style:parent-style-name="DefaultParagraphFont" style:family="text">
      <style:text-properties fo:color="#000000" fo:letter-spacing="-0.0027in" style:font-size-complex="12pt"/>
    </style:style>
    <style:style style:name="T943" style:parent-style-name="DefaultParagraphFont" style:family="text">
      <style:text-properties style:font-style-complex="italic" fo:color="#000000" fo:letter-spacing="-0.0027in" style:font-size-complex="12pt"/>
    </style:style>
    <style:style style:name="T944" style:parent-style-name="DefaultParagraphFont" style:family="text">
      <style:text-properties fo:color="#000000" fo:letter-spacing="-0.0027in" style:font-size-complex="12pt"/>
    </style:style>
    <style:style style:name="T945" style:parent-style-name="DefaultParagraphFont" style:family="text">
      <style:text-properties fo:color="#000000" fo:letter-spacing="-0.0027in" style:font-size-complex="12pt"/>
    </style:style>
    <style:style style:name="T946" style:parent-style-name="DefaultParagraphFont" style:family="text">
      <style:text-properties fo:color="#000000" fo:letter-spacing="-0.0027in"/>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ab-stops>
          <style:tab-stop style:type="left" style:position="0.6895in"/>
        </style:tab-stops>
      </style:paragraph-properties>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fo:letter-spacing="-0.0013in" style:font-size-complex="12pt"/>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fo:letter-spacing="-0.0013in"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style>
    <style:style style:name="T979" style:parent-style-name="DefaultParagraphFont" style:family="text">
      <style:text-properties fo:color="#000000" fo:letter-spacing="-0.0013in"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13in" style:font-size-complex="12pt"/>
    </style:style>
    <style:style style:name="T1046" style:parent-style-name="DefaultParagraphFont" style:family="text">
      <style:text-properties fo:color="#000000" fo:letter-spacing="-0.0013in" style:font-size-complex="12pt"/>
    </style:style>
    <style:style style:name="T1047" style:parent-style-name="DefaultParagraphFont" style:family="text">
      <style:text-properties fo:color="#000000" fo:letter-spacing="-0.0013in" style:font-size-complex="12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ext-properties style:font-size-complex="12p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fo:letter-spacing="-0.0027in"/>
    </style:style>
    <style:style style:name="T1322" style:parent-style-name="DefaultParagraphFont" style:family="text">
      <style:text-properties fo:font-weight="bold" style:font-weight-asian="bold" style:font-weight-complex="bold" fo:text-transform="uppercase" fo:color="#000000" fo:letter-spacing="-0.0027in"/>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fo:letter-spacing="-0.0027in"/>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text-position="super 66.6%"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6895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text-position="super 66.6%"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404" style:parent-style-name="DefaultParagraphFont" style:family="text">
      <style:text-properties fo:color="#000000" fo:letter-spacing="-0.0013in" style:font-size-complex="12pt"/>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color="#000000" fo:letter-spacing="-0.0013in"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keep-together="always" fo:widows="0" fo:orphans="0" fo:text-align="center" fo:text-indent="0.3937in"/>
      <style:text-properties fo:hyphenate="false"/>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keep-together="always" fo:widows="0" fo:orphans="0" fo:text-align="center" fo:text-indent="0.3937in"/>
      <style:text-properties fo:hyphenate="false"/>
    </style:style>
    <style:style style:name="T1437" style:parent-style-name="DefaultParagraphFont" style:family="text">
      <style:text-properties fo:font-weight="bold" style:font-weight-asian="bold" fo:text-transform="uppercase" fo:color="#000000"/>
    </style:style>
    <style:style style:name="P143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per 66.6%"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FF" style:font-size-complex="12pt" style:text-underline-type="single" style:text-underline-style="solid" style:text-underline-width="auto" style:text-underline-mode="continuous"/>
    </style:style>
    <style:style style:name="T1468" style:parent-style-name="DefaultParagraphFont" style:family="text">
      <style:text-properties fo:color="#0000FF" style:font-size-complex="12pt" style:text-underline-type="single" style:text-underline-style="solid" style:text-underline-width="auto" style:text-underline-mode="continuous"/>
    </style:style>
    <style:style style:name="T1469" style:parent-style-name="DefaultParagraphFont" style:family="text">
      <style:text-properties fo:color="#000000" style:font-size-complex="12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3937in"/>
    </style:style>
    <style:style style:name="T1496" style:parent-style-name="DefaultParagraphFont" style:family="text">
      <style:text-properties style:text-position="super 66.6%"/>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text-position="super 66.6%"/>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text-properties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language-asian="lt" style:country-asian="L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text-position="super 66.6%"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text-position="super 66.6%"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text-position="super 66.6%"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text-position="super 66.6%"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text-position="super 66.6%"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text-position="super 66.6%"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text-position="super 66.6%"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per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text-position="super 66.6%"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text-position="super 66.6%"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84" style:parent-style-name="DefaultParagraphFont" style:family="text">
      <style:text-properties style:text-position="super 66.6%"/>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keep-together="alway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keep-together="alway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text-position="super 66.6%"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fo:font-style="italic" style:font-style-asian="italic" style:font-style-complex="italic"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style:font-name="Arial" fo:font-weight="bold" style:font-weight-asian="bold" fo:font-size="11pt" style:font-size-asian="11pt"/>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name="Arial" fo:font-weight="bold" style:font-weight-asian="bold" fo:font-size="11pt" style:font-size-asian="11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style>
    <style:style style:name="T1805" style:parent-style-name="DefaultParagraphFont" style:family="text">
      <style:text-properties style:font-name="Arial" fo:font-size="11pt" style:font-size-asian="11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rial" fo:font-size="11pt" style:font-size-asian="11pt"/>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ab-stops>
          <style:tab-stop style:type="left" style:position="0.6895in"/>
        </style:tab-stops>
      </style:paragraph-properties>
    </style:style>
    <style:style style:name="T1833" style:parent-style-name="DefaultParagraphFont" style:family="text">
      <style:text-properties style:font-weight-complex="bold" fo:color="#000000" fo:letter-spacing="-0.0034in" style:font-size-complex="12pt"/>
    </style:style>
    <style:style style:name="T1834" style:parent-style-name="DefaultParagraphFont" style:family="text">
      <style:text-properties style:font-weight-complex="bold" fo:color="#000000" fo:letter-spacing="-0.0034in" style:font-size-complex="12pt"/>
    </style:style>
    <style:style style:name="T1835" style:parent-style-name="DefaultParagraphFont" style:family="text">
      <style:text-properties style:font-weight-complex="bold" fo:color="#000000" fo:letter-spacing="-0.0034in"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letter-spacing="-0.0041in" style:font-size-complex="12pt" style:language-asian="lt" style:country-asian="LT"/>
    </style:style>
    <style:style style:name="T1876" style:parent-style-name="DefaultParagraphFont" style:family="text">
      <style:text-properties fo:letter-spacing="-0.0041in" style:font-size-complex="12pt" style:language-asian="lt" style:country-asian="L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fo:letter-spacing="-0.002in"/>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tab-stops>
          <style:tab-stop style:type="left" style:position="0.689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tab-stops>
          <style:tab-stop style:type="left" style:position="0.6895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style>
    <style:style style:name="T1955" style:parent-style-name="DefaultParagraphFont" style:family="text">
      <style:text-properties style:font-name="Arial" fo:font-size="11pt" style:font-size-asian="11pt"/>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keep-together="alway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keep-together="always" fo:widows="0" fo:orphans="0" fo:text-align="center"/>
      <style:text-properties fo:hyphenate="false"/>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keep-together="always" fo:widows="0" fo:orphans="0"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paragraph-properties fo:keep-together="always" fo:widows="0" fo:orphans="0" fo:text-align="center"/>
      <style:text-properties fo:hyphenate="false"/>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keep-together="always" fo:widows="0" fo:orphans="0" fo:text-align="center"/>
      <style:text-properties fo:hyphenate="false"/>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P2137" style:parent-style-name="Normal" style:family="paragraph">
      <style:paragraph-properties fo:keep-together="always" fo:widows="0" fo:orphans="0" fo:text-align="center"/>
      <style:text-properties fo:hyphenate="false"/>
    </style:style>
    <style:style style:name="T2138" style:parent-style-name="DefaultParagraphFont" style:family="text">
      <style:text-properties fo:font-weight="bold" style:font-weight-asian="bold" style:font-weight-complex="bold" fo:text-transform="uppercase" fo:color="#000000"/>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center"/>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master-page-name="MPF2" style:family="paragraph">
      <style:paragraph-properties fo:break-before="page" fo:text-align="justify" fo:margin-left="3.2486in" style:page-number="1">
        <style:tab-stops/>
      </style:paragraph-properties>
      <style:text-properties fo:color="#000000"/>
    </style:style>
    <style:style style:name="P2221" style:parent-style-name="Normal" style:family="paragraph">
      <style:paragraph-properties fo:keep-together="always" fo:widows="0" fo:orphans="0" fo:margin-left="3.2486in">
        <style:tab-stops/>
      </style:paragraph-properties>
      <style:text-properties fo:color="#000000" fo:hyphenate="false"/>
    </style:style>
    <style:style style:name="P2222" style:parent-style-name="Normal" style:family="paragraph">
      <style:paragraph-properties fo:keep-together="always" fo:widows="0" fo:orphans="0" fo:margin-left="3.2486in">
        <style:tab-stops/>
      </style:paragraph-properties>
      <style:text-properties fo:color="#000000" fo:hyphenate="false"/>
    </style:style>
    <style:style style:name="P2223" style:parent-style-name="Normal" style:family="paragraph">
      <style:paragraph-properties fo:keep-together="always" fo:widows="0" fo:orphans="0" fo:margin-left="3.2486in">
        <style:tab-stops/>
      </style:paragraph-properties>
      <style:text-properties fo:color="#000000" fo:hyphenate="false"/>
    </style:style>
    <style:style style:name="P2224" style:parent-style-name="Normal" style:family="paragraph">
      <style:paragraph-properties fo:keep-together="always" fo:widows="0" fo:orphans="0" fo:margin-left="3.2486in">
        <style:tab-stops/>
      </style:paragraph-properties>
      <style:text-properties fo:color="#000000" fo:hyphenate="false"/>
    </style:style>
    <style:style style:name="P2225" style:parent-style-name="Normal" style:family="paragraph">
      <style:paragraph-properties fo:keep-together="always" fo:widows="0" fo:orphans="0" fo:margin-left="3.2486in">
        <style:tab-stops/>
      </style:paragraph-properties>
      <style:text-properties fo:color="#000000" fo:hyphenate="false"/>
    </style:style>
    <style:style style:name="P2226" style:parent-style-name="Normal" style:family="paragraph">
      <style:paragraph-properties fo:keep-together="always" fo:widows="0" fo:orphans="0" fo:margin-left="3.2486in">
        <style:tab-stops/>
      </style:paragraph-properties>
      <style:text-properties fo:color="#000000" fo:hyphenate="false"/>
    </style:style>
    <style:style style:name="P2227" style:parent-style-name="Normal" style:family="paragraph">
      <style:paragraph-properties fo:keep-together="always" fo:widows="0" fo:orphans="0" fo:margin-left="3.2486in">
        <style:tab-stops/>
      </style:paragraph-properties>
      <style:text-properties fo:color="#000000" fo:hyphenate="false"/>
    </style:style>
    <style:style style:name="P2228" style:parent-style-name="Normal" style:family="paragraph">
      <style:paragraph-properties fo:keep-together="always" fo:widows="0" fo:orphans="0" fo:margin-left="3.2486in">
        <style:tab-stops/>
      </style:paragraph-properties>
      <style:text-properties fo:color="#000000" fo:hyphenate="false"/>
    </style:style>
    <style:style style:name="P2229" style:parent-style-name="Normal" style:family="paragraph">
      <style:paragraph-properties fo:keep-together="always" fo:widows="0" fo:orphans="0" fo:margin-left="3.2486in">
        <style:tab-stops/>
      </style:paragraph-properties>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333333" style:font-size-complex="12pt"/>
    </style:style>
    <style:style style:name="T2232" style:parent-style-name="DefaultParagraphFont" style:family="text">
      <style:text-properties fo:color="#000000"/>
    </style:style>
    <style:style style:name="P2233" style:parent-style-name="Normal" style:family="paragraph">
      <style:paragraph-properties fo:keep-together="always" fo:widows="0" fo:orphans="0" fo:margin-left="3.1493in">
        <style:tab-stops/>
      </style:paragraph-properties>
      <style:text-properties fo:color="#000000" fo:hyphenate="false"/>
    </style:style>
    <style:style style:name="P2234" style:parent-style-name="Normal" style:family="paragraph">
      <style:paragraph-properties fo:text-align="center" fo:text-indent="0.4923in">
        <style:tab-stops>
          <style:tab-stop style:type="left" style:position="0.5909in"/>
        </style:tab-stops>
      </style:paragraph-properties>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fo:text-transform="uppercase"/>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text-align="center" fo:text-indent="0.4923in"/>
    </style:style>
    <style:style style:name="T2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2" style:parent-style-name="Normal" style:family="paragraph">
      <style:paragraph-properties fo:text-align="center" fo:text-indent="0.4923in"/>
    </style:style>
    <style:style style:name="T2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4" style:parent-style-name="Normal" style:family="paragraph">
      <style:paragraph-properties fo:text-align="justify" fo:text-indent="0.5354in"/>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text-position="super 66.6%"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center" fo:text-indent="0.4923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fo:text-indent="0.4923in"/>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1" style:parent-style-name="Normal" style:family="paragraph">
      <style:paragraph-properties fo:text-align="justify" fo:text-indent="0.5354in"/>
      <style:text-properties style:font-size-complex="12pt" fo:language="en" fo:country="US"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4923in">
        <style:tab-stops>
          <style:tab-stop style:type="left" style:position="0.689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354in"/>
    </style:style>
    <style:style style:name="P2323" style:parent-style-name="Normal" style:family="paragraph">
      <style:paragraph-properties fo:text-align="center" fo:text-indent="0.4923in"/>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center" fo:text-indent="0.4923in"/>
    </style:style>
    <style:style style:name="T2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9"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354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text-transform="uppercase"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text-transform="uppercase" style:font-size-complex="12pt" style:language-asian="lt" style:country-asian="LT"/>
    </style:style>
    <style:style style:name="P2451" style:parent-style-name="Normal" style:family="paragraph">
      <style:paragraph-properties fo:text-align="justify" fo:text-indent="0.4923in"/>
      <style:text-properties style:font-size-complex="12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text-position="super 66.6%"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689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text-position="super 66.6%"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tab-stops>
          <style:tab-stop style:type="left" style:position="0.6895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0.6895in"/>
        </style:tab-stops>
      </style:paragraph-properties>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FF" style:font-size-complex="12pt" style:text-underline-type="single" style:text-underline-style="solid" style:text-underline-width="auto" style:text-underline-mode="continuous"/>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widows="0" fo:orphans="0" fo:text-align="justify" fo:text-indent="0.5in"/>
      <style:text-properties fo:color="#000000"/>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634in"/>
      <style:text-properties style:font-size-complex="12pt" fo:language="en" fo:country="US" style:language-asian="lt" style:country-asian="LT"/>
    </style:style>
    <style:style style:name="P266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673" style:parent-style-name="Normal" style:family="paragraph">
      <style:paragraph-properties fo:text-align="justify" fo:margin-left="3.15in">
        <style:tab-stops/>
      </style:paragraph-properties>
      <style:text-properties style:font-name="TimesLT" fo:font-size="10pt" style:font-size-asian="10pt"/>
    </style:style>
    <style:style style:name="P2674" style:parent-style-name="Normal" style:family="paragraph">
      <style:paragraph-properties fo:text-align="justify" fo:margin-left="3.15in">
        <style:tab-stops/>
      </style:paragraph-properties>
      <style:text-properties style:font-name="TimesLT" fo:font-size="10pt" style:font-size-asian="10pt"/>
    </style:style>
    <style:style style:name="P2675" style:parent-style-name="Normal" style:family="paragraph">
      <style:paragraph-properties fo:text-align="justify" fo:margin-left="3.15in">
        <style:tab-stops/>
      </style:paragraph-properties>
      <style:text-properties style:font-name="TimesLT" fo:font-size="10pt" style:font-size-asian="10pt"/>
    </style:style>
    <style:style style:name="P2676" style:parent-style-name="Normal" style:family="paragraph">
      <style:paragraph-properties fo:text-align="justify" fo:margin-left="3.15in">
        <style:tab-stops/>
      </style:paragraph-properties>
      <style:text-properties style:font-name="TimesLT" fo:font-size="10pt" style:font-size-asian="10pt"/>
    </style:style>
    <style:style style:name="P2677" style:parent-style-name="Normal" style:family="paragraph">
      <style:paragraph-properties fo:text-align="justify" fo:margin-left="3.15in">
        <style:tab-stops/>
      </style:paragraph-properties>
      <style:text-properties style:font-name="TimesLT" fo:font-size="10pt" style:font-size-asian="10pt"/>
    </style:style>
    <style:style style:name="P2678" style:parent-style-name="Normal" style:family="paragraph">
      <style:paragraph-properties fo:text-align="justify" fo:margin-left="3.15in">
        <style:tab-stops/>
      </style:paragraph-properties>
      <style:text-properties style:font-name="TimesLT" fo:font-size="10pt" style:font-size-asian="10pt"/>
    </style:style>
    <style:style style:name="P2679" style:parent-style-name="Normal" style:family="paragraph">
      <style:paragraph-properties fo:text-align="justify" fo:margin-left="3.15in">
        <style:tab-stops/>
      </style:paragraph-properties>
      <style:text-properties style:font-name="TimesLT" fo:font-size="10pt" style:font-size-asian="10pt"/>
    </style:style>
    <style:style style:name="P2680" style:parent-style-name="Normal" style:family="paragraph">
      <style:paragraph-properties fo:text-align="justify" fo:margin-left="3.15in">
        <style:tab-stops/>
      </style:paragraph-properties>
      <style:text-properties style:font-name="TimesLT" fo:font-size="10pt" style:font-size-asian="10pt"/>
    </style:style>
    <style:style style:name="P2681" style:parent-style-name="Normal" style:family="paragraph">
      <style:paragraph-properties fo:text-align="justify" fo:margin-left="3.15in">
        <style:tab-stops/>
      </style:paragraph-properties>
      <style:text-properties style:font-name="TimesLT" fo:font-size="10pt" style:font-size-asian="10pt"/>
    </style:style>
    <style:style style:name="P2682" style:parent-style-name="Normal" style:family="paragraph">
      <style:paragraph-properties fo:text-align="justify" fo:margin-left="3.15in">
        <style:tab-stops/>
      </style:paragraph-properties>
      <style:text-properties style:font-name="TimesLT" fo:font-size="10pt" style:font-size-asian="10pt"/>
    </style:style>
    <style:style style:name="P2683" style:parent-style-name="Normal" style:family="paragraph">
      <style:paragraph-properties fo:margin-left="2.3625in" fo:text-indent="0.4923in">
        <style:tab-stops/>
      </style:paragraph-properties>
      <style:text-properties style:font-name="TimesLT"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style:font-name="TimesLT" fo:font-weight="bold" style:font-weight-asian="bold" fo:font-size="10pt" style:font-size-asian="10pt"/>
    </style:style>
    <style:style style:name="T2686" style:parent-style-name="DefaultParagraphFont" style:family="text">
      <style:text-properties style:font-name="TimesLT" fo:font-weight="bold" style:font-weight-asian="bold" fo:font-size="10pt" style:font-size-asian="10pt"/>
    </style:style>
    <style:style style:name="P2687" style:parent-style-name="Normal" style:family="paragraph">
      <style:paragraph-properties fo:text-align="center"/>
      <style:text-properties style:font-name="TimesLT" fo:font-weight="bold" style:font-weight-asian="bold" fo:font-size="10pt" style:font-size-asian="10pt"/>
    </style:style>
    <style:style style:name="TableColumn2689" style:family="table-column">
      <style:table-column-properties style:column-width="0.6666in"/>
    </style:style>
    <style:style style:name="TableColumn2690" style:family="table-column">
      <style:table-column-properties style:column-width="4.9201in"/>
    </style:style>
    <style:style style:name="TableColumn2691" style:family="table-column">
      <style:table-column-properties style:column-width="1.2562in"/>
    </style:style>
    <style:style style:name="Table2688" style:family="table">
      <style:table-properties style:width="6.843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69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700" style:family="table-row">
      <style:table-row-properties style:min-row-height="0.1729in"/>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Normal" style:family="paragraph">
      <style:text-properties style:font-name="TimesLT" fo:font-size="10pt" style:font-size-asian="10pt"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TimesLT" fo:font-size="10pt" style:font-size-asian="10pt"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TimesLT" fo:font-size="10pt" style:font-size-asian="10pt" style:font-size-complex="12pt" style:language-asian="lt" style:country-asian="LT"/>
    </style:style>
    <style:style style:name="TableRow2707" style:family="table-row">
      <style:table-row-properties style:min-row-height="0.043in"/>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text-properties style:font-name="TimesLT" fo:font-size="10pt" style:font-size-asian="10pt"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TimesLT" fo:font-size="10pt" style:font-size-asian="10pt"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name="TimesLT" fo:font-size="10pt" style:font-size-asian="10pt" style:font-size-complex="12pt" style:language-asian="lt" style:country-asian="LT"/>
    </style:style>
    <style:style style:name="TableRow2714" style:family="table-row">
      <style:table-row-properties style:min-row-height="0.043in"/>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text-properties style:font-name="TimesLT" fo:font-size="10pt" style:font-size-asian="10pt"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TimesLT" fo:font-size="10pt" style:font-size-asian="10pt"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name="TimesLT" fo:font-size="10pt" style:font-size-asian="10pt" style:font-size-complex="12pt" style:language-asian="lt" style:country-asian="LT"/>
    </style:style>
    <style:style style:name="TableRow2721" style:family="table-row">
      <style:table-row-properties style:min-row-height="0.043in"/>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23" style:parent-style-name="DefaultParagraphFont" style:family="text">
      <style:text-properties style:font-name="TimesLT" fo:font-size="10pt" style:font-size-asian="10pt" style:font-size-complex="12p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TimesLT" fo:font-size="10pt" style:font-size-asian="10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TimesLT" fo:font-size="10pt" style:font-size-asian="10pt" style:font-size-complex="12pt" style:language-asian="lt" style:country-asian="LT"/>
    </style:style>
    <style:style style:name="TableRow2728" style:family="table-row">
      <style:table-row-properties/>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text-properties style:font-name="TimesLT" fo:font-size="10pt" style:font-size-asian="10pt"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TimesLT" fo:font-size="10pt" style:font-size-asian="10pt"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TimesLT" fo:font-size="10pt" style:font-size-asian="10pt" style:font-size-complex="12pt" style:language-asian="lt" style:country-asian="LT"/>
    </style:style>
    <style:style style:name="TableRow2735" style:family="table-row">
      <style:table-row-properties style:min-row-height="0.043in"/>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37" style:parent-style-name="DefaultParagraphFont" style:family="text">
      <style:text-properties style:font-name="TimesLT" fo:font-size="10pt" style:font-size-asian="10pt" style:font-size-complex="12p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style:font-name="TimesLT" fo:font-size="10pt" style:font-size-asian="10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TimesLT" fo:font-size="10pt" style:font-size-asian="10pt" style:font-size-complex="12pt" style:language-asian="lt" style:country-asian="LT"/>
    </style:style>
    <style:style style:name="TableRow2742" style:family="table-row">
      <style:table-row-properties/>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44" style:parent-style-name="DefaultParagraphFont" style:family="text">
      <style:text-properties style:font-name="TimesLT" fo:font-size="10pt" style:font-size-asian="10pt" style:font-size-complex="12pt"/>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name="TimesLT" fo:font-size="10pt" style:font-size-asian="10pt" style:font-size-complex="12pt"/>
    </style:style>
    <style:style style:name="T2747" style:parent-style-name="DefaultParagraphFont" style:family="text">
      <style:text-properties style:font-name="TimesLT" fo:font-size="10pt" style:font-size-asian="10pt"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name="TimesLT" fo:font-size="10pt" style:font-size-asian="10pt" style:font-size-complex="12pt" style:language-asian="lt" style:country-asian="LT"/>
    </style:style>
    <style:style style:name="TableRow2750" style:family="table-row">
      <style:table-row-properties/>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text-properties style:font-name="TimesLT" fo:font-size="10pt" style:font-size-asian="10pt"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TimesLT" fo:font-size="10pt" style:font-size-asian="10pt"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TimesLT" fo:font-size="10pt" style:font-size-asian="10pt" style:font-size-complex="12pt" style:language-asian="lt" style:country-asian="LT"/>
    </style:style>
    <style:style style:name="TableRow2757" style:family="table-row">
      <style:table-row-properties/>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text-properties style:font-name="TimesLT" fo:font-size="10pt" style:font-size-asian="10pt"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TimesLT" fo:font-size="10pt" style:font-size-asian="10pt"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TimesLT" fo:font-size="10pt" style:font-size-asian="10pt" style:font-size-complex="12pt" style:language-asian="lt" style:country-asian="LT"/>
    </style:style>
    <style:style style:name="TableRow2764" style:family="table-row">
      <style:table-row-properties/>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66" style:parent-style-name="DefaultParagraphFont" style:family="text">
      <style:text-properties style:font-name="TimesLT" fo:font-size="10pt" style:font-size-asian="10pt" style:font-size-complex="12p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name="TimesLT" fo:font-size="10pt" style:font-size-asian="10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TimesLT" fo:font-size="10pt" style:font-size-asian="10pt" style:font-size-complex="12pt" style:language-asian="lt" style:country-asian="LT"/>
    </style:style>
    <style:style style:name="TableRow2771" style:family="table-row">
      <style:table-row-properties/>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Normal" style:family="paragraph">
      <style:text-properties style:font-name="TimesLT" fo:font-size="10pt" style:font-size-asian="10pt"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text-properties style:font-name="TimesLT" fo:font-size="10pt" style:font-size-asian="10pt"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TimesLT" fo:font-size="10pt" style:font-size-asian="10pt"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TimesLT"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Normal" style:family="paragraph">
      <style:text-properties style:font-name="TimesLT" fo:font-size="10pt" style:font-size-asian="10pt"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TimesLT" fo:font-size="10pt" style:font-size-asian="10pt"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TimesLT" fo:font-size="10pt" style:font-size-asian="10pt" style:font-size-complex="12pt" style:language-asian="lt" style:country-asian="LT"/>
    </style:style>
    <style:style style:name="TableRow2793" style:family="table-row">
      <style:table-row-properties/>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Normal" style:family="paragraph">
      <style:text-properties style:font-name="TimesLT" fo:font-size="10pt" style:font-size-asian="10pt"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name="TimesLT" fo:font-style="italic" style:font-style-asian="italic" fo:font-size="10pt" style:font-size-asian="10pt"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name="TimesLT" fo:font-size="10pt" style:font-size-asian="10pt" style:font-size-complex="12pt" style:language-asian="lt" style:country-asian="LT"/>
    </style:style>
    <style:style style:name="TableRow2800" style:family="table-row">
      <style:table-row-properties/>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Normal" style:family="paragraph">
      <style:text-properties style:font-name="TimesLT" fo:font-size="10pt" style:font-size-asian="10pt"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name="TimesLT" fo:font-size="10pt" style:font-size-asian="10pt"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name="TimesLT" fo:font-size="10pt" style:font-size-asian="10pt" style:font-size-complex="12pt" style:language-asian="lt" style:country-asian="LT"/>
    </style:style>
    <style:style style:name="TableRow2807" style:family="table-row">
      <style:table-row-properties/>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text-properties style:font-name="TimesLT" fo:font-size="10pt" style:font-size-asian="10pt"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name="TimesLT" fo:font-size="10pt" style:font-size-asian="10pt"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TimesLT" fo:font-size="10pt" style:font-size-asian="10pt" style:font-size-complex="12pt" style:language-asian="lt" style:country-asian="LT"/>
    </style:style>
    <style:style style:name="TableRow2814" style:family="table-row">
      <style:table-row-properties/>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text-properties style:font-name="TimesLT" fo:font-size="10pt" style:font-size-asian="10pt"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TimesLT" fo:font-size="10pt" style:font-size-asian="10pt"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TimesLT" fo:font-size="10pt" style:font-size-asian="10pt" style:font-size-complex="12pt" style:language-asian="lt" style:country-asian="LT"/>
    </style:style>
    <style:style style:name="TableRow2821" style:family="table-row">
      <style:table-row-properties/>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text-properties style:font-name="TimesLT" fo:font-size="10pt" style:font-size-asian="10pt"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TimesLT" fo:font-size="10pt" style:font-size-asian="10pt"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name="TimesLT" fo:font-size="10pt" style:font-size-asian="10pt" style:font-size-complex="12pt" style:language-asian="lt" style:country-asian="LT"/>
    </style:style>
    <style:style style:name="TableRow2828" style:family="table-row">
      <style:table-row-properties/>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text-properties style:font-name="TimesLT" fo:font-size="10pt" style:font-size-asian="10pt"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TimesLT" fo:font-size="10pt" style:font-size-asian="10pt"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TimesLT" fo:font-size="10pt" style:font-size-asian="10pt" style:font-size-complex="12pt" style:language-asian="lt" style:country-asian="LT"/>
    </style:style>
    <style:style style:name="TableRow2835" style:family="table-row">
      <style:table-row-properties/>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style:font-name="TimesLT" fo:font-size="10pt" style:font-size-asian="10pt"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TimesLT" fo:font-size="10pt" style:font-size-asian="10pt"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TimesLT" fo:font-size="10pt" style:font-size-asian="10pt" style:font-size-complex="12pt" style:language-asian="lt" style:country-asian="LT"/>
    </style:style>
    <style:style style:name="TableRow2842" style:family="table-row">
      <style:table-row-properties/>
    </style:style>
    <style:style style:name="TableCell2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4" style:parent-style-name="Normal" style:family="paragraph">
      <style:text-properties style:font-name="TimesLT" fo:font-size="10pt" style:font-size-asian="10pt"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name="TimesLT" fo:font-size="10pt" style:font-size-asian="10pt"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TimesLT"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style:font-name="TimesLT" fo:font-size="10pt" style:font-size-asian="10pt"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name="TimesLT" fo:font-size="10pt" style:font-size-asian="10pt"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TimesLT"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text-properties style:font-name="TimesLT" fo:font-size="10pt" style:font-size-asian="10pt"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TimesLT" fo:font-size="10pt" style:font-size-asian="10pt"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TimesLT" fo:font-size="10pt" style:font-size-asian="10pt" style:font-size-complex="12pt" style:language-asian="lt" style:country-asian="LT"/>
    </style:style>
    <style:style style:name="TableRow2863" style:family="table-row">
      <style:table-row-properties/>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text-properties style:font-name="TimesLT" fo:font-size="10pt" style:font-size-asian="10pt"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TimesLT" fo:font-size="10pt" style:font-size-asian="10pt"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TimesLT" fo:font-size="10pt" style:font-size-asian="10pt" style:font-size-complex="12pt" style:language-asian="lt" style:country-asian="LT"/>
    </style:style>
    <style:style style:name="TableRow2870" style:family="table-row">
      <style:table-row-properties/>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text-properties style:font-name="TimesLT" fo:font-size="10pt" style:font-size-asian="10pt"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TimesLT" fo:font-size="10pt" style:font-size-asian="10pt"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TimesLT" fo:font-size="10pt" style:font-size-asian="10pt" style:font-size-complex="12pt" style:language-asian="lt" style:country-asian="LT"/>
    </style:style>
    <style:style style:name="TableRow2877" style:family="table-row">
      <style:table-row-properties/>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text-properties style:font-name="TimesLT" fo:font-size="10pt" style:font-size-asian="10pt"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TimesLT" fo:font-size="10pt" style:font-size-asian="10pt"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TimesLT" fo:font-size="10pt" style:font-size-asian="10pt" style:font-size-complex="12pt" style:language-asian="lt" style:country-asian="LT"/>
    </style:style>
    <style:style style:name="TableRow2884" style:family="table-row">
      <style:table-row-properties/>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text-properties style:font-name="TimesLT" fo:font-size="10pt" style:font-size-asian="10pt"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TimesLT" fo:font-size="10pt" style:font-size-asian="10pt"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name="TimesLT" fo:font-size="10pt" style:font-size-asian="10pt" style:font-size-complex="12pt" style:language-asian="lt" style:country-asian="LT"/>
    </style:style>
    <style:style style:name="TableRow2891" style:family="table-row">
      <style:table-row-properties/>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text-properties style:font-name="TimesLT" fo:font-size="10pt" style:font-size-asian="10pt"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TimesLT" fo:font-size="10pt" style:font-size-asian="10pt" style:font-size-complex="12pt" style:language-asian="lt" style:country-asian="LT"/>
    </style:style>
    <style:style style:name="TableRow2898" style:family="table-row">
      <style:table-row-properties/>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text-properties style:font-name="TimesLT" fo:font-size="10pt" style:font-size-asian="10pt"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TimesLT" fo:font-size="10pt" style:font-size-asian="10pt"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TimesLT" fo:font-size="10pt" style:font-size-asian="10pt" style:font-size-complex="12pt" style:language-asian="lt" style:country-asian="LT"/>
    </style:style>
    <style:style style:name="TableRow2905" style:family="table-row">
      <style:table-row-properties/>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text-properties style:font-name="TimesLT" fo:font-size="10pt" style:font-size-asian="10pt"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name="TimesLT" fo:font-size="10pt" style:font-size-asian="10pt"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name="TimesLT" fo:font-size="10pt" style:font-size-asian="10pt" style:font-size-complex="12pt" style:language-asian="lt" style:country-asian="LT"/>
    </style:style>
    <style:style style:name="TableRow2912" style:family="table-row">
      <style:table-row-properties/>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text-properties style:font-name="TimesLT" fo:font-size="10pt" style:font-size-asian="10pt"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TimesLT" fo:font-size="10pt" style:font-size-asian="10pt"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TimesLT" fo:font-size="10pt" style:font-size-asian="10pt" style:font-size-complex="12pt" style:language-asian="lt" style:country-asian="LT"/>
    </style:style>
    <style:style style:name="TableRow2919" style:family="table-row">
      <style:table-row-properties/>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text-properties style:font-name="TimesLT" fo:font-size="10pt" style:font-size-asian="10pt"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TimesLT" fo:font-size="10pt" style:font-size-asian="10pt"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TimesLT" fo:font-size="10pt" style:font-size-asian="10pt" style:font-size-complex="12pt" style:language-asian="lt" style:country-asian="LT"/>
    </style:style>
    <style:style style:name="TableRow2926" style:family="table-row">
      <style:table-row-properties/>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text-properties style:font-name="TimesLT" fo:font-size="10pt" style:font-size-asian="10pt"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TimesLT" fo:font-size="10pt" style:font-size-asian="10pt"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TimesLT" fo:font-size="10pt" style:font-size-asian="10pt" style:font-size-complex="12pt" style:language-asian="lt" style:country-asian="LT"/>
    </style:style>
    <style:style style:name="TableRow2933" style:family="table-row">
      <style:table-row-properties/>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text-properties style:font-name="TimesLT" fo:font-size="10pt" style:font-size-asian="10pt"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TimesLT" fo:font-size="10pt" style:font-size-asian="10pt"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TimesLT" fo:font-size="10pt" style:font-size-asian="10pt" style:font-size-complex="12pt" style:language-asian="lt" style:country-asian="LT"/>
    </style:style>
    <style:style style:name="TableRow2940" style:family="table-row">
      <style:table-row-properties/>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Normal" style:family="paragraph">
      <style:text-properties style:font-name="TimesLT" fo:font-size="10pt" style:font-size-asian="10pt"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name="TimesLT" fo:font-size="10pt" style:font-size-asian="10pt"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TimesLT" fo:font-size="10pt" style:font-size-asian="10pt" style:font-size-complex="12pt" style:language-asian="lt" style:country-asian="LT"/>
    </style:style>
    <style:style style:name="TableRow2947" style:family="table-row">
      <style:table-row-properties/>
    </style:style>
    <style:style style:name="TableCell2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9" style:parent-style-name="Normal" style:family="paragraph">
      <style:text-properties style:font-name="TimesLT" fo:font-size="10pt" style:font-size-asian="10pt"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TimesLT" fo:font-size="10pt" style:font-size-asian="10pt"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name="TimesLT" fo:font-size="10pt" style:font-size-asian="10pt" style:font-size-complex="12pt"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style:font-name="TimesLT" fo:font-size="10pt" style:font-size-asian="10pt" style:font-size-complex="12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master-page-name="MPF4" style:family="paragraph">
      <style:paragraph-properties fo:break-before="page" fo:text-indent="3.052in" style:page-number="1"/>
    </style:style>
    <style:style style:name="P2972" style:parent-style-name="Normal" style:family="paragraph">
      <style:paragraph-properties fo:text-indent="3.052in"/>
    </style:style>
    <style:style style:name="P2973" style:parent-style-name="Normal" style:family="paragraph">
      <style:paragraph-properties fo:text-indent="3.052in"/>
    </style:style>
    <style:style style:name="P2974" style:parent-style-name="Normal" style:family="paragraph">
      <style:paragraph-properties fo:text-indent="3.052in"/>
    </style:style>
    <style:style style:name="P2975" style:parent-style-name="Normal" style:family="paragraph">
      <style:paragraph-properties fo:text-indent="3.052in"/>
    </style:style>
    <style:style style:name="P2976" style:parent-style-name="Normal" style:family="paragraph">
      <style:paragraph-properties fo:text-indent="3.052in"/>
    </style:style>
    <style:style style:name="P2977" style:parent-style-name="Normal" style:family="paragraph">
      <style:paragraph-properties fo:text-indent="3.54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center"/>
    </style:style>
    <style:style style:name="TableColumn2982" style:family="table-column">
      <style:table-column-properties style:column-width="1.8763in" style:use-optimal-column-width="false"/>
    </style:style>
    <style:style style:name="TableColumn2983" style:family="table-column">
      <style:table-column-properties style:column-width="4.4222in" style:use-optimal-column-width="false"/>
    </style:style>
    <style:style style:name="Table2981" style:family="table">
      <style:table-properties style:width="6.2986in" fo:margin-left="0in" table:align="left"/>
    </style:style>
    <style:style style:name="TableRow2984" style:family="table-row">
      <style:table-row-properties style:min-row-height="0.043in" style:use-optimal-row-height="false"/>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widows="0" fo:orphans="0"/>
      <style:text-properties fo:color="#000000"/>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widows="0" fo:orphans="0"/>
      <style:text-properties fo:color="#000000"/>
    </style:style>
    <style:style style:name="TableRow2989" style:family="table-row">
      <style:table-row-properties style:min-row-height="0.043in" style:use-optimal-row-height="false"/>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widows="0" fo:orphans="0"/>
      <style:text-properties fo:color="#000000"/>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widows="0" fo:orphans="0"/>
      <style:text-properties fo:color="#000000"/>
    </style:style>
    <style:style style:name="TableRow2994" style:family="table-row">
      <style:table-row-properties style:min-row-height="0.043in" style:use-optimal-row-height="false"/>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paragraph-properties fo:widows="0" fo:orphans="0"/>
      <style:text-properties fo:color="#000000"/>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paragraph-properties fo:widows="0" fo:orphans="0"/>
      <style:text-properties fo:color="#000000"/>
    </style:style>
    <style:style style:name="TableRow2999" style:family="table-row">
      <style:table-row-properties style:min-row-height="0.043in" style:use-optimal-row-height="false"/>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widows="0" fo:orphans="0"/>
      <style:text-properties fo:color="#000000"/>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widows="0" fo:orphans="0"/>
      <style:text-properties fo:color="#000000"/>
    </style:style>
    <style:style style:name="TableRow3004" style:family="table-row">
      <style:table-row-properties style:min-row-height="0.043in" style:use-optimal-row-height="false"/>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paragraph-properties fo:widows="0" fo:orphans="0"/>
      <style:text-properties fo:color="#000000"/>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widows="0" fo:orphans="0"/>
      <style:text-properties fo:color="#000000"/>
    </style:style>
    <style:style style:name="TableRow3009" style:family="table-row">
      <style:table-row-properties style:min-row-height="0.043in" style:use-optimal-row-height="false"/>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widows="0" fo:orphans="0"/>
      <style:text-properties fo:color="#000000"/>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widows="0" fo:orphans="0"/>
      <style:text-properties fo:color="#000000"/>
    </style:style>
    <style:style style:name="TableRow3014" style:family="table-row">
      <style:table-row-properties style:min-row-height="0.043in" style:use-optimal-row-height="false"/>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fo:widows="0" fo:orphans="0"/>
      <style:text-properties fo:color="#000000"/>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widows="0" fo:orphans="0"/>
      <style:text-properties fo:color="#000000"/>
    </style:style>
    <style:style style:name="TableRow3019" style:family="table-row">
      <style:table-row-properties style:min-row-height="0.043in" style:use-optimal-row-height="false"/>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widows="0" fo:orphans="0"/>
      <style:text-properties fo:color="#000000"/>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widows="0" fo:orphans="0"/>
      <style:text-properties fo:color="#000000"/>
    </style:style>
    <style:style style:name="TableRow3024" style:family="table-row">
      <style:table-row-properties style:min-row-height="0.043in" style:use-optimal-row-height="false"/>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widows="0" fo:orphans="0"/>
      <style:text-properties fo:color="#000000"/>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fo:widows="0" fo:orphans="0"/>
      <style:text-properties fo:color="#000000"/>
    </style:style>
    <style:style style:name="TableRow3029" style:family="table-row">
      <style:table-row-properties style:min-row-height="0.043in" style:use-optimal-row-height="false"/>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fo:widows="0" fo:orphans="0"/>
      <style:text-properties fo:color="#000000"/>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widows="0" fo:orphans="0"/>
      <style:text-properties fo:color="#000000"/>
    </style:style>
    <style:style style:name="TableRow3034" style:family="table-row">
      <style:table-row-properties style:min-row-height="0.043in" style:use-optimal-row-height="false"/>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widows="0" fo:orphans="0"/>
      <style:text-properties fo:color="#000000"/>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paragraph-properties fo:widows="0" fo:orphans="0"/>
      <style:text-properties fo:color="#000000"/>
    </style:style>
    <style:style style:name="TableRow3039" style:family="table-row">
      <style:table-row-properties style:min-row-height="0.043in" style:use-optimal-row-height="false"/>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widows="0" fo:orphans="0"/>
      <style:text-properties fo:color="#000000"/>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widows="0" fo:orphans="0"/>
      <style:text-properties fo:color="#000000"/>
    </style:style>
    <style:style style:name="TableRow3044" style:family="table-row">
      <style:table-row-properties style:min-row-height="0.043in" style:use-optimal-row-height="false"/>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widows="0" fo:orphans="0"/>
      <style:text-properties fo:color="#000000"/>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widows="0" fo:orphans="0"/>
      <style:text-properties fo:color="#000000"/>
    </style:style>
    <style:style style:name="TableRow3049" style:family="table-row">
      <style:table-row-properties style:min-row-height="0.043in" style:use-optimal-row-height="false"/>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widows="0" fo:orphans="0"/>
      <style:text-properties fo:color="#000000"/>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widows="0" fo:orphans="0"/>
      <style:text-properties fo:color="#000000"/>
    </style:style>
    <style:style style:name="TableRow3054" style:family="table-row">
      <style:table-row-properties style:min-row-height="0.043in" style:use-optimal-row-height="false"/>
    </style:style>
    <style:style style:name="TableCell3055" style:family="table-cell">
      <style:table-cell-properties fo:border="0.0069in solid #000000" style:writing-mode="lr-tb" fo:padding-top="0.0194in" fo:padding-left="0.0395in" fo:padding-bottom="0.0194in" fo:padding-right="0.0395in"/>
    </style:style>
    <style:style style:name="P3056" style:parent-style-name="Normal" style:family="paragraph">
      <style:paragraph-properties fo:widows="0" fo:orphans="0"/>
      <style:text-properties fo:color="#000000"/>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paragraph-properties fo:widows="0" fo:orphans="0"/>
      <style:text-properties fo:color="#000000"/>
    </style:style>
    <style:style style:name="TableRow3059" style:family="table-row">
      <style:table-row-properties style:min-row-height="0.043in" style:use-optimal-row-height="false"/>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widows="0" fo:orphans="0"/>
      <style:text-properties fo:color="#000000"/>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widows="0" fo:orphans="0"/>
      <style:text-properties fo:color="#000000"/>
    </style:style>
    <style:style style:name="TableRow3064" style:family="table-row">
      <style:table-row-properties style:min-row-height="0.043in" style:use-optimal-row-height="false"/>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paragraph-properties fo:widows="0" fo:orphans="0"/>
      <style:text-properties fo:color="#000000"/>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fo:widows="0" fo:orphans="0"/>
      <style:text-properties fo:color="#000000"/>
    </style:style>
    <style:style style:name="TableRow3069" style:family="table-row">
      <style:table-row-properties style:min-row-height="0.043in" style:use-optimal-row-height="false"/>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paragraph-properties fo:widows="0" fo:orphans="0"/>
      <style:text-properties fo:color="#000000"/>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widows="0" fo:orphans="0"/>
      <style:text-properties fo:color="#000000"/>
    </style:style>
    <style:style style:name="TableRow3074" style:family="table-row">
      <style:table-row-properties style:min-row-height="0.043in" style:use-optimal-row-height="false"/>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widows="0" fo:orphans="0"/>
      <style:text-properties fo:color="#000000"/>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paragraph-properties fo:widows="0" fo:orphans="0"/>
      <style:text-properties fo:color="#000000"/>
    </style:style>
    <style:style style:name="TableRow3079" style:family="table-row">
      <style:table-row-properties style:min-row-height="0.043in" style:use-optimal-row-height="false"/>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widows="0" fo:orphans="0"/>
      <style:text-properties fo:color="#000000"/>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widows="0" fo:orphans="0"/>
      <style:text-properties fo:color="#000000"/>
    </style:style>
    <style:style style:name="TableRow3084" style:family="table-row">
      <style:table-row-properties style:min-row-height="0.043in" style:use-optimal-row-height="false"/>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widows="0" fo:orphans="0"/>
      <style:text-properties fo:color="#000000"/>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paragraph-properties fo:widows="0" fo:orphans="0"/>
      <style:text-properties fo:color="#000000"/>
    </style:style>
    <style:style style:name="TableRow3089" style:family="table-row">
      <style:table-row-properties style:min-row-height="0.043in" style:use-optimal-row-height="false"/>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widows="0" fo:orphans="0"/>
      <style:text-properties fo:color="#000000"/>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widows="0" fo:orphans="0"/>
      <style:text-properties fo:color="#000000"/>
    </style:style>
    <style:style style:name="TableRow3094" style:family="table-row">
      <style:table-row-properties style:min-row-height="0.043in" style:use-optimal-row-height="false"/>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widows="0" fo:orphans="0"/>
      <style:text-properties fo:color="#000000"/>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widows="0" fo:orphans="0"/>
      <style:text-properties fo:color="#000000"/>
    </style:style>
    <style:style style:name="TableRow3099" style:family="table-row">
      <style:table-row-properties style:min-row-height="0.043in" style:use-optimal-row-height="false"/>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widows="0" fo:orphans="0"/>
      <style:text-properties fo:color="#000000"/>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widows="0" fo:orphans="0"/>
      <style:text-properties fo:color="#000000"/>
    </style:style>
    <style:style style:name="TableRow3104" style:family="table-row">
      <style:table-row-properties style:min-row-height="0.043in" style:use-optimal-row-height="false"/>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widows="0" fo:orphans="0"/>
      <style:text-properties fo:color="#000000"/>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paragraph-properties fo:widows="0" fo:orphans="0"/>
      <style:text-properties fo:color="#000000"/>
    </style:style>
    <style:style style:name="TableRow3109" style:family="table-row">
      <style:table-row-properties style:min-row-height="0.043in" style:use-optimal-row-height="false"/>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widows="0" fo:orphans="0"/>
      <style:text-properties fo:color="#000000"/>
    </style:style>
    <style:style style:name="TableCell3112" style:family="table-cell">
      <style:table-cell-properties fo:border="0.0069in solid #000000" style:writing-mode="lr-tb" fo:padding-top="0.0194in" fo:padding-left="0.0395in" fo:padding-bottom="0.0194in" fo:padding-right="0.0395in"/>
    </style:style>
    <style:style style:name="P3113" style:parent-style-name="Normal" style:family="paragraph">
      <style:paragraph-properties fo:widows="0" fo:orphans="0"/>
      <style:text-properties fo:color="#000000"/>
    </style:style>
    <style:style style:name="TableRow3114" style:family="table-row">
      <style:table-row-properties style:min-row-height="0.043in" style:use-optimal-row-height="false"/>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widows="0" fo:orphans="0"/>
      <style:text-properties fo:color="#000000"/>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widows="0" fo:orphans="0"/>
      <style:text-properties fo:color="#000000"/>
    </style:style>
    <style:style style:name="TableRow3119" style:family="table-row">
      <style:table-row-properties style:min-row-height="0.043in" style:use-optimal-row-height="false"/>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widows="0" fo:orphans="0"/>
      <style:text-properties fo:color="#000000"/>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widows="0" fo:orphans="0"/>
      <style:text-properties fo:color="#000000"/>
    </style:style>
    <style:style style:name="TableRow3124" style:family="table-row">
      <style:table-row-properties style:min-row-height="0.043in" style:use-optimal-row-height="false"/>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widows="0" fo:orphans="0"/>
      <style:text-properties fo:color="#000000"/>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widows="0" fo:orphans="0"/>
      <style:text-properties fo:color="#000000"/>
    </style:style>
    <style:style style:name="TableRow3129" style:family="table-row">
      <style:table-row-properties style:min-row-height="0.043in" style:use-optimal-row-height="false"/>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widows="0" fo:orphans="0"/>
      <style:text-properties fo:color="#000000"/>
    </style:style>
    <style:style style:name="TableCell3132" style:family="table-cell">
      <style:table-cell-properties fo:border="0.0069in solid #000000" style:writing-mode="lr-tb" fo:padding-top="0.0194in" fo:padding-left="0.0395in" fo:padding-bottom="0.0194in" fo:padding-right="0.0395in"/>
    </style:style>
    <style:style style:name="P3133" style:parent-style-name="Normal" style:family="paragraph">
      <style:paragraph-properties fo:widows="0" fo:orphans="0"/>
      <style:text-properties fo:color="#000000"/>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center"/>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146" style:parent-style-name="Normal" style:master-page-name="MPF5" style:family="paragraph">
      <style:paragraph-properties fo:break-before="page" fo:margin-left="3.15in" fo:margin-right="-0.0006in" style:page-number="1">
        <style:tab-stops/>
      </style:paragraph-properties>
      <style:text-properties style:font-size-complex="12pt"/>
    </style:style>
    <style:style style:name="P3151" style:parent-style-name="Normal" style:family="paragraph">
      <style:paragraph-properties fo:margin-left="3.15in" fo:margin-right="-0.0006in">
        <style:tab-stops/>
      </style:paragraph-properties>
      <style:text-properties style:font-size-complex="12pt"/>
    </style:style>
    <style:style style:name="P3152" style:parent-style-name="Normal" style:family="paragraph">
      <style:paragraph-properties fo:margin-left="3.15in" fo:margin-right="-0.0006in">
        <style:tab-stops/>
      </style:paragraph-properties>
      <style:text-properties style:font-size-complex="12pt"/>
    </style:style>
    <style:style style:name="P3153" style:parent-style-name="Normal" style:family="paragraph">
      <style:paragraph-properties fo:margin-left="3.15in" fo:margin-right="-0.0006in">
        <style:tab-stops/>
      </style:paragraph-properties>
      <style:text-properties style:font-size-complex="12pt"/>
    </style:style>
    <style:style style:name="P3154" style:parent-style-name="Normal" style:family="paragraph">
      <style:paragraph-properties fo:margin-left="3.15in" fo:margin-right="-0.0006in">
        <style:tab-stops/>
      </style:paragraph-properties>
      <style:text-properties style:font-size-complex="12pt"/>
    </style:style>
    <style:style style:name="P3155" style:parent-style-name="Normal" style:family="paragraph">
      <style:paragraph-properties fo:text-align="justify" fo:margin-left="3.15in" fo:margin-right="-0.0006in">
        <style:tab-stops/>
      </style:paragraph-properties>
      <style:text-properties style:font-size-complex="12pt"/>
    </style:style>
    <style:style style:name="P3156" style:parent-style-name="Normal" style:family="paragraph">
      <style:paragraph-properties fo:text-align="justify" fo:margin-left="3.15in" fo:margin-right="-0.0006in">
        <style:tab-stops/>
      </style:paragraph-properties>
      <style:text-properties style:font-size-complex="12pt"/>
    </style:style>
    <style:style style:name="P3157" style:parent-style-name="Normal" style:family="paragraph">
      <style:paragraph-properties fo:text-align="justify" fo:margin-left="3.15in" fo:margin-right="-0.0006in">
        <style:tab-stops/>
      </style:paragraph-properties>
      <style:text-properties style:font-size-complex="12pt"/>
    </style:style>
    <style:style style:name="P3158" style:parent-style-name="Normal" style:family="paragraph">
      <style:paragraph-properties fo:text-align="justify" fo:margin-left="3.15in" fo:margin-right="-0.0006in">
        <style:tab-stops/>
      </style:paragraph-properties>
      <style:text-properties style:font-size-complex="12pt"/>
    </style:style>
    <style:style style:name="P3159" style:parent-style-name="Normal" style:family="paragraph">
      <style:paragraph-properties fo:text-align="justify" fo:margin-left="3.15in" fo:margin-right="-0.0006in">
        <style:tab-stops/>
      </style:paragraph-properties>
      <style:text-properties style:font-size-complex="12pt"/>
    </style:style>
    <style:style style:name="P3160"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3161"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paragraph-properties fo:text-align="center"/>
      <style:text-properties fo:font-weight="bold" style:font-weight-asian="bold" style:font-size-complex="12pt"/>
    </style:style>
    <style:style style:name="P3164" style:parent-style-name="Normal" style:family="paragraph">
      <style:paragraph-properties fo:line-height="150%" fo:text-indent="0.4923in"/>
      <style:text-properties style:font-size-complex="12pt"/>
    </style:style>
    <style:style style:name="TableColumn3166" style:family="table-column">
      <style:table-column-properties style:column-width="0.6666in"/>
    </style:style>
    <style:style style:name="TableColumn3167" style:family="table-column">
      <style:table-column-properties style:column-width="5.0215in"/>
    </style:style>
    <style:style style:name="TableColumn3168" style:family="table-column">
      <style:table-column-properties style:column-width="1.0055in"/>
    </style:style>
    <style:style style:name="Table3165" style:family="table">
      <style:table-properties style:width="6.6937in" fo:margin-left="0.075in" table:align="left"/>
    </style:style>
    <style:style style:name="TableRow3169" style:family="table-row">
      <style:table-row-propertie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line-height="150%"/>
      <style:text-properties fo:font-weight="bold" style:font-weight-asian="bold" style:font-size-complex="12pt" style:language-asian="lt" style:country-asian="LT"/>
    </style:style>
    <style:style style:name="P3172" style:parent-style-name="Normal" style:family="paragraph">
      <style:paragraph-properties fo:text-align="center" fo:line-height="150%"/>
      <style:text-properties fo:font-weight="bold" style:font-weight-asian="bold"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line-height="150%"/>
      <style:text-properties fo:font-weight="bold" style:font-weight-asian="bold"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50%"/>
      <style:text-properties fo:font-weight="bold" style:font-weight-asian="bold"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50%"/>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50%"/>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50%"/>
      <style:text-properties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50%"/>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50%"/>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fo:line-height="150%"/>
      <style:text-properties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line-height="150%"/>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50%"/>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line-height="150%"/>
      <style:text-properties style:font-size-complex="12pt" style:language-asian="lt" style:country-asian="L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line-height="150%"/>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50%"/>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line-height="150%"/>
      <style:text-properties style:font-size-complex="12pt" style:language-asian="lt" style:country-asian="L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line-height="150%"/>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50%"/>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line-height="150%"/>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line-height="150%"/>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50%"/>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style="italic" style:font-style-asian="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line-height="150%"/>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50%"/>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50%"/>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line-height="150%"/>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line-height="150%"/>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50%"/>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line-height="150%"/>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fo:line-height="150%"/>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50%"/>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line-height="150%"/>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line-height="150%"/>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50%"/>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50%"/>
      <style:text-properties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line-height="150%"/>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50%"/>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line-height="150%"/>
      <style:text-properties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50%"/>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50%"/>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style="italic" style:font-style-asian="italic"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fo:line-height="150%"/>
      <style:text-properties style:font-size-complex="12pt" style:language-asian="lt" style:country-asian="L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line-height="150%"/>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50%"/>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50%"/>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line-height="150%"/>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50%"/>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line-height="150%"/>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fo:line-height="150%"/>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50%"/>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50%"/>
      <style:text-properties style:font-size-complex="12pt" style:language-asian="lt" style:country-asian="LT"/>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text-properties style:font-name="Arial" style:font-name-asian="MS Mincho" fo:font-weight="bold" style:font-weight-asian="bold" style:font-style-complex="italic" fo:font-size="10pt" style:font-size-asian="10pt"/>
    </style:style>
    <style:style style:name="P3304" style:parent-style-name="Normal" style:family="paragraph">
      <style:text-properties style:font-name="Arial" style:font-name-asian="MS Mincho" style:font-style-complex="italic" fo:font-size="10pt" style:font-size-asian="10p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text-properties style:font-name="Arial" style:font-name-asian="MS Mincho" style:font-style-complex="italic" fo:font-size="10pt" style:font-size-asian="10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text-properties style:font-name="Arial" style:font-name-asian="MS Mincho" style:font-style-complex="italic" fo:font-size="10pt" style:font-size-asian="10p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text-properties style:font-name="Arial" style:font-name-asian="MS Mincho" style:font-style-complex="italic" fo:font-size="10pt" style:font-size-asian="10pt"/>
    </style:style>
    <style:style style:name="P3338" style:parent-style-name="Normal" style:family="paragraph">
      <style:paragraph-properties fo:text-align="justify"/>
      <style:text-properties style:font-name="Arial" fo:font-weight="bold" style:font-weight-asian="bold" fo:font-size="10pt" style:font-size-asian="10pt"/>
    </style:style>
    <style:style style:name="P3339" style:parent-style-name="Normal" style:family="paragraph">
      <style:paragraph-properties fo:text-align="justify"/>
      <style:text-properties style:font-name="Arial"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weight="bold" style:font-weight-asian="bold" fo:font-size="10pt" style:font-size-asian="10pt"/>
    </style:style>
    <style:style style:name="P3342" style:parent-style-name="Normal" style:family="paragraph">
      <style:paragraph-properties fo:text-align="justify"/>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style:font-style-complex="italic" fo:font-size="10pt" style:font-size-asian="10pt"/>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fo:font-size="10pt" style:font-size-asian="10pt"/>
    </style:style>
    <style:style style:name="T3396" style:parent-style-name="DefaultParagraphFont" style:family="text">
      <style:text-properties style:font-name="Arial" fo:font-size="10pt" style:font-size-asian="10pt"/>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style:font-style-complex="italic" fo:font-size="10pt" style:font-size-asian="10pt"/>
    </style:style>
    <style:style style:name="T3447" style:parent-style-name="DefaultParagraphFont" style:family="text">
      <style:text-properties style:font-name="Arial"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T3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fo:font-size="10pt" style:font-size-asian="10pt"/>
    </style:style>
    <style:style style:name="P3505" style:parent-style-name="Normal" style:family="paragraph">
      <style:paragraph-properties fo:text-align="justify"/>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style:font-style-complex="italic" fo:font-size="10pt" style:font-size-asian="10pt"/>
    </style:style>
    <style:style style:name="T3527" style:parent-style-name="DefaultParagraphFont" style:family="text">
      <style:text-properties style:font-name="Arial"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fo:font-size="10pt" style:font-size-asian="10pt"/>
    </style:style>
    <style:style style:name="P3531" style:parent-style-name="Normal" style:family="paragraph">
      <style:paragraph-properties fo:text-align="justify"/>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T3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size="10pt" style:font-size-asian="10pt"/>
    </style:style>
    <style:style style:name="T3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style:font-style-complex="italic" fo:font-size="10pt" style:font-size-asian="10pt"/>
    </style:style>
    <style:style style:name="T3592" style:parent-style-name="DefaultParagraphFont" style:family="text">
      <style:text-properties style:font-name="Arial"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style:font-style-complex="italic" fo:font-size="10pt" style:font-size-asian="10pt"/>
    </style:style>
    <style:style style:name="T3618" style:parent-style-name="DefaultParagraphFont" style:family="text">
      <style:text-properties style:font-name="Arial"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style:font-style-complex="italic" fo:font-size="10pt" style:font-size-asian="10pt"/>
    </style:style>
    <style:style style:name="T3632" style:parent-style-name="DefaultParagraphFont" style:family="text">
      <style:text-properties style:font-name="Arial"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style:font-style-complex="italic" fo:font-size="10pt" style:font-size-asian="10pt"/>
    </style:style>
    <style:style style:name="T3658" style:parent-style-name="DefaultParagraphFont" style:family="text">
      <style:text-properties style:font-name="Arial"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widows="0" fo:orphans="0"/>
    </style:style>
  </office:automatic-styles>
  <office:body>
    <office:text text:use-soft-page-breaks="true">
      <text:p text:style-name="P1"><text:span text:style-name="T5">Suvestinė redakcija nuo 2024-07-0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 Lietuvos Respublikos<text:s/></text:span><text:span text:style-name="T33">valstybinio socialinio draudimo įstatymu</text:span><text:span text:style-name="T34">, Lietuvos Respublikos ligos ir motinystės socialinio draudimo įstatymu, Lietuvos Respublikos<text:s/></text:span><text:span text:style-name="T35">nelaimingų atsitikimų darbe ir profesinių ligų socialinio draudimo įstatymu</text:span><text:span text:style-name="T36">, Lietuvos Respublikos asmens su negalia teisių apsaugos pagrindų įstatymu, Lietuvos Re</text:span><text:span text:style-name="T37">spublikos<text:s/></text:span><text:span text:style-name="T38">nedarbo socialinio draudimo įstatymu</text:span><text:span text:style-name="T39"><text:s/>ir Ligos ir motinystės socialinio draudimo išmokų nuostatais, patvirtintais Lietuvos Respublikos Vyriausybės 2001 m. sausio 25 d. nutarimu<text:s/></text:span><text:span text:style-name="T40">Nr. 86</text:span><text:span text:style-name="T41"><text:s/>„Dėl Ligos ir motinystės socialinio draudimo išmokų nuostatų pa</text:span><text:span text:style-name="T42">tvirtinimo“, Nelaimingų atsitikimų darbe ir profesinių ligų socialinio draudimo išmokų nuostatais, patvirtintais Lietuvos Respublikos Vyriausybės 2004 m.<text:s/></text:span><text:soft-page-break/><text:span text:style-name="T43">kovo 22 d. nutarimu<text:s/></text:span><text:span text:style-name="T44">Nr. 309</text:span><text:span text:style-name="T45"><text:s/>„Dėl Nelaimingų atsitikimų darbe ir profesinių ligų socialinio draudimo iš</text:span><text:span text:style-name="T46">mokų nuostatų patvirtinimo“, Nedarbo socialinio draudimo išmokų nuostatais, patvirtintais Lietuvos Respublikos Vyriausybės 2004 m. gruodžio 24 d. nutarimu<text:s/></text:span><text:span text:style-name="T47">Nr. 1656</text:span><text:span text:style-name="T48"><text:s/>„Dėl Nedarbo socialinio draudimo išmokų nuostatų ir Dalinio darbo išmokų nuostatų patvirtini</text:span><text:span text:style-name="T49">mo“, bei siekdami užtikrinti tinkamą laikinojo nedarbingumo ekspertizę:</text:span><text:s/></text:p>
      <text:p text:style-name="P50">Preambulės pakeitimai:</text:p>
      <text:p text:style-name="P51"><text:span text:style-name="T52">Nr.<text:s/></text:span><text:a xlink:href="https://www.e-tar.lt/portal/legalAct.html?documentId=dca23a40a57511eea5a28c81c82193a8" office:target-frame-name="_top" xlink:show="replace"><text:span text:style-name="T53">V-1380/A1-910</text:span></text:a><text:span text:style-name="T54">, 2023-12-28, paskelbta TAR 2023-12-28, i. k.</text:span><text:span text:style-name="T55"><text:s/>2023-25730</text:span></text:p>
      <text:p text:style-name="Normal"/>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ndo valdybos teritorinių skyrių išduodamų elektron</text:span><text:span text:style-name="T64">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 atostogų pažymėjimo ir pranešimo apie išduotą nėš</text:span><text:span text:style-name="T68">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text:s/>180 kalendorinių dienų, sąrašą;<text:s/></text:p>
      <text:p text:style-name="P70">1.5. Ligų ir būklių, dėl kurių suteikiamos papildomos 14 kalendorinių dienų nėštumo ir gimdymo atostogos, sąrašą;</text:p>
      <text:p text:style-name="P71">1.6. Ypač sunkių ligų, kuriomis sergantiems vaikams iki 18 metų stacionare, ambulatoriškai ar medicininės reabilitacijos ir sanatorinio gydymo įstaigoje slaugyti išduodamas nedarbingumo pažymėjimas ne ilgiau kaip 364 kalendorinėms dienoms, sąrašą.<text:s/></text:p>
      <text:p text:style-name="P72">2.<text:s/><text:span text:style-name="T73">P</text:span><text:span text:style-name="T74">avedame:</text:span></text:p>
      <text:p text:style-name="P75">2.1. Asmens sveikatos priežiūros įstaigų vadovams organizuoti ir užtikrinti laikinojo nedarbingumo ekspertizę, vadovaujantis šiuo įsakymu patvirtintomis<text:span text:style-name="T76"><text:s/>Elektroninių nedarbingumo pažymėjimų bei elektroninių nėštumo ir gimdymo atostogų pažymėjimų</text:span><text:span text:style-name="T77"><text:s/>išdavimo</text:span><text:s/>taisyklėmis;</text:p>
      <text:p text:style-name="P78"><text:span text:style-name="T79">2.2</text:span><text:span text:style-name="T80">. Valstybinio socialinio draudimo fondo valdybai prie Socialinės apsaugos ir darbo ministerijos<text:s/></text:span><text:span text:style-name="T81">ir Nacionaliniam visuomenės sveikatos centrui prie Sveikatos apsaugos ministerijos</text:span><text:span text:style-name="T82"><text:s/></text:span><text:span text:style-name="T83">organizuoti ir užtikrinti elektroninių nedarbin</text:span><text:span text:style-name="T84">gumo pažymėjimų išdavimą nuo 2022 m. gegužės 1 d.,<text:s/></text:span><text:span text:style-name="T85">vadovaujantis šiuo įsakymu patvirtintu Valstybinio socialinio draudimo fondo valdybos teritorinių skyrių išduodamų elektroninių nedarbingumo pažymėjimų išdavimo dėl epideminės situacijos tvarkos aprašu;</text:span><text:s/></text:p>
      <text:p text:style-name="P86">Papunkčio pakeitimai:</text:p>
      <text:p text:style-name="P87"><text:span text:style-name="T88">Nr.<text:s/></text:span><text:a xlink:href="https://www.e-tar.lt/portal/legalAct.html?documentId=7dcd86d0c7a711ec8d9390588bf2de65" office:target-frame-name="_top" xlink:show="replace"><text:span text:style-name="T89">V-843/A1-317</text:span></text:a><text:span text:style-name="T90">, 2022-04-29, paskelbta TAR 2022-04-29, i. k. 2022-08978</text:span></text:p>
      <text:p text:style-name="Normal"/>
      <text:p text:style-name="P91">2.3. šio įsakymo vykdymo kontrolę viceministrams pagal jų veiklos sritis.</text:p>
      <text:p text:style-name="P92"><text:span text:style-name="T93">3</text:span><text:span text:style-name="T94">.</text:span><text:span text:style-name="T95"><text:s/></text:span><text:span text:style-name="T96">Pripažįstame<text:s/></text:span><text:span text:style-name="T97">netekusiais galios:</text:span></text:p>
      <text:p text:style-name="P98"><text:span text:style-name="T99">3.1</text:span><text:span text:style-name="T100">.<text:s/></text:span><text:span text:style-name="T101">Lietuvos Respublikos sveikatos apsaugos ministro ir Lietuvos Respublikos socialinės apsaugos ir darbo ministro<text:s/></text:span><text:span text:style-name="T102">2020 m. vasario 27 d. įsakymą<text:s/></text:span><text:span text:style-name="T103">Nr. V-238/A1-170 „Dėl<text:s/></text:span><text:span text:style-name="T104">Elektroninių nedarbingumo<text:s/></text:span><text:span text:style-name="T105">pažymėjimų bei elektroninių nėštumo ir gimdymo atostogų pažymėjimų išdavimo ekstremaliosios situacijos ir (ar) karantino dėl COVID-19 ligos (koronaviruso infekcijos) plitimo grėsmės laikotarpiu laikinosios tvarkos aprašo patvirtinimo“ su visais pakeitimais</text:span><text:span text:style-name="T106"><text:s/>ir papildymais;</text:span></text:p>
      <text:p text:style-name="P107"><text:span text:style-name="T108">3.2</text:span><text:span text:style-name="T109">.<text:s/></text:span><text:span text:style-name="T110">Lietuvos Respublikos sveikatos apsaugos ministro ir Lietuvos Respublikos socialinės apsaugos ir darbo ministro<text:s/></text:span><text:span text:style-name="T111">2009 m. gruodžio 1 d. įsakymą Nr. V-977/A1-657 „Dėl Nedarbingumo pažymėjimų išdavimo gripo epidemijos laikotarpiu laiki</text:span><text:span text:style-name="T112">nosios tvarkos aprašo patvirtinimo“<text:s/></text:span><text:span text:style-name="T113">su visais pakeitimais ir papildymais</text:span><text:span text:style-name="T114">.</text:span><text:s/></text:p>
      <text:p text:style-name="P115"/>
      <text:p text:style-name="P116"/>
      <text:p text:style-name="P117"/>
      <text:p text:style-name="P118">SUSISIEKIMO MINISTRAS,</text:p>
      <text:p text:style-name="P119">PAVADUOJANTIS SVEIKATOS APSAUGOS MINISTRĄ<text:tab/>PETRAS ČĖSNA</text:p>
      <text:p text:style-name="P120"/>
      <text:p text:style-name="P121"/>
      <text:p text:style-name="P122"/>
      <text:p text:style-name="P123">SOCIALINĖS APSAUGOS IR DARBO MINISTRĖ<text:tab/>VILIJA BLINKEVIČIŪTĖ</text:p>
      <text:p text:style-name="Normal"/>
      <text:p text:style-name="P124">PATVIRTINTA</text:p>
      <text:p text:style-name="P131">Lietuvos Respublikos<text:s/></text:p>
      <text:p text:style-name="P132">sveikatos apsaugos ministro ir<text:s/></text:p>
      <text:p text:style-name="P133">Lietuvos Respublikos<text:s/></text:p>
      <text:p text:style-name="P134">socialinės apsaugos ir darbo ministro<text:s/></text:p>
      <text:p text:style-name="P135">2010 m. liepos 21 d.<text:s/></text:p>
      <text:p text:style-name="P136">įsakymu Nr. V-653 /A1-356<text:s/></text:p>
      <text:p text:style-name="P137"/>
      <text:p text:style-name="P138"><text:span text:style-name="T139">ELEKTRONINIŲ NEDARBINGUMO PAŽYMĖJIMŲ BEI ELEKTRONINIŲ NĖŠTUMO IR GIMDYMO ATOSTOGŲ PAŽYMĖJIMŲ IŠDAVIMO TAISYKLĖS</text:span></text:p>
      <text:p text:style-name="P140"/>
      <text:p text:style-name="P141"><text:span text:style-name="T142">I</text:span><text:span text:style-name="T143">. skyrius</text:span></text:p>
      <text:p text:style-name="P144"><text:span text:style-name="T145">BENDROSIOS NUOSTATOS<text:s/></text:span></text:p>
      <text:p text:style-name="P146">Pakeistas skyriaus pavadinimas:</text:p>
      <text:p text:style-name="P147"><text:span text:style-name="T148">Nr.<text:s/></text:span><text:a xlink:href="https://www.e-tar.lt/portal/legalAct.html?documentId=ba25ff10af8d11e5b12fbb7dc920ee2c" office:target-frame-name="_top" xlink:show="replace"><text:span text:style-name="T149">V-1530/A1-807</text:span></text:a><text:span text:style-name="T150">, 2015-12-29, paskelbta TAR 2015-12-31, i. k. 2015-21192</text:span></text:p>
      <text:p text:style-name="Normal"/>
      <text:p text:style-name="P151"><text:span text:style-name="T152">1</text:span><text:span text:style-name="T153">.<text:s/></text:span><text:span text:style-name="T154">Elektroninių nedarbingumo pažymėjimų bei elektroninių nėštumo ir gimdymo atostogų pa</text:span><text:span text:style-name="T155">žymėjimų išdavimo taisyklės (toliau – šios Taisyklės) nustato elektroninių nedarbingumo pažymėjimų ir elektroninių nėštumo ir gimdymo atostogų pažymėjimų (toliau – elektroniniai pažymėjimai), išskyrus<text:s/></text:span><text:span text:style-name="T156">Valstybinio socialinio draudimo fondo valdybos teritori</text:span><text:span text:style-name="T157">nių skyrių išduodamų</text:span><text:span text:style-name="T158"><text:s/>elektroninių nedarbingumo pažymėjimų išdavimo dėl epideminės situacijos tvarkos apraše nurodytais atvejais,</text:span><text:s/>išdavimo tvarką. Šios Taisyklės<text:s/><text:span text:style-name="T159">Valstybinio socialinio draudimo fondo valdybos teritorinių skyrių<text:s/></text:span><text:span text:style-name="T160">ir<text:s/></text:span>Nacionalinio visuomenės sveikatos centro prie Sveikatos apsaugos ministerijos (toliau – NVSC)<text:span text:style-name="T161"><text:s/></text:span>elektroninių nedarbingumo pažymėjimų išdavimui taikomos<text:s/><text:span text:style-name="T162">tiek, kiek to nereglamentuoja Valstybinio socialinio draudimo fondo valdybos teritorinių skyrių išduodamų elektroninių nedarbingumo<text:s/></text:span><text:span text:style-name="T163">pažymėjimų išdavimo dėl epideminės situacijos tvarkos aprašas</text:span><text:span text:style-name="T164">.</text:span><text:s/></text:p>
      <text:p text:style-name="P165">Punkto pakeitimai:</text:p>
      <text:p text:style-name="P166"><text:span text:style-name="T167">Nr.<text:s/></text:span><text:a xlink:href="https://www.e-tar.lt/portal/legalAct.html?documentId=ba25ff10af8d11e5b12fbb7dc920ee2c" office:target-frame-name="_top" xlink:show="replace"><text:span text:style-name="T168">V-1530/A1-807</text:span></text:a><text:span text:style-name="T169">, 2015-12-29, paskelbta TAR 2015-12-31, i. k. 2015-21192</text:span></text:p>
      <text:p text:style-name="P170"><text:span text:style-name="T171">N</text:span><text:span text:style-name="T172">r.<text:s/></text:span><text:a xlink:href="https://www.e-tar.lt/portal/legalAct.html?documentId=7e9b9530cea511e69e09f35d37acd719" office:target-frame-name="_top" xlink:show="replace"><text:span text:style-name="T173">V-1529/A1-700</text:span></text:a><text:span text:style-name="T174">, 2016-12-30, paskelbta TAR 2016-12-30, i. k. 2016-30194</text:span></text:p>
      <text:p text:style-name="P175"><text:span text:style-name="T176">Nr.<text:s/></text:span><text:a xlink:href="https://www.e-tar.lt/portal/legalAct.html?documentId=49c5bac09baf11ec8d04d3fbbc911715" office:target-frame-name="_top" xlink:show="replace"><text:span text:style-name="T177">V-475/A1-172</text:span></text:a><text:span text:style-name="T178">, 2022-03-04, paskelbta TAR 2022-03-04, i. k. 2022-04412</text:span></text:p>
      <text:p text:style-name="P179"><text:span text:style-name="T180">Nr.<text:s/></text:span><text:a xlink:href="https://www.e-tar.lt/portal/legalAct.html?documentId=7dcd86d0c7a711ec8d9390588bf2de65" office:target-frame-name="_top" xlink:show="replace"><text:span text:style-name="T181">V-843/A1-317</text:span></text:a><text:span text:style-name="T182">, 2022-04-29, paskelbta TAR 2022-04-29, i. k. 2022-08978</text:span></text:p>
      <text:p text:style-name="Normal"/>
      <text:p text:style-name="P183"><text:span text:style-name="T184">2</text:span><text:span text:style-name="T185">. Elektroniniai pažymėjimai, išduoti Elektroninių nedarbingumo pažymėjimų bei elektroninių nėštumo ir gimdymo atostogų pažymėjimų tvarkymo sistemoje (toliau – EPTS), pateisina neatvykimą į darbą (tarnybą) ir yra pagrindas skirti ligos socialinio dra</text:span><text:span text:style-name="T186">udimo išmoką (toliau – ligos išmoka) arba motinystės socialinio draudimo išmoką (toliau – motinystės išmoka), taip pat yra pagrindas pratęsti nedarbo socialinio draudimo išmokų mokėjimą.</text:span></text:p>
      <text:p text:style-name="P187"><text:span text:style-name="T188">Elektroninis pažymėjimas yra dokumentas, turintis elektroniniam dokum</text:span><text:span text:style-name="T189">entui būtinus rekvizitus, suformuotas EPTS sistemoje ir pasirašytas asmens, turinčio teisę išduoti elektroninį pažymėjimą, elektroniniu parašu</text:span><text:span text:style-name="T190">.</text:span><text:s/></text:p>
      <text:p text:style-name="P191">Punkto pakeitimai:</text:p>
      <text:p text:style-name="P192"><text:span text:style-name="T193">Nr.<text:s/></text:span><text:a xlink:href="https://www.e-tar.lt/portal/legalAct.html?documentId=TAR.79BF72B26BDC" office:target-frame-name="_top" xlink:show="replace"><text:span text:style-name="T194">V-1205/A1-586</text:span></text:a><text:span text:style-name="T195">, 2012-12-27, Žin., 2012, Nr. 154-7943 (2012-12-29), i. k. 1122250ISAK5/A1-586</text:span></text:p>
      <text:p text:style-name="P196"><text:span text:style-name="T197">Nr.<text:s/></text:span><text:a xlink:href="https://www.e-tar.lt/portal/legalAct.html?documentId=TAR.BA26EC717B34" office:target-frame-name="_top" xlink:show="replace"><text:span text:style-name="T198">V-556/A1-221</text:span></text:a><text:span text:style-name="T199">, 2013-05-27, Žin., 2013, Nr. 57-2895 (2013-06-01), i. k. 1132250I</text:span><text:span text:style-name="T200">SAK6/A1-221</text:span></text:p>
      <text:p text:style-name="P201"><text:span text:style-name="T202">Nr.<text:s/></text:span><text:a xlink:href="https://www.e-tar.lt/portal/legalAct.html?documentId=ba25ff10af8d11e5b12fbb7dc920ee2c" office:target-frame-name="_top" xlink:show="replace"><text:span text:style-name="T203">V-1530/A1-807</text:span></text:a><text:span text:style-name="T204">, 2015-12-29, paskelbta TAR 2015-12-31, i. k. 2015-21192</text:span></text:p>
      <text:p text:style-name="P205"><text:span text:style-name="T206">Nr.<text:s/></text:span><text:a xlink:href="https://www.e-tar.lt/portal/legalAct.html?documentId=7e9b9530cea511e69e09f35d37acd719" office:target-frame-name="_top" xlink:show="replace"><text:span text:style-name="T207">V-1529/A1-700</text:span></text:a><text:span text:style-name="T208">, 2016-12-30, paskelbta TAR 2016-12-30, i. k. 2016-30194</text:span></text:p>
      <text:p text:style-name="P209"><text:span text:style-name="T210">Nr.<text:s/></text:span><text:a xlink:href="https://www.e-tar.lt/portal/legalAct.html?documentId=49c5bac09baf11ec8d04d3fbbc911715" office:target-frame-name="_top" xlink:show="replace"><text:span text:style-name="T211">V-475/A1-172</text:span></text:a><text:span text:style-name="T212">, 2022-03-04, paskelbta TAR 2022-03-04, i.</text:span><text:span text:style-name="T213"><text:s/>k. 2022-04412</text:span></text:p>
      <text:p text:style-name="P214"><text:span text:style-name="T215">Nr.<text:s/></text:span><text:a xlink:href="https://www.e-tar.lt/portal/legalAct.html?documentId=b274c1d0166c11efbcbfb318996800a8" office:target-frame-name="_top" xlink:show="replace"><text:span text:style-name="T216">V-573/A1-344</text:span></text:a><text:span text:style-name="T217">, 2024-05-20, paskelbta TAR 2024-05-20, i. k. 2024-09072</text:span></text:p>
      <text:p text:style-name="Normal"/>
      <text:p text:style-name="P218"><text:span text:style-name="T219">2</text:span><text:span text:style-name="T220">1</text:span><text:span text:style-name="T221">. Elektroniniai pažymėjimai gali būti išduodami EPTS ar per su<text:s/></text:span><text:span text:style-name="T222">EPTS integruotą asmens sveikatos priežiūros įstaigos informacinę sistemą (per integracinę sąsają). Valstybinio socialinio draudimo fondo valdyba prie Socialinės apsaugos ir darbo ministerijos (toliau – Fondo valdyba), atliekanti programinės įrangos pakeiti</text:span><text:span text:style-name="T223">mus EPTS, yra atsakinga už integracinės sąsajos su asmens sveikatos priežiūros įstaigos informacine sistema specifikacijos (toliau – specifikacija) paskelbimą EPTS. Asmens sveikatos priežiūros įstaiga atsakinga už įstaigos informacinės sistemos atnaujinimą</text:span><text:span text:style-name="T224"><text:s/>pagal Fondo valdybos EPTS paskelbtą specifikaciją.</text:span><text:s/></text:p>
      <text:p text:style-name="P225">Papildyta punktu:</text:p>
      <text:p text:style-name="P226"><text:span text:style-name="T227">Nr.<text:s/></text:span><text:a xlink:href="https://www.e-tar.lt/portal/legalAct.html?documentId=49c5bac09baf11ec8d04d3fbbc911715" office:target-frame-name="_top" xlink:show="replace"><text:span text:style-name="T228">V-475/A1-172</text:span></text:a><text:span text:style-name="T229">, 2022-03-04, paskelbta TAR 2022-03-04, i. k. 2022-04412</text:span></text:p>
      <text:p text:style-name="Normal"/>
      <text:p text:style-name="P230"><text:span text:style-name="T231">3</text:span><text:span text:style-name="T232">.<text:s/></text:span><text:span text:style-name="T233">Elektroninio pažymėjimo atvaizdavimo forma (elektroninio dokumento duomenų fizinio atvaizdavimo forma) yra elektroninio dokumento turinio, pateikto asmens sveikatos priežiūros įstaigos Fondo valdybos informacinei sistemai, spausdintinė forma, teikiama (nau</text:span><text:span text:style-name="T234">dojama) išmokos bylai formuoti ir gali būti teikiama institucijoms, turinčioms teisę tvarkyti specialių kategorijų asmens duomenis jų funkcijoms vykdyti.</text:span><text:s/></text:p>
      <text:p text:style-name="P235">Punkto pakeitimai:</text:p>
      <text:p text:style-name="P236"><text:span text:style-name="T237">Nr.<text:s/></text:span><text:a xlink:href="https://www.e-tar.lt/portal/legalAct.html?documentId=49c5bac09baf11ec8d04d3fbbc911715" office:target-frame-name="_top" xlink:show="replace"><text:span text:style-name="T238">V-475/A1-172</text:span></text:a><text:span text:style-name="T239">, 2022-03-04, paskelbta TAR 2022-03-04, i. k. 2022-04412</text:span></text:p>
      <text:p text:style-name="Normal"/>
      <text:p text:style-name="P240"><text:span text:style-name="T241">4</text:span><text:span text:style-name="T242">. Pranešimas apie išduotą nedarbingumo pažymėjimą yra iš EPTS atspausdintas dokumentas, kuriame pateikiama informacija darbdaviui (-iams) apie asmens nedarbingum</text:span><text:span text:style-name="T243">ą, patvirtintas šį pažymėjimą išdavusio asmens spaudu ir parašu arba asmens sveikatos priežiūros įstaigos vadovo įgalioto asmens parašu bei įstaigos antspaudu (spaudu).</text:span><text:s/></text:p>
      <text:p text:style-name="P244">Punkto pakeitimai:</text:p>
      <text:p text:style-name="P245"><text:span text:style-name="T246">Nr.<text:s/></text:span><text:a xlink:href="https://www.e-tar.lt/portal/legalAct.html?documentId=b274c1d0166c11efbcbfb318996800a8" office:target-frame-name="_top" xlink:show="replace"><text:span text:style-name="T247">V-573/A1-344</text:span></text:a><text:span text:style-name="T248">, 2024-05-20, paskelbta TAR 2024-05-20, i. k. 2024-09072</text:span></text:p>
      <text:p text:style-name="Normal"/>
      <text:p text:style-name="P249"><text:span text:style-name="T250">5</text:span><text:span text:style-name="T251">. Pranešimas apie išduotą nėštumo ir gimdymo atostogų pažymėjimą yra iš EPTS atspausdintas dokumentas, kuriame pateikiama informacija darbdaviui (</text:span><text:span text:style-name="T252">-iams) apie išduotą elektroninį nėštumo ir gimdymo atostogų pažymėjimą, patvirtintas šį pažymėjimą išdavusio asmens spaudu ir parašu arba asmens sveikatos priežiūros įstaigos vadovo įgalioto asmens parašu bei įstaigos antspaudu (spaudu).</text:span><text:s/></text:p>
      <text:p text:style-name="P253">Punkto pakeitimai:</text:p>
      <text:p text:style-name="P254"><text:span text:style-name="T255">Nr.<text:s/></text:span><text:a xlink:href="https://www.e-tar.lt/portal/legalAct.html?documentId=b274c1d0166c11efbcbfb318996800a8" office:target-frame-name="_top" xlink:show="replace"><text:span text:style-name="T256">V-573/A1-344</text:span></text:a><text:span text:style-name="T257">, 2024-05-20, paskelbta TAR 2024-05-20, i. k. 2024-09072</text:span></text:p>
      <text:p text:style-name="Normal"/>
      <text:p text:style-name="P258"><text:span text:style-name="T259">6</text:span><text:span text:style-name="T260">. Elektroninius pažymėjimus gali išduoti tik asmens sveikatos priežiūros<text:s/></text:span><text:span text:style-name="T261">įstaigų, sudariusių sutartis dėl teisės išduoti elektroninius pažymėjimus (toliau – Sutartis) su Fondo valdybos teritoriniais skyriais, asmenis gydantys gydytojai</text:span><text:span text:style-name="T262">,</text:span><text:span text:style-name="T263"><text:s/>gydytojų konsultacinės komisijos (toliau – GKK) pirmininkas ar slaugytojai (bendrosios arba<text:s/></text:span><text:span text:style-name="T264">išplėstinės praktikos) šių Taisyklių 6</text:span><text:span text:style-name="T265">1</text:span><text:span text:style-name="T266"><text:s/>punkte nustatytais atvejais bei akušeriai<text:s/></text:span><text:span text:style-name="T267">šių<text:s/></text:span><text:span text:style-name="T268">Taisyklių 6</text:span><text:span text:style-name="T269">2</text:span><text:span text:style-name="T270"><text:s/>punkte nustatytais atvejais.</text:span><text:s/></text:p>
      <text:p text:style-name="P271">Punkto pakeitimai:</text:p>
      <text:p text:style-name="P272"><text:span text:style-name="T273">Nr.<text:s/></text:span><text:a xlink:href="https://www.e-tar.lt/portal/legalAct.html?documentId=7e9b9530cea511e69e09f35d37acd719" office:target-frame-name="_top" xlink:show="replace"><text:span text:style-name="T274">V-1529/A1-700</text:span></text:a><text:span text:style-name="T275">, 2016-12-30, paskelbta TAR 2016-12-30, i. k. 2016-30194</text:span></text:p>
      <text:p text:style-name="P276"><text:span text:style-name="T277">Nr.<text:s/></text:span><text:a xlink:href="https://www.e-tar.lt/portal/legalAct.html?documentId=49c5bac09baf11ec8d04d3fbbc911715" office:target-frame-name="_top" xlink:show="replace"><text:span text:style-name="T278">V-475/A1-172</text:span></text:a><text:span text:style-name="T279">, 2022-03-04, paskelbta TAR 2022-03-04, i. k. 2022-04412</text:span></text:p>
      <text:p text:style-name="P280"><text:span text:style-name="T281">Nr.<text:s/></text:span><text:a xlink:href="https://www.e-tar.lt/portal/legalAct.html?documentId=b274c1d0166c11efbcbfb318996800a8" office:target-frame-name="_top" xlink:show="replace"><text:span text:style-name="T282">V-573/A1-344</text:span></text:a><text:span text:style-name="T283">, 2024-05-20, paskelbta TAR 2024-05-20, i. k. 2024-09072</text:span></text:p>
      <text:p text:style-name="Normal"/>
      <text:p text:style-name="P284"><text:span text:style-name="T285">6</text:span><text:span text:style-name="T286">1</text:span><text:span text:style-name="T287">. Slaugytojai (bendrosios arba išplėstinės praktikos) elektroninius nedarbingumo pažymėjimus<text:s/></text:span><text:span text:style-name="T288">dėl ligos ar šeimos nario slaugos arba priežiūros gali išduoti COVID-19 ligos (koronaviruso infekcijos) ar gripo atvejais, šias ligas diagnozavus pagal tyrimų ir (ar) testų, nurodytų Lietuvos medicinos normoje MN 28:2019 „Bendrosios praktikos slaugytojas“,</text:span><text:span text:style-name="T289"><text:s/>patvirtintoje Lietuvos Respublikos sveikatos apsaugos ministro 2011 m. birželio 8 d. įsakymu Nr. V-591 „Dėl Lietuvos medicinos normos MN 28:2019 „Bendrosios praktikos slaugytojas“ patvirtinimo“, teigiamą rezultat</text:span><text:span text:style-name="T290">ą</text:span><text:span text:style-name="T291">, bet ne ilgiau kaip 7 kalendorinėms dieno</text:span><text:span text:style-name="T292">ms, pagrįsdami jų išdavimą šių Taisyklių 10 punkte nustatyta tvarka bei supažindindami asmenį su elgesio taisyklėmis nedarbingumo metu šių Taisyklių 49 punkte nustatyta tvarka. Jei sergančio asmens sveikatos būklė negerėja, toliau jo sveikatos būklės bei d</text:span><text:span text:style-name="T293">arbingumo vertinimą atlieka asmenį gydantis gydytojas.</text:span><text:s/></text:p>
      <text:p text:style-name="P294">Papildyta punktu:</text:p>
      <text:p text:style-name="P295"><text:span text:style-name="T296">Nr.<text:s/></text:span><text:a xlink:href="https://www.e-tar.lt/portal/legalAct.html?documentId=b274c1d0166c11efbcbfb318996800a8" office:target-frame-name="_top" xlink:show="replace"><text:span text:style-name="T297">V-573/A1-344</text:span></text:a><text:span text:style-name="T298">, 2024-05-20, paskelbta TAR 2024-05-20, i. k. 2024-09072</text:span></text:p>
      <text:p text:style-name="Normal"/>
      <text:p text:style-name="P299"><text:span text:style-name="T300">6</text:span><text:span text:style-name="T301">2</text:span><text:span text:style-name="T302">. Ak</text:span><text:span text:style-name="T303">ušeriai<text:s/></text:span><text:span text:style-name="T304">elektroninius nėštumo ir gimdymo atostogų pažymėjimus gali išduoti šių Taisyklių 66 punkte nustatytais atvejais.</text:span><text:s/></text:p>
      <text:p text:style-name="P305">Papildyta punktu:</text:p>
      <text:p text:style-name="P306"><text:span text:style-name="T307">Nr.<text:s/></text:span><text:a xlink:href="https://www.e-tar.lt/portal/legalAct.html?documentId=b274c1d0166c11efbcbfb318996800a8" office:target-frame-name="_top" xlink:show="replace"><text:span text:style-name="T308">V-573/A1-344</text:span></text:a><text:span text:style-name="T309">,<text:s/></text:span><text:span text:style-name="T310">2024-05-20, paskelbta TAR 2024-05-20, i. k. 2024-09072</text:span></text:p>
      <text:p text:style-name="Normal"/>
      <text:p text:style-name="P311"><text:span text:style-name="T312">6</text:span><text:span text:style-name="T313">3</text:span><text:span text:style-name="T314">. Elektroninius pažymėjimus išduodant slaugytojams (bendrosios arba išplėstinės praktikos) bei akušeriams, šių Taisyklių nuostatos taikomos tiek, kiek jos nenustato kitokių nei šių Taisyklių 6</text:span><text:span text:style-name="T315">1</text:span><text:span text:style-name="T316"> </text:span><text:span text:style-name="T317">ir 6</text:span><text:span text:style-name="T318">2</text:span><text:span text:style-name="T319"><text:s/>punktuose nurodytų elektroninių pažymėjimų išdavimo sąlygų.</text:span><text:s/></text:p>
      <text:p text:style-name="P320">Papildyta punktu:</text:p>
      <text:p text:style-name="P321"><text:span text:style-name="T322">Nr.<text:s/></text:span><text:a xlink:href="https://www.e-tar.lt/portal/legalAct.html?documentId=b274c1d0166c11efbcbfb318996800a8" office:target-frame-name="_top" xlink:show="replace"><text:span text:style-name="T323">V-573/A1-344</text:span></text:a><text:span text:style-name="T324">, 2024-05-20, paskelbta TAR 2024-05-20, i. k. 2024-09072</text:span></text:p>
      <text:p text:style-name="Normal"/>
      <text:p text:style-name="P325"><text:span text:style-name="T326">7</text:span><text:span text:style-name="T327">. Elektroniniai pažymėjimai išduodami tik asmenims, apdraustiems ligos socialiniu draudimu ir (ar) motinystės socialiniu draudimu bei nelaimingų atsitikimų darbe ir profesinių ligų socialiniu draudimu, ir Užimtumo tarnyboje prie Lietuvos Respublikos<text:s/></text:span><text:span text:style-name="T328">socialinės apsaugos ir darbo ministerijos įsiregistravusiems asmenims, kuriems yra suteiktas bedarbio statusas (toliau – bedarbis).</text:span><text:s/></text:p>
      <text:p text:style-name="P329">Punkto pakeitimai:</text:p>
      <text:p text:style-name="P330"><text:span text:style-name="T331">Nr.<text:s/></text:span><text:a xlink:href="https://www.e-tar.lt/portal/legalAct.html?documentId=TAR.79BF72B26BDC" office:target-frame-name="_top" xlink:show="replace"><text:span text:style-name="T332">V-1205/A1-586</text:span></text:a><text:span text:style-name="T333">, 201</text:span><text:span text:style-name="T334">2-12-27, Žin., 2012, Nr. 154-7943 (2012-12-29), i. k. 1122250ISAK5/A1-586</text:span></text:p>
      <text:p text:style-name="P335"><text:span text:style-name="T336">Nr.<text:s/></text:span><text:a xlink:href="https://www.e-tar.lt/portal/legalAct.html?documentId=TAR.BA26EC717B34" office:target-frame-name="_top" xlink:show="replace"><text:span text:style-name="T337">V-556/A1-221</text:span></text:a><text:span text:style-name="T338">, 2013-05-27, Žin., 2013, Nr. 57-2895 (2013-06-01), i. k. 1132250ISAK6/A1-221</text:span></text:p>
      <text:p text:style-name="P339"><text:span text:style-name="T340">Nr.<text:s/></text:span><text:a xlink:href="https://www.e-tar.lt/portal/legalAct.html?documentId=ba25ff10af8d11e5b12fbb7dc920ee2c" office:target-frame-name="_top" xlink:show="replace"><text:span text:style-name="T341">V-1530/A1-807</text:span></text:a><text:span text:style-name="T342">, 2015-12-29, paskelbta TAR 2015-12-31, i. k. 2015-21192</text:span></text:p>
      <text:p text:style-name="P343"><text:span text:style-name="T344">Nr.<text:s/></text:span><text:a xlink:href="https://www.e-tar.lt/portal/legalAct.html?documentId=7e9b9530cea511e69e09f35d37acd719" office:target-frame-name="_top" xlink:show="replace"><text:span text:style-name="T345">V-1529/A1-700</text:span></text:a><text:span text:style-name="T346">, 2016-12-30, paskelbta TAR 2016-12-30, i. k. 2016-30194</text:span></text:p>
      <text:p text:style-name="P347"><text:span text:style-name="T348">Nr.<text:s/></text:span><text:a xlink:href="https://www.e-tar.lt/portal/legalAct.html?documentId=a548fb40a66611eab9d9cd0c85e0b745" office:target-frame-name="_top" xlink:show="replace"><text:span text:style-name="T349">V-1362/A1-498</text:span></text:a><text:span text:style-name="T350">, 2020-06-03, paskelbta TAR 2020-06-04, i. k. 2020-12277</text:span></text:p>
      <text:p text:style-name="Normal"/>
      <text:p text:style-name="P351"><text:span text:style-name="T352">8</text:span><text:span text:style-name="T353">. Šių Taisyklių laikymąsi turi teisę kontroliuoti Fondo valdybos ir jos teritorinių<text:s/></text:span><text:span text:style-name="T354">skyrių vyriausieji specialistai (nedarbingumo kontrolei), o tais atvejais, kai elektroniniai pažymėjimai išduoti pareigūnams ar kariams, kurie, vadovaujantis Lietuvos Respublikos valstybinio socialinio draudimo įstatymu, privalomai draudžiami ligos sociali</text:span><text:span text:style-name="T355">niu draudimu ir (ar) motinystės bei nelaimingų atsitikimų darbe ir profesinių ligų socialiniu draudimu, – Fondo valdybos teritorinių skyrių valstybės tarnautojai bei institucijos, kuriose tarnauja pareigūnas ar karys.</text:span><text:s/></text:p>
      <text:p text:style-name="P356">Punkto pakeitimai:</text:p>
      <text:p text:style-name="P357"><text:span text:style-name="T358">Nr.<text:s/></text:span><text:a xlink:href="https://www.e-tar.lt/portal/legalAct.html?documentId=TAR.79BF72B26BDC" office:target-frame-name="_top" xlink:show="replace"><text:span text:style-name="T359">V-1205/A1-586</text:span></text:a><text:span text:style-name="T360">, 2012-12-27, Žin., 2012, Nr. 154-7943 (2012-12-29), i. k. 1122250ISAK5/A1-586</text:span></text:p>
      <text:p text:style-name="P361"><text:span text:style-name="T362">Nr.<text:s/></text:span><text:a xlink:href="https://www.e-tar.lt/portal/legalAct.html?documentId=TAR.BA26EC717B34" office:target-frame-name="_top" xlink:show="replace"><text:span text:style-name="T363">V-556/A1-2</text:span><text:span text:style-name="T364">21</text:span></text:a><text:span text:style-name="T365">, 2013-05-27, Žin., 2013, Nr. 57-2895 (2013-06-01), i. k. 1132250ISAK6/A1-221</text:span></text:p>
      <text:p text:style-name="P366"><text:span text:style-name="T367">Nr.<text:s/></text:span><text:a xlink:href="https://www.e-tar.lt/portal/legalAct.html?documentId=ba25ff10af8d11e5b12fbb7dc920ee2c" office:target-frame-name="_top" xlink:show="replace"><text:span text:style-name="T368">V-1530/A1-807</text:span></text:a><text:span text:style-name="T369">, 2015-12-29, paskelbta TAR 2015-12-31, i. k. 2015-21192</text:span></text:p>
      <text:p text:style-name="P370"><text:span text:style-name="T371">Nr.<text:s/></text:span><text:a xlink:href="https://www.e-tar.lt/portal/legalAct.html?documentId=7e9b9530cea511e69e09f35d37acd719" office:target-frame-name="_top" xlink:show="replace"><text:span text:style-name="T372">V-1529/A1-700</text:span></text:a><text:span text:style-name="T373">, 2016-12-30, paskelbta TAR 2016-12-30, i. k. 2016-30194</text:span></text:p>
      <text:p text:style-name="P374"><text:span text:style-name="T375">Nr.<text:s/></text:span><text:a xlink:href="https://www.e-tar.lt/portal/legalAct.html?documentId=a548fb40a66611eab9d9cd0c85e0b745" office:target-frame-name="_top" xlink:show="replace"><text:span text:style-name="T376">V-1362/A1-498</text:span></text:a><text:span text:style-name="T377">, 2020-06-03, paskelbta TAR 2020-06-04, i. k. 2020-12277</text:span></text:p>
      <text:p text:style-name="Normal"/>
      <text:p text:style-name="P378"><text:span text:style-name="T379">II</text:span><text:span text:style-name="T380">. skyrius</text:span></text:p>
      <text:p text:style-name="P381"><text:span text:style-name="T382">ELEKTRONINIŲ PAŽYMĖJIMŲ IŠDAVIMAS DĖL LIGOS AR NELAIMINGO ATSITIKIMO<text:s/></text:span></text:p>
      <text:p text:style-name="P383">Pakeistas skyriaus pavadinimas:</text:p>
      <text:p text:style-name="P384"><text:span text:style-name="T385">Nr.<text:s/></text:span><text:a xlink:href="https://www.e-tar.lt/portal/legalAct.html?documentId=ba25ff10af8d11e5b12fbb7dc920ee2c" office:target-frame-name="_top" xlink:show="replace"><text:span text:style-name="T386">V-1530/A1-807</text:span></text:a><text:span text:style-name="T387">, 2015-12-29, paskelbta TAR 2015-12-31, i. k. 2015-21192</text:span></text:p>
      <text:p text:style-name="Normal"/>
      <text:p text:style-name="P388"><text:span text:style-name="T389">9</text:span><text:span text:style-name="T390">. Elektroniniai pažymėjimai dėl ligos ar nelaimingo atsitikimo išduodami nuo pirmos da</text:span><text:span text:style-name="T391">rbingumo netekimo dienos iki darbingumo atgavimo dienos arba iki Asmens su negalia teisių apsaugos agentūra prie Lietuvos Respublikos socialinės apsaugos ir darbo ministerijos (toliau – Asmens su negalia teisių apsaugos agentūra) nustato dalyvumo lygį ar p</text:span><text:span text:style-name="T392">rofesinės reabilitacijos poreikį. Jeigu Asmens su negalia teisių apsaugos agentūra nustato asmeniui profesinės reabilitacijos poreikį, elektroninis pažymėjimas išduodamas iki pirmos profesinės reabilitacijos programoje dalyvavimo dienos vadovaujantis šių T</text:span><text:span text:style-name="T393">aisyklių 94 punkte nurodyta tvarka ir terminais.</text:span><text:s/></text:p>
      <text:p text:style-name="P394">Punkto pakeitimai:</text:p>
      <text:p text:style-name="P395"><text:span text:style-name="T396">Nr.<text:s/></text:span><text:a xlink:href="https://www.e-tar.lt/portal/legalAct.html?documentId=7e9b9530cea511e69e09f35d37acd719" office:target-frame-name="_top" xlink:show="replace"><text:span text:style-name="T397">V-1529/A1-700</text:span></text:a><text:span text:style-name="T398">, 2016-12-30, paskelbta TAR 2016-12-30, i. k. 2016-30194</text:span></text:p>
      <text:p text:style-name="P399"><text:span text:style-name="T400">Nr.<text:s/></text:span><text:a xlink:href="https://www.e-tar.lt/portal/legalAct.html?documentId=dca23a40a57511eea5a28c81c82193a8" office:target-frame-name="_top" xlink:show="replace"><text:span text:style-name="T401">V-1380/A1-910</text:span></text:a><text:span text:style-name="T402">, 2023-12-28, paskelbta TAR 2023-12-28, i. k. 2023-25730</text:span></text:p>
      <text:p text:style-name="Normal"/>
      <text:p text:style-name="P403">10. Gydytojai, išduodami elektroninius pažymėjimus, apžiūri asmenis ir<text:s/><text:span text:style-name="T404">surašo<text:s/></text:span><text:span text:style-name="T405">Elektroninės sve</text:span><text:span text:style-name="T406">ikatos paslaugų ir bendradarbiavimo infrastruktūros informacinėje sistemoje (toliau – ESPBI IS)</text:span><text:span text:style-name="T407"><text:s/>ir (ar) asmens sveikatos priežiūros įstaigos informacinėje sistemoje (toliau kartu<text:s/></text:span>asmens medicinos<text:s/><text:span text:style-name="T408">dokumentai)<text:s/></text:span>jų nusiskundimus bei objektyvaus tyrimo duomenis, kuriais pagrindžia elektroninių pažymėjimų išdavimą<text:span text:style-name="T409">, bei į ESPBI IS pateikia elektroniniu parašu pasirašytą formą E003 „Stacionaro epikrizė“ ar E025 „Ambulatorinio apsilankymo aprašymas“</text:span>. Asmens medicinos dokumentuose taip pat turi būti<text:s/><text:span text:style-name="T410">nurodytas<text:s/></text:span>asmeniui skirtas gydymas, režimas (lovos, tausojantis), išduoto elektroninio pažymėjimo serija ir numeris, nepertraukiamo laikinojo nedarbingumo trukmė (bendras kalendorinių dienų skaičius nuo laikinojo nedarbingumo pradžios) ir kito atvykimo į asmens sveikatos priežiūros įstaigą data.</text:p>
      <text:p text:style-name="P411">Asmeniui, dėl sveikatos būklės, gulimo režimo ar taikomo gydymo (ilgalaikio imobilizacinio) negalinčiam atvykti į asmens sveikatos priežiūros įstaigą, elektroninis pažymėjimas pratęsiamas<text:s/><text:span text:style-name="T412">nuotoliniu būdu suteikus gydytojo<text:s/></text:span><text:span text:style-name="T413">konsultaciją nuotoliniu būdu (toliau – nuotolinė konsultacija)</text:span>. Asmens medicinos dokumentuose nuotolinės<text:s/><text:span text:style-name="T414">konsultacijos dieną<text:s/></text:span>gydytojas surašo asmens nusiskundimus,<text:s/><text:span text:style-name="T415">pateiktas<text:s/></text:span>režimo bei gydymo rekomendacijas.<text:s/></text:p>
      <text:p text:style-name="P416">Punkto pakeitimai:</text:p>
      <text:p text:style-name="P417"><text:span text:style-name="T418">Nr.<text:s/></text:span><text:a xlink:href="https://www.e-tar.lt/portal/legalAct.html?documentId=ba25ff10af8d11e5b12fbb7dc920ee2c" office:target-frame-name="_top" xlink:show="replace"><text:span text:style-name="T419">V-1530/A1-807</text:span></text:a><text:span text:style-name="T420">, 2015-12-29, paskelbta TAR 2015-12-31, i. k. 2015-21192</text:span></text:p>
      <text:p text:style-name="P421"><text:span text:style-name="T422">Nr.<text:s/></text:span><text:a xlink:href="https://www.e-tar.lt/portal/legalAct.html?documentId=e4804db0e7da11e7acd7ea182930b17f" office:target-frame-name="_top" xlink:show="replace"><text:span text:style-name="T423">V-1482/A1-640</text:span></text:a><text:span text:style-name="T424">, 2017-12-21, paskelbta TAR 2017-12-27, i. k. 2017-21173</text:span></text:p>
      <text:p text:style-name="P425"><text:span text:style-name="T426">Nr.<text:s/></text:span><text:a xlink:href="https://www.e-tar.lt/portal/legalAct.html?documentId=49c5bac09baf11ec8d04d3fbbc911715" office:target-frame-name="_top" xlink:show="replace"><text:span text:style-name="T427">V-475/A1-172</text:span></text:a><text:span text:style-name="T428">, 2022-03-04, paskelbta TAR 2022-03-04, i. k. 2022-04412</text:span></text:p>
      <text:p text:style-name="Normal"/>
      <text:p text:style-name="P429"><text:span text:style-name="T430">11</text:span><text:span text:style-name="T431">. Jei asmuo į asmens sveikatos priežiūros įstaigą kreipiasi dėl nelaimingo atsitikimo darbe, kelyje į (iš) darbą, gydytojas medicinos dokumentuose turi nurodyti: kreipimosi į įstaigą laiką valandų ir minučių tikslumu; išklausęs paaiškinimo, aprašo trau</text:span><text:span text:style-name="T432">mos priežastį, aplinkybes, laiką ir vietą (jei asmens sveikatos būklė leidžia tą padaryti). Nelaimingo atsitikimo data turi būti nurodoma ir elektroniniame pažymėjime šalia diagnozės.</text:span><text:s/></text:p>
      <text:p text:style-name="P433">Punkto pakeitimai:</text:p>
      <text:p text:style-name="P434"><text:span text:style-name="T435">Nr.<text:s/></text:span><text:a xlink:href="https://www.e-tar.lt/portal/legalAct.html?documentId=ba25ff10af8d11e5b12fbb7dc920ee2c" office:target-frame-name="_top" xlink:show="replace"><text:span text:style-name="T436">V-1530/A1-807</text:span></text:a><text:span text:style-name="T437">, 2015-12-29, paskelbta TAR 2015-12-31, i. k. 2015-21192</text:span></text:p>
      <text:p text:style-name="Normal"/>
      <text:p text:style-name="P438"><text:span text:style-name="T439">12</text:span><text:span text:style-name="T440">.<text:s/></text:span><text:span text:style-name="T441">Jeigu elektroninis pažymėjimas išduodamas dėl nelaimingo atsitikimo darbe, kelyje į (iš) darbą liekamųjų padarinių (pasekmių),<text:s/></text:span><text:span text:style-name="T442">gydytojas iš nedarbingumo priežasčių klasifikatoriaus pasirenka „Nelaimingas atsitikimas darbe, kelyje į (iš) darbą“ ir šalia diagnozės kodo įrašo nelaimingo atsitikimo darbe ar kelyje į (iš) darbą datą.</text:span></text:p>
      <text:p text:style-name="P443"><text:span text:style-name="T444">13</text:span><text:span text:style-name="T445">. Jeigu besigydantis po nelaimingo atsitikimo<text:s/></text:span><text:span text:style-name="T446">darbe, kelyje į (iš) darbą ar dėl profesinės ligos laikinai nedarbingas asmuo suserga kita liga ar susižeidžia buityje, jam išduodamas elektroninis pažymėjimas dėl nelaimingo atsitikimo darbe, kelyje į (iš) darbą ar dėl profesinės ligos tol, kol jis gydoma</text:span><text:span text:style-name="T447">s ir yra nedarbingas dėl nelaimingo atsitikimo darbe ar profesinės ligos. Jei ir toliau asmuo yra nedarbingas, jam gali būti išduotas be pertraukos naujas pirmasis pažymėjimas dėl kitos ligos ar nelaimingo atsitikimo buityje.</text:span></text:p>
      <text:p text:style-name="P448"><text:span text:style-name="T449">14</text:span><text:span text:style-name="T450">. Jei diagnozės kodas<text:s/></text:span><text:span text:style-name="T451">keičiamas dėl profesinės ligos, nuo jos nustatymo datos išduodamas naujas elektroninis pažymėjimas.</text:span></text:p>
      <text:p text:style-name="P452"><text:span text:style-name="T453">15</text:span><text:span text:style-name="T454">. Jeigu asmuo, kuriam yra patvirtinta profesinė liga, tampa laikinai nedarbingas dėl šios profesinės ligos paūmėjimo ar komplikacijų, gydytojas, išduo</text:span><text:span text:style-name="T455">damas elektroninį pažymėjimą, iš nedarbingumo priežasčių klasifikatoriaus pasirenka nedarbingumo priežastį „Profesinė liga“ ir šalia pirminės diagnozės kodo įrašo profesinės ligos nustatymo datą bei profesinės ligos patvirtinimo akto numerį.</text:span></text:p>
      <text:p text:style-name="P456"><text:span text:style-name="T457">16</text:span><text:span text:style-name="T458">. Asmeni</text:span><text:span text:style-name="T459">ms, kuriems<text:s/></text:span><text:span text:style-name="T460">Asmens su negalia teisių apsaugos agentūra</text:span><text:span text:style-name="T461"><text:s/>nustatė 55 procentų ar mažesnį dalyvumo lygį, elektroniniai pažymėjimai išduodami šiose Taisyklėse nustatyta tvarka.</text:span><text:s/></text:p>
      <text:p text:style-name="P462">Punkto pakeitimai:</text:p>
      <text:p text:style-name="P463"><text:span text:style-name="T464">Nr.<text:s/></text:span><text:a xlink:href="https://www.e-tar.lt/portal/legalAct.html?documentId=TAR.0E3BB377DB54" office:target-frame-name="_top" xlink:show="replace"><text:span text:style-name="T465">V-1116/A1-658</text:span></text:a><text:span text:style-name="T466">, 2013-11-29, Žin., 2013, Nr. 125-6400 (2013-12-07), i. k. 1132250ISAK6/A1-658</text:span></text:p>
      <text:p text:style-name="P467"><text:span text:style-name="T468">Nr.<text:s/></text:span><text:a xlink:href="https://www.e-tar.lt/portal/legalAct.html?documentId=dca23a40a57511eea5a28c81c82193a8" office:target-frame-name="_top" xlink:show="replace"><text:span text:style-name="T469">V-1380/A1-910</text:span></text:a><text:span text:style-name="T470">, 2023-12-28, paskelbta TAR</text:span><text:span text:style-name="T471"><text:s/>2023-12-28, i. k. 2023-25730</text:span></text:p>
      <text:p text:style-name="Normal"/>
      <text:p text:style-name="P472"><text:span text:style-name="T473">17</text:span><text:span text:style-name="T474">. Tais atvejais, kai asmens dalyvumo vertinimo ne pirmą kartą<text:s/></text:span><text:span text:style-name="T475">Asmens su negalia teisių apsaugos agentūroje<text:s/></text:span><text:span text:style-name="T476">laikas sutampa su asmens laikinuoju nedarbingumu, jo siuntimas į šią agentūrą turi būti atidėtas iki asmens<text:s/></text:span><text:span text:style-name="T477">laikinojo nedarbingumo pabaigos (išskyrus tuos atvejus, kai nustatomas ryškus asmens sveikatos būklės blogėjimas ir nustatoma nepalanki laikinojo darbingumo sutrikimo grąžinimo prognozė).</text:span><text:s/></text:p>
      <text:p text:style-name="P478">Punkto pakeitimai:</text:p>
      <text:p text:style-name="P479"><text:span text:style-name="T480">Nr.<text:s/></text:span><text:a xlink:href="https://www.e-tar.lt/portal/legalAct.html?documentId=dca23a40a57511eea5a28c81c82193a8" office:target-frame-name="_top" xlink:show="replace"><text:span text:style-name="T481">V-1380/A1-910</text:span></text:a><text:span text:style-name="T482">, 2023-12-28, paskelbta TAR 2023-12-28, i. k. 2023-25730</text:span></text:p>
      <text:p text:style-name="Normal"/>
      <text:p text:style-name="P483"><text:span text:style-name="T484">18</text:span><text:span text:style-name="T485">. Asmens sveikatos priežiūros įstaigos GKK, įvertinusi asmens sveikatos būklę bei darbingumą ir priėmusi išvadą, įveda šiuos<text:s/></text:span><text:span text:style-name="T486">duomenis į EPTS ir jų teisingumą patvirtina GKK pirmininkas elektroniniu parašu. Jei GKK:</text:span></text:p>
      <text:p text:style-name="P487"><text:span text:style-name="T488">18.1</text:span><text:span text:style-name="T489">. įvertinusi asmens sveikatos būklę bei darbingumą, pripažįsta asmenį darbingu anksčiau nei asmenį gydantis gydytojas nurodė ankstesniame jam išduotame elektron</text:span><text:span text:style-name="T490">iniame pažymėjime, GKK pirmininkas šį pažymėjimą panaikina EPTS ir išduoda naują elektroninį pažymėjimą iki GKK komisijos posėdžio dienos įskaitytinai;</text:span></text:p>
      <text:p text:style-name="P491"><text:span text:style-name="T492">18.2</text:span><text:span text:style-name="T493">. įvertinusi asmens sveikatos būklę bei darbingumą, pripažįsta asmenį laikinai nedarbingu, GKK<text:s/></text:span><text:span text:style-name="T494">pirmininkas įveda šiuos duomenis į EPTS ir išduoda naują elektroninį pažymėjimą šiose Taisyklėse nustatytais terminais. GKK pirmininkui išduodant elektroninį pažymėjimą, lentelė „GKK išvada“ užpildoma automatiškai iš GKK nurodytos informacijos EPTS.</text:span></text:p>
      <text:p text:style-name="P495"><text:span text:style-name="T496">19</text:span><text:span text:style-name="T497">. Siunčiant asmenį į Asmens su negalia teisių apsaugos agentūrą dalyvumo lygiui nustatyti, GKK pirmininkas išduoda elektroninį pažymėjimą vienai darbo dienai.</text:span><text:s/></text:p>
      <text:p text:style-name="P498">Punkto pakeitimai:</text:p>
      <text:p text:style-name="P499"><text:span text:style-name="T500">Nr.<text:s/></text:span><text:a xlink:href="https://www.e-tar.lt/portal/legalAct.html?documentId=a311aad0218111e5b336e9064144f02a" office:target-frame-name="_top" xlink:show="replace"><text:span text:style-name="T501">V-827/A1-398</text:span></text:a><text:span text:style-name="T502">, 2015-07-03, paskelbta TAR 2015-07-07, i. k. 2015-11017</text:span></text:p>
      <text:p text:style-name="P503"><text:span text:style-name="T504">Nr.<text:s/></text:span><text:a xlink:href="https://www.e-tar.lt/portal/legalAct.html?documentId=92d4da00d15011e583a295d9366c7ab3" office:target-frame-name="_top" xlink:show="replace"><text:span text:style-name="T505">V-216/A1-74</text:span></text:a><text:span text:style-name="T506">, 2016-02-09, paskelbta TAR 2016-02-12, i. k. 2</text:span><text:span text:style-name="T507">016-02766</text:span></text:p>
      <text:p text:style-name="P508"><text:span text:style-name="T509">Nr.<text:s/></text:span><text:a xlink:href="https://www.e-tar.lt/portal/legalAct.html?documentId=dca23a40a57511eea5a28c81c82193a8" office:target-frame-name="_top" xlink:show="replace"><text:span text:style-name="T510">V-1380/A1-910</text:span></text:a><text:span text:style-name="T511">, 2023-12-28, paskelbta TAR 2023-12-28, i. k. 2023-25730</text:span></text:p>
      <text:p text:style-name="Normal"/>
      <text:p text:style-name="P512"><text:span text:style-name="T513">III</text:span><text:span text:style-name="T514">. skyrius</text:span></text:p>
      <text:p text:style-name="P515"><text:span text:style-name="T516">PAŽYMĖJIMŲ IŠDAVIMAS GYDANT AMBULATORIŠKAI<text:s/></text:span></text:p>
      <text:p text:style-name="P517">Pakeistas skyriaus pavadinimas:</text:p>
      <text:p text:style-name="P518"><text:span text:style-name="T519">Nr.<text:s/></text:span><text:a xlink:href="https://www.e-tar.lt/portal/legalAct.html?documentId=ba25ff10af8d11e5b12fbb7dc920ee2c" office:target-frame-name="_top" xlink:show="replace"><text:span text:style-name="T520">V-1530/A1-807</text:span></text:a><text:span text:style-name="T521">, 2015-12-29, paskelbta TAR 2015-12-31, i. k. 2015-21192</text:span></text:p>
      <text:p text:style-name="Normal"/>
      <text:p text:style-name="P522"><text:span text:style-name="T523">20</text:span><text:span text:style-name="T524">. Ambulatorinio gydymo metu pažymėjimai išduodami tą di</text:span><text:span text:style-name="T525">eną, kai nustatomas laikinasis nedarbingumas:<text:s/></text:span></text:p>
      <text:p text:style-name="P526"><text:span text:style-name="T527">20.1</text:span><text:span text:style-name="T528">. asmenims, kurie į asmens sveikatos priežiūros įstaigas kreipiasi darbo (tarnybos) metu ar iki darbo (tarnybos) dienos pradžios ir nustatoma, kad jie yra laikinai nedarbingi, elektroniniame pažymėjime nedarbingumo laikotarpis nurodomas nuo kreipimosi dien</text:span><text:span text:style-name="T529">os;<text:s/></text:span></text:p>
      <text:p text:style-name="P530"><text:span text:style-name="T531">20.2</text:span><text:span text:style-name="T532">. asmenims, kurie į asmens sveikatos priežiūros įstaigas kreipiasi po darbo (tarnybos) (išdirbę visą darbo (tarnybos) dieną, pamainą) ir nustatoma, kad jie yra laikinai nedarbingi, elektroniniame pažymėjime nedarbingumo laikotarpis nurodomas n</text:span><text:span text:style-name="T533">uo kitos dienos, einančios po tos dienos, kai išdirbta visa darbo (tarnybos) diena ar pamaina.</text:span><text:s/></text:p>
      <text:p text:style-name="P534">Punkto pakeitimai:</text:p>
      <text:p text:style-name="P535"><text:span text:style-name="T536">Nr.<text:s/></text:span><text:a xlink:href="https://www.e-tar.lt/portal/legalAct.html?documentId=TAR.79BF72B26BDC" office:target-frame-name="_top" xlink:show="replace"><text:span text:style-name="T537">V-1205/A1-586</text:span></text:a><text:span text:style-name="T538">, 2012-12-27, Žin., 2012, Nr. 154-7943 (</text:span><text:span text:style-name="T539">2012-12-29), i. k. 1122250ISAK5/A1-586</text:span></text:p>
      <text:p text:style-name="Normal"/>
      <text:p text:style-name="P540"><text:span text:style-name="T541">21</text:span><text:span text:style-name="T542">. Elektroniniai pažymėjimai ambulatoriškai gydomiems asmenims išduodami ne ilgiau kaip 30 kalendorinių dienų.</text:span><text:s/></text:p>
      <text:p text:style-name="P543">Punkto pakeitimai:</text:p>
      <text:p text:style-name="P544"><text:span text:style-name="T545">Nr.<text:s/></text:span><text:a xlink:href="https://www.e-tar.lt/portal/legalAct.html?documentId=e4804db0e7da11e7acd7ea182930b17f" office:target-frame-name="_top" xlink:show="replace"><text:span text:style-name="T546">V-1482/A1-640</text:span></text:a><text:span text:style-name="T547">, 2017-12-21, paskelbta TAR 2017-12-27, i. k. 2017-21173</text:span></text:p>
      <text:p text:style-name="Normal"/>
      <text:p text:style-name="P548"><text:span text:style-name="T549">22</text:span><text:span text:style-name="T550">. Elektroninius pažymėjimus ambulatoriškai gydomiems asmenims išduoti ne ilgiau kai</text:span><text:span text:style-name="T551">p 60 kalendorinių dienų gali:</text:span><text:s/></text:p>
      <text:p text:style-name="P552">Punkto pakeitimai:</text:p>
      <text:p text:style-name="P553"><text:span text:style-name="T554">Nr.<text:s/></text:span><text:a xlink:href="https://www.e-tar.lt/portal/legalAct.html?documentId=e4804db0e7da11e7acd7ea182930b17f" office:target-frame-name="_top" xlink:show="replace"><text:span text:style-name="T555">V-1482/A1-640</text:span></text:a><text:span text:style-name="T556">, 2017-12-21, paskelbta TAR 2017-12-27, i. k. 2017-21173</text:span></text:p>
      <text:p text:style-name="P557"><text:span text:style-name="T558">22.1</text:span><text:span text:style-name="T559">. gydytojai chirurgai, ortop</text:span><text:span text:style-name="T560">edai traumatologai ar šeimos gydytojai, kai rentgenu patvirtinamas kaulų lūžis, kaulų išnirimas ar nustatomas raiščių plyšimas;</text:span><text:s/></text:p>
      <text:p text:style-name="P561">Punkto pakeitimai:</text:p>
      <text:p text:style-name="P562"><text:span text:style-name="T563">Nr.<text:s/></text:span><text:a xlink:href="https://www.e-tar.lt/portal/legalAct.html?documentId=e4804db0e7da11e7acd7ea182930b17f" office:target-frame-name="_top" xlink:show="replace"><text:span text:style-name="T564">V-1482</text:span><text:span text:style-name="T565">/A1-640</text:span></text:a><text:span text:style-name="T566">, 2017-12-21, paskelbta TAR 2017-12-27, i. k. 2017-21173</text:span></text:p>
      <text:p text:style-name="Normal"/>
      <text:p text:style-name="P567"><text:span text:style-name="T568">22.2</text:span><text:span text:style-name="T569">. gydytojai chirurgai, akušeriai ginekologai, šeimos gydytojai ir kiti gydytojai specialistai po operacijų;</text:span></text:p>
      <text:p text:style-name="P570"><text:span text:style-name="T571">22.3</text:span><text:span text:style-name="T572">. gydytojai kardiologai, šeimos gydytojai ir vidaus ligų gydytojai<text:s/></text:span><text:span text:style-name="T573">po ūmaus miokardo infarkto;</text:span></text:p>
      <text:p text:style-name="P574"><text:span text:style-name="T575">22.4</text:span><text:span text:style-name="T576">. gydytojai neurologai ir šeimos gydytojai po ūmaus smegenų insulto (subarachnoidinių ir intracerebrinių kraujosrūvų, smegenų infarkto);</text:span></text:p>
      <text:p text:style-name="P577"><text:span text:style-name="T578">22.5</text:span><text:span text:style-name="T579">. gydytojai pulmonologai sergantiems tuberkulioze;</text:span></text:p>
      <text:p text:style-name="P580"><text:span text:style-name="T581">22.6</text:span><text:span text:style-name="T582">. visi gydantys<text:s/></text:span><text:span text:style-name="T583">gydytojai sergantiems onkologinėmis ligomis.</text:span></text:p>
      <text:p text:style-name="P584"><text:span text:style-name="T585">23.</text:span><text:span text:style-name="T586"><text:s/>Neteko galios nuo 2018-01-01</text:span></text:p>
      <text:p text:style-name="P587">Punkto naikinimas:</text:p>
      <text:p text:style-name="P588"><text:span text:style-name="T589">Nr.<text:s/></text:span><text:a xlink:href="https://www.e-tar.lt/portal/legalAct.html?documentId=e4804db0e7da11e7acd7ea182930b17f" office:target-frame-name="_top" xlink:show="replace"><text:span text:style-name="T590">V-1482/A1-640</text:span></text:a><text:span text:style-name="T591">, 2017-12-21, paskelbta TAR 2017-12-27,<text:s/></text:span><text:span text:style-name="T592">i. k. 2017-21173</text:span></text:p>
      <text:p text:style-name="Normal"/>
      <text:p text:style-name="P593"><text:span text:style-name="T594">24</text:span><text:span text:style-name="T595">. Jeigu asmuo į stacionarinio gydymo paslaugas teikiančią asmens sveikatos priežiūros įstaigą kreipiasi pasibaigus ambulatorinių įstaigų darbo laikui, elektroninį pažymėjimą ambulatoriškai gydyti jam gali išduoti priėmimo skyriuje b</text:span><text:span text:style-name="T596">udintis gydytojas, bet ne ilgiau kaip 7 kalendorinėms dienoms. Jei septinta kalendorinė diena sutampa su poilsio ar švenčių dienomis, elektroninis pažymėjimas gali būti išduotas iki darbo dienos, einančios po tos dienos.</text:span></text:p>
      <text:p text:style-name="P597"><text:span text:style-name="T598">Kai rentgenu patvirtinamas kaulų lū</text:span><text:span text:style-name="T599">žis ar kaulų sąnario išnirimas, taip pat kai nustatomas raiščių trūkimas ar plyšimas, budintis ortopedas traumatologas ar chirurgas pažymėjimą gali išduoti ne ilgiau kaip 60 kalendorinių dienų.</text:span><text:s/></text:p>
      <text:p text:style-name="P600">Punkto pakeitimai:</text:p>
      <text:p text:style-name="P601"><text:span text:style-name="T602">Nr.<text:s/></text:span><text:a xlink:href="https://www.e-tar.lt/portal/legalAct.html?documentId=0c5bc9c04fd111e6b72ff16034f7f796" office:target-frame-name="_top" xlink:show="replace"><text:span text:style-name="T603">V-951/A1-367</text:span></text:a><text:span text:style-name="T604">, 2016-07-20, paskelbta TAR 2016-07-22, i. k. 2016-20918</text:span></text:p>
      <text:p text:style-name="P605"><text:span text:style-name="T606">Nr.<text:s/></text:span><text:a xlink:href="https://www.e-tar.lt/portal/legalAct.html?documentId=e4804db0e7da11e7acd7ea182930b17f" office:target-frame-name="_top" xlink:show="replace"><text:span text:style-name="T607">V-1482/A1-640</text:span></text:a><text:span text:style-name="T608">, 2017-12-21, paskelbta TAR 2017-12-27, i. k. 2017-21173</text:span></text:p>
      <text:p text:style-name="Normal"/>
      <text:p text:style-name="P609"><text:span text:style-name="T610">25</text:span><text:span text:style-name="T611">. Asmenims, gydomiems ambulatorinės reabilitacijos paslaugas teikiančiose asmens sveikatos priežiūros įstaigose, elektroninius pažymėjimus šių Taisyklių 21 punkte<text:s/></text:span><text:span text:style-name="T612">nustatyta tvarka išduoda ar tęsia šių įstaigų asmenį gydantys gydytojai, gavę galiojantį ambulatorinėms reabilitacijos paslaugoms siųsti teisę turinčio gydytojo siuntimą. Asmenį pripažinus laikinai nedarbingu pradinės ambulatorinės reabilitacijos paslaugų<text:s/></text:span><text:span text:style-name="T613">teikimo laikotarpiu, nedarbingumo pažymėjimą gali išduoti jį gydantis gydytojas šios paslaugos teikimo laikotarpiu.</text:span><text:s/></text:p>
      <text:p text:style-name="P614">Punkto pakeitimai:</text:p>
      <text:p text:style-name="P615"><text:span text:style-name="T616">Nr.<text:s/></text:span><text:a xlink:href="https://www.e-tar.lt/portal/legalAct.html?documentId=e4804db0e7da11e7acd7ea182930b17f" office:target-frame-name="_top" xlink:show="replace"><text:span text:style-name="T617">V-1482/A1-640</text:span></text:a><text:span text:style-name="T618">, 201</text:span><text:span text:style-name="T619">7-12-21, paskelbta TAR 2017-12-27, i. k. 2017-21173</text:span></text:p>
      <text:p text:style-name="P620"><text:span text:style-name="T621">Nr.<text:s/></text:span><text:a xlink:href="https://www.e-tar.lt/portal/legalAct.html?documentId=dca23a40a57511eea5a28c81c82193a8" office:target-frame-name="_top" xlink:show="replace"><text:span text:style-name="T622">V-1380/A1-910</text:span></text:a><text:span text:style-name="T623">, 2023-12-28, paskelbta TAR 2023-12-28, i. k. 2023-25730</text:span></text:p>
      <text:p text:style-name="P624"><text:span text:style-name="T625">Nr.<text:s/></text:span><text:a xlink:href="https://www.e-tar.lt/portal/legalAct.html?documentId=b274c1d0166c11efbcbfb318996800a8" office:target-frame-name="_top" xlink:show="replace"><text:span text:style-name="T626">V-573/A1-344</text:span></text:a><text:span text:style-name="T627">, 2024-05-20, paskelbta TAR 2024-05-20, i. k. 2024-09072</text:span></text:p>
      <text:p text:style-name="Normal"/>
      <text:p text:style-name="P628"><text:span text:style-name="T629">26</text:span><text:span text:style-name="T630">.<text:s/></text:span><text:span text:style-name="T631">Asmenims, kurie gydomi dienos stacionaruose, elektroniniai pažymėjimai išduodami šių Taisyklių 20 punkte nus</text:span><text:span text:style-name="T632">tatyta tvarka, išskyrus atvejus, kai asmenims teikiamos dienos stacionaro paslaugos asmens sveikatos priežiūros įstaigose, turinčiose licenciją teikti psichiatrijos dienos stacionaro paslaugas, Taisyklių 48 punkte nustatyta tvarka. Tokiu atveju nedarbingum</text:span><text:span text:style-name="T633">o pažymėjimai išduodami Taisyklių 30 punkte nustatyta tvarka.</text:span><text:s/></text:p>
      <text:p text:style-name="P634">Punkto pakeitimai:</text:p>
      <text:p text:style-name="P635"><text:span text:style-name="T636">Nr.<text:s/></text:span><text:a xlink:href="https://www.e-tar.lt/portal/legalAct.html?documentId=dca23a40a57511eea5a28c81c82193a8" office:target-frame-name="_top" xlink:show="replace"><text:span text:style-name="T637">V-1380/A1-910</text:span></text:a><text:span text:style-name="T638">, 2023-12-28, paskelbta TAR 2023-12-28, i. k. 2023-25730</text:span></text:p>
      <text:p text:style-name="Normal"/>
      <text:p text:style-name="P639"><text:span text:style-name="T640">27</text:span><text:span text:style-name="T641">.<text:s/></text:span><text:span text:style-name="T642">Asmenims, sergantiems psichikos ligomis, gali būti išduoti elektroniniai pažymėjimai dėl ambulatorinio gydymo atgaline data. Šiuos pažymėjimus atgaline data išduoda gydytojai psichiatrai kartu su asmens sveikatos priežiūros įstaigos vadovu ar kitu<text:s/></text:span><text:span text:style-name="T643">jo įgaliotu asmeniu, bet ne ilgiau kaip už 7 kalendorines dienas, skaičiuojant atgal nuo kreipimosi dienos.</text:span></text:p>
      <text:p text:style-name="P644"><text:span text:style-name="T645">28</text:span><text:span text:style-name="T646">. Tais atvejais, kai gydytojas pagal asmens sveikatos priežiūros įstaigos vadovo nustatytą gydytojo paslaugų teikimo tvarką pacientų namuose i</text:span><text:span text:style-name="T647">r registruotą iškvietimą į namus teikia gydytojo paslaugas paciento namuose ir nustato, kad asmuo yra laikinai nedarbingas, jam elektroninis nedarbingumo pažymėjimas gali būti išduodamas kitą gydytojo darbo dieną, nuo tos dienos, nuo kurios asmuo buvo prip</text:span><text:span text:style-name="T648">ažintas laikinai nedarbingu, jei šis gydytojas po iškvietimo negrįžta į savo nuolatinę darbo vietą asmens sveikatos priežiūros įstaigoje.<text:s/></text:span></text:p>
      <text:p text:style-name="P649"><text:span text:style-name="T650">29.</text:span><text:span text:style-name="T651"><text:s/>Neteko galios nuo 2018-01-01</text:span></text:p>
      <text:p text:style-name="P652">Punkto naikinimas:</text:p>
      <text:p text:style-name="P653"><text:span text:style-name="T654">Nr.<text:s/></text:span><text:a xlink:href="https://www.e-tar.lt/portal/legalAct.html?documentId=e4804db0e7da11e7acd7ea182930b17f" office:target-frame-name="_top" xlink:show="replace"><text:span text:style-name="T655">V-1482/A1-640</text:span></text:a><text:span text:style-name="T656">, 2017-12-21, paskelbta TAR 2017-12-27, i. k. 2017-21173</text:span></text:p>
      <text:p text:style-name="P657">Punkto pakeitimai:</text:p>
      <text:p text:style-name="P658"><text:span text:style-name="T659">Nr.<text:s/></text:span><text:a xlink:href="https://www.e-tar.lt/portal/legalAct.html?documentId=TAR.79BF72B26BDC" office:target-frame-name="_top" xlink:show="replace"><text:span text:style-name="T660">V-1205/A1-586</text:span></text:a><text:span text:style-name="T661">, 2012-12-27, Žin., 2012, Nr.</text:span><text:span text:style-name="T662"><text:s/>154-7943 (2012-12-29), i. k. 1122250ISAK5/A1-586</text:span></text:p>
      <text:p text:style-name="P663"><text:span text:style-name="T664">Nr.<text:s/></text:span><text:a xlink:href="https://www.e-tar.lt/portal/legalAct.html?documentId=TAR.0E3BB377DB54" office:target-frame-name="_top" xlink:show="replace"><text:span text:style-name="T665">V-1116/A1-658</text:span></text:a><text:span text:style-name="T666">, 2013-11-29, Žin., 2013, Nr. 125-6400 (2013-12-07), i. k. 1132250ISAK6/A1-658</text:span></text:p>
      <text:p text:style-name="Normal"/>
      <text:p text:style-name="P667"><text:span text:style-name="T668">IV</text:span><text:span text:style-name="T669">. skyrius</text:span></text:p>
      <text:p text:style-name="P670"><text:span text:style-name="T671">PAŽYMĖJIM</text:span><text:span text:style-name="T672">Ų IŠDAVIMAS GYDANT STACIONARE<text:s/></text:span></text:p>
      <text:p text:style-name="P673">Pakeistas skyriaus pavadinimas:</text:p>
      <text:p text:style-name="P674"><text:span text:style-name="T675">Nr.<text:s/></text:span><text:a xlink:href="https://www.e-tar.lt/portal/legalAct.html?documentId=ba25ff10af8d11e5b12fbb7dc920ee2c" office:target-frame-name="_top" xlink:show="replace"><text:span text:style-name="T676">V-1530/A1-807</text:span></text:a><text:span text:style-name="T677">, 2015-12-29, paskelbta TAR 2015-12-31, i. k. 2015-21192</text:span></text:p>
      <text:p text:style-name="Normal"/>
      <text:p text:style-name="P678"><text:span text:style-name="T679">30</text:span><text:span text:style-name="T680">.<text:s/></text:span><text:span text:style-name="T681">Stacionarinio gydymo atveju arba kai teikiama stebėjimo paslauga elektroniniai pažymėjimai išduodami išvykimo iš stacionaro dieną arba, asmeniui prašant, ne dažniau kaip du kartus per mėnesį šia tvarka:</text:span><text:s/></text:p>
      <text:p text:style-name="P682">Punkto pakeitimai:</text:p>
      <text:p text:style-name="P683"><text:span text:style-name="T684">Nr.<text:s/></text:span><text:a xlink:href="https://www.e-tar.lt/portal/legalAct.html?documentId=7e9b9530cea511e69e09f35d37acd719" office:target-frame-name="_top" xlink:show="replace"><text:span text:style-name="T685">V-1529/A1-700</text:span></text:a><text:span text:style-name="T686">, 2016-12-30, paskelbta TAR 2016-12-30, i. k. 2016-30194</text:span></text:p>
      <text:p text:style-name="P687"><text:span text:style-name="T688">30.1</text:span><text:span text:style-name="T689">. asmenims, kurie į stacionarinio gydymo paslaugas teikiančias asmens sveikatos priežiūros įstaigas kreipiasi d</text:span><text:span text:style-name="T690">arbo (tarnybos) metu ar iki darbo (tarnybos) dienos pradžios, elektroniniame pažymėjime nedarbingumo laikotarpis nurodomas nuo kreipimosi dienos;</text:span></text:p>
      <text:p text:style-name="P691"><text:span text:style-name="T692">30.2</text:span><text:span text:style-name="T693">. asmenims, kurie į stacionarinio gydymo paslaugas teikiančias asmens sveikatos priežiūros įstaigas kr</text:span><text:span text:style-name="T694">eipiasi po darbo (tarnybos) (išdirbę visą darbo (tarnybos) dieną, pamainą), elektroniniame pažymėjime nedarbingumo laikotarpis nurodomas nuo kitos dienos, einančios po tos dienos, kai išdirbta visa darbo (tarnybos) diena ar pamaina.</text:span><text:s/></text:p>
      <text:p text:style-name="P695">Punkto pakeitimai:</text:p>
      <text:p text:style-name="P696"><text:span text:style-name="T697">N</text:span><text:span text:style-name="T698">r.<text:s/></text:span><text:a xlink:href="https://www.e-tar.lt/portal/legalAct.html?documentId=TAR.79BF72B26BDC" office:target-frame-name="_top" xlink:show="replace"><text:span text:style-name="T699">V-1205/A1-586</text:span></text:a><text:span text:style-name="T700">, 2012-12-27, Žin., 2012, Nr. 154-7943 (2012-12-29), i. k. 1122250ISAK5/A1-586</text:span></text:p>
      <text:p text:style-name="Normal"/>
      <text:p text:style-name="P701"><text:span text:style-name="T702">31</text:span><text:span text:style-name="T703">.<text:s/></text:span><text:span text:style-name="T704">Asmenims, gydomiems stacionarines reabilitacijos paslaugas teikiančios</text:span><text:span text:style-name="T705">e asmens sveikatos priežiūros įstaigose, elektroninius pažymėjimus išduoda ar tęsia šių įstaigų asmenį gydantys gydytojai, gavę galiojantį stacionarinėms reabilitacijos paslaugoms siųsti teisę turinčio gydytojo siuntimą, šių Taisyklių 30 punkte nustatyta t</text:span><text:span text:style-name="T706">varka.</text:span><text:s/></text:p>
      <text:p text:style-name="P707">Punkto pakeitimai:</text:p>
      <text:p text:style-name="P708"><text:span text:style-name="T709">Nr.<text:s/></text:span><text:a xlink:href="https://www.e-tar.lt/portal/legalAct.html?documentId=7e9b9530cea511e69e09f35d37acd719" office:target-frame-name="_top" xlink:show="replace"><text:span text:style-name="T710">V-1529/A1-700</text:span></text:a><text:span text:style-name="T711">, 2016-12-30, paskelbta TAR 2016-12-30, i. k. 2016-30194</text:span></text:p>
      <text:p text:style-name="P712"><text:span text:style-name="T713">Nr.<text:s/></text:span><text:a xlink:href="https://www.e-tar.lt/portal/legalAct.html?documentId=dca23a40a57511eea5a28c81c82193a8" office:target-frame-name="_top" xlink:show="replace"><text:span text:style-name="T714">V-1380/A1-910</text:span></text:a><text:span text:style-name="T715">, 2023-12-28, paskelbta TAR 2023-12-28, i. k. 2023-25730</text:span></text:p>
      <text:p text:style-name="Normal"/>
      <text:p text:style-name="P716"><text:span text:style-name="T717">32</text:span><text:span text:style-name="T718">.<text:s/></text:span><text:span text:style-name="T719">Elektroninius pažymėjimus asmenims, kurie gydomi asmens sveikatos priežiūros įstaigoje, teikiančioje ortopedines ir (ar) protezavimo</text:span><text:span text:style-name="T720"><text:s/>paslaugas, gydytojas išduoda už visą gydymosi laikotarpį</text:span><text:span text:style-name="T721">, taip pat už vykimo į šią įstaigą ir grįžimo iš jos laiką.</text:span></text:p>
      <text:p text:style-name="P722"><text:span text:style-name="T723">33</text:span><text:span text:style-name="T724">.<text:s/></text:span><text:span text:style-name="T725">Elektroniniai pažymėjimai dėl estetinių ir plastinių operacijų stacionare operuotiems asmenims gali būti išduodami, jeigu buvę defe</text:span><text:span text:style-name="T726">ktai trukdė jų profesiniam darbingumui arba jei operacija stacionare buvo atliekama gydymo tikslu.<text:s/></text:span></text:p>
      <text:p text:style-name="P727"><text:span text:style-name="T728">34</text:span><text:span text:style-name="T729">.<text:s/></text:span><text:span text:style-name="T730">Atgavusiems darbingumą asmenims, išvykstantiems iš stacionarines ar medicininės reabilitacijos ir sanatorinio gydymo paslaugas teikiančių asmens sve</text:span><text:span text:style-name="T731">ikatos priežiūros įstaigų, elektroniniai pažymėjimai užbaigiami išvykimo iš šios įstaigos dieną.</text:span></text:p>
      <text:p text:style-name="P732"><text:span text:style-name="T733">35</text:span><text:span text:style-name="T734">. Jeigu stacionarinio gydymo metu asmens darbingumas neatstatomas, stacionarines ar medicininės reabilitacijos ir sanatorinio gydymo paslaugas teikiančio</text:span><text:span text:style-name="T735">s asmens sveikatos priežiūros įstaigos gydytojas gali išduoti elektroninį pažymėjimą tolesniam ambulatoriniam gydymui, bet ne ilgiau kaip:</text:span></text:p>
      <text:p text:style-name="P736"><text:span text:style-name="T737">35.1</text:span><text:span text:style-name="T738">. 3 kalendorinėms dienoms po medicininės reabilitacijos. Tuo atveju, kai trečia kalendorinė diena sutampa su po</text:span><text:span text:style-name="T739">ilsio ar švenčių dienomis, elektroninis pažymėjimas gali būti išduotas iki po tos dienos einančios darbo dienos;</text:span><text:s/></text:p>
      <text:p text:style-name="P740">Papunkčio pakeitimai:</text:p>
      <text:p text:style-name="P741"><text:span text:style-name="T742">Nr.<text:s/></text:span><text:a xlink:href="https://www.e-tar.lt/portal/legalAct.html?documentId=dca23a40a57511eea5a28c81c82193a8" office:target-frame-name="_top" xlink:show="replace"><text:span text:style-name="T743">V-1380/A1-910</text:span></text:a><text:span text:style-name="T744">, 202</text:span><text:span text:style-name="T745">3-12-28, paskelbta TAR 2023-12-28, i. k. 2023-25730</text:span></text:p>
      <text:p text:style-name="Normal"/>
      <text:p text:style-name="P746"><text:span text:style-name="T747">35.2</text:span><text:span text:style-name="T748">. 14 kalendorinių dienų po stacionarinio gydymo. Jei keturiolikta kalendorinė diena sutampa su poilsio ar švenčių dienomis, elektroninis pažymėjimas gali būti išduodamas iki darbo dienos,<text:s/></text:span><text:span text:style-name="T749">einančios po tos dienos.</text:span><text:s/></text:p>
      <text:p text:style-name="P750">Papunkčio pakeitimai:</text:p>
      <text:p text:style-name="P751"><text:span text:style-name="T752">Nr.<text:s/></text:span><text:a xlink:href="https://www.e-tar.lt/portal/legalAct.html?documentId=e4804db0e7da11e7acd7ea182930b17f" office:target-frame-name="_top" xlink:show="replace"><text:span text:style-name="T753">V-1482/A1-640</text:span></text:a><text:span text:style-name="T754">, 2017-12-21, paskelbta TAR 2017-12-27, i. k. 2017-21173</text:span></text:p>
      <text:p text:style-name="Normal"/>
      <text:p text:style-name="P755">Punkto pakeitimai:</text:p>
      <text:p text:style-name="P756"><text:span text:style-name="T757">Nr.<text:s/></text:span><text:a xlink:href="https://www.e-tar.lt/portal/legalAct.html?documentId=0c5bc9c04fd111e6b72ff16034f7f796" office:target-frame-name="_top" xlink:show="replace"><text:span text:style-name="T758">V-951/A1-367</text:span></text:a><text:span text:style-name="T759">, 2016-07-20, paskelbta TAR 2016-07-22, i. k. 2016-20918</text:span></text:p>
      <text:p text:style-name="Normal"/>
      <text:p text:style-name="P760"><text:span text:style-name="T761">V</text:span><text:span text:style-name="T762">. skyrius</text:span></text:p>
      <text:p text:style-name="P763"><text:span text:style-name="T764">LAIKINOJO NEDARBINGUMO TRUKMĖ<text:s/></text:span></text:p>
      <text:p text:style-name="P765">Pakeistas skyriaus pavadinimas:</text:p>
      <text:p text:style-name="P766"><text:span text:style-name="T767">Nr.<text:s/></text:span><text:a xlink:href="https://www.e-tar.lt/portal/legalAct.html?documentId=ba25ff10af8d11e5b12fbb7dc920ee2c" office:target-frame-name="_top" xlink:show="replace"><text:span text:style-name="T768">V-1530/A1-807</text:span></text:a><text:span text:style-name="T769">, 2015-12-29, paskelbta TAR 2015-12-31, i. k. 2015-21192</text:span></text:p>
      <text:p text:style-name="Normal"/>
      <text:p text:style-name="P770"><text:span text:style-name="T771">36</text:span><text:span text:style-name="T772">. Asmenys, kurių darbingumas yra sutrikęs ir panaudotos visos galimos medicininės priem</text:span><text:span text:style-name="T773">onės bei jų sveikatos būklė atitinka bent vieną iš Bazinio dalyvumo kriterijų, nustatytų Dalyvumo lygio nustatymo kriterijų ir tvarkos aprašo, patvirtinto Lietuvos Respublikos socialinės apsaugos ir darbo ministro ir Lietuvos Respublikos sveikatos apsaugos</text:span><text:span text:style-name="T774"><text:s text:c="2"/>ministro 2005 m. kovo 21 d. įsakymu Nr. A1-78/V-179 „Dėl Dalyvumo lygio nustatymo kriterijų ir tvarkos aprašo patvirtinimo“ (toliau – Dalyvumo lygio nustatymo kriterijų ir tvarkos aprašas), 1 priede, GKK siunčiami dalyvumo lygiui nustatyti į Asmens su ne</text:span><text:span text:style-name="T775">galia teisių apsaugos agentūrą (išskyrus šių Taisyklių 37 punkte numatytą atvejį) ne vėliau kaip po:</text:span></text:p>
      <text:p text:style-name="P776"><text:span text:style-name="T777">36.1</text:span><text:span text:style-name="T778">. 122 kalendorinių dienų, jeigu darbingumas buvo sutrikęs nepertraukiamai;</text:span></text:p>
      <text:p text:style-name="P779"><text:span text:style-name="T780">36.2</text:span><text:span text:style-name="T781">. 153 kalendorinių dienų, jeigu darbingumas buvo sutrikęs su pertr</text:span><text:span text:style-name="T782">aukomis per paskutinius 12 mėnesių (neįskaitant nėštumo komplikacijų);</text:span></text:p>
      <text:p text:style-name="P783"><text:span text:style-name="T784">36.3</text:span><text:span text:style-name="T785">. 182 kalendorinių dienų, jeigu darbingumas buvo sutrikęs nepertraukiamai sergant tuberkulioze;</text:span></text:p>
      <text:p text:style-name="P786"><text:span text:style-name="T787">36.4</text:span><text:span text:style-name="T788">. 244 kalendorinių dienų, jeigu darbingumas buvo sutrikęs su pertraukomis</text:span><text:span text:style-name="T789"><text:s/>per paskutinius 12 mėnesių sergant tuberkulioze.</text:span><text:s/></text:p>
      <text:p text:style-name="P790">Punkto pakeitimai:</text:p>
      <text:p text:style-name="P791"><text:span text:style-name="T792">Nr.<text:s/></text:span><text:a xlink:href="https://www.e-tar.lt/portal/legalAct.html?documentId=dca23a40a57511eea5a28c81c82193a8" office:target-frame-name="_top" xlink:show="replace"><text:span text:style-name="T793">V-1380/A1-910</text:span></text:a><text:span text:style-name="T794">, 2023-12-28, paskelbta TAR 2023-12-28, i. k. 2023-25730</text:span></text:p>
      <text:p text:style-name="P795"><text:span text:style-name="T796">Nr.<text:s/></text:span><text:a xlink:href="https://www.e-tar.lt/portal/legalAct.html?documentId=b274c1d0166c11efbcbfb318996800a8" office:target-frame-name="_top" xlink:show="replace"><text:span text:style-name="T797">V-573/A1-344</text:span></text:a><text:span text:style-name="T798">, 2024-05-20, paskelbta TAR 2024-05-20, i. k. 2024-09072</text:span></text:p>
      <text:p text:style-name="Normal"/>
      <text:p text:style-name="P799"><text:span text:style-name="T800">36</text:span><text:span text:style-name="T801">1</text:span><text:span text:style-name="T802">. Asmenį gydantis gydytojas, nustatęs diagnozę ir atsižvelgęs į tai, kad po asmeniu</text:span><text:span text:style-name="T803">i taikyto gydymo ir (ar) medicinos priemonių panaudojimo yra išlikę dalyvumui įtaką darančios ligos, traumos ir patologinės būklės ir su tuo susiję organizmo funkcijų sutrikimai, iki asmens laikinojo nedarbingumo terminų, nurodytų šių Taisyklių 36.1–36.4 p</text:span><text:span text:style-name="T804">apunkčiuose, parengia Dalyvumo lygio nustatymo kriterijų ir tvarkos aprašo 8 ir (ar) 9 punktuose nurodytus dokumentus.</text:span></text:p>
      <text:p text:style-name="P805"><text:span text:style-name="T806">Siunčiant į Asmens su negalia teisių apsaugos agentūrą elektroninį pažymėjimą išduoda GKK pirmininkas šiose Taisyklėse nustatyta tvarka<text:s/></text:span><text:span text:style-name="T807">ir terminais.</text:span><text:s/></text:p>
      <text:p text:style-name="P808">Papildyta punktu:</text:p>
      <text:p text:style-name="P809"><text:span text:style-name="T810">Nr.<text:s/></text:span><text:a xlink:href="https://www.e-tar.lt/portal/legalAct.html?documentId=b274c1d0166c11efbcbfb318996800a8" office:target-frame-name="_top" xlink:show="replace"><text:span text:style-name="T811">V-573/A1-344</text:span></text:a><text:span text:style-name="T812">, 2024-05-20, paskelbta TAR 2024-05-20, i. k. 2024-09072</text:span></text:p>
      <text:p text:style-name="Normal"/>
      <text:p text:style-name="P813"><text:span text:style-name="T814">37</text:span><text:span text:style-name="T815">.<text:s/></text:span><text:span text:style-name="T816">Kai asmenų darbingumo sutrikimas yra laikin</text:span><text:span text:style-name="T817">as ir jų sveikatos būklė neatitinka Bazinio dalyvumo kriterijų, nustatytų<text:s/></text:span><text:span text:style-name="T818">Dalyvumo lygio nustatymo kriterijų ir tvarkos aprašo 1 priede,<text:s/></text:span><text:span text:style-name="T819">šių Taisyklių 36 punkte numatyti terminai netaikomi ir šie asmenys į<text:s/></text:span><text:span text:style-name="T820">Asmens su negalia teisių apsaugos agentūrą</text:span><text:span text:style-name="T821"><text:s/>nesiunč</text:span><text:span text:style-name="T822">iami</text:span><text:span text:style-name="T823">.</text:span></text:p>
      <text:p text:style-name="P824">Šiais atvejais išduodant pažymėjimą ilgesniam terminui nei numatyta šių Taisyklių 36 punkte, asmens sveikatos būklė bei darbingumas vertinami GKK posėdyje dalyvaujant Fondo valdybos ar jos teritorinio skyriaus vyriausiajam specialistui (nedarbingumo<text:s/>kontrolei). Jeigu GKK pripažįsta asmenį ir toliau laikinai nedarbingu, pažymėjimas išduodamas šiose Taisyklėse nustatyta tvarka ir terminais.</text:p>
      <text:p text:style-name="P825">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826">Punkto pakeitimai:</text:p>
      <text:p text:style-name="P827"><text:span text:style-name="T828">Nr.<text:s/></text:span><text:a xlink:href="https://www.e-tar.lt/portal/legalAct.html?documentId=TAR.79BF72B26BDC" office:target-frame-name="_top" xlink:show="replace"><text:span text:style-name="T829">V-1205/A1-586</text:span></text:a><text:span text:style-name="T830">, 2012-12-27, Žin., 2012, Nr. 154-7943 (2012-12-29), i. k. 1122250ISAK5/A1-586</text:span></text:p>
      <text:p text:style-name="P831"><text:span text:style-name="T832">Nr.<text:s/></text:span><text:a xlink:href="https://www.e-tar.lt/portal/legalAct.html?documentId=TAR.BA26EC717B34" office:target-frame-name="_top" xlink:show="replace"><text:span text:style-name="T833">V-556/A1-221</text:span></text:a><text:span text:style-name="T834">, 2013-05-27, Žin., 2013, Nr. 57-2895 (2013-06-01), i. k. 1132250I</text:span><text:span text:style-name="T835">SAK6/A1-221</text:span></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P840"><text:span text:style-name="T841">Nr.<text:s/></text:span><text:a xlink:href="https://www.e-tar.lt/portal/legalAct.html?documentId=dca23a40a57511eea5a28c81c82193a8" office:target-frame-name="_top" xlink:show="replace"><text:span text:style-name="T842">V-1380/A1-910</text:span></text:a><text:span text:style-name="T843">, 2023-12-28, paskelbta TAR 2023-12-28, i. k. 2023-25730</text:span></text:p>
      <text:p text:style-name="Normal"/>
      <text:p text:style-name="P844"><text:span text:style-name="T845">38.</text:span><text:span text:style-name="T846"><text:s/>Neteko galios nuo 2024-01-01</text:span></text:p>
      <text:p text:style-name="P847">Punkto naikinimas:</text:p>
      <text:p text:style-name="P848"><text:span text:style-name="T849">Nr.<text:s/></text:span><text:a xlink:href="https://www.e-tar.lt/portal/legalAct.html?documentId=dca23a40a57511eea5a28c81c82193a8" office:target-frame-name="_top" xlink:show="replace"><text:span text:style-name="T850">V-1380/A1-910</text:span></text:a><text:span text:style-name="T851">, 2023-12-28, paskelbta TAR 2023-12-28, i. k. 2023-25730</text:span></text:p>
      <text:p text:style-name="Normal"/>
      <text:p text:style-name="P852"><text:span text:style-name="T853">39</text:span><text:span text:style-name="T854">.<text:s/></text:span><text:span text:style-name="T855">Jei asmens darbingumas buvo atstatytas, jam susirgus, elektroninis pažymėjimas išduodamas šiose Taisyklėse nustatyta tvarka.</text:span><text:s/></text:p>
      <text:p text:style-name="P856">Punkto pakeitimai:</text:p>
      <text:p text:style-name="P857"><text:span text:style-name="T858">Nr.<text:s/></text:span><text:a xlink:href="https://www.e-tar.lt/portal/legalAct.html?documentId=dca23a40a57511eea5a28c81c82193a8" office:target-frame-name="_top" xlink:show="replace"><text:span text:style-name="T859">V-1380/A1-910</text:span></text:a><text:span text:style-name="T860">, 2023-12-28, paskelbta TAR 2023-12-28, i. k. 2023-25730</text:span></text:p>
      <text:p text:style-name="Normal"/>
      <text:p text:style-name="P861"><text:span text:style-name="T862">40</text:span><text:span text:style-name="T863">. Jeigu asmuo, turintis funkcinių sutrikimų požymių, atsisako dalyvumo lygio nustat</text:span><text:span text:style-name="T864">ymo<text:s/></text:span><text:span text:style-name="T865">Asmens su negalia teisių apsaugos agentūroje</text:span><text:span text:style-name="T866"><text:s/>arba neatvyksta į GKK posėdį, naujas elektroninis pažymėjimas dėl ligos ar traumos pasekmių, dėl kurių jis buvo pripažintas laikinai nedarbingu, neišduodamas.</text:span><text:s/></text:p>
      <text:p text:style-name="P867">Punkto pakeitimai:</text:p>
      <text:p text:style-name="P868"><text:span text:style-name="T869">Nr.<text:s/></text:span><text:a xlink:href="https://www.e-tar.lt/portal/legalAct.html?documentId=dca23a40a57511eea5a28c81c82193a8" office:target-frame-name="_top" xlink:show="replace"><text:span text:style-name="T870">V-1380/A1-910</text:span></text:a><text:span text:style-name="T871">, 2023-12-28, paskelbta TAR 2023-12-28, i. k. 2023-25730</text:span></text:p>
      <text:p text:style-name="Normal"/>
      <text:p text:style-name="P872"><text:span text:style-name="T873">41</text:span><text:span text:style-name="T874">. Jeigu<text:s/></text:span><text:span text:style-name="T875">Asmens su negalia teisių apsaugos agentūra</text:span><text:span text:style-name="T876"><text:s/>priima motyvuotą sprendimą nevertinti asmens dalyvumo lygio, naujas elektroninis pažymėjimas dėl ligos ar traumos pasekmių, dėl kurių asmuo buvo siunčiamas į<text:s/></text:span><text:span text:style-name="T877">Asmens su negalia teisių apsaugos agentūrą</text:span><text:span text:style-name="T878"><text:s/>dalyvumo lygiui nustatyti, neišduodamas.</text:span><text:s/></text:p>
      <text:p text:style-name="P879">Punkto pakeitimai:</text:p>
      <text:p text:style-name="P880"><text:span text:style-name="T881">Nr.<text:s/></text:span><text:a xlink:href="https://www.e-tar.lt/portal/legalAct.html?documentId=dca23a40a57511eea5a28c81c82193a8" office:target-frame-name="_top" xlink:show="replace"><text:span text:style-name="T882">V-1380/A1-910</text:span></text:a><text:span text:style-name="T883">, 2023-12-28, paskelbta TAR 2023-12-28, i. k. 2023-25730</text:span></text:p>
      <text:p text:style-name="Normal"/>
      <text:p text:style-name="P884"><text:span text:style-name="T885">42.</text:span><text:span text:style-name="T886"><text:s/>Neteko galios nuo 2013-12-08</text:span></text:p>
      <text:p text:style-name="P887">Punkto naikinimas:</text:p>
      <text:p text:style-name="P888"><text:span text:style-name="T889">Nr.<text:s/></text:span><text:a xlink:href="https://www.e-tar.lt/portal/legalAct.html?documentId=TAR.0E3BB377DB54" office:target-frame-name="_top" xlink:show="replace"><text:span text:style-name="T890">V-1116/A1-658</text:span></text:a><text:span text:style-name="T891">, 2013-11-29, Žin. 2013, Nr. 125-6400 (2013-12-07), i. k. 1132250ISAK6/A1-658</text:span></text:p>
      <text:p text:style-name="P892">Punkto pakeitimai:</text:p>
      <text:p text:style-name="P893"><text:span text:style-name="T894">Nr.<text:s/></text:span><text:a xlink:href="https://www.e-tar.lt/portal/legalAct.html?documentId=TAR.79BF72B26BDC" office:target-frame-name="_top" xlink:show="replace"><text:span text:style-name="T895">V-1205/A1-586</text:span></text:a><text:span text:style-name="T896">, 2012-12-27, Žin., 2012, Nr. 154-7943 (2012-12-29), i. k. 1122250ISAK5/A1-586</text:span></text:p>
      <text:p text:style-name="Normal"/>
      <text:p text:style-name="P897"><text:span text:style-name="T898">VI</text:span><text:span text:style-name="T899">. skyrius</text:span></text:p>
      <text:p text:style-name="P900"><text:span text:style-name="T901">ELEKTRONINIŲ PAŽYMĖJIMŲ NEIŠDAVIMAS<text:s/></text:span></text:p>
      <text:p text:style-name="P902">Pakeistas skyriaus pavadinimas:</text:p>
      <text:p text:style-name="P903"><text:span text:style-name="T904">Nr.<text:s/></text:span><text:a xlink:href="https://www.e-tar.lt/portal/legalAct.html?documentId=ba25ff10af8d11e5b12fbb7dc920ee2c" office:target-frame-name="_top" xlink:show="replace"><text:span text:style-name="T905">V-1530/A1-807</text:span></text:a><text:span text:style-name="T906">, 2015-12-29, paskelbta TAR 2015-12-31, i. k. 2015-21192</text:span></text:p>
      <text:p text:style-name="Normal"/>
      <text:p text:style-name="P907"><text:span text:style-name="T908">43</text:span><text:span text:style-name="T909">. Asmeniui, kuriam jau išduotas elektroninis pažymėjimas, susirgus kita l</text:span><text:span text:style-name="T910">iga ar susižalojus po atleidimo iš darbo (tarnybos) naujas elektroninis pažymėjimas neišduodamas.</text:span><text:s/></text:p>
      <text:p text:style-name="P911">Punkto pakeitimai:</text:p>
      <text:p text:style-name="P912"><text:span text:style-name="T913">Nr.<text:s/></text:span><text:a xlink:href="https://www.e-tar.lt/portal/legalAct.html?documentId=TAR.79BF72B26BDC" office:target-frame-name="_top" xlink:show="replace"><text:span text:style-name="T914">V-1205/A1-586</text:span></text:a><text:span text:style-name="T915">, 2012-12-27, Žin., 2012, Nr. 154-7943<text:s/></text:span><text:span text:style-name="T916">(2012-12-29), i. k. 1122250ISAK5/A1-586</text:span></text:p>
      <text:p text:style-name="Normal"/>
      <text:p text:style-name="P917"><text:span text:style-name="T918">44</text:span><text:span text:style-name="T919">. Elektroniniai pažymėjimai neišduodami asmenims:</text:span></text:p>
      <text:p text:style-name="P920"><text:span text:style-name="T921">44.1</text:span><text:span text:style-name="T922">. tyčia sužalojusiems savo sveikatą;</text:span></text:p>
      <text:p text:style-name="P923"><text:span text:style-name="T924">44.2</text:span><text:span text:style-name="T925">. apsimetusiems sergančiais;</text:span></text:p>
      <text:p text:style-name="P926"><text:span text:style-name="T927">44.3</text:span><text:span text:style-name="T928">. darbingiems, jų sveikatos tikrinimo laikotarpiu;</text:span></text:p>
      <text:p text:style-name="P929"><text:span text:style-name="T930">44.4</text:span><text:span text:style-name="T931">. kurie į<text:s/></text:span><text:span text:style-name="T932">asmens sveikatos priežiūros įstaigą dėl traumos kreipėsi būdami neblaivūs (girti), taip pat asmenims, kurių laikinojo nedarbingumo priežastis yra piktnaudžiavimas psichiką veikiančiomis medžiagomis. Šiuo atveju išduodama medicininė pažyma (forma Nr. 094/a)</text:span><text:span text:style-name="T933">.</text:span></text:p>
      <text:p text:style-name="P934"><text:span text:style-name="T935">45</text:span><text:span text:style-name="T936">.<text:s/></text:span><text:span text:style-name="T937">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938">N</text:span><text:span text:style-name="T939">r. V-505</text:span><text:span text:style-name="T940"><text:s/>„Dėl medicininės apžiūros neblaivumui ar apsvaigimui nuo psichiką veikiančių medžiagų nustatyti atlikimo ir bendros asmens būklės įvertinimo metodikų patvirtinimo“. Esant pagrįstiems įtarimams, kad asmuo yra neblaivus (girtas) ar apsvaigęs, tai pa</text:span><text:span text:style-name="T941">žymima medicinos dokumentuose, o asmuo supažindinamas su išvada pasirašytinai. Jeigu asmuo nesutinka su bendros asmens būklės įvertinimo rezultatais arba atsisako tikrintis, jis turi teisę pagal Transporto priemones vairuojančių ir kitų asmenų neblaivumo a</text:span><text:span text:style-name="T942">r apsvaigimo nustatymo taisyklių, patvirtintų Lietuvos Respublikos Vyriausybės 2006 m. gegužės 12 d. nutarimu<text:s/></text:span><text:span text:style-name="T943">Nr. 452</text:span><text:span text:style-name="T944"><text:s/>„Dėl Transporto priemones vairuojančių ir kitų asmenų neblaivumo ar apsvaigimo nustatymo taisyklių patvirtinimo ir leidžiamos etilo alkoho</text:span><text:span text:style-name="T945">lio koncentracijos darbo metu ar savarankiškos veiklos vykdymo metu nustatymo“, 29 punktą kreiptis dėl medicininės apžiūros atlikimo</text:span><text:span text:style-name="T946">.<text:s/></text:span></text:p>
      <text:p text:style-name="P947">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948">Punkto pakeitimai:</text:p>
      <text:p text:style-name="P949"><text:span text:style-name="T950">Nr.<text:s/></text:span><text:a xlink:href="https://www.e-tar.lt/portal/legalAct.html?documentId=ba25ff10af8d11e5b12fbb7dc920ee2c" office:target-frame-name="_top" xlink:show="replace"><text:span text:style-name="T951">V-1530/A1-807</text:span></text:a><text:span text:style-name="T952">, 2015-12-29, paskelbta TAR 2015-12-31, i. k. 2015-21192</text:span></text:p>
      <text:p text:style-name="P953"><text:span text:style-name="T954">Nr.<text:s/></text:span><text:a xlink:href="https://www.e-tar.lt/portal/legalAct.html?documentId=dca23a40a57511eea5a28c81c82193a8" office:target-frame-name="_top" xlink:show="replace"><text:span text:style-name="T955">V-1380/A1-910</text:span></text:a><text:span text:style-name="T956">, 2023-12-28, paskelbta TAR 2023-12-28, i. k. 2023-25730</text:span></text:p>
      <text:p text:style-name="Normal"/>
      <text:p text:style-name="P957"><text:span text:style-name="T958">46</text:span><text:span text:style-name="T959">. Pateikus teisėsaugos institucijų (teismo, prokuratūros ir kt.) ar kitų kompetentingų institucijų išvadą, kad neblaivumas (girtumas) ar apsvaigimas dėl p</text:span><text:span text:style-name="T960">sichiką veikiančių medžiagų traumai atsirasti įtakos neturėjo, arba esant medicininės apžiūros išvadai „blaivus ir (ar) neapsvaigęs“, medicininę pažymą (forma Nr. 094/a) (šių Taisyklių 44.4 papunktis) asmenį gydantis gydytojas, gavęs Fondo valdybos teritor</text:span><text:span text:style-name="T961">inio skyriaus sprendimą raštu, keičia į elektroninį pažymėjimą.</text:span><text:s/></text:p>
      <text:p text:style-name="P962">Punkto pakeitimai:</text:p>
      <text:p text:style-name="P963"><text:span text:style-name="T964">Nr.<text:s/></text:span><text:a xlink:href="https://www.e-tar.lt/portal/legalAct.html?documentId=ba25ff10af8d11e5b12fbb7dc920ee2c" office:target-frame-name="_top" xlink:show="replace"><text:span text:style-name="T965">V-1530/A1-807</text:span></text:a><text:span text:style-name="T966">, 2015-12-29, paskelbta TAR 2015-12-31, i. k. 2015-21192</text:span></text:p>
      <text:p text:style-name="Normal"/>
      <text:p text:style-name="P967"><text:span text:style-name="T968">47</text:span><text:span text:style-name="T969">.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970"><text:span text:style-name="T971">48</text:span><text:span text:style-name="T972">.<text:s/></text:span><text:span text:style-name="T973">Asmenims, savanoriškai besigydantiems<text:s/></text:span><text:span text:style-name="T974">patologinį potraukį į azartinius lošimus, abstinencijos būklę dėl psichoaktyviųjų medžiagų vartojimo ir (ar) priklausomybės nuo psichoaktyviųjų medžiagų vartojimo sindromą<text:s/></text:span><text:span text:style-name="T975">specializuotuose priklausomybės ligų, psichiat</text:span><text:span text:style-name="T976">rijos stacionaruose ar kitose stacionarinėse asmens sveikatos priežiūros įstaigose,<text:s/></text:span><text:span text:style-name="T977">teikiančiose dienos stacionaro ar stacionarinio priklausomybės ligų gydymo<text:s/></text:span><text:span text:style-name="T978">paslaugas, šių įstaigų gydytojai elektroninį pažymėjimą išduoda už gydymosi dienos stacionare ar<text:s/></text:span><text:span text:style-name="T979">stacionare laikotarpį ne daugiau kaip 2 kartus per kalendorinius metus, o bendras elektroninio pažymėjimo išdavimo laikotarpis negali būti ilgesnis kaip 40 kalendorinių dienų per kalendorinius metus.</text:span><text:s/></text:p>
      <text:p text:style-name="P980">Punkto pakeitimai:</text:p>
      <text:p text:style-name="P981"><text:span text:style-name="T982">Nr.<text:s/></text:span><text:a xlink:href="https://www.e-tar.lt/portal/legalAct.html?documentId=a548fb40a66611eab9d9cd0c85e0b745" office:target-frame-name="_top" xlink:show="replace"><text:span text:style-name="T983">V-1362/A1-498</text:span></text:a><text:span text:style-name="T984">, 2020-06-03, paskelbta TAR 2020-06-04, i. k. 2020-12277</text:span></text:p>
      <text:p text:style-name="P985"><text:span text:style-name="T986">Nr.<text:s/></text:span><text:a xlink:href="https://www.e-tar.lt/portal/legalAct.html?documentId=dca23a40a57511eea5a28c81c82193a8" office:target-frame-name="_top" xlink:show="replace"><text:span text:style-name="T987">V-1380/A1-910</text:span></text:a><text:span text:style-name="T988">, 202</text:span><text:span text:style-name="T989">3-12-28, paskelbta TAR 2023-12-28, i. k. 2023-25730</text:span></text:p>
      <text:p text:style-name="Normal"/>
      <text:p text:style-name="P990"><text:span text:style-name="T991">VII</text:span><text:span text:style-name="T992">. skyrius</text:span></text:p>
      <text:p text:style-name="P993"><text:span text:style-name="T994">ELGESIO TAISYKLĖS NEDARBINGUMO METU<text:s/></text:span></text:p>
      <text:p text:style-name="P995">Pakeistas skyriaus pavadinimas:</text:p>
      <text:p text:style-name="P996"><text:span text:style-name="T997">Nr.<text:s/></text:span><text:a xlink:href="https://www.e-tar.lt/portal/legalAct.html?documentId=ba25ff10af8d11e5b12fbb7dc920ee2c" office:target-frame-name="_top" xlink:show="replace"><text:span text:style-name="T998">V-1530/A1-807</text:span></text:a><text:span text:style-name="T999">, 2015-12-29, paskelbta TAR 2015-12-31, i. k. 2015-21192</text:span></text:p>
      <text:p text:style-name="Normal"/>
      <text:p text:style-name="P1000"><text:span text:style-name="T1001">49</text:span><text:span text:style-name="T1002">. Gydytojas, išduodamas elektroninį pažymėjimą, laikinai nedarbingu pripažintą asmenį pasirašytinai (asmens medicinos dokumentuose) supažindina su elgesio taisyklėmis nedarbingumo<text:s/></text:span><text:span text:style-name="T1003">metu bei prievole Fondo valdybos teritorinio skyriaus kvietimu atvykti į asmens sveikatos priežiūros įstaigos GKK darbingumui patikrinti. Asmens ryšiams palaikyti duomenis – telefono numerį, jei jo neturi – asmens faktinės gyvenamosios vietos adresą gydyto</text:span><text:span text:style-name="T1004">jas įveda į EPTS bei nurodo asmens medicinos dokumentuose.</text:span><text:s/></text:p>
      <text:p text:style-name="P1005">Punkto pakeitimai:</text:p>
      <text:p text:style-name="P1006"><text:span text:style-name="T1007">Nr.<text:s/></text:span><text:a xlink:href="https://www.e-tar.lt/portal/legalAct.html?documentId=ba25ff10af8d11e5b12fbb7dc920ee2c" office:target-frame-name="_top" xlink:show="replace"><text:span text:style-name="T1008">V-1530/A1-807</text:span></text:a><text:span text:style-name="T1009">, 2015-12-29, paskelbta TAR 2015-12-31, i. k. 2015-21192</text:span></text:p>
      <text:p text:style-name="Normal"/>
      <text:p text:style-name="P1010"><text:span text:style-name="T1011">50</text:span><text:span text:style-name="T1012">. Laikinojo nedarbingumo metu asmuo privalo vykdyti gydytojo nurodymus ir laikytis šių Taisyklių 51 punkte nurodytų elgesio taisyklių. Fondo valdybos ar jos teritorinio skyriaus vyriausiajam specialistui (nedarbingumo kontrolei) pareikalavus, laikinai ne</text:span><text:span text:style-name="T1013">darbingu pripažintas asmuo turi atvykti į asmens sveikatos priežiūros įstaigą.</text:span><text:s/></text:p>
      <text:p text:style-name="P1014">Punkto pakeitimai:</text:p>
      <text:p text:style-name="P1015"><text:span text:style-name="T1016">Nr.<text:s/></text:span><text:a xlink:href="https://www.e-tar.lt/portal/legalAct.html?documentId=TAR.0E3BB377DB54" office:target-frame-name="_top" xlink:show="replace"><text:span text:style-name="T1017">V-1116/A1-658</text:span></text:a><text:span text:style-name="T1018">, 2013-11-29, Žin., 2013, Nr. 125-6400 (2013-12-07), i. k.</text:span><text:span text:style-name="T1019"><text:s/>1132250ISAK6/A1-658</text:span></text:p>
      <text:p text:style-name="Normal"/>
      <text:p text:style-name="P1020"><text:span text:style-name="T1021">51</text:span><text:span text:style-name="T1022">. Elgesio taisyklių nedarbingumo metu pažeidimais laikoma, kai laikinai nedarbingu pripažintas asmuo:</text:span></text:p>
      <text:p text:style-name="P1023"><text:span text:style-name="T1024">51.1</text:span><text:span text:style-name="T1025">. gydytojo paskirtu laiku neatvyksta į GKK posėdį;</text:span><text:s/></text:p>
      <text:p text:style-name="P1026">Punkto pakeitimai:</text:p>
      <text:p text:style-name="P1027"><text:span text:style-name="T1028">Nr.<text:s/></text:span><text:a xlink:href="https://www.e-tar.lt/portal/legalAct.html?documentId=e4804db0e7da11e7acd7ea182930b17f" office:target-frame-name="_top" xlink:show="replace"><text:span text:style-name="T1029">V-1482/A1-640</text:span></text:a><text:span text:style-name="T1030">, 2017-12-21, paskelbta TAR 2017-12-27, i. k. 2017-21173</text:span></text:p>
      <text:p text:style-name="Normal"/>
      <text:p text:style-name="P1031"><text:span text:style-name="T1032">51.2</text:span><text:span text:style-name="T1033">. Fondo valdybos ar jos teritorinio skyriaus vyriausiajam specialistui (nedarbingumo kontrolei) pareikalavus neatvyksta į GK</text:span><text:span text:style-name="T1034">K posėdį;</text:span></text:p>
      <text:p text:style-name="P1035"><text:span text:style-name="T1036">51.3</text:span><text:span text:style-name="T1037">. nesilaiko gydytojo nustatyto gydymo ir (ar) slaugos režimo;</text:span></text:p>
      <text:p text:style-name="P1038"><text:span text:style-name="T1039">51.4</text:span><text:span text:style-name="T1040">. neatlieka paskirtų gydymo, diagnostikos ir (ar) slaugos procedūrų;</text:span></text:p>
      <text:p text:style-name="P1041"><text:span text:style-name="T1042">51.5</text:span><text:span text:style-name="T1043">. atvyksta pas gydytoją neblaivus ar apsvaigęs nuo psichiką veikiančių medžiagų;</text:span></text:p>
      <text:p text:style-name="P1044"><text:span text:style-name="T1045">51.6</text:span><text:span text:style-name="T1046">.<text:s/></text:span><text:span text:style-name="T1047">dirba (-o), kontaktiniu būdu mokosi (-ėsi), keliauja (-iavo), dalyvauja (-avo) kultūros, sporto, pramoginiuose ar kituose renginiuose;</text:span><text:s/></text:p>
      <text:p text:style-name="P1048">Punkto pakeitimai:</text:p>
      <text:p text:style-name="P1049"><text:span text:style-name="T1050">Nr.<text:s/></text:span><text:a xlink:href="https://www.e-tar.lt/portal/legalAct.html?documentId=b274c1d0166c11efbcbfb318996800a8" office:target-frame-name="_top" xlink:show="replace"><text:span text:style-name="T1051">V-573/A1-344</text:span></text:a><text:span text:style-name="T1052">, 2024-05-20, paskelbta TAR 2024-05-20, i. k. 2024-09072</text:span></text:p>
      <text:p text:style-name="Normal"/>
      <text:p text:style-name="P1053"><text:span text:style-name="T1054">51.7</text:span><text:span text:style-name="T1055">. vartoja (-o) alkoholį, narkotikus, toksines ar psichotropines medžiagas;</text:span></text:p>
      <text:p text:style-name="P1056"><text:span text:style-name="T1057">51.8</text:span><text:span text:style-name="T1058">. elgėsi taip, kad jo veiksmai galėjo užtęsti (užtęsė) laikinojo nedarbingumo trukmę.</text:span><text:s/></text:p>
      <text:p text:style-name="P1059">Punkto pakeitimai:</text:p>
      <text:p text:style-name="P1060"><text:span text:style-name="T1061">Nr.<text:s/></text:span><text:a xlink:href="https://www.e-tar.lt/portal/legalAct.html?documentId=TAR.0E3BB377DB54" office:target-frame-name="_top" xlink:show="replace"><text:span text:style-name="T1062">V-1116/A1-658</text:span></text:a><text:span text:style-name="T1063">, 2013-11-29, Žin., 2013, Nr. 125-6400 (2013-12-07), i. k. 1132250ISAK6/A1-658</text:span></text:p>
      <text:p text:style-name="Normal"/>
      <text:p text:style-name="P1064"><text:span text:style-name="T1065">52</text:span><text:span text:style-name="T1066">. Elgesio taisyklių pažeidimais taip pat laikomi atvejai,</text:span><text:span text:style-name="T1067"><text:s/>kai asmuo, kuriam išduotas elektroninis pažymėjimas sergančiam šeimos nariui slaugyti ar vaikui prižiūrėti, neslaugo šeimos nario ar neprižiūri vaiko arba elgiasi taip, kad jo veiksmai galėjo užtęsti (užtęsė) šeimos nario slaugos trukmę.</text:span><text:s/></text:p>
      <text:p text:style-name="P1068">Punkto pakeitimai:</text:p>
      <text:p text:style-name="P1069"><text:span text:style-name="T1070">Nr.<text:s/></text:span><text:a xlink:href="https://www.e-tar.lt/portal/legalAct.html?documentId=TAR.0E3BB377DB54" office:target-frame-name="_top" xlink:show="replace"><text:span text:style-name="T1071">V-1116/A1-658</text:span></text:a><text:span text:style-name="T1072">, 2013-11-29, Žin., 2013, Nr. 125-6400 (2013-12-07), i. k. 1132250ISAK6/A1-658</text:span></text:p>
      <text:p text:style-name="Normal"/>
      <text:p text:style-name="P1073"><text:span text:style-name="T1074">53</text:span><text:span text:style-name="T1075">. Jeigu nedarbingumo laikotarpiu buvo pažeistos elgesio taisyklės,<text:s/></text:span><text:span text:style-name="T1076">išduodant kitą elektroninį pažymėjimą EPTS nurodomas pažeidimo laikotarpis, nustatymo data ir pažeidimo pobūdis.</text:span><text:s/></text:p>
      <text:p text:style-name="P1077">Punkto pakeitimai:</text:p>
      <text:p text:style-name="P1078"><text:span text:style-name="T1079">Nr.<text:s/></text:span><text:a xlink:href="https://www.e-tar.lt/portal/legalAct.html?documentId=TAR.0E3BB377DB54" office:target-frame-name="_top" xlink:show="replace"><text:span text:style-name="T1080">V-1116/A1-658</text:span></text:a><text:span text:style-name="T1081">, 2013-11-29, Žin., 2013</text:span><text:span text:style-name="T1082">, Nr. 125-6400 (2013-12-07), i. k. 1132250ISAK6/A1-658</text:span></text:p>
      <text:p text:style-name="Normal"/>
      <text:p text:style-name="P1083"><text:span text:style-name="T1084">54</text:span><text:span text:style-name="T1085">. Elgesio taisyklių pažeidimus apdraustiems asmenims ir bedarbiams turi teisę nustatyti asmens sveikatos priežiūros įstaigos gydytojai, Fondo valdybos ar jos teritorinių skyrių vyriausieji speci</text:span><text:span text:style-name="T1086">alistai (nedarbingumo kontrolei), remdamiesi dokumentais, patvirtinančiais elgesio taisyklių pažeidimus. Elgesio taisyklių pažeidimus vadovaujantis Ligos ir motinystės socialinio draudimo išmokų nuostatais apdraustiems asmenims gali nustatyti ir jų darbdav</text:span><text:span text:style-name="T1087">iai, sudarę komisiją, o tais atvejais, kai elektroniniai pažymėjimai išduoti pareigūnams ar kariams, kurie vadovaujantis Lietuvos Respublikos<text:s/></text:span><text:span text:style-name="T1088">valstybinio socialinio draudimo įstatymu</text:span><text:span text:style-name="T1089"><text:s/>privalomai draudžiami ligos socialiniu draudimu ir (ar) motinystės bei ne</text:span><text:span text:style-name="T1090">laimingų atsitikimų darbe ir profesinių ligų socialiniu draudimu, – ir institucijos, kuriose tarnauja pareigūnas ar karys.</text:span><text:s/></text:p>
      <text:p text:style-name="P1091">Punkto pakeitimai:</text:p>
      <text:p text:style-name="P1092"><text:span text:style-name="T1093">Nr.<text:s/></text:span><text:a xlink:href="https://www.e-tar.lt/portal/legalAct.html?documentId=TAR.79BF72B26BDC" office:target-frame-name="_top" xlink:show="replace"><text:span text:style-name="T1094">V-1205/A1-586</text:span></text:a><text:span text:style-name="T1095">, 2012-12-27,<text:s/></text:span><text:span text:style-name="T1096">Žin., 2012, Nr. 154-7943 (2012-12-29), i. k. 1122250ISAK5/A1-586</text:span></text:p>
      <text:p text:style-name="P1097"><text:span text:style-name="T1098">Nr.<text:s/></text:span><text:a xlink:href="https://www.e-tar.lt/portal/legalAct.html?documentId=TAR.BA26EC717B34" office:target-frame-name="_top" xlink:show="replace"><text:span text:style-name="T1099">V-556/A1-221</text:span></text:a><text:span text:style-name="T1100">, 2013-05-27, Žin., 2013, Nr. 57-2895 (2013-06-01), i. k. 1132250ISAK6/A1-221</text:span></text:p>
      <text:p text:style-name="P1101"><text:span text:style-name="T1102">Nr.<text:s/></text:span><text:a xlink:href="https://www.e-tar.lt/portal/legalAct.html?documentId=TAR.0E3BB377DB54" office:target-frame-name="_top" xlink:show="replace"><text:span text:style-name="T1103">V-1116/A1-658</text:span></text:a><text:span text:style-name="T1104">, 2013-11-29, Žin., 2013, Nr. 125-6400 (2013-12-07), i. k. 1132250ISAK6/A1-658</text:span></text:p>
      <text:p text:style-name="P1105"><text:span text:style-name="T1106">Nr.<text:s/></text:span><text:a xlink:href="https://www.e-tar.lt/portal/legalAct.html?documentId=ba25ff10af8d11e5b12fbb7dc920ee2c" office:target-frame-name="_top" xlink:show="replace"><text:span text:style-name="T1107">V-1530/A1-807</text:span></text:a><text:span text:style-name="T1108">, 2015-12-29, paskelbta TAR 2015-12-31, i. k. 2015-21192</text:span></text:p>
      <text:p text:style-name="P1109"><text:span text:style-name="T1110">Nr.<text:s/></text:span><text:a xlink:href="https://www.e-tar.lt/portal/legalAct.html?documentId=7e9b9530cea511e69e09f35d37acd719" office:target-frame-name="_top" xlink:show="replace"><text:span text:style-name="T1111">V-1529/A1-700</text:span></text:a><text:span text:style-name="T1112">, 2016-12-30, paskelbta TAR 2016-12-30, i. k. 2016-30194</text:span></text:p>
      <text:p text:style-name="P1113"><text:span text:style-name="T1114">Nr.<text:s/></text:span><text:a xlink:href="https://www.e-tar.lt/portal/legalAct.html?documentId=dca23a40a57511eea5a28c81c82193a8" office:target-frame-name="_top" xlink:show="replace"><text:span text:style-name="T1115">V-1380/A1-910</text:span></text:a><text:span text:style-name="T1116">, 2023-12-28, paskelbta TAR 2023-12-28, i. k. 2023-25730</text:span></text:p>
      <text:p text:style-name="Normal"/>
      <text:p text:style-name="P1117"><text:span text:style-name="T1118">VIII</text:span><text:span text:style-name="T1119">. skyrius</text:span></text:p>
      <text:p text:style-name="P1120"><text:span text:style-name="T1121">PAŽYMĖJIMŲ IŠDAVIMAS SERGANČIAM ŠEIMOS NARIUI SLAUGYTI AR PRIŽIŪRĖTI<text:s/></text:span></text:p>
      <text:p text:style-name="P1122">Pakeistas skyriaus pavadinimas:</text:p>
      <text:p text:style-name="P1123"><text:span text:style-name="T1124">Nr.<text:s/></text:span><text:a xlink:href="https://www.e-tar.lt/portal/legalAct.html?documentId=ba25ff10af8d11e5b12fbb7dc920ee2c" office:target-frame-name="_top" xlink:show="replace"><text:span text:style-name="T1125">V-1530/A1-807</text:span></text:a><text:span text:style-name="T1126">, 2015-12-29, paskelbta TAR 2015-12-3</text:span><text:span text:style-name="T1127">1, i. k. 2015-21192</text:span></text:p>
      <text:p text:style-name="Normal"/>
      <text:p text:style-name="P1128"><text:span text:style-name="T1129">55</text:span><text:span text:style-name="T1130">. Elektroniniai pažymėjimai sergančiam šeimos nariui slaugyti išduodami, jeigu gydytojo nurodymu būtina slauga. Ar būtina slauga, asmenį gydantis gydytojas nustato įvertinęs sergančio asmens ligos diagnozę bei biosocialinių funkcij</text:span><text:span text:style-name="T1131">ų sutrikimų, tokių kaip elgesio kontrolės, orientacijos, judėjimo ir (ar) kitų sutrikimų, laipsnį ir (ar) iššūkius priimant ir perduodant informaciją. Slaugos būtinybė nevertinama Taisyklių 57 punkte nustatytais atvejais.<text:s/></text:span></text:p>
      <text:p text:style-name="P1132">Sergančio asmens medicinos dokumentuose nurodomas šeimos narys ar kitas asmuo, kuris slaugys sergantį asmenį, ir šių Taisyklių 57 punkte numatytos slaugos būtinybės priežastys. Jei sergančio asmens slaugos atveju keičiasi jį slaugantieji, tai nurodoma sergančio asmens medicinos dokumentuose. Jei būtina asmens slauga jį gydant stacionarines paslaugas teikiančioje asmens sveikatos priežiūros įstaigoje, tai nurodoma slaugomo asmens medicinos dokumentuose.</text:p>
      <text:p text:style-name="P1133"><text:span text:style-name="T1134">Šeimos nariais laikomi: sutuoktinis, vaikas (įvaikis), motina (įmotė), tėvas (įtėvis). S</text:span><text:span text:style-name="T1135">ergančiam vaikui slaugyti pažymėjimas gali būti išduodamas ir senelei (seneliui), budinčiam globotojui,<text:s/></text:span><text:span text:style-name="T1136">nuolatiniam globotojui,<text:s/></text:span><text:span text:style-name="T1137">globėjui bei vaiką laikinai prižiūrinčiam asmeniui, kai vaikui nustatyta laikinoji priežiūra pas fizinius asmenis ar jis laikina</text:span><text:span text:style-name="T1138">i apgyvendintas pas fizinius asmenis (toliau – laikinai prižiūrintis asmuo), o šių Taisyklių 57.2 ir 57.5 papunkčiuose numatytais atvejais – ir rūpintojui, jeigu šie asmenys pripažinti globėju, budinčiu globotoju,<text:s/></text:span><text:span text:style-name="T1139">nuolatiniu globotoju,<text:s/></text:span><text:span text:style-name="T1140">vaiką laikinai priži</text:span><text:span text:style-name="T1141">ūrinčiu asmeniu ar rūpintoju ir pateikė dokumentus, patvirtinančius globos (rūpybos), laikinosios priežiūros ar laikino apgyvendinimo nustatymą, budinčio globotojo<text:s/></text:span><text:span text:style-name="T1142">ar nuolatinio globotojo<text:s/></text:span><text:span text:style-name="T1143">statuso suteikimą.</text:span><text:s/></text:p>
      <text:p text:style-name="P1144">Punkto pakeitimai:</text:p>
      <text:p text:style-name="P1145"><text:span text:style-name="T1146">Nr.<text:s/></text:span><text:a xlink:href="https://www.e-tar.lt/portal/legalAct.html?documentId=ba25ff10af8d11e5b12fbb7dc920ee2c" office:target-frame-name="_top" xlink:show="replace"><text:span text:style-name="T1147">V-1530/A1-807</text:span></text:a><text:span text:style-name="T1148">, 2015-12-29, paskelbta TAR 2015-12-31, i. k. 2015-21192</text:span></text:p>
      <text:p text:style-name="P1149"><text:span text:style-name="T1150">Nr.<text:s/></text:span><text:a xlink:href="https://www.e-tar.lt/portal/legalAct.html?documentId=7e9b9530cea511e69e09f35d37acd719" office:target-frame-name="_top" xlink:show="replace"><text:span text:style-name="T1151">V-1529/A1-7</text:span><text:span text:style-name="T1152">00</text:span></text:a><text:span text:style-name="T1153">, 2016-12-30, paskelbta TAR 2016-12-30, i. k. 2016-30194</text:span></text:p>
      <text:p text:style-name="P1154"><text:span text:style-name="T1155">Nr.<text:s/></text:span><text:a xlink:href="https://www.e-tar.lt/portal/legalAct.html?documentId=e4804db0e7da11e7acd7ea182930b17f" office:target-frame-name="_top" xlink:show="replace"><text:span text:style-name="T1156">V-1482/A1-640</text:span></text:a><text:span text:style-name="T1157">, 2017-12-21, paskelbta TAR 2017-12-27, i. k. 2017-21173</text:span></text:p>
      <text:p text:style-name="P1158"><text:span text:style-name="T1159">Nr.<text:s/></text:span><text:a xlink:href="https://www.e-tar.lt/portal/legalAct.html?documentId=a548fb40a66611eab9d9cd0c85e0b745" office:target-frame-name="_top" xlink:show="replace"><text:span text:style-name="T1160">V-1362/A1-498</text:span></text:a><text:span text:style-name="T1161">, 2020-06-03, paskelbta TAR 2020-06-04, i. k. 2020-12277</text:span></text:p>
      <text:p text:style-name="P1162"><text:span text:style-name="T1163">Nr.<text:s/></text:span><text:a xlink:href="https://www.e-tar.lt/portal/legalAct.html?documentId=ceba1cf0ee0a11eca1d4e3c2a811665d" office:target-frame-name="_top" xlink:show="replace"><text:span text:style-name="T1164">V-1085/A1-416</text:span></text:a><text:span text:style-name="T1165">, 2022-06-17, paskelbta TAR 2022-06-18, i. k. 2022-13135</text:span></text:p>
      <text:p text:style-name="P1166"><text:span text:style-name="T1167">Nr.<text:s/></text:span><text:a xlink:href="https://www.e-tar.lt/portal/legalAct.html?documentId=7ce9a14056c711edbc04912defe897d1" office:target-frame-name="_top" xlink:show="replace"><text:span text:style-name="T1168">V-1616/A1-722</text:span></text:a><text:span text:style-name="T1169">, 2022-10-28, paskelbta TAR 2022-10-28, i. k. 2022-22012</text:span></text:p>
      <text:p text:style-name="P1170"><text:span text:style-name="T1171">Nr</text:span><text:span text:style-name="T1172">.<text:s/></text:span><text:a xlink:href="https://www.e-tar.lt/portal/legalAct.html?documentId=dca23a40a57511eea5a28c81c82193a8" office:target-frame-name="_top" xlink:show="replace"><text:span text:style-name="T1173">V-1380/A1-910</text:span></text:a><text:span text:style-name="T1174">, 2023-12-28, paskelbta TAR 2023-12-28, i. k. 2023-25730</text:span></text:p>
      <text:p text:style-name="P1175"><text:span text:style-name="T1176">Nr.<text:s/></text:span><text:a xlink:href="https://www.e-tar.lt/portal/legalAct.html?documentId=b274c1d0166c11efbcbfb318996800a8" office:target-frame-name="_top" xlink:show="replace"><text:span text:style-name="T1177">V-573/A1-344</text:span></text:a><text:span text:style-name="T1178">, 2024-05-20, paskelbta TAR 2024-05-20, i. k. 2024-09072</text:span></text:p>
      <text:p text:style-name="Normal"/>
      <text:p text:style-name="P1179"><text:span text:style-name="T1180">55</text:span><text:span text:style-name="T1181">1</text:span><text:span text:style-name="T1182">. Siunčiant vaiką į ambulatorinės ar stacionarinės reabilitacijos paslaugas teikiančią asmens sveikatos priežiūros įstaigą, elektroninį pažymėjimą (pirminį) vaiko<text:s/></text:span><text:span text:style-name="T1183">slaugai išduoda siunčiantis gydytojas. Jei iki atvykimo į ambulatorinės ar stacionarinės reabilitacijos paslaugas teikiančią asmens sveikatos priežiūros įstaigą elektroninis pažymėjimas vaiko slaugai išduotas nebuvo ar vaiką slaugantis asmuo jo atsisakė, a</text:span><text:span text:style-name="T1184">tsiradus poreikiui, pažymėjimą išduoda šios asmens sveikatos priežiūros įstaigos gydytojas.</text:span></text:p>
      <text:p text:style-name="P1185"><text:span text:style-name="T1186">Elektroninius pažymėjimus asmenims, slaugantiems vaikus, gydomus ambulatorines ar stacionarines reabilitacijos paslaugas teikiančiose asmens sveikatos priežiūros įs</text:span><text:span text:style-name="T1187">taigose, išduoda ar tęsia šių įstaigų gydantys gydytojai, gavę galiojantį ambulatorinėms arba stacionarinėms reabilitacijos paslaugoms siųsti teisę turinčio gydytojo siuntimą.</text:span><text:s/></text:p>
      <text:p text:style-name="P1188">Papildyta punktu:</text:p>
      <text:p text:style-name="P1189"><text:span text:style-name="T1190">Nr.<text:s/></text:span><text:a xlink:href="https://www.e-tar.lt/portal/legalAct.html?documentId=dca23a40a57511eea5a28c81c82193a8" office:target-frame-name="_top" xlink:show="replace"><text:span text:style-name="T1191">V-1380/A1-910</text:span></text:a><text:span text:style-name="T1192">, 2023-12-28, paskelbta TAR 2023-12-28, i. k. 2023-25730</text:span></text:p>
      <text:p text:style-name="Normal"/>
      <text:p text:style-name="P1193"><text:span text:style-name="T1194">56</text:span><text:span text:style-name="T1195">. Elektroniniai pažymėjimai sergančiam suaugusiam šeimos nariui slaugyti išduodami ne ilgiau kaip 14 kalendorinių dienų nepriklausomai nuo to, kur asmuo slaugomas – stacionare,<text:s/></text:span><text:span text:style-name="T1196">ambulatoriškai ar (ir) medicininės reabilitacijos ir sanatorinio gydymo įstaigo</text:span><text:span text:style-name="T1197">je</text:span><text:span text:style-name="T1198">. Šiuos pažymėjimus išduoda asmenis gydantys gydytojai, suderinę su asmens sveikatos priežiūros įstaigos vadovu ar kitu jo įgaliotu asmeniu ir apie tai pažymėję medicinos dokumentuose.</text:span><text:s/></text:p>
      <text:p text:style-name="P1199">Punkto pakeitimai:</text:p>
      <text:p text:style-name="P1200"><text:span text:style-name="T1201">Nr.<text:s/></text:span><text:a xlink:href="https://www.e-tar.lt/portal/legalAct.html?documentId=ba25ff10af8d11e5b12fbb7dc920ee2c" office:target-frame-name="_top" xlink:show="replace"><text:span text:style-name="T1202">V-1530/A1-807</text:span></text:a><text:span text:style-name="T1203">, 2015-12-29, paskelbta TAR 2015-12-31, i. k. 2015-21192</text:span></text:p>
      <text:p text:style-name="P1204"><text:span text:style-name="T1205">Nr.<text:s/></text:span><text:a xlink:href="https://www.e-tar.lt/portal/legalAct.html?documentId=dca23a40a57511eea5a28c81c82193a8" office:target-frame-name="_top" xlink:show="replace"><text:span text:style-name="T1206">V-1380/A1-910</text:span></text:a><text:span text:style-name="T1207">, 2023-12-28, paskelbta TAR 2023-12-28, i. k. 2023-25730</text:span></text:p>
      <text:p text:style-name="Normal"/>
      <text:p text:style-name="P1208"><text:span text:style-name="T1209">57</text:span><text:span text:style-name="T1210">. Elektroniniai pažymėjimai sergančiam vaikui slaugyti išduodami reikalingam slaugos laikotarpiui, bet ne ilgiau kaip:</text:span></text:p>
      <text:p text:style-name="P1211"><text:span text:style-name="T1212">57.1</text:span><text:span text:style-name="T1213">. 120 kalendorinių dienų per kalendorinius</text:span><text:span text:style-name="T1214"><text:s/>metus – slaugant stacionare ar (ir) medicininės reabilitacijos ir sanatorinio gydymo įstaigoje bet kokia liga sergantį vaiką iki 7 metų;</text:span></text:p>
      <text:p text:style-name="P1215"><text:span text:style-name="T1216">57.2</text:span><text:span text:style-name="T1217">. 180 kalendorinių dienų, skaičiuojant nuo pirmosios slaugymo dienos – slaugant stacionare, ambulatoriškai ar<text:s/></text:span><text:span text:style-name="T1218">(ir) medicininės reabilitacijos ir sanatorinio gydymo įstaigoje vaiką iki 18 metų, sergantį sunkiomis ligomis, įrašytomis į sveikatos apsaugos ministro ir socialinės apsaugos ir darbo ministro patvirtintą sąrašą (toliau – Sunkių ligų sąrašas). Pasibaigus š</text:span><text:span text:style-name="T1219">iam terminui, toliau elektroninis pažymėjimas dėl to paties vaiko, sergančio liga, įrašyta į Sunkių ligų sąrašą, slaugymo, išduodamas ne daugiau kaip 120 kalendorinių dienų per kalendorinius metus;</text:span></text:p>
      <text:p text:style-name="P1220"><text:span text:style-name="T1221">57.3</text:span><text:span text:style-name="T1222">. 21 kalendorinę dieną slaugant ambulatoriškai gyd</text:span><text:span text:style-name="T1223">omus vaikus iki 14 metų (išskyrus šių Taisyklių 57.2, 57.5 ir 57.6 papunkčiuose nurodytus atvejus);</text:span></text:p>
      <text:p text:style-name="P1224"><text:span text:style-name="T1225">57.4</text:span><text:span text:style-name="T1226">. 21 kalendorinę dieną nepertraukiamai slaugant ambulatoriškai ir stacionare gydomus vaikus nuo 7 iki 14 metų (išskyrus šių Taisyklių 57.2, 57.5 ir<text:s/></text:span><text:span text:style-name="T1227">57.6 papunkčiuose nurodytus atvejus);</text:span></text:p>
      <text:p text:style-name="P1228"><text:span text:style-name="T1229">57.5</text:span><text:span text:style-name="T1230">. 120 kalendorinių dienų per kalendorinius metus – slaugant stacionare, ambulatoriškai ar (ir) medicininės reabilitacijos ir sanatorinio gydymo įstaigoje vaiką iki 18 metų, sergantį ligomis, dėl kurių nustatyta</text:span><text:span text:style-name="T1231">s sunkus neįgalumo lygis;</text:span></text:p>
      <text:p text:style-name="P1232"><text:span text:style-name="T1233">57.6</text:span><text:span text:style-name="T1234">. 364 kalendorines dienas, skaičiuojant nuo pirmosios slaugymo dienos – slaugant stacionare, ambulatoriškai ar (ir) medicininės reabilitacijos ir sanatorinio gydymo įstaigoje vaiką iki 18 metų, sergantį ypač sunkiomis ligo</text:span><text:span text:style-name="T1235">mis, įrašytomis į sveikatos apsaugos ministro ir socialinės apsaugos ir darbo ministro patvirtintą sąrašą. Pasibaigus šiam terminui, toliau elektroninis pažymėjimas dėl to paties vaiko, sergančio ypač sunkia liga, slaugymo, išduodamas ne daugiau kaip 120 k</text:span><text:span text:style-name="T1236">alendorinių dienų per kalendorinius metus.</text:span><text:s/></text:p>
      <text:p text:style-name="P1237">Punkto pakeitimai:</text:p>
      <text:p text:style-name="P1238"><text:span text:style-name="T1239">Nr.<text:s/></text:span><text:a xlink:href="https://www.e-tar.lt/portal/legalAct.html?documentId=e4804db0e7da11e7acd7ea182930b17f" office:target-frame-name="_top" xlink:show="replace"><text:span text:style-name="T1240">V-1482/A1-640</text:span></text:a><text:span text:style-name="T1241">, 2017-12-21, paskelbta TAR 2017-12-27, i. k. 2017-21173</text:span></text:p>
      <text:p text:style-name="P1242"><text:span text:style-name="T1243">Nr.<text:s/></text:span><text:a xlink:href="https://www.e-tar.lt/portal/legalAct.html?documentId=dca23a40a57511eea5a28c81c82193a8" office:target-frame-name="_top" xlink:show="replace"><text:span text:style-name="T1244">V-1380/A1-910</text:span></text:a><text:span text:style-name="T1245">, 2023-12-28, paskelbta TAR 2023-12-28, i. k. 2023-25730</text:span></text:p>
      <text:p text:style-name="Normal"/>
      <text:p text:style-name="P1246"><text:span text:style-name="T1247">58</text:span><text:span text:style-name="T1248">. Slaugant vaiką ambulatoriškai, elektroninis pažymėjimas gali būti kiekvieną kartą</text:span><text:span text:style-name="T1249"><text:s/>išduodamas ne ilgiau kaip 14 kalendorinių dienų.</text:span><text:s/></text:p>
      <text:p text:style-name="P1250">Punkto pakeitimai:</text:p>
      <text:p text:style-name="P1251"><text:span text:style-name="T1252">Nr.<text:s/></text:span><text:a xlink:href="https://www.e-tar.lt/portal/legalAct.html?documentId=0c5bc9c04fd111e6b72ff16034f7f796" office:target-frame-name="_top" xlink:show="replace"><text:span text:style-name="T1253">V-951/A1-367</text:span></text:a><text:span text:style-name="T1254">, 2016-07-20, paskelbta TAR 2016-07-22, i. k. 2016-20918</text:span></text:p>
      <text:p text:style-name="P1255"><text:span text:style-name="T1256">Nr.<text:s/></text:span><text:a xlink:href="https://www.e-tar.lt/portal/legalAct.html?documentId=e4804db0e7da11e7acd7ea182930b17f" office:target-frame-name="_top" xlink:show="replace"><text:span text:style-name="T1257">V-1482/A1-640</text:span></text:a><text:span text:style-name="T1258">, 2017-12-21, paskelbta TAR 2017-12-27, i. k. 2017-21173</text:span></text:p>
      <text:p text:style-name="Normal"/>
      <text:p text:style-name="P1259"><text:span text:style-name="T1260">59</text:span><text:span text:style-name="T1261">. Jeigu vieno šeimos nario slaugos metu suserga kiti šeimos nariai, elektroninis pažymėjimas</text:span><text:span text:style-name="T1262"><text:s/>jiems slaugyti ambulatoriškai išduodamas tik vienam slaugančiam asmeniui. Nepertraukiamos slaugos laikotarpiu elektroninis pažymėjimas slaugyti gali būti išduotas ir kitam šeimos nariui, tačiau bendra slaugos trukmė negali viršyti slaugomų asmenų amžių at</text:span><text:span text:style-name="T1263">itinkančiai šių Taisyklių 56–57 punktuose nurodytai trukmei.</text:span></text:p>
      <text:p text:style-name="P1264">Jei tuo pačiu metu serga keli šeimos nariai, elektroniniai pažymėjimai skirtingiems sergantiems šeimos nariams slaugyti gali būti išduodami keliems (skirtingiems) šeimos nariams tik tada, kai<text:s/>vienas (ar keli) iš sergančių šeimos narių slaugomas (slaugomi) stacionare ar medicininės reabilitacijos ir sanatorinio gydymo įstaigoje.</text:p>
      <text:p text:style-name="P1265"><text:span text:style-name="T1266">Vieno šeimos nario slaugos metu susirgus kitam šeimos nariui, gydytojas, išduodamas kitą elektroninį nedarbingumo pažy</text:span><text:span text:style-name="T1267">mėjimą, iš nedarbingumo priežasčių klasifikatoriaus pasirenka „Ligonio slaugymas“ ir nurodo kito susirgusio bei slaugomo šeimos nario duomenis bei jo susirgimo datą.</text:span><text:s/></text:p>
      <text:p text:style-name="P1268">Punkto pakeitimai:</text:p>
      <text:p text:style-name="P1269"><text:span text:style-name="T1270">Nr.<text:s/></text:span><text:a xlink:href="https://www.e-tar.lt/portal/legalAct.html?documentId=0c5bc9c04fd111e6b72ff16034f7f796" office:target-frame-name="_top" xlink:show="replace"><text:span text:style-name="T1271">V-951/A1-367</text:span></text:a><text:span text:style-name="T1272">, 2016-07-20, paskelbta TAR 2016-07-22, i. k. 2016-20918</text:span></text:p>
      <text:p text:style-name="P1273"><text:span text:style-name="T1274">Nr.<text:s/></text:span><text:a xlink:href="https://www.e-tar.lt/portal/legalAct.html?documentId=e4804db0e7da11e7acd7ea182930b17f" office:target-frame-name="_top" xlink:show="replace"><text:span text:style-name="T1275">V-1482/A1-640</text:span></text:a><text:span text:style-name="T1276">, 2017-12-21, paskelbta TAR 2017-12-27,<text:s/></text:span><text:span text:style-name="T1277">i. k. 2017-21173</text:span></text:p>
      <text:p text:style-name="Normal"/>
      <text:p text:style-name="P1278"><text:span text:style-name="T1279">60</text:span><text:span text:style-name="T1280">. Jei slaugomas asmuo suserga kita liga be pertraukos po ankstesnės ligos, jam slaugyti neišduodamas naujas elektroninis pažymėjimas. Vaiko ar suaugusio asmens slaugos trukmė iš viso negali būti ilgesnė nei nurodyta šių Taisyklių 56</text:span><text:span text:style-name="T1281">–57 punktuose.</text:span></text:p>
      <text:p text:style-name="P1282"><text:span text:style-name="T1283">61</text:span><text:span text:style-name="T1284">. Elektroninis pažymėjimas motinai (tėvui), įmotei (įtėviui), globėjui ar seneliui (senelei) gali būti išduodamas sveiko vaiko priežiūrai, jei šio vaiko priežiūrai suteiktos nėštumo ir gimdymo ar atostogos vaikui prižiūrėti (toliau –<text:s/></text:span><text:span text:style-name="T1285">vaiko priežiūros atostogos) kitam asmeniui, bet asmuo, kuriam suteiktos nėštumo ir gimdymo atostogos ar vaiko priežiūros atostogos, dėl savo ar kito vaiko, kurio priežiūrai jam suteiktos nėštumo ir gimdymo atostogos ar vaiko priežiūros atostogos, ligos ar<text:s/></text:span><text:span text:style-name="T1286">traumos (toliau – sergantis asmuo) negali šio vaiko prižiūrėti.</text:span><text:s/></text:p>
      <text:p text:style-name="P1287">Punkto pakeitimai:</text:p>
      <text:p text:style-name="P1288"><text:span text:style-name="T1289">Nr.<text:s/></text:span><text:a xlink:href="https://www.e-tar.lt/portal/legalAct.html?documentId=7e9b9530cea511e69e09f35d37acd719" office:target-frame-name="_top" xlink:show="replace"><text:span text:style-name="T1290">V-1529/A1-700</text:span></text:a><text:span text:style-name="T1291">, 2016-12-30, paskelbta TAR 2016-12-30, i. k. 2016-30194</text:span></text:p>
      <text:p text:style-name="P1292"><text:span text:style-name="T1293">Nr.<text:s/></text:span><text:a xlink:href="https://www.e-tar.lt/portal/legalAct.html?documentId=5ecc5e40439511e8ad2f97b2a095557a" office:target-frame-name="_top" xlink:show="replace"><text:span text:style-name="T1294">V-404/A1-152</text:span></text:a><text:span text:style-name="T1295">, 2018-04-10, paskelbta TAR 2018-04-19, i. k. 2018-06249</text:span></text:p>
      <text:p text:style-name="P1296"><text:span text:style-name="T1297">Nr.<text:s/></text:span><text:a xlink:href="https://www.e-tar.lt/portal/legalAct.html?documentId=dca23a40a57511eea5a28c81c82193a8" office:target-frame-name="_top" xlink:show="replace"><text:span text:style-name="T1298">V-1380/A1-910</text:span></text:a><text:span text:style-name="T1299">, 2023-12-28, paskelbta TAR 2023-12-28, i. k. 2023-25730</text:span></text:p>
      <text:p text:style-name="Normal"/>
      <text:p text:style-name="P1300"><text:span text:style-name="T1301">62</text:span><text:span text:style-name="T1302">. Elektroninį pažymėjimą sveiko vaiko priežiūrai išduoda sergantį asmenį gydantis gydytojas kitam šeimos nariui (motinai (įmotei), tėvui (įtėviui), globėjui ar se</text:span><text:span text:style-name="T1303">n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304">Punkto pakeitimai:</text:p>
      <text:p text:style-name="P1305"><text:span text:style-name="T1306">Nr.<text:s/></text:span><text:a xlink:href="https://www.e-tar.lt/portal/legalAct.html?documentId=5ecc5e40439511e8ad2f97b2a095557a" office:target-frame-name="_top" xlink:show="replace"><text:span text:style-name="T1307">V-404/A1-152</text:span></text:a><text:span text:style-name="T1308">, 2018-04-10, paskelbta TAR 2018-04-19, i. k. 2018-06249</text:span></text:p>
      <text:p text:style-name="Normal"/>
      <text:p text:style-name="P1309"><text:span text:style-name="T1310">63</text:span><text:span text:style-name="T1311">. Elektroniniai pažymėjimai sveiko vaiko priežiūrai dėl sergančiojo asmens ligos a</text:span><text:span text:style-name="T1312">r traumos išduodami ne ilgiau kaip 14 kalendorinių dienų nepriklausomai nuo to, ar sergantis asmuo gydomas stacionare, ar ambulatoriškai. Bendra elektroninio pažymėjimo trukmė negali būti ilgesnė kaip 90 kalendorinių dienų per kalendorinius metus. Jei asme</text:span><text:span text:style-name="T1313">ns sveikatos būklė negerėja, gali būti išduodama medicininė pažyma (forma Nr. 094/a).</text:span><text:s/></text:p>
      <text:p text:style-name="P1314">Punkto pakeitimai:</text:p>
      <text:p text:style-name="P1315"><text:span text:style-name="T1316">Nr.<text:s/></text:span><text:a xlink:href="https://www.e-tar.lt/portal/legalAct.html?documentId=dca23a40a57511eea5a28c81c82193a8" office:target-frame-name="_top" xlink:show="replace"><text:span text:style-name="T1317">V-1380/A1-910</text:span></text:a><text:span text:style-name="T1318">, 2023-12-28, paskelbta TAR 2023-12</text:span><text:span text:style-name="T1319">-28, i. k. 2023-25730</text:span></text:p>
      <text:p text:style-name="Normal"/>
      <text:p text:style-name="P1320"><text:span text:style-name="T1321">IX</text:span><text:span text:style-name="T1322">. skyrius</text:span></text:p>
      <text:p text:style-name="P1323"><text:span text:style-name="T1324">ELEKTRONINIŲ NĖŠTUMO IR GIMDYMO ATOSTOGŲ PAŽYMĖJIMŲ IŠDAVIMAS NĖŠČIOSIOMS IR GIMDYVĖMS<text:s/></text:span></text:p>
      <text:p text:style-name="P1325">Pakeistas skyriaus pavadinimas:</text:p>
      <text:p text:style-name="P1326"><text:span text:style-name="T1327">Nr.<text:s/></text:span><text:a xlink:href="https://www.e-tar.lt/portal/legalAct.html?documentId=ba25ff10af8d11e5b12fbb7dc920ee2c" office:target-frame-name="_top" xlink:show="replace"><text:span text:style-name="T1328">V-1530/A1-807</text:span></text:a><text:span text:style-name="T1329">, 2015-12-29, paskelbta TAR 2015-12-31, i. k. 2015-21192</text:span></text:p>
      <text:p text:style-name="Normal"/>
      <text:p text:style-name="P1330"><text:span text:style-name="T1331">64</text:span><text:span text:style-name="T1332">. Nėščioms moterims elektroninius nėštumo ir gimdymo atostogų pažymėjimus išduoda jas</text:span><text:span text:style-name="T1333"><text:s/>prižiūrintys asmens sveikatos priežiūros įstaigų gydytojai akušeriai ginekologai arba šeimos gydytojai.</text:span></text:p>
      <text:p text:style-name="P1334"><text:span text:style-name="T1335">65</text:span><text:span text:style-name="T1336">. Elektroninį nėštumo ir gimdymo atostogų pažymėjimą, pateikus naujagimio globą patvirtinančius dokumentus, asmeniui, paskirtam globėju, išduoda<text:s/></text:span><text:span text:style-name="T1337">naujagimį prižiūrinčios asmens sveikatos priežiūros įstaigos gydytojas (vaikų ligų gydytojas, šeimos gydytojas). Elektroninis pažymėjimas išduodamas laikotarpiui nuo globos nustatymo dienos, iki kūdikiui sueis 70 dienų.</text:span><text:s/></text:p>
      <text:p text:style-name="P1338">Punkto pakeitimai:</text:p>
      <text:p text:style-name="P1339"><text:span text:style-name="T1340">Nr.<text:s/></text:span><text:a xlink:href="https://www.e-tar.lt/portal/legalAct.html?documentId=0c5bc9c04fd111e6b72ff16034f7f796" office:target-frame-name="_top" xlink:show="replace"><text:span text:style-name="T1341">V-951/A1-367</text:span></text:a><text:span text:style-name="T1342">, 2016-07-20, paskelbta TAR 2016-07-22, i. k. 2016-20918</text:span></text:p>
      <text:p text:style-name="Normal"/>
      <text:p text:style-name="P1343"><text:span text:style-name="T1344">66</text:span><text:span text:style-name="T1345">. Elektroniniai nėštumo ir gimdymo atostogų pažymėjimai 126 kalendorinėms dienoms (70 kalendor</text:span><text:span text:style-name="T1346">inių dienų iki gimdymo ir 56 kalendorinėms dienoms po gimdymo) išduodami moterims, suėjus 30 ir daugiau nėštumo savaičių.</text:span><text:s/></text:p>
      <text:p text:style-name="P1347">Punkto pakeitimai:</text:p>
      <text:p text:style-name="P1348"><text:span text:style-name="T1349">Nr.<text:s/></text:span><text:a xlink:href="https://www.e-tar.lt/portal/legalAct.html?documentId=7e9b9530cea511e69e09f35d37acd719" office:target-frame-name="_top" xlink:show="replace"><text:span text:style-name="T1350">V-1529/A1-70</text:span><text:span text:style-name="T1351">0</text:span></text:a><text:span text:style-name="T1352">, 2016-12-30, paskelbta TAR 2016-12-30, i. k. 2016-30194</text:span></text:p>
      <text:p text:style-name="P1353"><text:span text:style-name="T1354">Nr.<text:s/></text:span><text:a xlink:href="https://www.e-tar.lt/portal/legalAct.html?documentId=247c3cd0bc1f11e88f64a5ecc703f89b" office:target-frame-name="_top" xlink:show="replace"><text:span text:style-name="T1355">V-972/A1-460</text:span></text:a><text:span text:style-name="T1356">, 2018-09-03, paskelbta TAR 2018-09-20, i. k. 2018-14707</text:span></text:p>
      <text:p text:style-name="P1357"><text:span text:style-name="T1358">Nr.<text:s/></text:span><text:a xlink:href="https://www.e-tar.lt/portal/legalAct.html?documentId=b274c1d0166c11efbcbfb318996800a8" office:target-frame-name="_top" xlink:show="replace"><text:span text:style-name="T1359">V-573/A1-344</text:span></text:a><text:span text:style-name="T1360">, 2024-05-20, paskelbta TAR 2024-05-20, i. k. 2024-09072</text:span></text:p>
      <text:p text:style-name="Normal"/>
      <text:p text:style-name="P1361"><text:span text:style-name="T1362">66</text:span><text:span text:style-name="T1363">1</text:span><text:span text:style-name="T1364">. Jei, išdavus nėštumo ir gimdymo atostogų pažymėjimą 126 kalendorinėms dienoms, mo</text:span><text:span text:style-name="T1365">teris dėl išmokos į Fondo valdybos teritorinį skyrių nesikreipė arba priimtas neigiamas Fondo valdybos teritorinio skyriaus sprendimas dėl išmokos skyrimo, arba moteris šios išmokos atsisakė, moters prašymu nėštumo metu moterį prižiūrintis gydytojas gali i</text:span><text:span text:style-name="T1366">šduoti naują pažymėjimą dėl to paties nėštumo.</text:span><text:s/></text:p>
      <text:p text:style-name="P1367">Papildyta punktu:</text:p>
      <text:p text:style-name="P1368"><text:span text:style-name="T1369">Nr.<text:s/></text:span><text:a xlink:href="https://www.e-tar.lt/portal/legalAct.html?documentId=b274c1d0166c11efbcbfb318996800a8" office:target-frame-name="_top" xlink:show="replace"><text:span text:style-name="T1370">V-573/A1-344</text:span></text:a><text:span text:style-name="T1371">, 2024-05-20, paskelbta TAR 2024-05-20, i. k. 2024-09072</text:span></text:p>
      <text:p text:style-name="Normal"/>
      <text:p text:style-name="P1372"><text:span text:style-name="T1373">66</text:span><text:span text:style-name="T1374">2</text:span><text:span text:style-name="T1375">. Jei nėšči</text:span><text:span text:style-name="T1376">a moteris iki gimdymo į asmens sveikatos priežiūros įstaigą dėl šio pažymėjimo išdavimo, suėjus 30 ir daugiau nėštumo savaičių, nesikreipė ar pažymėjimo atsisakė, gimdymą priėmusios asmens sveikatos priežiūros įstaigos gydytojas elektroninį nėštumo ir gimd</text:span><text:span text:style-name="T1377">ymo atostogų pažymėjimą gali išduoti 56 kalendorinėms dienoms po gimdymo. Tokiu atveju pažymėjime nurodoma gimdymo data.</text:span><text:s/></text:p>
      <text:p text:style-name="P1378">Papildyta punktu:</text:p>
      <text:p text:style-name="P1379"><text:span text:style-name="T1380">Nr.<text:s/></text:span><text:a xlink:href="https://www.e-tar.lt/portal/legalAct.html?documentId=b274c1d0166c11efbcbfb318996800a8" office:target-frame-name="_top" xlink:show="replace"><text:span text:style-name="T1381">V-573/A1-344</text:span></text:a><text:span text:style-name="T1382">,<text:s/></text:span><text:span text:style-name="T1383">2024-05-20, paskelbta TAR 2024-05-20, i. k. 2024-09072</text:span></text:p>
      <text:p text:style-name="Normal"/>
      <text:p text:style-name="P1384"><text:span text:style-name="T1385">67</text:span><text:span text:style-name="T1386">. Esant komplikuotam gimdymui arba gimus daugiau negu vienam vaikui, gimdymą priėmusios asmens sveikatos priežiūros įstaigos gydytojas, išduodamas papildomą elektroninį nėštumo ir gimdymo atosto</text:span><text:span text:style-name="T1387">gų pažymėjimą, EPTS nurodo ligos ar patologinės būklės kodą pagal Tarptautinės statistinės ligų ir sveikatos sutrikimų klasifikacijos dešimtąjį pataisytą ir papildytą leidimą „Sisteminis ligų sąrašas“ (Australijos modifikacija, TLK–10–AM), patvirtintą Liet</text:span><text:span text:style-name="T1388">uvos Respublikos sveikatos apsaugos ministro 2011 m. vasario 23 d. įsakymu Nr. V-164 „Dėl Tarptautinės statistinės ligų ir sveikatos sutrikimų klasifikacijos dešimtojo pataisyto ir papildyto leidimo „Sisteminis ligų sąrašas“ (Australijos modifikacija, TLK–</text:span><text:span text:style-name="T1389">10–AM) įdiegimo“ (toliau – TLK–10–AM), dėl kurios išduodamas papildomas elektroninis nėštumo ir gimdymo atostogų pažymėjimas 14 kalendorinių dienų bei nurodoma gimdymo data.</text:span><text:s/></text:p>
      <text:p text:style-name="P1390">Punkto pakeitimai:</text:p>
      <text:p text:style-name="P1391"><text:span text:style-name="T1392">Nr.<text:s/></text:span><text:a xlink:href="https://www.e-tar.lt/portal/legalAct.html?documentId=7e9b9530cea511e69e09f35d37acd719" office:target-frame-name="_top" xlink:show="replace"><text:span text:style-name="T1393">V-1529/A1-700</text:span></text:a><text:span text:style-name="T1394">, 2016-12-30, paskelbta TAR 2016-12-30, i. k. 2016-30194</text:span></text:p>
      <text:p text:style-name="Normal"/>
      <text:p text:style-name="P1395"><text:span text:style-name="T1396">68</text:span><text:span text:style-name="T1397">. Moterims, pagimdžiusioms 22–30 nėštumo savaitę, gimdymą priėmusios asmens sveikatos priežiūros įstaigos gydytojai elektroninius nėštumo<text:s/></text:span><text:span text:style-name="T1398">ir gimdymo atostogų pažymėjimus išduoda 28 kalendorinėms dienoms, komplikuoto gimdymo atveju ir kai gimsta daugiau negu vienas vaikas – 42 kalendorinėms dienoms.</text:span></text:p>
      <text:p text:style-name="P1399">Jei kūdikis gyvena 28 dienas ir ilgiau, papildomą elektroninį nėštumo ir gimdymo atostogų pažymėjimą dar 98 kalendorinėms dienoms išduoda kūdikį prižiūrinčios asmens sveikatos priežiūros įstaigos gydytojas.</text:p>
      <text:p text:style-name="P1400"><text:span text:style-name="T1401">Moterims, pagimdžiusioms 22–30 nėštumo savaitę negyvą vaiką, gimdymą priėmusios asmens sveikatos priežiūros įstaigos gydytojai elektroninius nė</text:span><text:span text:style-name="T1402">štumo ir gimdymo atostogų pažymėjimus išduoda 28 kalendorinėms dienoms.</text:span></text:p>
      <text:p text:style-name="P1403"><text:span text:style-name="T1404">69</text:span><text:span text:style-name="T1405">. Elektroninį nedarbingumo pažymėjimą moteriai, kuri tapo nedarbinga dėl nėštumo nutraukimo, išduoda operaciją atlikęs gydytojas, bet ne ilgiau kaip 2 kalendorinėms dienoms. Esan</text:span><text:span text:style-name="T1406">t komplikacijų ar jei nėštumas nutraukiamas dėl medicininių indikacijų, elektroninis pažymėjimas išduodamas šiose Taisyklėse nustatyta tvarka.</text:span><text:s/></text:p>
      <text:p text:style-name="P1407">Punkto pakeitimai:</text:p>
      <text:p text:style-name="P1408"><text:span text:style-name="T1409">Nr.<text:s/></text:span><text:a xlink:href="https://www.e-tar.lt/portal/legalAct.html?documentId=a548fb40a66611eab9d9cd0c85e0b745" office:target-frame-name="_top" xlink:show="replace"><text:span text:style-name="T1410">V-1362/A1-498</text:span></text:a><text:span text:style-name="T1411">, 2020-06-03, paskelbta TAR 2020-06-04, i. k. 2020-12277</text:span></text:p>
      <text:p text:style-name="Normal"/>
      <text:p text:style-name="P1412"><text:span text:style-name="T1413">70</text:span><text:span text:style-name="T1414">. Vakuuminių aspiracijų atvejais elektroniniai pažymėjimai neišduodami.</text:span></text:p>
      <text:p text:style-name="P1415"><text:span text:style-name="T1416">71</text:span><text:span text:style-name="T1417">. Moterims, kurios nėra apdraustos motinystės socialiniu draudimu, elektroniniai nėštumo ir<text:s/></text:span><text:span text:style-name="T1418">gimdymo atostogų pažymėjimai išduodami šiose Taisyklėse nustatyta tvarka.</text:span><text:s/></text:p>
      <text:p text:style-name="P1419">Punkto pakeitimai:</text:p>
      <text:p text:style-name="P1420"><text:span text:style-name="T1421">Nr.<text:s/></text:span><text:a xlink:href="https://www.e-tar.lt/portal/legalAct.html?documentId=TAR.79BF72B26BDC" office:target-frame-name="_top" xlink:show="replace"><text:span text:style-name="T1422">V-1205/A1-586</text:span></text:a><text:span text:style-name="T1423">, 2012-12-27, Žin., 2012, Nr. 154-7943 (2012-12-29), i. k. 1122</text:span><text:span text:style-name="T1424">250ISAK5/A1-586</text:span></text:p>
      <text:p text:style-name="P1425"><text:span text:style-name="T1426">Nr.<text:s/></text:span><text:a xlink:href="https://www.e-tar.lt/portal/legalAct.html?documentId=ba25ff10af8d11e5b12fbb7dc920ee2c" office:target-frame-name="_top" xlink:show="replace"><text:span text:style-name="T1427">V-1530/A1-807</text:span></text:a><text:span text:style-name="T1428">, 2015-12-29, paskelbta TAR 2015-12-31, i. k. 2015-21192</text:span></text:p>
      <text:p text:style-name="P1429"><text:span text:style-name="T1430">Nr.<text:s/></text:span><text:a xlink:href="https://www.e-tar.lt/portal/legalAct.html?documentId=dca23a40a57511eea5a28c81c82193a8" office:target-frame-name="_top" xlink:show="replace"><text:span text:style-name="T1431">V-1380/A1-910</text:span></text:a><text:span text:style-name="T1432">, 2023-12-28, paskelbta TAR 2023-12-28, i. k. 2023-25730</text:span></text:p>
      <text:p text:style-name="Normal"/>
      <text:p text:style-name="P1433"><text:span text:style-name="T1434">X</text:span><text:span text:style-name="T1435"><text:s/>skyrius</text:span></text:p>
      <text:p text:style-name="P1436"><text:span text:style-name="T1437">ELEKTRONINIŲ PAŽYMĖJIMŲ IŠDAVIMAS PADIDĖJUSIO SERGAMUMO, UŽKREČIAMŲJŲ LIGŲ PROTRŪKIŲ ARBA JŲ EPIDEMIJŲ ATVEJAIS AR KAI DĖL ŠIŲ LIGŲ PLITIMO GRĖSMĖS LIETUVOS RESPUBLIKOS VYRIAUSYBĖ PASKELBIA EKSTREMALIĄJĄ SITUACIJĄ IR (AR) KARANTINĄ<text:s/></text:span></text:p>
      <text:p text:style-name="P1438"/>
      <text:p text:style-name="P1439">Pakeistas skyriaus pavadinimas:</text:p>
      <text:p text:style-name="P1440"><text:span text:style-name="T1441">Nr.<text:s/></text:span><text:a xlink:href="https://www.e-tar.lt/portal/legalAct.html?documentId=4a09e2c07c6f11eea5a28c81c82193a8" office:target-frame-name="_top" xlink:show="replace"><text:span text:style-name="T1442">V-1146/A1-717</text:span></text:a><text:span text:style-name="T1443">, 2023-11-06, paskelbta TAR 2023-11-06, i. k. 2023-21548</text:span></text:p>
      <text:p text:style-name="Normal"/>
      <text:p text:style-name="P1444"><text:span text:style-name="T1445">72</text:span><text:span text:style-name="T1446">.<text:s/></text:span><text:span text:style-name="T1447">Šio skyriaus nuostatos taikomos šiame skyriuje nurodytais atvejai</text:span><text:span text:style-name="T1448">s išduodant elektroninius pažymėjimus padidėjusio sergamumo gripu, ūmiomis viršutinių kvėpavimo takų infekcijomis ir COVID-19 liga (koronaviruso infekcija) (toliau – padidėjęs sergamumas), taip pat gripo, ūmių viršutinių kvėpavimo takų infekcijų, COVID-19<text:s/></text:span><text:span text:style-name="T1449">ligos (koronaviruso infekcijos) ir (ar) kitų užkrečiamųjų ligų protrūkių ar paskelbtos epidemijos savivaldybėje (-se) arba dėl šių ligų plitimo grėsmės Lietuvos Respublikos Vyriausybės paskelbtos ekstremaliosios situacijos ir (ar) karantino (toliau – ekstr</text:span><text:span text:style-name="T1450">emalioji situacija ir (ar) karantinas) laikotarpiu.</text:span><text:s/></text:p>
      <text:p text:style-name="P1451">Punkto pakeitimai:</text:p>
      <text:p text:style-name="P1452"><text:span text:style-name="T1453">Nr.<text:s/></text:span><text:a xlink:href="https://www.e-tar.lt/portal/legalAct.html?documentId=4a09e2c07c6f11eea5a28c81c82193a8" office:target-frame-name="_top" xlink:show="replace"><text:span text:style-name="T1454">V-1146/A1-717</text:span></text:a><text:span text:style-name="T1455">, 2023-11-06, paskelbta TAR 2023-11-06, i. k. 2023-21548</text:span></text:p>
      <text:p text:style-name="Normal"/>
      <text:p text:style-name="P1456"><text:span text:style-name="T1457">72</text:span><text:span text:style-name="T1458">1</text:span><text:span text:style-name="T1459">. Pa</text:span><text:span text:style-name="T1460">didėjusiu sergamumu laikomi atvejai, kai NVSC skelbiamais duomenimis, Lietuvoje praėjusią savaitę gripo, ūmių viršutinių kvėpavimo takų infekcijų ir COVID-19 ligos (koronaviruso infekcijos) atvejų skaičius 100 tūkst. gyventojų (suminis rodiklis) viršijo 80</text:span><text:span text:style-name="T1461">0.<text:s/></text:span><text:span text:style-name="T1462">Jei praėjusios savaitės s</text:span><text:span text:style-name="T1463">ergamumo gripu, ūmiomis viršutinių kvėpavimo takų infekcijomis ir COVID-19 liga (koronaviruso infekcija) duomenys (suminis rodiklis) </text:span><text:span text:style-name="T1464">dar nepaskelbti, išduodant elektroninius pažymėjimus vadovaujamasi paskutiniais paskelbtais duo</text:span><text:span text:style-name="T1465">menimis.<text:s/></text:span><text:span text:style-name="T1466">Sergamumo gripu, ūmiomis viršutinių kvėpavimo takų infekcijomis ir COVID-19 liga (koronaviruso infekcija) duomenys (suminis rodiklis) skelbiami NVSC interneto svetainėje<text:s/></text:span><text:span text:style-name="T1467">https://nvsc.lrv.lt/lt/uzkreciamuju-ligu-valdymas/uzkreciamosios-ligos/gripas</text:span><text:span text:style-name="T1468">-1/sergamumo-duomenys</text:span><text:span text:style-name="T1469">.</text:span><text:s/></text:p>
      <text:p text:style-name="P1470">Papildyta punktu:</text:p>
      <text:p text:style-name="P1471"><text:span text:style-name="T1472">Nr.<text:s/></text:span><text:a xlink:href="https://www.e-tar.lt/portal/legalAct.html?documentId=4a09e2c07c6f11eea5a28c81c82193a8" office:target-frame-name="_top" xlink:show="replace"><text:span text:style-name="T1473">V-1146/A1-717</text:span></text:a><text:span text:style-name="T1474">, 2023-11-06, paskelbta TAR 2023-11-06, i. k. 2023-21548</text:span></text:p>
      <text:p text:style-name="P1475">Punkto pakeitimai:</text:p>
      <text:p text:style-name="P1476"><text:span text:style-name="T1477">Nr.<text:s/></text:span><text:a xlink:href="https://www.e-tar.lt/portal/legalAct.html?documentId=dca23a40a57511eea5a28c81c82193a8" office:target-frame-name="_top" xlink:show="replace"><text:span text:style-name="T1478">V-1380/A1-910</text:span></text:a><text:span text:style-name="T1479">, 2023-12-28, paskelbta TAR 2023-12-28, i. k. 2023-25730</text:span></text:p>
      <text:p text:style-name="Normal"/>
      <text:p text:style-name="P1480"><text:span text:style-name="T1481">73</text:span><text:span text:style-name="T1482">. Elektroninius nedarbingumo pažymėjimus asmenims, nušalintiems nuo darbo<text:s/></text:span><text:span text:style-name="T1483">(tarnybos) dėl karantino režimo ypač pavojingų arba nežinomos kilmės užkrečiamųjų ligų protrūkių arba epidemijų židiniuose nustatytam laikotarpiui, išduoda asmens sveikatos priežiūros įstaigų infekcinių ligų gydytojai, šeimos gydytojai ar vidaus ligų gydyt</text:span><text:span text:style-name="T1484">ojai, gavę NVSC sprendimą.</text:span><text:s/></text:p>
      <text:p text:style-name="P1485">Punkto pakeitimai:</text:p>
      <text:p text:style-name="P1486"><text:span text:style-name="T1487">Nr.<text:s/></text:span><text:a xlink:href="https://www.e-tar.lt/portal/legalAct.html?documentId=7dcd86d0c7a711ec8d9390588bf2de65" office:target-frame-name="_top" xlink:show="replace"><text:span text:style-name="T1488">V-843/A1-317</text:span></text:a><text:span text:style-name="T1489">, 2022-04-29, paskelbta TAR 2022-04-29, i. k. 2022-08978</text:span></text:p>
      <text:p text:style-name="Normal"/>
      <text:p text:style-name="P1490"><text:span text:style-name="T1491">74</text:span><text:span text:style-name="T1492">. NVSC sprendimu apdraustuosius</text:span><text:span text:style-name="T1493">, kaip užkrečiamųjų ligų sukėlėjų nešiotojus, laikinai nušalinus nuo darbo (tarnybos) ir nesant galimybės jų perkelti į kitą darbą (tarnybą), elektroninius nedarbingumo pažymėjimus nustatytam laikotarpiui išduoda asmens sveikatos priežiūros įstaigų infekci</text:span><text:span text:style-name="T1494">nių ligų, šeimos ar vidaus ligų gydytojai.</text:span></text:p>
      <text:p text:style-name="P1495">74<text:span text:style-name="T1496">1</text:span>.<text:s/><text:span text:style-name="T1497">Asmenims, kurie paskelbtos ekstremaliosios situacijos ir (ar) karantino metu vykdė savo profesinės veiklos sveikatos, visuomenės saugumo, viešosios tvarkos palaikymo ir (ar) švietimo srityje (-yse) funkci</text:span><text:span text:style-name="T1498">jas, kurias vykdant neišvengiamas (būtinas) kontaktas su COVID-19 liga (koronaviruso infekcija) sergančiu asmeniu, ir susirgo COVID-19 liga (koronaviruso infekcija), elektroniniai nedarbingumo pažymėjimai gali būti išduodami nuotoliniu būdu, jiems informav</text:span><text:span text:style-name="T1499">us gydytoją, kad jie paskelbtos ekstremaliosios situacijos ir (ar) karantino metu vykdė savo profesinės veiklos sveikatos, visuomenės saugumo, viešosios tvarkos palaikymo ir (ar) švietimo srityje (-yse) funkcijas, kurias vykdant neišvengiamas (būtinas) kon</text:span><text:span text:style-name="T1500">taktas su COVID-19 liga (koronaviruso infekcija) sergančiu asmeniu, ir susirgo COVID-19 liga (koronaviruso infekcija). Elektroninis nedarbingumo pažymėjimas šiame punkte nurodytu atveju išduodamas ne anksčiau kaip nuo ekstremaliosios situacijos ir (ar) kar</text:span><text:span text:style-name="T1501">antino paskelbimo dienos iki asmens darbingumo atgavimo dienos, pirmosios dalyvavimo profesinės reabilitacijos programoje dienos ar dalyvumo lygio nustatymo dienos.</text:span></text:p>
      <text:p text:style-name="P1502">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503">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504">Punkto pakeitimai:</text:p>
      <text:p text:style-name="P1505"><text:span text:style-name="T1506">Nr.<text:s/></text:span><text:a xlink:href="https://www.e-tar.lt/portal/legalAct.html?documentId=dca23a40a57511eea5a28c81c82193a8" office:target-frame-name="_top" xlink:show="replace"><text:span text:style-name="T1507">V-1380/A1-910</text:span></text:a><text:span text:style-name="T1508">, 2023-12-28, paskelbta TAR 2023-12-28, i. k. 2023-25730</text:span></text:p>
      <text:p text:style-name="Normal"/>
      <text:p text:style-name="P1509">74<text:span text:style-name="T1510">2</text:span>.<text:s/><text:span text:style-name="T1511">Asmenims, kurie serga sunkia lėtin</text:span><text:span text:style-name="T1512">e liga, įrašyta į sveikatos apsaugos ministro patvirtintą sunkių lėtinių ligų sąrašą, elektroniniai nedarbingumo pažymėjimai išduodami nuotoliniu būdu</text:span><text:s/>nuotolinės konsultacijos metu<text:span text:style-name="T1513">, jiems informavus gydytoją, kad jie, ekstremaliosios situacijos ir karantino metu vykdydami savo profesinės veiklos funkcijas, turi riziką susirgti<text:s/></text:span><text:span text:style-name="T1514">COVID-19 liga (koronaviruso infekcija)<text:s/></text:span><text:span text:style-name="T1515">ir dėl to tapti laikinai nedarbingi ir kad jiems dėl darbo organizav</text:span><text:span text:style-name="T1516">imo ypatumų nėra galimybės sulygto darbo dirbti nuotoliniu būdu ir darbdavys jiems nepaskelbė prastovos<text:s/></text:span>Lietuvos Respublikos d<text:span text:style-name="T1517">arbo kodekso 47 straipsnio 1 dalies 2 punkte nustatytu atveju.</text:span></text:p>
      <text:p text:style-name="P1518">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519"><text:span text:style-name="T1520">Asmens medicinos dokumentuose gydytojas t</text:span><text:span text:style-name="T1521">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522"><text:s/></text:span></text:p>
      <text:p text:style-name="P1523"><text:span text:style-name="T1524">Kiekvieną kartą šiame punkte nustatytu atveju elektroninis nedarbingumo pažymėjimas gali būti išduotas ne ilgesniam kaip 28 kalendorinių dienų laikotarpiui, bet ne ilgiau kaip iki dienos, kurią<text:s/></text:span><text:span text:style-name="T1525">Vyriausybė atšaukia<text:s/></text:span><text:span text:style-name="T1526">ekstremaliąją situaciją ar karantiną arba sueina bent vieno iš jų paskelbimo terminas</text:span><text:span text:style-name="T1527">.</text:span></text:p>
      <text:p text:style-name="P1528">Punkto pakeitimai:</text:p>
      <text:p text:style-name="P1529"><text:span text:style-name="T1530">Nr.<text:s/></text:span><text:a xlink:href="https://www.e-tar.lt/portal/legalAct.html?documentId=dca23a40a57511eea5a28c81c82193a8" office:target-frame-name="_top" xlink:show="replace"><text:span text:style-name="T1531">V-1380/A1-910</text:span></text:a><text:span text:style-name="T1532">, 2023-12-28, paskelbta TAR 2023-12</text:span><text:span text:style-name="T1533">-28, i. k. 2023-25730</text:span></text:p>
      <text:p text:style-name="Normal"/>
      <text:p text:style-name="P1534"><text:span text:style-name="T1535">74</text:span><text:span text:style-name="T1536">3</text:span><text:span text:style-name="T1537">. Ekstremaliosios</text:span><text:span text:style-name="T1538"><text:s/>situacijos ir (ar) karantino laikotarpiu asmens sveikatos priežiūros įstaigos gydytojai prie šios įstaigos prirašytam asmeniui, jeigu</text:span><text:span text:style-name="T1539"><text:s/></text:span><text:span text:style-name="T1540">jis turėjo sąlytį su COVID-19 liga (koronaviruso infekcija) sergančiu asme</text:span><text:span text:style-name="T1541">niu ir<text:s/></text:span><text:span text:style-name="T1542">jam dėl darbo organizavimo ypatumų nėra galimybės sulygto darbo dirbti nuotoliniu būdu ar darbdavys jam nepaskelbė prastovos Darbo kodekso 47 straipsnio 1<text:s/></text:span><text:span text:style-name="T1543">dalies 2 punkte nustatytu atveju, arba vaiko iki 8 metų, kol jis nepradėtas ugdyti pagal pradi</text:span><text:span text:style-name="T1544">nio ugdymo programą, ar pagal pradinio ugdymo programą ugdomo vaiko, ar pagal formaliojo švietimo programą besimokančio asmens su negalia iki 24 metų (toliau kartu – vaikas ar asmuo su negalia iki 24 metų), motinai (įmotei), tėvui (įtėviui), senelei (senel</text:span><text:span text:style-name="T1545">iui), budinčiam globotojui,<text:s/></text:span><text:span text:style-name="T1546">nuolatiniam globotojui,<text:s/></text:span><text:span text:style-name="T1547">globėjui<text:s/></text:span><text:span text:style-name="T1548">arba vaiką ar asmenį su negalia iki 24 metų laikinai prižiūrinčiam asmeniui</text:span><text:span text:style-name="T1549">, jeigu vaikas ar asmuo su negalia iki 24 metų turėjo sąlytį su COVID-19 liga (koronaviruso infekcija) sergančiu asmeniu</text:span><text:span text:style-name="T1550">, nuotoliniu būdu nuotolinės konsultacijos metu išduoda elektroninį nedarbingumo pažymėjimą iki planuojamos</text:span><text:span text:style-name="T1551"><text:s/></text:span><text:span text:style-name="T1552">tyrimo</text:span><text:span text:style-name="T1553"><text:s/></text:span><text:span text:style-name="T1554">esamai COVID-19 ligai (koronaviruso infekcijai) nustatyti SARS-CoV-2 (2019-nCoV) RNR nustatymo tikralaikės polimerazės grandininės reakcijos<text:s/></text:span><text:span text:style-name="T1555">metodu (toliau – PGR tyrimas) rezultatų gavimo dienos, bet ne ilgiau kaip 4 kalendorinėms dienoms, nurodant TLK-10-AM kodą Z03.8 „Stebėjimas dėl kitų įtariamų ligų ir būklių“ ir iš nedarbingumo priežasčių klasifikatoriaus pasirenkama priežastis „Epideminė<text:s/></text:span><text:span text:style-name="T1556">situacija“, šiais atvejais:</text:span><text:s/><text:span text:style-name="T1557"><text:s/></text:span></text:p>
      <text:p text:style-name="P1558">Punkto pakeitimai:</text:p>
      <text:p text:style-name="P1559"><text:span text:style-name="T1560">Nr.<text:s/></text:span><text:a xlink:href="https://www.e-tar.lt/portal/legalAct.html?documentId=b274c1d0166c11efbcbfb318996800a8" office:target-frame-name="_top" xlink:show="replace"><text:span text:style-name="T1561">V-573/A1-344</text:span></text:a><text:span text:style-name="T1562">, 2024-05-20, paskelbta TAR 2024-05-20, i. k. 2024-09072</text:span></text:p>
      <text:p text:style-name="P1563"><text:span text:style-name="T1564">74</text:span><text:span text:style-name="T1565">3</text:span><text:span text:style-name="T1566">.1</text:span><text:span text:style-name="T1567">. asmeniui, vaikui ar asmeniui su negalia iki 24 metų asmens sveikatos priežiūros įstaigoje atlikus greitąjį SARS-CoV-2 antigeno testą<text:s/></text:span><text:span text:style-name="T1568">ar nosiaryklės ir ryklės ar nosies landų tepinėlių ėminių kaupinių tyrimą SARS-CoV-2 (2019-nCoV) RNR nustatyti tikralaikė</text:span><text:span text:style-name="T1569">s polimerazės grandininės reakcijos metodu</text:span><text:span text:style-name="T1570">, gautas teigiamas rezultatas, tačiau asmuo, vaikas ar asmuo su negalia iki 24 metų neturi COVID-19 ligos (koronaviruso infekcijos) simptomų</text:span><text:span text:style-name="T1571">;</text:span></text:p>
      <text:p text:style-name="P1572"><text:span text:style-name="T1573">74</text:span><text:span text:style-name="T1574">3</text:span><text:span text:style-name="T1575">.2</text:span><text:span text:style-name="T1576">.<text:s/></text:span><text:span text:style-name="T1577">asmeniui, vaikui ar asmeniui su negalia iki 24 metų atlikus P</text:span><text:span text:style-name="T1578">GR tyrimą, gautas įtariamo COVID-19 ligos (koronaviruso infekcijos) atvejo tyrimo rezultatas, kaip jis apibrėžtas COVID-19 ligos (koronaviruso infekcijos) tyrimų atlikimo tvarkos apraše, patvirtintame Lietuvos Respublikos sveikatos apsaugos ministro 2020 m</text:span><text:span text:style-name="T1579">. gruodžio 4 d. įsakymu Nr. V-2797 „Dėl COVID-19 ligos (koronaviruso infekcijos) tyrimų atlikimo tvarkos aprašo patvirtinimo“.</text:span><text:s/></text:p>
      <text:p text:style-name="P1580">Punkto pakeitimai:</text:p>
      <text:p text:style-name="P1581"><text:span text:style-name="T1582">Nr.<text:s/></text:span><text:a xlink:href="https://www.e-tar.lt/portal/legalAct.html?documentId=dca23a40a57511eea5a28c81c82193a8" office:target-frame-name="_top" xlink:show="replace"><text:span text:style-name="T1583">V-138</text:span><text:span text:style-name="T1584">0/A1-910</text:span></text:a><text:span text:style-name="T1585">, 2023-12-28, paskelbta TAR 2023-12-28, i. k. 2023-25730</text:span></text:p>
      <text:p text:style-name="Normal"/>
      <text:p text:style-name="P1586"><text:span text:style-name="T1587">74</text:span><text:span text:style-name="T1588">4</text:span><text:span text:style-name="T1589">. Šių Taisyklių<text:s/></text:span><text:span text:style-name="T1590">74</text:span><text:span text:style-name="T1591">3</text:span><text:span text:style-name="T1592"><text:s/>punkte nustatytais atvejais, a</text:span><text:span text:style-name="T1593">smens medicinos dokumentuose gydytojas turi nurodyti<text:s/></text:span>asmens patvirtinimą, kad jam dėl darbo organizavimo ypatumų nėra galimybės sulygto darbo dirbti nuotoliniu būdu ar jam darbdavys nepaskelbė prastovos Darbo kodekso 47 straipsnio 1 dalies 2 punkte nustatytu atveju.</text:p>
      <text:p text:style-name="P1594"><text:span text:style-name="T1595">74</text:span><text:span text:style-name="T1596">5</text:span><text:span text:style-name="T1597">.<text:s/></text:span><text:span text:style-name="T1598">Asmeniui pasireiškus negalavimams, atitinkantiems užkrečiamosios ligos požymius, ar jam esant privalomoje izoliac</text:span><text:span text:style-name="T1599">ijoje ir dėl to negalinčiam atvykti į asmens sveikatos priežiūros įstaigą,<text:s/></text:span><text:span text:style-name="T1600">šeimos medicinos paslaugas teikiančio gydytojo (šeimos gydytojo, vidaus ligų gydytojo, vaikų ligų gydytojo) sprendimu, įvertinus galimą užkrėtimo riziką, elektroninis nedarbingumo pažymėjimas gali būti išduodamas nuotoliniu būdu nuotolinės konsultacijos me</text:span><text:span text:style-name="T1601">tu. Gydomos užkrečiamosios ligos ar privalomos izoliacijos laikotarpiu<text:s/></text:span><text:span text:style-name="T1602">prireikus tiesioginės konsultacijos, gydytojas nuotolinės konsultacijos<text:s/></text:span><text:span text:style-name="T1603">metu<text:s/></text:span><text:span text:style-name="T1604">įvertinęs pateiktą informaciją apie asmens sveikatos būklę ir įvertinęs galimo užkrėtimo riziką, asmenį užre</text:span><text:span text:style-name="T1605">gistruoja konsultacijai tiesioginio kontakto būdu, kurios metu sprendžia dėl jo laikinojo nedarbingumo. Apie paskirtą konsultacijos tiesioginio kontakto būdu datą ir laiką informuojama nuotolinės konsultacijos metu.</text:span></text:p>
      <text:p text:style-name="P1606"><text:span text:style-name="T1607">74</text:span><text:span text:style-name="T1608">6</text:span><text:span text:style-name="T1609">. Šių Taisyklių 74</text:span><text:span text:style-name="T1610">5<text:s/></text:span><text:span text:style-name="T1611">punkte nustat</text:span><text:span text:style-name="T1612">ytais atvejais išduodant elektroninį nedarbingumo pažymėjimą sergančiam asmeniui, iš nedarbingumo priežasčių klasifikatoriaus pasirenkama priežastis „Liga“. Išduodant elektroninį nedarbingumo pažymėjimą sergančiam asmeniui slaugyti, pasirenkama priežastis<text:s/></text:span><text:span text:style-name="T1613">„Ligonio slaugymas“.</text:span></text:p>
      <text:p text:style-name="P1614"><text:span text:style-name="T1615">74</text:span><text:span text:style-name="T1616">7</text:span><text:span text:style-name="T1617">.<text:s/></text:span><text:span text:style-name="T1618">Asmeniui pasireiškus negalavimams, neatitinkantiems užkrečiamosios ligos požymių,<text:s/></text:span><text:span text:style-name="T1619">elektroninis nedarbingumo pažymėjimas išduodamas šiose Taisyklėse nustatytais atvejais tokiu būdu:</text:span></text:p>
      <text:p text:style-name="P1620"><text:span text:style-name="T1621">74</text:span><text:span text:style-name="T1622">7</text:span><text:span text:style-name="T1623">.1</text:span><text:span text:style-name="T1624">. p</text:span><text:span text:style-name="T1625">askelbus ekstremaliąją situaciją ir</text:span><text:span text:style-name="T1626"><text:s/>karantiną, elektroninius nedarbingumo pažymėjimus gydytojai gali išduoti ar pratęsti nuotoliniu būdu nuotolinės</text:span><text:s/>konsultacijos metu;</text:p>
      <text:p text:style-name="P1627"><text:span text:style-name="T1628">74</text:span><text:span text:style-name="T1629">7</text:span><text:span text:style-name="T1630">.2</text:span><text:span text:style-name="T1631">.<text:s/></text:span><text:span text:style-name="T1632">V</text:span><text:span text:style-name="T1633">yriausybei atšaukus karantiną arba suėjus jo paskelbimo terminui, tačiau esant Vyriausybės paskelbtai ekstremal</text:span><text:span text:style-name="T1634">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635"><text:span text:style-name="T1636">74</text:span><text:span text:style-name="T1637">7</text:span><text:span text:style-name="T1638">.3</text:span><text:span text:style-name="T1639">. padidėjusio sergamumo,<text:s/></text:span><text:span text:style-name="T1640">užkrečiamųjų ligų protrūkio ar paskelbtos epidemijos (nesant paskelbtos ekstremaliosios</text:span><text:span text:style-name="T1641"><text:s/>situacijos ir (ar) karantino) metu<text:s/></text:span><text:span text:style-name="T1642">elektroninius nedarbingumo pažymėjimus<text:s/></text:span><text:span text:style-name="T1643">gydytojai išduoda ir tęsia tiesioginės konsultacijos metu.</text:span><text:s/></text:p>
      <text:p text:style-name="P1644">Papunkčio pakeitimai:</text:p>
      <text:p text:style-name="P1645"><text:span text:style-name="T1646">Nr.<text:s/></text:span><text:a xlink:href="https://www.e-tar.lt/portal/legalAct.html?documentId=4a09e2c07c6f11eea5a28c81c82193a8" office:target-frame-name="_top" xlink:show="replace"><text:span text:style-name="T1647">V-1146/A1-717</text:span></text:a><text:span text:style-name="T1648">, 2023-11-06, paskelbta TAR 2023-11-06, i. k. 2023-21548</text:span></text:p>
      <text:p text:style-name="Normal"/>
      <text:p text:style-name="P1649"><text:span text:style-name="T1650">74</text:span><text:span text:style-name="T1651">8</text:span><text:span text:style-name="T1652">.<text:s/></text:span><text:span text:style-name="T1653">Elektroniniai nėštumo ir gimdymo atostogų pažymėjimai išduodami<text:s/></text:span><text:span text:style-name="T1654">šiose Taisyklėse nustatytais atvejais tokiu būdu:</text:span></text:p>
      <text:p text:style-name="P1655"><text:span text:style-name="T1656">74</text:span><text:span text:style-name="T1657">8</text:span><text:span text:style-name="T1658">.</text:span><text:span text:style-name="T1659">1</text:span><text:span text:style-name="T1660">. paskelbus ekstremaliąją situaciją ir karantiną,<text:s/></text:span><text:span text:style-name="T1661">elektroniniai nėštumo ir gimdymo atostogų pažymėjimai gali būti išduodami nuotoliniu būdu nuotolinės</text:span><text:s/>konsultacijos metu<text:span text:style-name="T1662">;</text:span></text:p>
      <text:p text:style-name="P1663"><text:span text:style-name="T1664">74</text:span><text:span text:style-name="T1665">8</text:span><text:span text:style-name="T1666">.</text:span><text:span text:style-name="T1667">2</text:span><text:span text:style-name="T1668">. V</text:span><text:span text:style-name="T1669">yriausybei atšaukus karantiną arba suėjus jo paskelbimo terminui, tačiau esant Vyriausybės paskelbtai ekstremaliajai situac</text:span><text:span text:style-name="T1670">ijai, taip pat padidėjusio sergamumo, u</text:span><text:span text:style-name="T1671">žkrečiamųjų ligų protrūkio ar paskelbtos epidemijos metu<text:s/></text:span><text:span text:style-name="T1672">elektroniniai nėštumo ir gimdymo atostogų pažymėjimai nuotoliniu būdu nuotolinės</text:span><text:span text:style-name="T1673"><text:s/>konsultacijos metu<text:s/></text:span><text:span text:style-name="T1674">gali būti išduodami<text:s/></text:span><text:span text:style-name="T1675">tik asmenims privalomos izoliacijos laik</text:span><text:span text:style-name="T1676">otarpiu ir asmenims, sergantiems u</text:span><text:span text:style-name="T1677">žkrečiamąja liga.</text:span><text:s/></text:p>
      <text:p text:style-name="P1678">Papunkčio pakeitimai:</text:p>
      <text:p text:style-name="P1679"><text:span text:style-name="T1680">Nr.<text:s/></text:span><text:a xlink:href="https://www.e-tar.lt/portal/legalAct.html?documentId=4a09e2c07c6f11eea5a28c81c82193a8" office:target-frame-name="_top" xlink:show="replace"><text:span text:style-name="T1681">V-1146/A1-717</text:span></text:a><text:span text:style-name="T1682">, 2023-11-06, paskelbta TAR 2023-11-06, i. k. 2023-21548</text:span></text:p>
      <text:p text:style-name="Normal"/>
      <text:p text:style-name="P1683">74<text:span text:style-name="T1684">9</text:span>.<text:span text:style-name="T1685"><text:s/>Gydytojai nuotoliniu būdu nuotolinės<text:s/></text:span>konsultacijos metu<text:s/><text:span text:style-name="T1686">elektroninius pažymėjimus šiame skyriuje nustatytais atvejais išduoda asmens sveikatos priežiūros įstaigos vadovo nustatyta nuotolinės sveikatos priežiūros paslaugos teikimo informacinėmis ir elekt</text:span><text:span text:style-name="T1687">roninių ryšių technologijomis, kuriomis yra galimybė identifikuoti asmenį, tvarka.</text:span></text:p>
      <text:p text:style-name="P1688"><text:span text:style-name="T1689">74</text:span><text:span text:style-name="T1690">10</text:span><text:span text:style-name="T1691">.</text:span><text:span text:style-name="T1692"><text:s/>Jei padidėjusio sergamumo, paskelbto užkrečiamųjų ligų protrūkio ar epidemijos arba paskelbtos ekstremaliosios situacijos ir (ar) karantino laikotarpiu asmens svei</text:span><text:span text:style-name="T1693">katos priežiūros įstaiga dėl asmenų kreipimosi nuotoliniu būdu gausos neturi galimybės atsiliepti į visų ar dalies asmenų skambučius ar dėl kitų objektyvių priežasčių negali asmens kreipimosi į asmens sveikatos priežiūros įstaigą dieną išduoti elektroninio</text:span><text:span text:style-name="T1694"><text:s/>nedarbingumo pažymėjimo, šis pažymėjimas gali būti išduotas atgaline data ne daugiau kaip už 5 darbo dienas, skaičiuojant nuo asmens kreipimosi į asmens sveikatos priežiūros įstaigą dienos.</text:span><text:s/></text:p>
      <text:p text:style-name="P1695">Punkto pakeitimai:</text:p>
      <text:p text:style-name="P1696"><text:span text:style-name="T1697">Nr.<text:s/></text:span><text:a xlink:href="https://www.e-tar.lt/portal/legalAct.html?documentId=4a09e2c07c6f11eea5a28c81c82193a8" office:target-frame-name="_top" xlink:show="replace"><text:span text:style-name="T1698">V-1146/A1-717</text:span></text:a><text:span text:style-name="T1699">, 2023-11-06, paskelbta TAR 2023-11-06, i. k. 2023-21548</text:span></text:p>
      <text:p text:style-name="Normal"/>
      <text:p text:style-name="P1700">Skyriaus pakeitimai:</text:p>
      <text:p text:style-name="P1701"><text:span text:style-name="T1702">Nr.<text:s/></text:span><text:a xlink:href="https://www.e-tar.lt/portal/legalAct.html?documentId=49c5bac09baf11ec8d04d3fbbc911715" office:target-frame-name="_top" xlink:show="replace"><text:span text:style-name="T1703">V-475/A1-172</text:span></text:a><text:span text:style-name="T1704">, 2022-03-04, paskelbta TAR 2022-03-04, i. k. 2022-04412</text:span></text:p>
      <text:p text:style-name="Normal"/>
      <text:p text:style-name="P1705"><text:span text:style-name="T1706">XI</text:span><text:span text:style-name="T1707">. skyrius</text:span></text:p>
      <text:p text:style-name="P1708"><text:span text:style-name="T1709">ELEKTRONINIŲ PAŽYMĖJIMŲ IŠDAVIMAS KITAIS ATVEJAIS<text:s/></text:span></text:p>
      <text:p text:style-name="P1710">Pakeistas skyriaus pavadinimas:</text:p>
      <text:p text:style-name="P1711"><text:span text:style-name="T1712">Nr.<text:s/></text:span><text:a xlink:href="https://www.e-tar.lt/portal/legalAct.html?documentId=ba25ff10af8d11e5b12fbb7dc920ee2c" office:target-frame-name="_top" xlink:show="replace"><text:span text:style-name="T1713">V-1530/A1-807</text:span></text:a><text:span text:style-name="T1714">, 2015-12-29, paskelbta TAR 2015-12-31, i. k. 2015-21192</text:span></text:p>
      <text:p text:style-name="Normal"/>
      <text:p text:style-name="P1715"><text:span text:style-name="T1716">75</text:span><text:span text:style-name="T1717">. Asmenims, Sveikatos apsaugos ministerijos sprendimu siųstiems tirtis, gydytis ar slaugyti šeimos narį už Lietuvos Respublikos ribų, elektroninius pažymėjimus už<text:s/></text:span><text:span text:style-name="T1718">gydymosi, slaugos bei kelionės laiką išduoda asmenį gydantis gydytojas.</text:span></text:p>
      <text:p text:style-name="P1719"><text:span text:style-name="T1720">76</text:span><text:span text:style-name="T1721">. Už Lietuvos Respublikos ribų išduotus apdraustųjų asmenų laikinąjį nedarbingumą ir nėštumą ar gimdymą patvirtinančius dokumentus į elektroninius pažymėjimus keičia Fondo valdyb</text:span><text:span text:style-name="T1722">os teritorinių skyrių vyriausieji specialistai (nedarbingumo kontrolei), gavę medicinos dokumentų originalus. Tais atvejais, kai sergantis asmuo dėl sunkios būklės ar dėl gydymo stacionare negali pateikti medicinos dokumentų originalų, juos turi teisę pate</text:span><text:span text:style-name="T1723">ikti sergančio asmens įgaliotas atstovas, šeimos narys ar jo darbdavys. Į elektroninius pažymėjimus Fondo valdybos teritorinių skyrių vyriausieji specialistai (nedarbingumo kontrolei) taip pat keičia Fondo valdybos teritoriniame skyriuje per Elektroninių s</text:span><text:span text:style-name="T1724">ocialinės apsaugos informacijos mainų sistemą (EESSI) gautus struktūrizuotus elektroninius dokumentus (SED) su pridedamais dokumentais, patvirtinančiais apdraustųjų asmenų laikinąjį nedarbingumą ar nėštumą ir gimdymą kitoje Europos Sąjungos valstybėje narė</text:span><text:span text:style-name="T1725">je, Europos Ekonominės Erdvės valstybėje, Šveicarijos Konfederacijoje ar Jungtinės Didžiosios Britanijos ir Šiaurės Airijos Karalystėje.</text:span><text:s/></text:p>
      <text:p text:style-name="P1726">Punkto pakeitimai:</text:p>
      <text:p text:style-name="P1727"><text:span text:style-name="T1728">Nr.<text:s/></text:span><text:a xlink:href="https://www.e-tar.lt/portal/legalAct.html?documentId=7e9b9530cea511e69e09f35d37acd719" office:target-frame-name="_top" xlink:show="replace"><text:span text:style-name="T1729">V-1529/A1-700</text:span></text:a><text:span text:style-name="T1730">, 2016-12-30, paskelbta TAR 2016-12-30, i. k. 2016-30194</text:span></text:p>
      <text:p text:style-name="P1731"><text:span text:style-name="T1732">Nr.<text:s/></text:span><text:a xlink:href="https://www.e-tar.lt/portal/legalAct.html?documentId=e4804db0e7da11e7acd7ea182930b17f" office:target-frame-name="_top" xlink:show="replace"><text:span text:style-name="T1733">V-1482/A1-640</text:span></text:a><text:span text:style-name="T1734">, 2017-12-21, paskelbta TAR 2017-12-27, i. k. 2017-21173</text:span></text:p>
      <text:p text:style-name="P1735"><text:span text:style-name="T1736">Nr.<text:s/></text:span><text:a xlink:href="https://www.e-tar.lt/portal/legalAct.html?documentId=b274c1d0166c11efbcbfb318996800a8" office:target-frame-name="_top" xlink:show="replace"><text:span text:style-name="T1737">V-573/A1-344</text:span></text:a><text:span text:style-name="T1738">, 2024-05-20, paskelbta TAR 2024-05-20, i. k. 2024-09072</text:span></text:p>
      <text:p text:style-name="Normal"/>
      <text:p text:style-name="P1739"><text:span text:style-name="T1740">76</text:span><text:span text:style-name="T1741">1</text:span><text:span text:style-name="T1742">. Tuo atveju, kai laikino buvimo už Lietuvos Respublikos ribų metu sergančiam apdraustoj</text:span><text:span text:style-name="T1743">o asmens šeimos nariui gydančio gydytojo nurodymu buvo būtina slauga, nedarbingumo pažymėjimą pagal pateiktus sergančio šeimos nario medicinos dokumentų originalus išduoda Fondo valdybos teritorinių skyrių vyriausieji specialistai (nedarbingumo kontrolei)<text:s/></text:span><text:span text:style-name="T1744">vadovaudamiesi Lietuvos Respublikos gyventojų registro duomenimis. Išduodant nedarbingumo pažymėjimą sergančiam šeimos nariui slaugyti,<text:s/></text:span><text:span text:style-name="T1745">mutatis mutandis<text:s/></text:span><text:span text:style-name="T1746">taikomos šių Taisyklių 55 ir 56–60 punktų nuostatos.</text:span><text:s/></text:p>
      <text:p text:style-name="P1747">Papildyta punktu:</text:p>
      <text:p text:style-name="P1748"><text:span text:style-name="T1749">Nr.<text:s/></text:span><text:a xlink:href="https://www.e-tar.lt/portal/legalAct.html?documentId=b274c1d0166c11efbcbfb318996800a8" office:target-frame-name="_top" xlink:show="replace"><text:span text:style-name="T1750">V-573/A1-344</text:span></text:a><text:span text:style-name="T1751">, 2024-05-20, paskelbta TAR 2024-05-20, i. k. 2024-09072</text:span></text:p>
      <text:p text:style-name="Normal"/>
      <text:p text:style-name="P1752"><text:span text:style-name="T1753">77</text:span><text:span text:style-name="T1754">. Elektroninius pažymėjimus šiose Taisyklėse nenustatytais atvejais gali išduoti asmenis gydantys gydytojai,<text:s/></text:span><text:span text:style-name="T1755">gavę Fondo valdybos teritorinių skyrių leidimus. Asmens sveikatos priežiūros įstaigos gydytojas, teikdamas prašymą išduoti elektroninį pažymėjimą už tam tikrą laikotarpį, nurodo priežastis, dėl kurių elektroninis pažymėjimas nebuvo išduotas šiose Taisyklės</text:span><text:span text:style-name="T1756">e nustatyta tvarka.</text:span><text:s/></text:p>
      <text:p text:style-name="P1757">Punkto pakeitimai:</text:p>
      <text:p text:style-name="P1758"><text:span text:style-name="T1759">Nr.<text:s/></text:span><text:a xlink:href="https://www.e-tar.lt/portal/legalAct.html?documentId=ba25ff10af8d11e5b12fbb7dc920ee2c" office:target-frame-name="_top" xlink:show="replace"><text:span text:style-name="T1760">V-1530/A1-807</text:span></text:a><text:span text:style-name="T1761">, 2015-12-29, paskelbta TAR 2015-12-31, i. k. 2015-21192</text:span></text:p>
      <text:p text:style-name="P1762"><text:span text:style-name="T1763">Nr.<text:s/></text:span><text:a xlink:href="https://www.e-tar.lt/portal/legalAct.html?documentId=7e9b9530cea511e69e09f35d37acd719" office:target-frame-name="_top" xlink:show="replace"><text:span text:style-name="T1764">V-1529/A1-700</text:span></text:a><text:span text:style-name="T1765">, 2016-12-30, paskelbta TAR 2016-12-30, i. k. 2016-30194</text:span></text:p>
      <text:p text:style-name="P1766"><text:span text:style-name="T1767">Nr.<text:s/></text:span><text:a xlink:href="https://www.e-tar.lt/portal/legalAct.html?documentId=e4804db0e7da11e7acd7ea182930b17f" office:target-frame-name="_top" xlink:show="replace"><text:span text:style-name="T1768">V-1482/A1-640</text:span></text:a><text:span text:style-name="T1769">, 2017-12-21, paskelbta TAR 2017-12-27, i. k. 2017-21173</text:span></text:p>
      <text:p text:style-name="Normal"/>
      <text:p text:style-name="P1770"><text:span text:style-name="T1771">12 skyrius.</text:span><text:span text:style-name="T1772"><text:s/>Neteko galios nuo 2016-01-01</text:span></text:p>
      <text:p text:style-name="P1773">Skyriaus naikinimas:</text:p>
      <text:p text:style-name="P1774"><text:span text:style-name="T1775">Nr.<text:s/></text:span><text:a xlink:href="https://www.e-tar.lt/portal/legalAct.html?documentId=ba25ff10af8d11e5b12fbb7dc920ee2c" office:target-frame-name="_top" xlink:show="replace"><text:span text:style-name="T1776">V-1530/A1-807</text:span></text:a><text:span text:style-name="T1777">, 2015-12-29, paskelbta TAR 2015-12-31, i. k. 2015-21192</text:span></text:p>
      <text:p text:style-name="Normal"/>
      <text:p text:style-name="P1778"><text:span text:style-name="T1779">13 skyrius.</text:span><text:span text:style-name="T1780"><text:s/>Neteko galios nuo 2016-01-01</text:span></text:p>
      <text:p text:style-name="P1781">Skyriaus naikinimas:</text:p>
      <text:p text:style-name="P1782"><text:span text:style-name="T1783">Nr.<text:s/></text:span><text:a xlink:href="https://www.e-tar.lt/portal/legalAct.html?documentId=ba25ff10af8d11e5b12fbb7dc920ee2c" office:target-frame-name="_top" xlink:show="replace"><text:span text:style-name="T1784">V-1530/A1-807</text:span></text:a><text:span text:style-name="T1785">, 2015</text:span><text:span text:style-name="T1786">-12-29, paskelbta TAR 2015-12-31, i. k. 2015-21192</text:span></text:p>
      <text:p text:style-name="Normal"/>
      <text:p text:style-name="P1787"><text:span text:style-name="T1788">XIV</text:span><text:span text:style-name="T1789">. skyrius</text:span></text:p>
      <text:p text:style-name="P1790"><text:span text:style-name="T1791">ELEKTRONINIŲ PAŽYMĖJIMŲ PILDYMO IR IŠDAVIMO TVARKA<text:s/></text:span></text:p>
      <text:p text:style-name="P1792">Pakeistas skyriaus pavadinimas:</text:p>
      <text:p text:style-name="P1793"><text:span text:style-name="T1794">Nr.<text:s/></text:span><text:a xlink:href="https://www.e-tar.lt/portal/legalAct.html?documentId=ba25ff10af8d11e5b12fbb7dc920ee2c" office:target-frame-name="_top" xlink:show="replace"><text:span text:style-name="T1795">V-1530/A1-807</text:span></text:a><text:span text:style-name="T1796">, 2015-12-29, paskelbta TAR 2015-12-31, i. k. 2015-21192</text:span></text:p>
      <text:p text:style-name="Normal"/>
      <text:p text:style-name="P1797"><text:span text:style-name="T1798">89</text:span><text:span text:style-name="T1799">. Elektroninis pažymėjimas pradedamas pildyti, prisijungus prie EPTS. Į EPTS įvedami šie asmens duomenys:</text:span></text:p>
      <text:p text:style-name="P1800"><text:span text:style-name="T1801">89.1</text:span><text:span text:style-name="T1802">. apdraustojo asmens kodas (pildomas pagal asmens tapatybę patvirtin</text:span><text:span text:style-name="T1803">antį dokumentą) arba apdraustojo socialinio draudimo numeris (pildomas pagal apdraustojo Valstybinio socialinio draudimo pažymėjimą);</text:span></text:p>
      <text:p text:style-name="P1804"><text:span text:style-name="T1805">89.2.</text:span><text:span text:style-name="T1806"><text:s/>Neteko galios nuo 2016-01-01</text:span></text:p>
      <text:p text:style-name="P1807">Punkto naikinimas:</text:p>
      <text:p text:style-name="P1808"><text:span text:style-name="T1809">Nr.<text:s/></text:span><text:a xlink:href="https://www.e-tar.lt/portal/legalAct.html?documentId=ba25ff10af8d11e5b12fbb7dc920ee2c" office:target-frame-name="_top" xlink:show="replace"><text:span text:style-name="T1810">V-1530/A1-807</text:span></text:a><text:span text:style-name="T1811">, 2015-12-29, paskelbta TAR 2015-12-31, i. k. 2015-21192</text:span></text:p>
      <text:p text:style-name="P1812">Papildyta punktu:</text:p>
      <text:p text:style-name="P1813"><text:span text:style-name="T1814">Nr.<text:s/></text:span><text:a xlink:href="https://www.e-tar.lt/portal/legalAct.html?documentId=TAR.BA26EC717B34" office:target-frame-name="_top" xlink:show="replace"><text:span text:style-name="T1815">V-556/A1-221</text:span></text:a><text:span text:style-name="T1816">, 2013-05-27, Žin., 2013, Nr. 57-2</text:span><text:span text:style-name="T1817">895 (2013-06-01), i. k. 1132250ISAK6/A1-221</text:span></text:p>
      <text:p text:style-name="Normal"/>
      <text:p text:style-name="P1818"><text:span text:style-name="T1819">89.3.</text:span><text:span text:style-name="T1820"><text:s/>Neteko galios nuo 2016-01-01</text:span></text:p>
      <text:p text:style-name="P1821">Punkto naikinimas:</text:p>
      <text:p text:style-name="P1822"><text:span text:style-name="T1823">Nr.<text:s/></text:span><text:a xlink:href="https://www.e-tar.lt/portal/legalAct.html?documentId=ba25ff10af8d11e5b12fbb7dc920ee2c" office:target-frame-name="_top" xlink:show="replace"><text:span text:style-name="T1824">V-1530/A1-807</text:span></text:a><text:span text:style-name="T1825">, 2015-12-29, paskelbta TAR 2015-12-31,<text:s/></text:span><text:span text:style-name="T1826">i. k. 2015-21192</text:span></text:p>
      <text:p text:style-name="P1827">Punkto pakeitimai:</text:p>
      <text:p text:style-name="P1828"><text:span text:style-name="T1829">Nr.<text:s/></text:span><text:a xlink:href="https://www.e-tar.lt/portal/legalAct.html?documentId=TAR.79BF72B26BDC" office:target-frame-name="_top" xlink:show="replace"><text:span text:style-name="T1830">V-1205/A1-586</text:span></text:a><text:span text:style-name="T1831">, 2012-12-27, Žin., 2012, Nr. 154-7943 (2012-12-29), i. k. 1122250ISAK5/A1-586</text:span></text:p>
      <text:p text:style-name="Normal"/>
      <text:p text:style-name="P1832"><text:span text:style-name="T1833">89.4</text:span><text:span text:style-name="T1834">. elektroninio pažymėjimo<text:s/></text:span><text:span text:style-name="T1835">išdavimo data, asmens vardas, pavardė, asmens, išdavusio elektroninį pažymėjimą, vardas, pavardė ir spaudo numeris užpildomi automatiškai;</text:span><text:s/></text:p>
      <text:p text:style-name="P1836">Punkto pakeitimai:</text:p>
      <text:p text:style-name="P1837"><text:span text:style-name="T1838">Nr.<text:s/></text:span><text:a xlink:href="https://www.e-tar.lt/portal/legalAct.html?documentId=b274c1d0166c11efbcbfb318996800a8" office:target-frame-name="_top" xlink:show="replace"><text:span text:style-name="T1839">V-573/A1-344</text:span></text:a><text:span text:style-name="T1840">, 2024-05-20, paskelbta TAR 2024-05-20, i. k. 2024-09072</text:span></text:p>
      <text:p text:style-name="Normal"/>
      <text:p text:style-name="P1841"><text:span text:style-name="T1842">89.5</text:span><text:span text:style-name="T1843">. nedarbingumo priežastis. Jeigu laikinojo nedarbingumo priežastis „Nelaimingas atsitikimas darbe, kelyje į (iš) darbą“, nurodoma nelaimingo atsitikimo data. Jeigu laikinojo</text:span><text:span text:style-name="T1844"><text:s/>nedarbingumo priežastis „Profesinė liga“, nurodoma profesinės ligos nustatymo data bei profesinės ligos tyrimo ir patvirtinimo akto data bei numeris;</text:span><text:s/></text:p>
      <text:p text:style-name="P1845">Punkto pakeitimai:</text:p>
      <text:p text:style-name="P1846"><text:span text:style-name="T1847">Nr.<text:s/></text:span><text:a xlink:href="https://www.e-tar.lt/portal/legalAct.html?documentId=TAR.0E3BB377DB54" office:target-frame-name="_top" xlink:show="replace"><text:span text:style-name="T1848">V-1116/A1-658</text:span></text:a><text:span text:style-name="T1849">, 2013-11-29, Žin., 2013, Nr. 125-6400 (2013-12-07), i. k. 1132250ISAK6/A1-658</text:span></text:p>
      <text:p text:style-name="Normal"/>
      <text:p text:style-name="P1850"><text:span text:style-name="T1851">89.6</text:span><text:span text:style-name="T1852">. diagnozė, nurodant ligos ar kitą sveikatos sutrikimų kodą pagal TLK–10–AM. Kiekvieną kartą išduodant elektroninį pažymėjimą, nurodoma ta laikinojo nedar</text:span><text:span text:style-name="T1853">bingumo priežastis ir ta diagnozė pagal TLK–10–AM, dėl kurios asmuo yra pripažįstamas laikinai nedarbingas;</text:span><text:s/></text:p>
      <text:p text:style-name="P1854">Punkto pakeitimai:</text:p>
      <text:p text:style-name="P1855"><text:span text:style-name="T1856">Nr.<text:s/></text:span><text:a xlink:href="https://www.e-tar.lt/portal/legalAct.html?documentId=TAR.79BF72B26BDC" office:target-frame-name="_top" xlink:show="replace"><text:span text:style-name="T1857">V-1205/A1-586</text:span></text:a><text:span text:style-name="T1858">, 2012-12-27, Žin., 2012, Nr.</text:span><text:span text:style-name="T1859"><text:s/>154-7943 (2012-12-29), i. k. 1122250ISAK5/A1-586</text:span></text:p>
      <text:p text:style-name="P1860"><text:span text:style-name="T1861">Nr.<text:s/></text:span><text:a xlink:href="https://www.e-tar.lt/portal/legalAct.html?documentId=7e9b9530cea511e69e09f35d37acd719" office:target-frame-name="_top" xlink:show="replace"><text:span text:style-name="T1862">V-1529/A1-700</text:span></text:a><text:span text:style-name="T1863">, 2016-12-30, paskelbta TAR 2016-12-30, i. k. 2016-30194</text:span></text:p>
      <text:p text:style-name="Normal"/>
      <text:p text:style-name="P1864"><text:span text:style-name="T1865">89.7</text:span><text:span text:style-name="T1866">. slaugomojo asmens liga<text:s/></text:span><text:span text:style-name="T1867">ar pagrindinė patologinė būklė pagal TLK-10-AM, jeigu elektroninis pažymėjimas išduodamas sergančiam šeimos nariui slaugyti;</text:span></text:p>
      <text:p text:style-name="P1868">Punkto pakeitimai:</text:p>
      <text:p text:style-name="P1869"><text:span text:style-name="T1870">Nr.<text:s/></text:span><text:a xlink:href="https://www.e-tar.lt/portal/legalAct.html?documentId=TAR.79BF72B26BDC" office:target-frame-name="_top" xlink:show="replace"><text:span text:style-name="T1871">V-1205/A1-586</text:span></text:a><text:span text:style-name="T1872">, 2012-12-27,</text:span><text:span text:style-name="T1873"><text:s/>Žin., 2012, Nr. 154-7943 (2012-12-29), i. k. 1122250ISAK5/A1-586</text:span></text:p>
      <text:p text:style-name="Normal"/>
      <text:p text:style-name="P1874"><text:span text:style-name="T1875">89.8</text:span><text:span text:style-name="T1876">. sergančio asmens liga ar pagrindinė patologinė būklė pagal TLK-10-AM, jeigu elektroninis pažymėjimas išduodamas sveiko vaiko priežiūrai;</text:span><text:s/></text:p>
      <text:p text:style-name="P1877">Punkto pakeitimai:</text:p>
      <text:p text:style-name="P1878"><text:span text:style-name="T1879">Nr.<text:s/></text:span><text:a xlink:href="https://www.e-tar.lt/portal/legalAct.html?documentId=TAR.79BF72B26BDC" office:target-frame-name="_top" xlink:show="replace"><text:span text:style-name="T1880">V-1205/A1-586</text:span></text:a><text:span text:style-name="T1881">, 2012-12-27, Žin., 2012, Nr. 154-7943 (2012-12-29), i. k. 1122250ISAK5/A1-586</text:span></text:p>
      <text:p text:style-name="Normal"/>
      <text:p text:style-name="P1882"><text:span text:style-name="T1883">89.9</text:span><text:span text:style-name="T1884">. sveiką vaiką prižiūrinčio asmens kodas (pildomas pagal asmens tapatybę pa</text:span><text:span text:style-name="T1885">tvirtinantį dokumentą), jeigu elektroninis pažymėjimas išduodamas sveiko vaiko priežiūrai. Sergančio asmens medicinos dokumentuose nurodomi asmens, kuriam išduotas elektroninis pažymėjimas, vardas, pavardė, asmens kodas bei išduoto elektroninio pažymėjimo<text:s/></text:span><text:span text:style-name="T1886">serija ir numeris;</text:span><text:s/></text:p>
      <text:p text:style-name="P1887">Punkto pakeitimai:</text:p>
      <text:p text:style-name="P1888"><text:span text:style-name="T1889">Nr.<text:s/></text:span><text:a xlink:href="https://www.e-tar.lt/portal/legalAct.html?documentId=ba25ff10af8d11e5b12fbb7dc920ee2c" office:target-frame-name="_top" xlink:show="replace"><text:span text:style-name="T1890">V-1530/A1-807</text:span></text:a><text:span text:style-name="T1891">, 2015-12-29, paskelbta TAR 2015-12-31, i. k. 2015-21192</text:span></text:p>
      <text:p text:style-name="Normal"/>
      <text:p text:style-name="P1892"><text:span text:style-name="T1893">89.10</text:span><text:span text:style-name="T1894">. nedarbingumo laikotarpis.</text:span></text:p>
      <text:p text:style-name="P1895"><text:span text:style-name="T1896">90</text:span><text:span text:style-name="T1897">.<text:s/></text:span><text:span text:style-name="T1898">Jei asmens laikinasis nedarbingumas tęsiasi, kiekvieną kartą išduodamas naujas elektroninis pažymėjimas.</text:span></text:p>
      <text:p text:style-name="P1899"><text:span text:style-name="T1900">91</text:span><text:span text:style-name="T1901">. Jei asmuo gydytas stacionare ar medicininės reabilitacijos ir sanatorinio gydymo įstaigoje, EPTS nurodomas gydymo šioje įstaigoje<text:s/></text:span><text:span text:style-name="T1902">laikotarpis.</text:span></text:p>
      <text:p text:style-name="P1903"><text:span text:style-name="T1904">92</text:span><text:span text:style-name="T1905">. Išduodant elektroninį pažymėjimą slaugai ar vaiko priežiūrai, į EPTS suvedami slaugomo asmens ar prižiūrimo vaiko vardas, pavardė, asmens kodas (iš asmens tapatybę patvirtinančių dokumentų). Jei slaugomas asmuo ar prižiūrimas vaikas as</text:span><text:span text:style-name="T1906">mens kodo neturi, nurodoma jo gimimo data (metai, mėnuo, diena).</text:span></text:p>
      <text:p text:style-name="P1907"><text:span text:style-name="T1908">93</text:span><text:span text:style-name="T1909">. Kiekvieną kartą gydytojui ar GKK pirmininkui išduodant elektroninį pažymėjimą asmens laikinojo nedarbingumo trukmė be pertraukos bei su pertraukomis per paskutinius 12 mėnesių GKK išv</text:span><text:span text:style-name="T1910">ada ir (ar)<text:s/></text:span><text:span text:style-name="T1911">Asmens su negalia teisių apsaugos agentūros</text:span><text:span text:style-name="T1912"><text:s/>sprendimas EPTS pateikiami automatiškai.</text:span><text:s/></text:p>
      <text:p text:style-name="P1913">Punkto pakeitimai:</text:p>
      <text:p text:style-name="P1914"><text:span text:style-name="T1915">Nr.<text:s/></text:span><text:a xlink:href="https://www.e-tar.lt/portal/legalAct.html?documentId=dca23a40a57511eea5a28c81c82193a8" office:target-frame-name="_top" xlink:show="replace"><text:span text:style-name="T1916">V-1380/A1-910</text:span></text:a><text:span text:style-name="T1917">, 2023-12-28, paskelbta<text:s/></text:span><text:span text:style-name="T1918">TAR 2023-12-28, i. k. 2023-25730</text:span></text:p>
      <text:p text:style-name="Normal"/>
      <text:p text:style-name="P1919"><text:span text:style-name="T1920">94</text:span><text:span text:style-name="T1921">. Jei asmeniui, apdraustam ligos socialiniu draudimu ir (ar) motinystės socialiniu draudimu bei nelaimingų atsitikimų darbe ir profesinių ligų socialiniu draudimu, Asmens su negalia teisių apsaugos agentūra nustato p</text:span><text:span text:style-name="T1922">rofesinės reabilitacijos paslaugų poreikį (apie tai informacija pateikiama EPTS), asmens sveikatos priežiūros įstaigos gydytojas išduoda elektroninį pažymėjimą 8 darbo dienoms nuo šio Asmens su negalia teisių apsaugos agentūros sprendimo priėmimo dienos.</text:span><text:s/></text:p>
      <text:p text:style-name="P1923">Punkto pakeitimai:</text:p>
      <text:p text:style-name="P1924"><text:span text:style-name="T1925">Nr.<text:s/></text:span><text:a xlink:href="https://www.e-tar.lt/portal/legalAct.html?documentId=7e9b9530cea511e69e09f35d37acd719" office:target-frame-name="_top" xlink:show="replace"><text:span text:style-name="T1926">V-1529/A1-700</text:span></text:a><text:span text:style-name="T1927">, 2016-12-30, paskelbta TAR 2016-12-30, i. k. 2016-30194</text:span></text:p>
      <text:p text:style-name="P1928"><text:span text:style-name="T1929">Nr.<text:s/></text:span><text:a xlink:href="https://www.e-tar.lt/portal/legalAct.html?documentId=dca23a40a57511eea5a28c81c82193a8" office:target-frame-name="_top" xlink:show="replace"><text:span text:style-name="T1930">V-1380/A1-910</text:span></text:a><text:span text:style-name="T1931">, 2023-12-28, paskelbta TAR 2023-12-28, i. k. 2023-25730</text:span></text:p>
      <text:p text:style-name="Normal"/>
      <text:p text:style-name="P1932"><text:span text:style-name="T1933">95</text:span><text:span text:style-name="T1934">. Elektroninis pažymėjimas netaisomas. Pastebėjus neteisingus duomenis po elektroninio pažymėjimo pasirašymo, jis panaikinamas EPTS ir<text:s/></text:span><text:span text:style-name="T1935">išduodamas naujas, perkeliant bei koreguojant reikiamus duomenis.</text:span></text:p>
      <text:p text:style-name="P1936"><text:span text:style-name="T1937">96</text:span><text:span text:style-name="T1938">. Suvedus visus reikiamus duomenis, suformuojamas elektroninis pažymėjimas. EPTS suformuotas elektroninis pažymėjimas asmeniui, turinčiam teisę išduoti elektroninį pažymėjimą, pasiraši</text:span><text:span text:style-name="T1939">us elektroniniu parašu automatiškai nusiunčiamas į Fondo valdybos teritorinį skyrių.</text:span><text:s/></text:p>
      <text:p text:style-name="P1940">Punkto pakeitimai:</text:p>
      <text:p text:style-name="P1941"><text:span text:style-name="T1942">Nr.<text:s/></text:span><text:a xlink:href="https://www.e-tar.lt/portal/legalAct.html?documentId=b274c1d0166c11efbcbfb318996800a8" office:target-frame-name="_top" xlink:show="replace"><text:span text:style-name="T1943">V-573/A1-344</text:span></text:a><text:span text:style-name="T1944">, 2024-05-20, paskelbta TAR<text:s/></text:span><text:span text:style-name="T1945">2024-05-20, i. k. 2024-09072</text:span></text:p>
      <text:p text:style-name="Normal"/>
      <text:p text:style-name="P1946"><text:span text:style-name="T1947">97</text:span><text:span text:style-name="T1948">. Elektroninis pažymėjimas gali būti panaikinamas EPTS tik iki ligos ar motinystės išmokos skyrimo iš Valstybinio socialinio draudimo fondo lėšų.</text:span><text:s/></text:p>
      <text:p text:style-name="P1949">Punkto pakeitimai:</text:p>
      <text:p text:style-name="P1950"><text:span text:style-name="T1951">Nr.<text:s/></text:span><text:a xlink:href="https://www.e-tar.lt/portal/legalAct.html?documentId=7e9b9530cea511e69e09f35d37acd719" office:target-frame-name="_top" xlink:show="replace"><text:span text:style-name="T1952">V-1529/A1-700</text:span></text:a><text:span text:style-name="T1953">, 2016-12-30, paskelbta TAR 2016-12-30, i. k. 2016-30194</text:span></text:p>
      <text:p text:style-name="Normal"/>
      <text:p text:style-name="P1954"><text:span text:style-name="T1955">98.</text:span><text:span text:style-name="T1956"><text:s/>Neteko galios nuo 2016-01-01</text:span></text:p>
      <text:p text:style-name="P1957">Punkto naikinimas:</text:p>
      <text:p text:style-name="P1958"><text:span text:style-name="T1959">Nr.<text:s/></text:span><text:a xlink:href="https://www.e-tar.lt/portal/legalAct.html?documentId=ba25ff10af8d11e5b12fbb7dc920ee2c" office:target-frame-name="_top" xlink:show="replace"><text:span text:style-name="T1960">V-1530/A1-807</text:span></text:a><text:span text:style-name="T1961">, 2015-12-29, paskelbta TAR 2015-12-31, i. k. 2015-21192</text:span></text:p>
      <text:p text:style-name="P1962">Punkto pakeitimai:</text:p>
      <text:p text:style-name="P1963"><text:span text:style-name="T1964">Nr.<text:s/></text:span><text:a xlink:href="https://www.e-tar.lt/portal/legalAct.html?documentId=TAR.79BF72B26BDC" office:target-frame-name="_top" xlink:show="replace"><text:span text:style-name="T1965">V-1205/A1-586</text:span></text:a><text:span text:style-name="T1966">, 2012-12-27, Žin., 2012, Nr. 154-7943 (2012-12-2</text:span><text:span text:style-name="T1967">9), i. k. 1122250ISAK5/A1-586</text:span></text:p>
      <text:p text:style-name="P1968"><text:span text:style-name="T1969">Nr.<text:s/></text:span><text:a xlink:href="https://www.e-tar.lt/portal/legalAct.html?documentId=TAR.BA26EC717B34" office:target-frame-name="_top" xlink:show="replace"><text:span text:style-name="T1970">V-556/A1-221</text:span></text:a><text:span text:style-name="T1971">, 2013-05-27, Žin., 2013, Nr. 57-2895 (2013-06-01), i. k. 1132250ISAK6/A1-221</text:span></text:p>
      <text:p text:style-name="Normal"/>
      <text:p text:style-name="P1972"><text:span text:style-name="T1973">99</text:span><text:span text:style-name="T1974">. Asmeniui pageidaujant atspausdinamas Pran</text:span><text:span text:style-name="T1975">ešimas apie išduotą nedarbingumo pažymėjimą ar Pranešimas apie išduotą nėštumo ir gimdymo atostogų pažymėjimą, kuriuos gydytojas patvirtina savo parašu ir spaudu arba asmens sveikatos priežiūros įstaigos vadovo įgalioto asmens parašu bei įstaigos antspaudu</text:span><text:span text:style-name="T1976"><text:s/>(spaudu).</text:span></text:p>
      <text:p text:style-name="P1977"><text:span text:style-name="T1978">100</text:span><text:span text:style-name="T1979">. Asmeniui pametus ar sugadinus Pranešimą apie išduotą nedarbingumo pažymėjimą ar Pranešimą apie išduotą nėštumo ir gimdymo atostogų pažymėjimą, pakartotinai šis dokumentas atspausdinamas iš EPTS sistemos ir patvirtinamas gydytojo parašu<text:s/></text:span><text:span text:style-name="T1980">ir spaudu. Viršutiniame dešiniajame kampe nurodoma „Dublikatas“.</text:span></text:p>
      <text:p text:style-name="P1981"><text:span text:style-name="T1982">101</text:span><text:span text:style-name="T1983">. Už Pranešimą apie išduotą nedarbingumo pažymėjimą ar Pranešimą apie išduotą nėštumo ir gimdymo atostogų pažymėjimą gali būti imamas sveikatos priežiūros įstaigų nustatytas mokestis, kuris negali būti didesnis kaip su spausdinimu susijusių išlaidų savikai</text:span><text:span text:style-name="T1984">na.<text:s/></text:span></text:p>
      <text:p text:style-name="P1985"><text:span text:style-name="T1986">102</text:span><text:span text:style-name="T1987">.<text:s/></text:span><text:span text:style-name="T1988">Force majeure</text:span><text:span text:style-name="T1989"><text:s/>atveju laikinai nedarbingu pripažintam asmeniui išduodama medicininė pažyma (forma Nr. 094/a), kurią vėliau gydantis gydytojas keičia į elektroninį pažymėjimą. Medicininė pažyma (forma Nr. 094/a), kuria remiantis išduotas elektroninis pažymėjimas, lieka p</text:span><text:span text:style-name="T1990">ažymėjimą išdavusios asmens sveikatos priežiūros įstaigoje kartu su asmens medicinos dokumentais. Jei laikinai sutrinka EPTS veikla, elektroniniai pažymėjimai išduodami atkūrus EPTS veiklą be Fondo valdybos teritorinio skyriaus leidimo.</text:span><text:s/></text:p>
      <text:p text:style-name="P1991">Punkto pakeitimai:</text:p>
      <text:p text:style-name="P1992"><text:span text:style-name="T1993">Nr.<text:s/></text:span><text:a xlink:href="https://www.e-tar.lt/portal/legalAct.html?documentId=ba25ff10af8d11e5b12fbb7dc920ee2c" office:target-frame-name="_top" xlink:show="replace"><text:span text:style-name="T1994">V-1530/A1-807</text:span></text:a><text:span text:style-name="T1995">, 2015-12-29, paskelbta TAR 2015-12-31, i. k. 2015-21192</text:span></text:p>
      <text:p text:style-name="P1996"><text:span text:style-name="T1997">Nr.<text:s/></text:span><text:a xlink:href="https://www.e-tar.lt/portal/legalAct.html?documentId=e4804db0e7da11e7acd7ea182930b17f" office:target-frame-name="_top" xlink:show="replace"><text:span text:style-name="T1998">V-1482/A1-640</text:span></text:a><text:span text:style-name="T1999">, 2017-12-21, paskelbta TAR 2017-12-27, i. k. 2017-21173</text:span></text:p>
      <text:p text:style-name="Normal"/>
      <text:p text:style-name="P2000"><text:span text:style-name="T2001">103</text:span><text:span text:style-name="T2002">. Visi GKK priimti sprendimai sprendimo priėmimo dieną GKK pirmininko registruojami EPTS ir pasirašomi elektroniniu parašu.</text:span></text:p>
      <text:p text:style-name="P2003"><text:span text:style-name="T2004">104</text:span><text:span text:style-name="T2005">. Duomenys apie<text:s/></text:span><text:span text:style-name="T2006">Asmens su ne</text:span><text:span text:style-name="T2007">galia teisių apsaugos agentūros</text:span><text:span text:style-name="T2008"><text:s/>priimtus sprendimus Fondo valdybai teikiami pagal<text:s/></text:span><text:span text:style-name="T2009">Asmens su negalia teisių apsaugos agentūros</text:span><text:span text:style-name="T2010"><text:s/>ir Fondo valdybos sutartį.</text:span><text:s/></text:p>
      <text:p text:style-name="P2011">Punkto pakeitimai:</text:p>
      <text:p text:style-name="P2012"><text:span text:style-name="T2013">Nr.<text:s/></text:span><text:a xlink:href="https://www.e-tar.lt/portal/legalAct.html?documentId=dca23a40a57511eea5a28c81c82193a8" office:target-frame-name="_top" xlink:show="replace"><text:span text:style-name="T2014">V-1380/A1-910</text:span></text:a><text:span text:style-name="T2015">, 2023-12-28, paskelbta TAR 2023-12-28, i. k. 2023-25730</text:span></text:p>
      <text:p text:style-name="Normal"/>
      <text:p text:style-name="P2016"><text:span text:style-name="T2017">XV</text:span><text:span text:style-name="T2018">. skyrius</text:span></text:p>
      <text:p text:style-name="P2019"><text:span text:style-name="T2020">ELEKTRONINIŲ PAŽYMĖJIMŲ IR GKK SPRENDIMŲ REGISTRAVIMAS<text:s/></text:span></text:p>
      <text:p text:style-name="P2021">Pakeistas skyriaus pavadinimas:</text:p>
      <text:p text:style-name="P2022"><text:span text:style-name="T2023">Nr.<text:s/></text:span><text:a xlink:href="https://www.e-tar.lt/portal/legalAct.html?documentId=ba25ff10af8d11e5b12fbb7dc920ee2c" office:target-frame-name="_top" xlink:show="replace"><text:span text:style-name="T2024">V-1530/A1-807</text:span></text:a><text:span text:style-name="T2025">, 2015-12-29, paskelbta TAR 2015-12-31, i. k. 2015-21192</text:span></text:p>
      <text:p text:style-name="Normal"/>
      <text:p text:style-name="P2026"><text:span text:style-name="T2027">105</text:span><text:span text:style-name="T2028">. Visi elektroniniai pažymėjimai (išduoti ir panaikinti) automatiškai registruojami<text:s/></text:span><text:span text:style-name="T2029">nedarbingumo pažymėjimų registravimo žurnale (forma Nr.036/a).</text:span></text:p>
      <text:p text:style-name="P2030"><text:span text:style-name="T2031">106</text:span><text:span text:style-name="T2032">. Visi GKK priimti sprendimai automatiškai registruojami GKK išvadų registravimo žurnale (forma Nr.035/a).</text:span></text:p>
      <text:p text:style-name="P2033"><text:span text:style-name="T2034">107. Medicinos dokumentai, pagrindžiantys asmens laikinąjį nedarbingumą, turi</text:span><text:span text:style-name="T2035"><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2036"><text:s/>ir laikotarpiu), suteikiama prieigos prie šios įstaigos informacinės sistemos teisė.</text:span></text:p>
      <text:p text:style-name="P2037"><text:span text:style-name="T2038">Fondo valdybos teritoriniam skyriui prieigos prie asmens sveikatos priežiūros įstaigos informacinės sistemos teisės suteikimo tvarka nustatoma atskiru (papildomu) susitar</text:span><text:span text:style-name="T2039">imu tarp Fondo valdybos teritorinio skyriaus ir asmens sveikatos priežiūros įstaigos – Sutarties priedu. <text:s/></text:span></text:p>
      <text:p text:style-name="P2040">Punkto pakeitimai:</text:p>
      <text:p text:style-name="P2041"><text:span text:style-name="T2042">Nr.<text:s/></text:span><text:a xlink:href="https://www.e-tar.lt/portal/legalAct.html?documentId=ba25ff10af8d11e5b12fbb7dc920ee2c" office:target-frame-name="_top" xlink:show="replace"><text:span text:style-name="T2043">V-1530/A1-807</text:span></text:a><text:span text:style-name="T2044">, 2015-12-29, p</text:span><text:span text:style-name="T2045">askelbta TAR 2015-12-31, i. k. 2015-21192</text:span></text:p>
      <text:p text:style-name="P2046"><text:span text:style-name="T2047">Nr.<text:s/></text:span><text:a xlink:href="https://www.e-tar.lt/portal/legalAct.html?documentId=5ecc5e40439511e8ad2f97b2a095557a" office:target-frame-name="_top" xlink:show="replace"><text:span text:style-name="T2048">V-404/A1-152</text:span></text:a><text:span text:style-name="T2049">, 2018-04-10, paskelbta TAR 2018-04-19, i. k. 2018-06249</text:span></text:p>
      <text:p text:style-name="Normal"/>
      <text:p text:style-name="P2050"><text:span text:style-name="T2051">XVI</text:span><text:span text:style-name="T2052">. skyrius</text:span></text:p>
      <text:p text:style-name="P2053"><text:span text:style-name="T2054">MEDICININĖ PAŽYMA (FORMA NR. 094/A)<text:s/></text:span></text:p>
      <text:p text:style-name="P2055">Pakeistas skyriaus pavadinimas:</text:p>
      <text:p text:style-name="P2056"><text:span text:style-name="T2057">Nr.<text:s/></text:span><text:a xlink:href="https://www.e-tar.lt/portal/legalAct.html?documentId=ba25ff10af8d11e5b12fbb7dc920ee2c" office:target-frame-name="_top" xlink:show="replace"><text:span text:style-name="T2058">V-1530/A1-807</text:span></text:a><text:span text:style-name="T2059">, 2015-12-29, paskelbta TAR 2015-12-31, i. k. 2015-21192</text:span></text:p>
      <text:p text:style-name="Normal"/>
      <text:p text:style-name="P2060"><text:span text:style-name="T2061">108</text:span><text:span text:style-name="T2062">.<text:s/></text:span><text:span text:style-name="T2063">Medicininė pažyma (forma Nr. 094/a) asmenims išduodama, kai jie slaugo šeimos narius ar prižiūri vaiką ilgiau nei numatyta šiose Taisyklėse ir šių Taisyklių 44.1 ir 44.4 papunkčiuose nustatytais atvejais, taip pat šių Taisyklių 102 punkte</text:span><text:span text:style-name="T2064"><text:s/></text:span><text:span text:style-name="T2065">nustatytais atvej</text:span><text:span text:style-name="T2066">ais.</text:span><text:s/></text:p>
      <text:p text:style-name="P2067">Punkto pakeitimai:</text:p>
      <text:p text:style-name="P2068"><text:span text:style-name="T2069">Nr.<text:s/></text:span><text:a xlink:href="https://www.e-tar.lt/portal/legalAct.html?documentId=ba25ff10af8d11e5b12fbb7dc920ee2c" office:target-frame-name="_top" xlink:show="replace"><text:span text:style-name="T2070">V-1530/A1-807</text:span></text:a><text:span text:style-name="T2071">, 2015-12-29, paskelbta TAR 2015-12-31, i. k. 2015-21192</text:span></text:p>
      <text:p text:style-name="P2072"><text:span text:style-name="T2073">Nr.<text:s/></text:span><text:a xlink:href="https://www.e-tar.lt/portal/legalAct.html?documentId=dca23a40a57511eea5a28c81c82193a8" office:target-frame-name="_top" xlink:show="replace"><text:span text:style-name="T2074">V-1380/A1-910</text:span></text:a><text:span text:style-name="T2075">, 2023-12-28, paskelbta TAR 2023-12-28, i. k. 2023-25730</text:span></text:p>
      <text:p text:style-name="Normal"/>
      <text:p text:style-name="P2076"><text:span text:style-name="T2077">109</text:span><text:span text:style-name="T2078">. Medicininė pažyma (forma Nr. 094/a) dėl ligų, traumų, protezavimo, sergančio šeimos nario slaugymo bei nėštumo ir gimdymo taip pat iš</text:span><text:span text:style-name="T2079">duodama kitiems asmenims, neapdraustiems ligos socialiniu draudimu ir (ar) motinystės socialiniu draudimu bei nelaimingų atsitikimų darbe ir profesinių ligų socialiniu draudimu, taip pat neturintiems bedarbio statuso asmenims. Medicininė pažyma (forma Nr.<text:s/></text:span><text:span text:style-name="T2080">094/a) Lietuvos Respublikos kariuomenės privalomosios pradinės karo tarnybos kariams ir asmenims, atliekantiems alternatyviąją krašto apsaugos tarnybą, išduodama dėl ligos, nelaimingo atsitikimo buityje, protezavimo, sergančio šeimos nario slaugymo ar vaik</text:span><text:span text:style-name="T2081">o priežiūros.</text:span><text:s/></text:p>
      <text:p text:style-name="P2082">Punkto pakeitimai:</text:p>
      <text:p text:style-name="P2083"><text:span text:style-name="T2084">Nr.<text:s/></text:span><text:a xlink:href="https://www.e-tar.lt/portal/legalAct.html?documentId=TAR.79BF72B26BDC" office:target-frame-name="_top" xlink:show="replace"><text:span text:style-name="T2085">V-1205/A1-586</text:span></text:a><text:span text:style-name="T2086">, 2012-12-27, Žin., 2012, Nr. 154-7943 (2012-12-29), i. k. 1122250ISAK5/A1-586</text:span></text:p>
      <text:p text:style-name="P2087"><text:span text:style-name="T2088">Nr.<text:s/></text:span><text:a xlink:href="https://www.e-tar.lt/portal/legalAct.html?documentId=TAR.BA26EC717B34" office:target-frame-name="_top" xlink:show="replace"><text:span text:style-name="T2089">V-556/A1-221</text:span></text:a><text:span text:style-name="T2090">, 2013-05-27, Žin., 2013, Nr. 57-2895 (2013-06-01), i. k. 1132250ISAK6/A1-221</text:span></text:p>
      <text:p text:style-name="P2091"><text:span text:style-name="T2092">Nr.<text:s/></text:span><text:a xlink:href="https://www.e-tar.lt/portal/legalAct.html?documentId=ba25ff10af8d11e5b12fbb7dc920ee2c" office:target-frame-name="_top" xlink:show="replace"><text:span text:style-name="T2093">V-1530/A1-807</text:span></text:a><text:span text:style-name="T2094">, 2015-12</text:span><text:span text:style-name="T2095">-29, paskelbta TAR 2015-12-31, i. k. 2015-21192</text:span></text:p>
      <text:p text:style-name="P2096"><text:span text:style-name="T2097">Nr.<text:s/></text:span><text:a xlink:href="https://www.e-tar.lt/portal/legalAct.html?documentId=7e9b9530cea511e69e09f35d37acd719" office:target-frame-name="_top" xlink:show="replace"><text:span text:style-name="T2098">V-1529/A1-700</text:span></text:a><text:span text:style-name="T2099">, 2016-12-30, paskelbta TAR 2016-12-30, i. k. 2016-30194</text:span></text:p>
      <text:p text:style-name="P2100"><text:span text:style-name="T2101">Nr.<text:s/></text:span><text:a xlink:href="https://www.e-tar.lt/portal/legalAct.html?documentId=5d15fd107c5411e9863cb9ed35b4647a" office:target-frame-name="_top" xlink:show="replace"><text:span text:style-name="T2102">V-578/A1-279</text:span></text:a><text:span text:style-name="T2103">, 2019-05-17, paskelbta TAR 2019-05-22, i. k. 2019-08068</text:span></text:p>
      <text:p text:style-name="Normal"/>
      <text:p text:style-name="P2104"><text:span text:style-name="T2105">109</text:span><text:span text:style-name="T2106">1</text:span><text:span text:style-name="T2107">. Medicininė pažyma (forma Nr. 094/a) dėl ligos, nelaimingo atsitikimo darbe, trau</text:span><text:span text:style-name="T2108">mos ar profesinės ligos arba nėštumo ir gimdymo atostogų taip pat išduodama asmenims, apdraustiesiems socialiniu draudimu kitoje Europos Sąjungos valstybėje narėje, Europos ekonominės erdvės valstybėje ar Šveicarijos Konfederacijoje.</text:span><text:s/></text:p>
      <text:p text:style-name="P2109">Papildyta punktu:</text:p>
      <text:p text:style-name="P2110"><text:span text:style-name="T2111">Nr.</text:span><text:span text:style-name="T2112"><text:s/></text:span><text:a xlink:href="https://www.e-tar.lt/portal/legalAct.html?documentId=dca23a40a57511eea5a28c81c82193a8" office:target-frame-name="_top" xlink:show="replace"><text:span text:style-name="T2113">V-1380/A1-910</text:span></text:a><text:span text:style-name="T2114">, 2023-12-28, paskelbta TAR 2023-12-28, i. k. 2023-25730</text:span></text:p>
      <text:p text:style-name="Normal"/>
      <text:p text:style-name="P2115"><text:span text:style-name="T2116">109</text:span><text:span text:style-name="T2117">2</text:span><text:span text:style-name="T2118">. Įrašai medicininėje pažymoje (forma Nr. 094/a), jei jie pildomi ranka, turi<text:s/></text:span><text:span text:style-name="T2119">būti aiškūs ir įskaitomi arba pildomi techninėmis priemonėmis.</text:span><text:s/></text:p>
      <text:p text:style-name="P2120">Papildyta punktu:</text:p>
      <text:p text:style-name="P2121"><text:span text:style-name="T2122">Nr.<text:s/></text:span><text:a xlink:href="https://www.e-tar.lt/portal/legalAct.html?documentId=dca23a40a57511eea5a28c81c82193a8" office:target-frame-name="_top" xlink:show="replace"><text:span text:style-name="T2123">V-1380/A1-910</text:span></text:a><text:span text:style-name="T2124">, 2023-12-28, paskelbta TAR 2023-12-28, i. k. 2023-25730</text:span></text:p>
      <text:p text:style-name="Normal"/>
      <text:p text:style-name="P2125"><text:span text:style-name="T2126">110</text:span><text:span text:style-name="T2127">. Medicininėje pažymoje (forma Nr. 094/a) nurodoma jos išdavimo ir užbaigimo data. Tais atvejais, kai ši pažyma pateisina neatvykimą į darbą, gydytojas ją išduoda ir tęsia kiekvieną kartą ne ilgiau kaip 10 kalendorinių dienų. Medicininės pažymos (for</text:span><text:span text:style-name="T2128">ma Nr. 094/a) išdavimas ir tęsimas pagrindžiamas įrašais medicinos dokumentuose. Išrašytų medicininių pažymų (forma Nr. 094/a) šaknelės saugomos asmens sveikatos priežiūros įstaigose.</text:span><text:s/></text:p>
      <text:p text:style-name="P2129">Punkto pakeitimai:</text:p>
      <text:p text:style-name="P2130"><text:span text:style-name="T2131">Nr.<text:s/></text:span><text:a xlink:href="https://www.e-tar.lt/portal/legalAct.html?documentId=ba25ff10af8d11e5b12fbb7dc920ee2c" office:target-frame-name="_top" xlink:show="replace"><text:span text:style-name="T2132">V-1530/A1-807</text:span></text:a><text:span text:style-name="T2133">, 2015-12-29, paskelbta TAR 2015-12-31, i. k. 2015-21192</text:span></text:p>
      <text:p text:style-name="Normal"/>
      <text:p text:style-name="P2134"><text:span text:style-name="T2135">XVII</text:span><text:span text:style-name="T2136">. skyrius</text:span></text:p>
      <text:p text:style-name="P2137"><text:span text:style-name="T2138">BAIGIAMOSIOS NUOSTATOS<text:s/></text:span></text:p>
      <text:p text:style-name="P2139">Pakeistas skyriaus pavadinimas:</text:p>
      <text:p text:style-name="P2140"><text:span text:style-name="T2141">Nr.<text:s/></text:span><text:a xlink:href="https://www.e-tar.lt/portal/legalAct.html?documentId=ba25ff10af8d11e5b12fbb7dc920ee2c" office:target-frame-name="_top" xlink:show="replace"><text:span text:style-name="T2142">V-1530/A1-807</text:span></text:a><text:span text:style-name="T2143">, 2015-12-29, paskelbta TAR 2015-12-31, i. k. 2015-21192</text:span></text:p>
      <text:p text:style-name="Normal"/>
      <text:p text:style-name="P2144"><text:span text:style-name="T2145">111</text:span><text:span text:style-name="T2146">. Atsakomybė už EPTS taikomosios sistemos integraciją bei naudojimą ir perduodamų du</text:span><text:span text:style-name="T2147">omenų saugumą reguliuojama asmens sveikatos priežiūros įstaigos sudaromoje sutartyje su Fondo valdybos teritoriniu skyriumi.</text:span></text:p>
      <text:p text:style-name="P2148"><text:span text:style-name="T2149">112</text:span><text:span text:style-name="T2150">. Už elektroninių pažymėjimų išdavimo EPTS organizavimą asmens sveikatos priežiūros įstaigoje atsako jos vadovas.</text:span></text:p>
      <text:p text:style-name="P2151"><text:span text:style-name="T2152">113</text:span><text:span text:style-name="T2153">. U</text:span><text:span text:style-name="T2154">ž laikinojo nedarbingumo ekspertizės kokybę ir pagrįstumą atsako ją atliekantys gydytojai.</text:span></text:p>
      <text:p text:style-name="P2155"><text:span text:style-name="T2156">114</text:span><text:span text:style-name="T2157">. Ligos ir motinystės išmokų sumas, išmokėtas pagal nepagrįstai išduotus ar išduotus pažeidžiant šias Taisykles elektroninius pažymėjimus, Fondo valdybos teri</text:span><text:span text:style-name="T2158">toriniai skyriai Lietuvos Respublikos valstybinio socialinio draudimo įstatymo nustatyta tvarka išieško iš asmens sveikatos priežiūros įstaigų.</text:span><text:s/></text:p>
      <text:p text:style-name="P2159">Punkto pakeitimai:</text:p>
      <text:p text:style-name="P2160"><text:span text:style-name="T2161">Nr.<text:s/></text:span><text:a xlink:href="https://www.e-tar.lt/portal/legalAct.html?documentId=TAR.BA26EC717B34" office:target-frame-name="_top" xlink:show="replace"><text:span text:style-name="T2162">V-556/</text:span><text:span text:style-name="T2163">A1-221</text:span></text:a><text:span text:style-name="T2164">, 2013-05-27, Žin., 2013, Nr. 57-2895 (2013-06-01), i. k. 1132250ISAK6/A1-221</text:span></text:p>
      <text:p text:style-name="P2165"><text:span text:style-name="T2166">Nr.<text:s/></text:span><text:a xlink:href="https://www.e-tar.lt/portal/legalAct.html?documentId=ba25ff10af8d11e5b12fbb7dc920ee2c" office:target-frame-name="_top" xlink:show="replace"><text:span text:style-name="T2167">V-1530/A1-807</text:span></text:a><text:span text:style-name="T2168">, 2015-12-29, paskelbta TAR 2015-12-31, i. k. 2015-21192</text:span></text:p>
      <text:p text:style-name="P2169"><text:span text:style-name="T2170">Nr.<text:s/></text:span><text:a xlink:href="https://www.e-tar.lt/portal/legalAct.html?documentId=7e9b9530cea511e69e09f35d37acd719" office:target-frame-name="_top" xlink:show="replace"><text:span text:style-name="T2171">V-1529/A1-700</text:span></text:a><text:span text:style-name="T2172">, 2016-12-30, paskelbta TAR 2016-12-30, i. k. 2016-30194</text:span></text:p>
      <text:p text:style-name="Normal"/>
      <text:p text:style-name="P2173"><text:span text:style-name="T2174">115</text:span><text:span text:style-name="T2175">. Apdraustųjų asmenų ir bedarbių laikinojo nedarbingumo ekspertizės<text:s/></text:span><text:span text:style-name="T2176">ginčytini klausimai Fondo valdybos ir jos teritorinių skyrių vyriausiųjų specialistų (nedarbingumo kontrolei) teikimu sprendžiami GKK, įvertinant apdraustų asmenų ir bedarbių sveikatos būklę bei darbingumą. GKK posėdžiuose turi teisę dalyvauti Fondo valdyb</text:span><text:span text:style-name="T2177">os ar jos teritorinių skyrių vyriausieji specialistai (nedarbingumo kontrolei).</text:span><text:s/></text:p>
      <text:p text:style-name="P2178">Punkto pakeitimai:</text:p>
      <text:p text:style-name="P2179"><text:span text:style-name="T2180">Nr.<text:s/></text:span><text:a xlink:href="https://www.e-tar.lt/portal/legalAct.html?documentId=TAR.79BF72B26BDC" office:target-frame-name="_top" xlink:show="replace"><text:span text:style-name="T2181">V-1205/A1-586</text:span></text:a><text:span text:style-name="T2182">, 2012-12-27, Žin., 2012, Nr. 154-7943 (2012-12-29), i. k</text:span><text:span text:style-name="T2183">. 1122250ISAK5/A1-586</text:span></text:p>
      <text:p text:style-name="Normal"/>
      <text:p text:style-name="P2184"><text:span text:style-name="T2185">116</text:span><text:span text:style-name="T2186">. Apdraustųjų asmenų ir bedarbių pretenzijas dėl gydytojų, atliekančių laikinojo nedarbingumo ekspertizę, veiksmų sprendžia asmens sveikatos priežiūros įstaigų GKK kartu su Fondo valdybos teritorinių skyrių vyriausiaisiais spe</text:span><text:span text:style-name="T2187">cialistais (nedarbingumo kontrolei).</text:span><text:s/></text:p>
      <text:p text:style-name="P2188">Punkto pakeitimai:</text:p>
      <text:p text:style-name="P2189"><text:span text:style-name="T2190">Nr.<text:s/></text:span><text:a xlink:href="https://www.e-tar.lt/portal/legalAct.html?documentId=TAR.79BF72B26BDC" office:target-frame-name="_top" xlink:show="replace"><text:span text:style-name="T2191">V-1205/A1-586</text:span></text:a><text:span text:style-name="T2192">, 2012-12-27, Žin., 2012, Nr. 154-7943 (2012-12-29), i. k. 1122250ISAK5/A1-586</text:span></text:p>
      <text:p text:style-name="Normal"/>
      <text:p text:style-name="P2193"><text:span text:style-name="T2194">117</text:span><text:span text:style-name="T2195">. Ginčijamus<text:s/></text:span><text:span text:style-name="T2196">apdraustųjų asmenų ir bedarbių laikinojo nedarbingumo ekspertizės klausimus nagrinėja ir sprendžia Fondo valdyba. Nesutikus su Fondo valdybos sprendimais, asmens sveikatos priežiūros įstaiga ar suinteresuotas asmuo turi teisę apskųsti juos teismui Lietuvos</text:span><text:span text:style-name="T2197"><text:s/>Respublikos administracinių bylų teisenos įstatymo nustatyta tvarka.</text:span><text:s/></text:p>
      <text:p text:style-name="P2198">Punkto pakeitimai:</text:p>
      <text:p text:style-name="P2199"><text:span text:style-name="T2200">Nr.<text:s/></text:span><text:a xlink:href="https://www.e-tar.lt/portal/legalAct.html?documentId=TAR.79BF72B26BDC" office:target-frame-name="_top" xlink:show="replace"><text:span text:style-name="T2201">V-1205/A1-586</text:span></text:a><text:span text:style-name="T2202">, 2012-12-27, Žin., 2012, Nr. 154-7943 (2012-12-29), i. k. 1122250I</text:span><text:span text:style-name="T2203">SAK5/A1-586</text:span></text:p>
      <text:p text:style-name="P2204"><text:span text:style-name="T2205">Nr.<text:s/></text:span><text:a xlink:href="https://www.e-tar.lt/portal/legalAct.html?documentId=7e9b9530cea511e69e09f35d37acd719" office:target-frame-name="_top" xlink:show="replace"><text:span text:style-name="T2206">V-1529/A1-700</text:span></text:a><text:span text:style-name="T2207">, 2016-12-30, paskelbta TAR 2016-12-30, i. k. 2016-30194</text:span></text:p>
      <text:p text:style-name="Normal"/>
      <text:p text:style-name="P2208">_________________</text:p>
      <text:p text:style-name="P2209">Priedo pakeitimai:</text:p>
      <text:p text:style-name="P2210"><text:span text:style-name="T2211">Nr.<text:s/></text:span><text:a xlink:href="https://www.e-tar.lt/portal/legalAct.html?documentId=TAR.E410380BCE0D" office:target-frame-name="_top" xlink:show="replace"><text:span text:style-name="T2212">V-653/A1-356</text:span></text:a><text:span text:style-name="T2213">, 2010-07-21, Žin., 2010, Nr. 89-4740 (2010-07-27), i. k. 1102250ISAK3/A1-356</text:span></text:p>
      <text:p text:style-name="Normal"/>
      <text:p text:style-name="P2214">PATVIRTINTA</text:p>
      <text:p text:style-name="P2221">Lietuvos Respublikos sveikatos apsaugos ministro<text:s/></text:p>
      <text:p text:style-name="P2222">ir Lietuvos Respublikos socialinės apsaugos ir<text:s/></text:p>
      <text:p text:style-name="P2223">darbo ministro<text:s/></text:p>
      <text:p text:style-name="P2224">2005 m. birželio 30 d. įsakymu Nr. V-533/A1-189<text:s/></text:p>
      <text:p text:style-name="P2225">(Lietuvos Respublikos sveikatos apsaugos ministro<text:s/></text:p>
      <text:p text:style-name="P2226">ir Lietuvos Respublikos socialinės apsaugos ir<text:s/></text:p>
      <text:p text:style-name="P2227">darbo ministro<text:s/></text:p>
      <text:p text:style-name="P2228">2022 m. balandžio 29 d. <text:s text:c="2"/>įsakymo<text:s/></text:p>
      <text:p text:style-name="P2229"><text:span text:style-name="T2230">Nr.<text:s/></text:span><text:span text:style-name="T2231">V-843/A1-317<text:s/></text:span><text:span text:style-name="T2232">redakcija)</text:span></text:p>
      <text:p text:style-name="P2233"/>
      <text:p text:style-name="P2234"><text:span text:style-name="T2235">VALSTYBINIO SOCIALINIO DRAUDIMO FONDO<text:s/></text:span><text:span text:style-name="T2236">VALDYBOS TERITORINIŲ SKYRIŲ IŠDUODAMŲ ELEKTRONINIŲ NEDARBINGUMO PAŽYMĖJIMŲ IŠDAVIMO DĖL EPIDEMINĖS</text:span><text:span text:style-name="T2237"><text:s/>SITUACIJOS TVARKOS APRAŠAS</text:span></text:p>
      <text:p text:style-name="P2238"/>
      <text:p text:style-name="P2239"><text:span text:style-name="T2240">I</text:span><text:span text:style-name="T2241"><text:s/>skyrius</text:span></text:p>
      <text:p text:style-name="P2242"><text:span text:style-name="T2243">BENDROSIOS NUOSTATOS<text:s/></text:span></text:p>
      <text:p text:style-name="P2244"/>
      <text:p text:style-name="P2245"><text:span text:style-name="T2246">1</text:span><text:span text:style-name="T2247">. Valstybinio socialinio draudimo fondo valdybos teritorinių skyrių išduodamų elektroninių nedarbingumo pažymėjimų išdavimo dėl epideminės situacijos tvarkos<text:s/></text:span>aprašas (toliau – tvarkos aprašas) nustato<text:s/><text:span text:style-name="T2248">Valstybinio social</text:span><text:span text:style-name="T2249">inio draudimo fondo valdybos teritori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2250">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2251">laikotarpiu tvarkos aprašo 6 punkte nurodytais atvejais tvarką, taip pat<text:s/></text:span>Nacionalinio<text:s/>visuomenės sveikatos centro prie Sveikatos apsaugos ministerijos (toliau – NVSC)<text:s/><text:span text:style-name="T2252">ekstremaliosios</text:span><text:span text:style-name="T2253"><text:s/>situacijos ir (ar) karantino laikotarpiu</text:span><text:s/>išduodamų nedarbingumo pažymėjimų išdavimo tvarkos aprašo<text:s/><text:span text:style-name="T2254">18 ir 21 punktuose<text:s/></text:span>nurodytais atvejais tvarką.</text:p>
      <text:p text:style-name="P2255"><text:span text:style-name="T2256">2</text:span><text:span text:style-name="T2257">. Nedarb</text:span><text:span text:style-name="T2258">ingumo pažymėjimai, išduoti Elektroninių nedarbingumo pažymėjimų bei elektroninių nėštumo ir gimdymo atostogų pažymėjimų tvarkymo sistemoje (toliau – EPTS), pateisina asmenų neatvykimą į darbą (tarnybą) ir yra pagrindas skirti ligos socialinio draudimo išm</text:span><text:span text:style-name="T2259">oką (toliau – ligos išmoka).<text:s/></text:span></text:p>
      <text:p text:style-name="P2260"><text:span text:style-name="T2261">3</text:span><text:span text:style-name="T2262">. Nedarbingumo pažymėjimas yra EPTS suformuotas dokumentas, turintis elektroniniam dokumentui būtinus rekvizitus ir patvirtintas elektroninio pasirašymo priemonėmis.</text:span></text:p>
      <text:p text:style-name="P2263"><text:span text:style-name="T2264">4</text:span><text:span text:style-name="T2265">. Nedarbingumo pažymėjimo atvaizdavimo forma (elek</text:span><text:span text:style-name="T2266">troninio dokumento duomenų fizinio atvaizdavimo forma) yra elektroninio dokumento turinio, pateikto Valstybinio socialinio draudimo fondo valdybos prie Socialinės apsaugos ir darbo ministerijos informacinei sistemai, spausdintinė forma, teikiama (naudojama</text:span><text:span text:style-name="T2267">) ligos išmokos bylai formuoti ir gali būti teikiama institucijoms, turinčioms teisę tvarkyti specialių kategorijų asmens duomenis, jų funkcijoms vykdyti.</text:span></text:p>
      <text:p text:style-name="P2268"><text:span text:style-name="T2269">5</text:span><text:span text:style-name="T2270">. Nedarbingumo pažymėjimus tvarkos aprašo 6 punkte nustatytais atvejais gali išduoti tik Fondo v</text:span><text:span text:style-name="T2271">aldybos teritorinio skyriaus vyriausieji specialistai (nedarbingumo kontrolei). Nedarbingumo pažymėjimus tvarkos aprašo<text:s/></text:span><text:span text:style-name="T2272">18 ir 21 punktuose</text:span><text:span text:style-name="T2273"><text:s/>nustatytais atvejais gali išduoti tik NVSC.</text:span></text:p>
      <text:p text:style-name="P2274"><text:span text:style-name="T2275">5</text:span><text:span text:style-name="T2276">1</text:span><text:span text:style-name="T2277">. Jeigu vieno šeimos nario priežiūros metu atsiranda būtinybė priži</text:span><text:span text:style-name="T2278">ūrėti kitą šeimos narį, nedarbingumo pažymėjimas jiems prižiūrėti išduodamas tik vienam prižiūrinčiam asmeniui, išskyrus, kai atsiranda būtinybė prižiūrėti kelis šeimos narius jų privalomos izoliacijos</text:span><text:s/><text:span text:style-name="T2279">laikotarpiu – šiuo atveju nedarbingumo pažymėjimas gal</text:span><text:span text:style-name="T2280">i būti išduodamas keliems prižiūrintiems asmenims.</text:span></text:p>
      <text:p text:style-name="P2281">Papildyta punktu:</text:p>
      <text:p text:style-name="P2282"><text:span text:style-name="T2283">Nr.<text:s/></text:span><text:a xlink:href="https://www.e-tar.lt/portal/legalAct.html?documentId=281fbb604e2811edbc04912defe897d1" office:target-frame-name="_top" xlink:show="replace"><text:span text:style-name="T2284">V-1553/A1-693</text:span></text:a><text:span text:style-name="T2285">, 2022-10-17, paskelbta TAR 2022-10-17, i. k. 2022-21060</text:span></text:p>
      <text:p text:style-name="Normal"/>
      <text:p text:style-name="P2286"><text:span text:style-name="T2287">II</text:span><text:span text:style-name="T2288"><text:s/>SKYRIUS</text:span></text:p>
      <text:p text:style-name="P2289"><text:span text:style-name="T2290">FONDO VALDYBOS teritorinių skyrių IŠDUODAMŲ NEDARBINGUMO PAŽYMĖJIMŲ IŠDAVIMo atvejai<text:s/></text:span></text:p>
      <text:p text:style-name="P2291"/>
      <text:p text:style-name="P2292"><text:span text:style-name="T2293">6</text:span><text:span text:style-name="T2294">. Fondo valdybos teritoriniai skyriai nedarbingumo pažymėjimus išduoda, kai atsiranda būtinybė prižiūrėti kitą asmenį šiais atvejais:</text:span></text:p>
      <text:p text:style-name="P2295"><text:span text:style-name="T2296">6.1</text:span><text:span text:style-name="T2297">. kai švietimo į</text:span><text:span text:style-name="T2298">staigose nustatomas infekcijų plitimą ribojantis režimas (toliau – IPRR) vienu iš šių laikotarpių:</text:span></text:p>
      <text:p text:style-name="P2299"><text:span text:style-name="T2300">6.1.1</text:span><text:span text:style-name="T2301">. Vyriausybei paskelbus ekstremaliąją situaciją ir (ar) karantiną;</text:span></text:p>
      <text:p text:style-name="P2302"><text:span text:style-name="T2303">6.1.2</text:span><text:span text:style-name="T2304">. užkrečiamųjų ligų protrūkio ar paskelbtos epidemijos (nesant paskelbtos<text:s/></text:span><text:span text:style-name="T2305">ekstremaliosios situacijos ir (ar) karantino) metu;</text:span></text:p>
      <text:p text:style-name="P2306"><text:span text:style-name="T2307">6.2</text:span><text:span text:style-name="T2308">. ekstremaliosios situacijos ir karantino laikotarpiu atsiradus būtinybei prižiūrėti vaiką iki 8 metų, kol jis nepradėtas ugdyti pagal pradinio ugdymo programą, ar pagal pradinio ugdymo programą<text:s/></text:span><text:span text:style-name="T2309">ugdomą vaiką, ar pagal formaliojo švietimo programą besimokantį asmenį su negalia iki 24 metų (toliau kartu – vaikas ar asmuo su negalia iki 24 metų), kitais, nei tvarkos aprašo 6.1 papunktyje ir 21 punkte nurodytais, atvejais;</text:span><text:s/></text:p>
      <text:p text:style-name="P2310">Papunkčio pakeitimai:</text:p>
      <text:p text:style-name="P2311"><text:span text:style-name="T2312">Nr.<text:s/></text:span><text:a xlink:href="https://www.e-tar.lt/portal/legalAct.html?documentId=7ce9a14056c711edbc04912defe897d1" office:target-frame-name="_top" xlink:show="replace"><text:span text:style-name="T2313">V-1616/A1-722</text:span></text:a><text:span text:style-name="T2314">, 2022-10-28, paskelbta TAR 2022-10-28, i. k. 2022-22012</text:span></text:p>
      <text:p text:style-name="P2315"><text:span text:style-name="T2316">Nr.<text:s/></text:span><text:a xlink:href="https://www.e-tar.lt/portal/legalAct.html?documentId=dca23a40a57511eea5a28c81c82193a8" office:target-frame-name="_top" xlink:show="replace"><text:span text:style-name="T2317">V-1380/A1-910</text:span></text:a><text:span text:style-name="T2318">, 2023-12-28, paskelbta TAR 2023-12-28, i. k. 2023-25730</text:span></text:p>
      <text:p text:style-name="Normal"/>
      <text:p text:style-name="P2319"><text:span text:style-name="T2320">6.3</text:span><text:span text:style-name="T2321">. kai ekstremaliosios situacijos ir (ar) karantino laikotarpiu stabdoma nestacionarių socialinių paslaugų įstaigų (dienos centrų) veikla.</text:span></text:p>
      <text:p text:style-name="P2322"/>
      <text:p text:style-name="P2323"><text:span text:style-name="T2324">III</text:span><text:span text:style-name="T2325"><text:s/>SKYRIUS</text:span></text:p>
      <text:p text:style-name="P2326"><text:span text:style-name="T2327">FONDO<text:s/></text:span><text:span text:style-name="T2328">VALDYBOS teritorinių skyrių IŠDUODAMŲ NEDARBINGUMO PAŽYMĖJIMŲ išdavimo tvarka</text:span></text:p>
      <text:p text:style-name="P2329"/>
      <text:p text:style-name="P2330"><text:span text:style-name="T2331">7</text:span><text:span text:style-name="T2332">. Nedarbingumo pažymėjimai Fondo valdybos teritoriniuose skyriuose išduodami gavus asmens prašymą, kurio formą tvirtina Fondo valdybos direktorius (toliau – Prašymas). Praš</text:span><text:span text:style-name="T2333">ymas gali būti pateiktas per Elektroninę gyventojų aptarnavimo sistemą (toliau – EGAS), atvykus į Fondo valdybos teritorinį skyrių, paštu.<text:s/></text:span></text:p>
      <text:p text:style-name="P2334"><text:span text:style-name="T2335">8</text:span><text:span text:style-name="T2336">. Nedarbingumo pažymėjimai išduodami pagal Prašyme nurodytą informaciją, Lietuvos Respublikos apdraustųjų valst</text:span><text:span text:style-name="T2337">ybiniu socialiniu draudimu ir valstybinio socialinio draudimo išmokų gavėjų registro duomenis ir gavus tvarkos aprašo 9 punkte nurodytą informaciją.</text:span></text:p>
      <text:p text:style-name="P2338">9. Informaciją, reikalingą nedarbingumo pažymėjimo išdavimui, Fondo valdyba gauna iš valstybės registrų<text:s/>ir informacinių sistemų pagal su jų tvarkytojais sudarytas duomenų teikimo sutartis:<text:s/></text:p>
      <text:p text:style-name="P2339"><text:span text:style-name="T2340">9.1</text:span><text:span text:style-name="T2341">. informaciją, susijusią su IPRR, švietimo įstaigos lankymu – iš Nacionalinės švietimo agentūros tvarkomo Mokinių registro;</text:span></text:p>
      <text:p text:style-name="P2342"><text:span text:style-name="T2343">9.2</text:span><text:span text:style-name="T2344">. informaciją, susijusią su<text:s/></text:span>nestacionarių socialinių paslaugų įstaigų (dienos centrų) veikla ir juos lankančiais asmenimis – iš<text:s/><text:span text:style-name="T2345">Lietuvos Respublikos socialinės apsaugos ir darbo ministerijos tvarkomos</text:span><text:s/><text:span text:style-name="T2346">Socialinės paramos šeimai informacinės sistemos</text:span>.</text:p>
      <text:p text:style-name="P2347"><text:span text:style-name="T2348">10</text:span><text:span text:style-name="T2349">. Nedarbingumo pažymėjimai<text:s/></text:span><text:span text:style-name="T2350">išduodami ne vėliau kaip per 2 darbo dienas nuo visų reikiamų dokumentų ir (ar) informacijos gavimo Fondo valdybos teritoriniame skyriuje dienos.</text:span></text:p>
      <text:p text:style-name="P2351">11. Asmuo, pateikęs Prašymą, ne vėliau kaip per 2 darbo dienas nuo tvarkos aprašo 10 punkte nurodyto<text:s/>termino pabaigos per EGAS informuojamas apie jam išduotą nedarbingumo pažymėjimą arba apie priežastis, jei nedarbingumo pažymėjimas nebuvo išduotas.</text:p>
      <text:p text:style-name="P2352"><text:span text:style-name="T2353">12</text:span><text:span text:style-name="T2354">. Tvarkos aprašo 6.1.1 papunktyje nurodytu pagrindu nedarbingumo pažymėjimas išduodamas asmens Prašym</text:span><text:span text:style-name="T2355">e nurodytu laikotarpiu, bet ne ilgiau kaip 14 kalendorinių dienų ir ne ilgiau nei iki IPRR pabaigos bei ne ilgiau kaip iki dienos, kurią Vyriausybė atšaukia ekstremaliąją situaciją ir karantiną.</text:span><text:s/></text:p>
      <text:p text:style-name="P2356">Punkto pakeitimai:</text:p>
      <text:p text:style-name="P2357"><text:span text:style-name="T2358">Nr.<text:s/></text:span><text:a xlink:href="https://www.e-tar.lt/portal/legalAct.html?documentId=dca23a40a57511eea5a28c81c82193a8" office:target-frame-name="_top" xlink:show="replace"><text:span text:style-name="T2359">V-1380/A1-910</text:span></text:a><text:span text:style-name="T2360">, 2023-12-28, paskelbta TAR 2023-12-28, i. k. 2023-25730</text:span></text:p>
      <text:p text:style-name="Normal"/>
      <text:p text:style-name="P2361"><text:span text:style-name="T2362">13</text:span><text:span text:style-name="T2363">. Tvarkos aprašo 6.1.2 papunktyje nurodytu pagrindu nedarbingumo pažymėjimas išduodamas<text:s/></text:span><text:span text:style-name="T2364">vaiko ar asmens su negalia iki</text:span><text:span text:style-name="T2365"><text:s/>24 metų lankomoje švietimo įstaigoje</text:span><text:span text:style-name="T2366"><text:s/></text:span><text:span text:style-name="T2367">nustatyto infekcijų plitimą ribojančio režimo laikotarpiu</text:span><text:span text:style-name="T2368">, bet ne ilgiau kaip 14 kalendorinių dienų.</text:span><text:s/></text:p>
      <text:p text:style-name="P2369">Punkto pakeitimai:</text:p>
      <text:p text:style-name="P2370"><text:span text:style-name="T2371">Nr.<text:s/></text:span><text:a xlink:href="https://www.e-tar.lt/portal/legalAct.html?documentId=7ce9a14056c711edbc04912defe897d1" office:target-frame-name="_top" xlink:show="replace"><text:span text:style-name="T2372">V-1616/A1-722</text:span></text:a><text:span text:style-name="T2373">, 2022-10-28, paskelbta TAR 2022-10-28, i. k. 2022-22012</text:span></text:p>
      <text:p text:style-name="P2374"><text:span text:style-name="T2375">Nr.<text:s/></text:span><text:a xlink:href="https://www.e-tar.lt/portal/legalAct.html?documentId=dca23a40a57511eea5a28c81c82193a8" office:target-frame-name="_top" xlink:show="replace"><text:span text:style-name="T2376">V-1380/A1-910</text:span></text:a><text:span text:style-name="T2377">, 2023-12-28, paskelbta TAR 2023-12-28, i. k. 2023-25730</text:span></text:p>
      <text:p text:style-name="Normal"/>
      <text:p text:style-name="P2378"><text:span text:style-name="T2379">14</text:span><text:span text:style-name="T2380">.<text:s/></text:span><text:span text:style-name="T2381">Tvarkos aprašo 6.2 papunktyje nurodytu pagrindu nedarbingumo pažymėjimas išduodamas asmens Prašyme nurodytu laikotarpiu, bet ne ilgiau kaip 14 kalendorinių dienų ir ne ilgiau kaip iki dienos, kurią Vyriausybė atšaukia ekstremaliąją situaciją ar karantiną a</text:span><text:span text:style-name="T2382">rba sueina bent vieno iš jų paskelbimo terminas.</text:span><text:s/></text:p>
      <text:p text:style-name="P2383">Punkto pakeitimai:</text:p>
      <text:p text:style-name="P2384"><text:span text:style-name="T2385">Nr.<text:s/></text:span><text:a xlink:href="https://www.e-tar.lt/portal/legalAct.html?documentId=dca23a40a57511eea5a28c81c82193a8" office:target-frame-name="_top" xlink:show="replace"><text:span text:style-name="T2386">V-1380/A1-910</text:span></text:a><text:span text:style-name="T2387">, 2023-12-28, paskelbta TAR 2023-12-28, i. k. 2023-25730</text:span></text:p>
      <text:p text:style-name="Normal"/>
      <text:p text:style-name="P2388"><text:span text:style-name="T2389">15</text:span><text:span text:style-name="T2390">. Tvarkos aprašo 6.3 papunktyje nurodytu pagrindu nedarbingumo pažymėjimas asmeniui su negalia ir<text:s/></text:span><text:span text:style-name="T2391">Lietuvos Respublikos socialinio draudimo pensijų įstatymo nustatytą socialinio draudimo senatvės pensijos</text:span><text:span text:style-name="T2392"><text:s/>amžių<text:s/></text:span><text:span text:style-name="T2393">(toliau – pensinis amžius)<text:s/></text:span><text:span text:style-name="T2394">sukakusiam asmeniui</text:span><text:span text:style-name="T2395">, kuriems nestacionarių socialinių paslaugų įstaigoje (dienos centre) buvo teikiama dienos ar trumpalaikė socialinė globa, prižiūrėti išduodamas asmens Prašyme nurodytu laikotarpiu, bet ne ilgiau kaip 14 kalendorinių dienų ir ne ilgiau kaip iki dienos, kur</text:span><text:span text:style-name="T2396">ią Vyriausybė atšaukia ekstremaliąją situaciją ir karantiną.</text:span><text:s/></text:p>
      <text:p text:style-name="P2397">Punkto pakeitimai:</text:p>
      <text:p text:style-name="P2398"><text:span text:style-name="T2399">Nr.<text:s/></text:span><text:a xlink:href="https://www.e-tar.lt/portal/legalAct.html?documentId=dca23a40a57511eea5a28c81c82193a8" office:target-frame-name="_top" xlink:show="replace"><text:span text:style-name="T2400">V-1380/A1-910</text:span></text:a><text:span text:style-name="T2401">, 2023-12-28, paskelbta TAR 2023-12-28, i. k. 2023-25730</text:span></text:p>
      <text:p text:style-name="Normal"/>
      <text:p text:style-name="P2402"><text:span text:style-name="T2403">16</text:span><text:span text:style-name="T2404">. Atsiradus būtinybei prižiūrėti kitą asmenį, nedarbingumo pažymėjimas gali būti išduodamas šiems prižiūrintiems asmenims:</text:span></text:p>
      <text:p text:style-name="P2405"><text:span text:style-name="T2406">16.1</text:span><text:span text:style-name="T2407">. tvarkos aprašo 6.1.1, 6.1.2 ir 6.2 papunkčiuose nustatytais atvejais – vaiko ar asmens su negalia iki 24 metų motinai (tė</text:span><text:span text:style-name="T2408">vui), įmotei (įtėviui), senelei (seneliui), budinčiam globotojui,<text:s/></text:span><text:span text:style-name="T2409">nuolatiniam globotojui,<text:s/></text:span><text:span text:style-name="T2410">globėjui</text:span><text:span text:style-name="T2411"><text:s/>arba vaiką ar asmenį su negalia iki 24 metų laikinai prižiūrinčiam asmeniui, kai vaikui ar asmeniui su negalia iki 24 metų nustatyta laikinoji priežiūra pas<text:s/></text:span><text:span text:style-name="T2412">fizinius asmenis ar jis laikinai apgyvendintas pas fizinius asmenis (toliau – vaiką ar asmenį su negalia iki 24 metų laikinai prižiūrintis asmuo)</text:span><text:span text:style-name="T2413">;</text:span><text:s/></text:p>
      <text:p text:style-name="P2414">Papunkčio pakeitimai:</text:p>
      <text:p text:style-name="P2415"><text:span text:style-name="T2416">Nr.<text:s/></text:span><text:a xlink:href="https://www.e-tar.lt/portal/legalAct.html?documentId=dca23a40a57511eea5a28c81c82193a8" office:target-frame-name="_top" xlink:show="replace"><text:span text:style-name="T2417">V-1380/A1-910</text:span></text:a><text:span text:style-name="T2418">, 2023-12-28, paskelbta TAR 2023-12-28, i. k. 2023-25730</text:span></text:p>
      <text:p text:style-name="P2419"><text:span text:style-name="T2420">Nr.<text:s/></text:span><text:a xlink:href="https://www.e-tar.lt/portal/legalAct.html?documentId=b274c1d0166c11efbcbfb318996800a8" office:target-frame-name="_top" xlink:show="replace"><text:span text:style-name="T2421">V-573/A1-344</text:span></text:a><text:span text:style-name="T2422">, 2024-05-20, paskelbta TAR 2024-05-20, i. k. 2024-09072</text:span></text:p>
      <text:p text:style-name="Normal"/>
      <text:p text:style-name="P2423"><text:span text:style-name="T2424">16.2</text:span><text:span text:style-name="T2425">. tvarkos aprašo 6.3 papunktyje nustatytu atveju – asmens su negalia motinai (tėvui), įmotei (įtėviui), globėjui (rūpintojui) ir pensinį amžių sukakusio asmens sutuoktiniui, dukrai (sūnui), įdukrai (įsūniui), globėjui (rūpintojui).</text:span><text:s/></text:p>
      <text:p text:style-name="P2426">Punkto<text:s/>pakeitimai:</text:p>
      <text:p text:style-name="P2427"><text:span text:style-name="T2428">Nr.<text:s/></text:span><text:a xlink:href="https://www.e-tar.lt/portal/legalAct.html?documentId=ceba1cf0ee0a11eca1d4e3c2a811665d" office:target-frame-name="_top" xlink:show="replace"><text:span text:style-name="T2429">V-1085/A1-416</text:span></text:a><text:span text:style-name="T2430">, 2022-06-17, paskelbta TAR 2022-06-18, i. k. 2022-13135</text:span></text:p>
      <text:p text:style-name="P2431"><text:span text:style-name="T2432">Nr.<text:s/></text:span><text:a xlink:href="https://www.e-tar.lt/portal/legalAct.html?documentId=7ce9a14056c711edbc04912defe897d1" office:target-frame-name="_top" xlink:show="replace"><text:span text:style-name="T2433">V-1616/A1-722</text:span></text:a><text:span text:style-name="T2434">, 2022-10-28, paskelbta TAR 2022-10-28, i. k. 2022-22012</text:span></text:p>
      <text:p text:style-name="Normal"/>
      <text:p text:style-name="P2435"><text:span text:style-name="T2436">17</text:span><text:span text:style-name="T2437">. Išduodant nedarbingumo pažymėjimą iš nedarbingumo priežasčių klasifikatoriaus pas</text:span><text:span text:style-name="T2438">irenkama priežastis „Epideminė situacija“ ir Tvarkos aprašo 6.1–6.3 papunkčiuose nustatytais atvejais nurodomas Tarptautinės statistinės ligų ir sveikatos sutrikimų klasifikacijos dešimtojo pataisyto ir papildyto leidimo „Sisteminis ligų sąrašas“ (Australi</text:span><text:span text:style-name="T2439">jos modifikacija, TLK-10-AM) (toliau – TLK-10-AM) kodas Z20.8 „Kontaktas su sergančiaisiais kitomis užkrečiamosiomis ligomis ir jų poveikis“. Kartu nurodomi prižiūrimo asmens duomenys (</text:span><text:span text:style-name="T2440">vardas, pavardė, asmens kodas (iš asmens Prašyme pateiktų duomenų). Jei</text:span><text:span text:style-name="T2441"><text:s/>prižiūrimas asmuo asmens kodo neturi, nurodoma jo gimimo data (metai, mėnuo, diena)</text:span><text:span text:style-name="T2442">.</text:span></text:p>
      <text:p text:style-name="P2443"/>
      <text:p text:style-name="P2444"><text:span text:style-name="T2445">IV</text:span><text:span text:style-name="T2446"><text:s/>SKYRIUS</text:span></text:p>
      <text:p text:style-name="P2447"><text:span text:style-name="T2448">NVSC išduodamų nedarbingumo pažyMėjimų<text:s/></text:span></text:p>
      <text:p text:style-name="P2449"><text:span text:style-name="T2450">išdavmo atvejai ir tvarka</text:span></text:p>
      <text:p text:style-name="P2451"/>
      <text:p text:style-name="P2452"><text:span text:style-name="T2453">18</text:span><text:span text:style-name="T2454">.<text:s/></text:span><text:span text:style-name="T2455">Ekstremaliosios</text:span><text:span text:style-name="T2456"><text:s/>situacijos ir (ar) karantino laikotarpiu<text:s/></text:span><text:span text:style-name="T2457">NVSC</text:span><text:span text:style-name="T2458">, išskyrus<text:s/></text:span><text:span text:style-name="T2459">Elekt</text:span><text:span text:style-name="T2460">roninių nedarbingumo pažymėjimų bei elektroninių nėštumo ir gimdymo atostogų pažymėjimų išdavimo taisyklių, patvirtintų<text:s/></text:span><text:span text:style-name="T2461">Lietuvos Respublikos sveikatos apsaugos ministro ir Lietuvos Respublikos socialinės apsaugos ir darbo ministro 2005 m. birželio 30 d. įs</text:span><text:span text:style-name="T2462">akymu Nr. V-533/A1-189 „Dėl Teisės aktų, susijusių su elektroniniais nedarbingumo pažymėjimais bei elektroniniais nėštumo ir gimdymo atostogų pažymėjimais, patvirtinimo“ (toliau – Taisyklės), 74</text:span><text:span text:style-name="T2463">3</text:span><text:span text:style-name="T2464"><text:s/>punkte<text:s/></text:span><text:span text:style-name="T2465">nurodytais atvejais,</text:span><text:span text:style-name="T2466"><text:s/></text:span><text:span text:style-name="T2467">asmeniui išduoda nedarbingumo pažymėjimą<text:s/></text:span><text:span text:style-name="T2468">asmens privalomos izoliacijos</text:span><text:span text:style-name="T2469"><text:s/>laikotarpiui</text:span><text:span text:style-name="T2470">, bet ne ilgiau kaip 14 kalendorinių dienų, skaičiuojant nuo jo atvykimo iš užsienio šalies į Lietuvos Respubliką dienos arba nuo paskutinės turėto sąlyčio su COVID</text:span><text:span text:style-name="T2471">‑19 liga<text:s/></text:span><text:span text:style-name="T2472">(koronaviruso infekcija) sergančiu asmeniu dienos, jeigu<text:s/></text:span><text:span text:style-name="T2473">asmuo lankėsi užsienio šalyje (-se) ir dėl jo lankymosi atitinkamoje (-se) užsienio šalyje (-se) jam taikoma privaloma izoliacija arba jis turėjo sąlytį su COVID-19 liga (koronaviruso infekcija) serg</text:span><text:span text:style-name="T2474">ančiu asmeniu ir<text:s/></text:span><text:span text:style-name="T2475">jam dėl darbo organizavimo ypatumų nėra galimybės sulygto darbo dirbti nuotoliniu būdu ar darbdavys jam nepaskelbė prastovos Lietuvos Respublikos darbo kodekso 47 straipsnio 1 dalies 2 punkte nustatytu atveju. Išduodant nedarbingumo pažymė</text:span><text:span text:style-name="T2476">jimą šiame punkte nustatytais atvejais,<text:s/></text:span><text:span text:style-name="T2477">nurodomas TLK-10-AM kodas Z29.0 „Izoliacija“ ir iš nedarbingumo priežasčių klasifikatoriaus pasirenkama priežastis „Epideminė situacija“</text:span><text:span text:style-name="T2478">.</text:span></text:p>
      <text:p text:style-name="P2479"><text:span text:style-name="T2480">19</text:span><text:span text:style-name="T2481">. Tvarkos aprašo 18 punkto nuostatos netaikomos asmenims, kurie į užsien</text:span><text:span text:style-name="T2482">io šalį (-is), jų išvykimo iš Lietuvos Respublikos dieną įtrauktą (-as) į sveikatos apsaugos ministro patvirtintą COVID-19 ligos (koronaviruso infekcijos) paveiktų šalių sąrašą, išvyko ir joje (jose) lankėsi kitais negu profesiniais, tarnybos ir (ar) darbo</text:span><text:span text:style-name="T2483"><text:s/>tikslais.</text:span><text:s/></text:p>
      <text:p text:style-name="P2484"><text:span text:style-name="T2485">20</text:span><text:span text:style-name="T2486">. Asmenims, kuriems, paskelbus ekstremaliąją situaciją ir (ar) karantiną, taikoma privaloma izoliacija dėl jų lankymosi atitinkamoje (-ose) užsienio šalyje (-se), tačiau, vadovaujantis tvarkos aprašo 19 punktu, nedarbingumo pažymėjimas ne</text:span><text:span text:style-name="T2487">išduodamas, jų p</text:span><text:span text:style-name="T2488">rivalomos izoliacijos laikotarpiu jų prašymu NVSC išduoda medicininę pažymą (forma Nr. 094/a „Medicininė pažyma dėl neatvykimo į darbą, Užimtumo tarnybą prie Lietuvos Respublikos socialinės apsaugos ir darbo ministerijos“) (toliau – medicin</text:span><text:span text:style-name="T2489">inė pažyma</text:span><text:span text:style-name="T2490"><text:s/></text:span><text:span text:style-name="T2491">(forma Nr. 094/a).</text:span><text:s/></text:p>
      <text:p text:style-name="P2492"><text:span text:style-name="T2493">21</text:span><text:span text:style-name="T2494">. Ekstremaliosios situacijos ir (ar) karantino laikotarpiu<text:s/></text:span><text:span text:style-name="T2495">NVSC</text:span><text:span text:style-name="T2496">, išskyrus Taisyklių<text:s/></text:span><text:span text:style-name="T2497">74</text:span><text:span text:style-name="T2498">3</text:span><text:span text:style-name="T2499"> punkte<text:s/></text:span><text:span text:style-name="T2500">nurodytais atvejais,</text:span><text:span text:style-name="T2501"><text:s/></text:span><text:span text:style-name="T2502">vaiko ar asmens su negalia iki 24 metų motinai (įmotei), tėvui (įtėviui), budinčiam globotojui,<text:s/></text:span><text:span text:style-name="T2503">nuolati</text:span><text:span text:style-name="T2504">niam globotojui,<text:s/></text:span><text:span text:style-name="T2505">globėjui<text:s/></text:span><text:span text:style-name="T2506">arba vaiką ar asmenį<text:s/></text:span><text:span text:style-name="T2507">su negalia iki 24 metų<text:s/></text:span><text:span text:style-name="T2508">laikinai prižiūrinčiam asmeniui</text:span><text:span text:style-name="T2509"><text:s/>arba senelei (seneliui) išduoda nedarbingumo pažymėjimą vaikui ar asmeniui su negalia iki 24 metų prižiūrėti<text:s/></text:span><text:span text:style-name="T2510">vaiko ar asmens<text:s/></text:span><text:span text:style-name="T2511">su negalia iki 24 metų<text:s/></text:span><text:span text:style-name="T2512">prival</text:span><text:span text:style-name="T2513">omos izoliacijos</text:span><text:span text:style-name="T2514"><text:s/>laikotarpiui,</text:span><text:span text:style-name="T2515"><text:s/>bet ne ilgiau kaip 14 kalendorinių dienų, skaičiuojant nuo vaiko ar asmens<text:s/></text:span><text:span text:style-name="T2516">su negalia iki 24 metų<text:s/></text:span><text:span text:style-name="T2517">atvykimo iš užsienio šalies į Lietuvos Respubliką dienos arba nuo paskutinės jo turėto sąlyčio su COVID</text:span><text:span text:style-name="T2518">‑19 liga (koronaviruso i</text:span><text:span text:style-name="T2519">nfekcija) sergančiu asmeniu dienos,<text:s/></text:span><text:span text:style-name="T2520">jeigu vaikas ar asmuo su negalia iki 24 metų lankėsi užsienio šalyje (-se)</text:span><text:span text:style-name="T2521"><text:s/></text:span><text:span text:style-name="T2522">be motinos (įmotės), tėvo (įtėvio), budinčio globotojo,<text:s/></text:span><text:span text:style-name="T2523">nuolatinio globotojo,<text:s/></text:span><text:span text:style-name="T2524">globėjo<text:s/></text:span><text:span text:style-name="T2525">arba vaiką ar asmenį<text:s/></text:span><text:span text:style-name="T2526">su negalia iki 24 metų<text:s/></text:span><text:span text:style-name="T2527">laikinai prižiū</text:span><text:span text:style-name="T2528">rinčio asmens<text:s/></text:span><text:span text:style-name="T2529">ir dėl jo lankymosi atitinkamoje (-se) užsienio šalyje (-se) jam taikoma<text:s/></text:span><text:span text:style-name="T2530">privaloma izoliacija</text:span><text:span text:style-name="T2531"><text:s/></text:span><text:span text:style-name="T2532">arba jis turėjo sąlytį su COVID-19 liga (koronaviruso infekcija) sergančiu asmeniu. Išduodant nedarbingumo pažymėjimą šiame punkte nustatytais atvej</text:span><text:span text:style-name="T2533">ais, nurodomas TLK-10-AM kodas Z29.0 „Izoliacija“ ir iš nedarbingumo priežasčių klasifikatoriaus pasirenkama priežastis „Epideminė situacija“.</text:span><text:s/></text:p>
      <text:p text:style-name="P2534">Punkto pakeitimai:</text:p>
      <text:p text:style-name="P2535"><text:span text:style-name="T2536">Nr.<text:s/></text:span><text:a xlink:href="https://www.e-tar.lt/portal/legalAct.html?documentId=ceba1cf0ee0a11eca1d4e3c2a811665d" office:target-frame-name="_top" xlink:show="replace"><text:span text:style-name="T2537">V-1085/A1-416</text:span></text:a><text:span text:style-name="T2538">, 2022-06-17, paskelbta TAR 2022-06-18, i. k. 2022-13135</text:span></text:p>
      <text:p text:style-name="P2539"><text:span text:style-name="T2540">Nr.<text:s/></text:span><text:a xlink:href="https://www.e-tar.lt/portal/legalAct.html?documentId=7ce9a14056c711edbc04912defe897d1" office:target-frame-name="_top" xlink:show="replace"><text:span text:style-name="T2541">V-1616/A1-722</text:span></text:a><text:span text:style-name="T2542">, 2022-10-28, paskelbta TAR 2022-10-28, i. k. 2022-22012</text:span></text:p>
      <text:p text:style-name="P2543"><text:span text:style-name="T2544">Nr.<text:s/></text:span><text:a xlink:href="https://www.e-tar.lt/portal/legalAct.html?documentId=dca23a40a57511eea5a28c81c82193a8" office:target-frame-name="_top" xlink:show="replace"><text:span text:style-name="T2545">V-1380/A1-910</text:span></text:a><text:span text:style-name="T2546">, 2023-12-28, paskelbta TAR 2023-12-28, i. k. 2023-25730</text:span></text:p>
      <text:p text:style-name="P2547"><text:span text:style-name="T2548">Nr</text:span><text:span text:style-name="T2549">.<text:s/></text:span><text:a xlink:href="https://www.e-tar.lt/portal/legalAct.html?documentId=b274c1d0166c11efbcbfb318996800a8" office:target-frame-name="_top" xlink:show="replace"><text:span text:style-name="T2550">V-573/A1-344</text:span></text:a><text:span text:style-name="T2551">, 2024-05-20, paskelbta TAR 2024-05-20, i. k. 2024-09072</text:span></text:p>
      <text:p text:style-name="Normal"/>
      <text:p text:style-name="P2552"><text:span text:style-name="T2553">22</text:span><text:span text:style-name="T2554">. Tvarkos aprašo 21 punkto nuostatos netaikomos vaikams ir asmenims su negalia i</text:span><text:span text:style-name="T2555">ki 24 metų, kurie išvyko ir lankėsi užsienio šalyje (-yse), jų išvykimo iš Lietuvos Respublikos dieną įtrauktoje (-ose) į sveikatos apsaugos ministro patvirtintą COVID-19 ligos (koronaviruso infekcijos) paveiktų šalių sąrašą.</text:span><text:s/></text:p>
      <text:p text:style-name="P2556">Punkto pakeitimai:</text:p>
      <text:p text:style-name="P2557"><text:span text:style-name="T2558">Nr.<text:s/></text:span><text:a xlink:href="https://www.e-tar.lt/portal/legalAct.html?documentId=dca23a40a57511eea5a28c81c82193a8" office:target-frame-name="_top" xlink:show="replace"><text:span text:style-name="T2559">V-1380/A1-910</text:span></text:a><text:span text:style-name="T2560">, 2023-12-28, paskelbta TAR 2023-12-28, i. k. 2023-25730</text:span></text:p>
      <text:p text:style-name="Normal"/>
      <text:p text:style-name="P2561"><text:span text:style-name="T2562">23</text:span><text:span text:style-name="T2563">. Tvarkos aprašo 21 punkte nurodytus vaikus ar asmenis<text:s/></text:span><text:span text:style-name="T2564">su negalia iki 24 metų<text:s/></text:span><text:span text:style-name="T2565">prižiūrintiems asmenims, kuriems, vadovaujantis tvarkos aprašo 21 punktu, nedarbingumo pažymėjimas neišduodamas, jų prižiūrimų vaikų ar asmenų</text:span><text:span text:style-name="T2566"><text:s/>su negalia iki 24 metų</text:span><text:span text:style-name="T2567"><text:s/>p</text:span><text:span text:style-name="T2568">rivalomos izoliacijos laikotarpiu jų prašymu<text:s/></text:span><text:span text:style-name="T2569">NVSC išduoda medicininę pažymą<text:s/></text:span><text:span text:style-name="T2570">(forma Nr. 09</text:span><text:span text:style-name="T2571">4/a).</text:span><text:s/></text:p>
      <text:p text:style-name="P2572">Punkto pakeitimai:</text:p>
      <text:p text:style-name="P2573"><text:span text:style-name="T2574">Nr.<text:s/></text:span><text:a xlink:href="https://www.e-tar.lt/portal/legalAct.html?documentId=dca23a40a57511eea5a28c81c82193a8" office:target-frame-name="_top" xlink:show="replace"><text:span text:style-name="T2575">V-1380/A1-910</text:span></text:a><text:span text:style-name="T2576">, 2023-12-28, paskelbta TAR 2023-12-28, i. k. 2023-25730</text:span></text:p>
      <text:p text:style-name="Normal"/>
      <text:p text:style-name="P2577"><text:span text:style-name="T2578">24</text:span><text:span text:style-name="T2579">. Tvarkos aprašo 18 ir 21 punktuose nurodytais atvejais asmuo, norėdamas, kad jam būtų išduotas nedarbingumo pažymėjimas, NVSC pateikia NVSC direktoriaus nustatytos formos prašymą išduoti nedarbingumo pažymėjimą (toliau – prašymas NVSC), dokumentus, įrodan</text:span><text:span text:style-name="T2580">čius, kad keliavo užsienyje profesiniais, tarnybos ir (ar) darbo tikslais, jeigu nedarbingumo pažymėjimo prašo dėl to, kad lankėsi užsienio šalyje (-se) ir dėl to jam taikoma privaloma izoliacija, o jei prašymą NVSC teikia asmens, kuriam reikalingas nedarb</text:span><text:span text:style-name="T2581">ingumo pažymėjimas, atstovas – ir<text:s/></text:span><text:span text:style-name="T2582">atstovaujamo asmens tapatybę patvirtinančio dokumento kopiją bei atstovavimo teisę patvirtinančius dokumentus (arba jų kopijas) arba atstovaujamo asmens rašytinį sutikimą (arba jo kopiją), atitinkantį tvarkos aprašo 26 pun</text:span><text:span text:style-name="T2583">kte nustatytus reikalavimus<text:s/></text:span><text:span text:style-name="T2584">(toliau – kiti dokumentai). P</text:span><text:span text:style-name="T2585">rašymas<text:s/></text:span><text:span text:style-name="T2586">NVSC<text:s/></text:span><text:span text:style-name="T2587">ir kiti dokumentai<text:s/></text:span><text:span text:style-name="T2588">ne vėliau nei 5 darbo dienos po privalomos izoliacijos laikotarpio pabaigos</text:span><text:span text:style-name="T2589"><text:s/>teikiami vienu iš šių būdų:</text:span></text:p>
      <text:p text:style-name="P2590"><text:span text:style-name="T2591">24.1</text:span><text:span text:style-name="T2592">. per e. paslaugų portalą – Elektroninius valdžios vartus</text:span><text:span text:style-name="T2593"><text:s/>adresu<text:s/></text:span><text:span text:style-name="T2594">www.epaslaugos.lt</text:span><text:span text:style-name="T2595"><text:s/>(prašymą NVSC ir kitus dokumentus teikiančio asmens tapatybę patvirtinančio dokumento kopija neteikiama);</text:span></text:p>
      <text:p text:style-name="P2596"><text:span text:style-name="T2597">24.2</text:span><text:span text:style-name="T2598">. kitomis elektroninių ryšių priemonėmis (el. paštu info@nvsc.lt, per informacinę sistemą epristatymas.lt). Teikiant</text:span><text:span text:style-name="T2599"><text:s/>prašymą NVSC elektroniniu paštu,  prašymas NVSC turi būti pasirašytas kvalifikuotu elektroniniu parašu, atitinkančiu 2014 m. liepos 23 d. Europos Parlamento ir Tarybos reglamente (ES) Nr. 910/2014 dėl elektroninės atpažinties ir elektroninių operacijų pat</text:span><text:span text:style-name="T2600">ikimumo užtikrinimo paslaugų vidaus rinkoje, kuriuo panaikinama Direktyva 1999/93/E, nustatytus kvalifikuotam elektroniniam parašui keliamus reikalavimus, o prašymą NVSC ir kitus dokumentus teikiančio asmens tapatybę patvirtinančio dokumento kopija neteiki</text:span><text:span text:style-name="T2601">ama. Teikiant prašymą NVSC per informacinę sistemą epristatymas.lt, jeigu asmuo identifikuotas šioje sistemoje nustatytais būdais, prašymą NVSC ir kitus dokumentus teikiančio asmens tapatybę patvirtinančio dokumento kopija neteikiama;</text:span></text:p>
      <text:p text:style-name="P2602"><text:span text:style-name="T2603">24.3</text:span><text:span text:style-name="T2604">. registruotu</text:span><text:span text:style-name="T2605"><text:s/>paštu ar per kurjerį. Kartu su prašymu NVSC ir kitais dokumentais turi būti pateikta ir prašymą NVSC ir kitus dokumentus teikiančio asmens tapatybę patvirtinančio dokumento kopija;</text:span></text:p>
      <text:p text:style-name="P2606"><text:span text:style-name="T2607">24.4</text:span><text:span text:style-name="T2608">. atvykus į NVSC arba į atitinkamą NVSC departamentą pagal apskrit</text:span><text:span text:style-name="T2609">į, jei asmuo neturi pareigos privalomai izoliuotis. Pateikdamas prašymą NVSC ir kitus dokumentus asmuo arba jo atstovas turi parodyti savo asmens tapatybę patvirtinantį dokumentą.</text:span><text:s/></text:p>
      <text:p text:style-name="P2610"><text:span text:style-name="T2611">25</text:span><text:span text:style-name="T2612">. Tvarkos aprašo 18 ir 21 punktuose nurodytais atvejais nedarbingum</text:span><text:span text:style-name="T2613">o pažymėjimą išduoda NVSC departamento darbuotojas, nurodytas NVSC ir atitinkamo Fondo valdybos teritorinio skyriaus sutartyje dėl teisės išduoti nedarbingumo pažymėjimus. Nedarbingumo pažymėjimas išduodamas arba motyvuotai atsisakoma jį išduoti ne vėliau<text:s/></text:span><text:span text:style-name="T2614">kaip per 7 darbo dienas nuo prašymo NVSC ir kitų dokumentų gavimo NVSC dienos. Jei NVSC nustato, kad prašyme NVSC pateikta ne visa ir (arba) netiksli informacija ir (ar) nepateikti ar pateikti ne visi kiti dokumentai, jis kreipiasi į prašymą NVSC pateikusį</text:span><text:span text:style-name="T2615"><text:s/>asmenį, kad šis ne vėliau kaip per 2 darbo dienas patikslintų ir (arba) pateiktų trūkstamą informaciją ir (arba) kitus dokumentus. Trūkumų šalinimo laikas į šiame punkte nurodytą terminą neįskaitomas. Atsisakymas išduoti nedarbingumo pažymėjimą asmeniui a</text:span><text:span text:style-name="T2616">r jo atstovui pateikiamas prašyme NVSC nurodytu el. pašto adresu. Išduoti nedarbingumo pažymėjimą atsisakoma esant bent vienai iš šių sąlygų:</text:span><text:s/></text:p>
      <text:p text:style-name="P2617"><text:span text:style-name="T2618">25.1</text:span><text:span text:style-name="T2619">. prašymas NVSC pateiktas praėjus 5 darbo dienoms po privalomos izoliacijos laikotarpio pabaigos;</text:span></text:p>
      <text:p text:style-name="P2620"><text:span text:style-name="T2621">25.2</text:span><text:span text:style-name="T2622">.</text:span><text:span text:style-name="T2623"><text:s/>per šiame punkte nurodytą terminą neištaisyti NVSC nurodyti prašymo NVSC ir kitų dokumentų trūkumai;</text:span></text:p>
      <text:p text:style-name="P2624"><text:span text:style-name="T2625">25.3</text:span><text:span text:style-name="T2626">. asmuo neatitinka tvarkos aprašo 18, 19, 21 ir (ar) 22 punktuose nurodytų nedarbingumo pažymėjimo išdavimo sąlygų;</text:span></text:p>
      <text:p text:style-name="P2627"><text:span text:style-name="T2628">25.4</text:span><text:span text:style-name="T2629">. asmuo nėra apdrausta</text:span><text:span text:style-name="T2630">s ligos socialiniu draudimu ar nėra<text:s/></text:span><text:span text:style-name="T2631">Užimtumo tarnyboje prie Lietuvos Respublikos socialinės apsaugos ir darbo ministerijos įsiregistravęs asmuo, kuriam yra suteiktas bedarbio statusas</text:span><text:span text:style-name="T2632">.</text:span></text:p>
      <text:p text:style-name="P2633"><text:span text:style-name="T2634">26</text:span><text:span text:style-name="T2635">. Atstovaujamo asmens rašytiniame sutikime turi būti nurodyta:<text:s/></text:span><text:span text:style-name="T2636">asmens, kuriam reikalingas nedarbingumo pažymėjimas, vardas, pavardė, asmens kodas arba gimimo data (jeigu neturi asmens kodo); atstovo vardas, pavardė, asmens kodas arba gimimo data (jeigu neturi asmens kodo);  atstovo teisė atstovauti asmenį ir teikti pr</text:span><text:span text:style-name="T2637">ašymą NVSC ir kitus dokumentus dėl nedarbingumo pažymėjimo išdavimo. Rašytinis sutikimas turi būti asmens pasirašytas ir nurodyta pasirašymo data.</text:span><text:s/></text:p>
      <text:p text:style-name="P2638"/>
      <text:p text:style-name="P2639"><text:span text:style-name="T2640">V</text:span><text:span text:style-name="T2641"><text:s/>SKYRIUS</text:span></text:p>
      <text:p text:style-name="P2642"><text:span text:style-name="T2643">ASMENS DUOMENŲ TVARKYMAS</text:span></text:p>
      <text:p text:style-name="P2644"/>
      <text:p text:style-name="P2645"><text:span text:style-name="T2646">27</text:span><text:span text:style-name="T2647">. Asmens duomenų, gautų įgyvendinant tvarkos aprašą, tvarkymo tikslas –<text:s/></text:span>nedarbingumo pažymėjimų išdavimas ir<text:s/><text:span text:style-name="T2648">ligos išmokų mokėjimas bei lėšų, skiriamų šioms išmokoms mokėti, apskaita.</text:span></text:p>
      <text:p text:style-name="P2649"><text:span text:style-name="T2650">28</text:span><text:span text:style-name="T2651">. Dokumentai saugomi Lietuvos Respublikos dokumentų ir archyvų<text:s/></text:span><text:span text:style-name="T2652">įstatymo nustatyta tvarka. Duomenų subjektų teisės įgyvendinamos duomenų valdytojo, į kurį kreipiamasi dėl duomenų subjekto teisių įgyvendinimo, nustatyta tvarka, vadovaujantis 2016 m. balandžio 27 d. Europos Parlamento ir Tarybos reglamentu (ES) 2016/679<text:s/></text:span><text:span text:style-name="T2653">dėl fizinių asmenų apsaugos tvarkant asmens duomenis ir dėl laisvo tokių duomenų judėjimo ir kuriuo panaikinama Direktyva 95/46/EB (Bendrasis duomenų apsaugos reglamentas).</text:span></text:p>
      <text:p text:style-name="P2654"><text:span text:style-name="T2655">29</text:span><text:span text:style-name="T2656">. Įgyvendindami tvarkos aprašą, duomenų valdytojai užtikrina, kad jų atliekam</text:span><text:span text:style-name="T2657">as asmens duomenų tvarkymas atitiktų Reglamento (ES) 2016/679, Lietuvos Respublikos asmens duomenų teisinės apsaugos įstatymo ir kitų teisės aktų, reglamentuojančių asmens duomenų apsaugą, nuostatas.</text:span></text:p>
      <text:p text:style-name="P2658"/>
      <text:p text:style-name="P2659"><text:span text:style-name="T2660">________________</text:span></text:p>
      <text:p text:style-name="P2661"/>
      <text:p text:style-name="P2662"/>
      <text:p text:style-name="P2663">Priedo pakeitimai:</text:p>
      <text:p text:style-name="P2664"><text:span text:style-name="T2665">Nr.<text:s/></text:span><text:a xlink:href="https://www.e-tar.lt/portal/legalAct.html?documentId=7dcd86d0c7a711ec8d9390588bf2de65" office:target-frame-name="_top" xlink:show="replace"><text:span text:style-name="T2666">V-843/A1-317</text:span></text:a><text:span text:style-name="T2667">, 2022-04-29, paskelbta TAR 2022-04-29, i. k. 2022-08978</text:span></text:p>
      <text:p text:style-name="Normal"/>
      <text:p text:style-name="P2668">PATVIRTINTA</text:p>
      <text:p text:style-name="P2673">Lietuvos Respublikos sveikatos apsaugos</text:p>
      <text:p text:style-name="P2674"><text:s/>ministro ir Lietuvos Respublikos socialinės<text:s/></text:p>
      <text:p text:style-name="P2675">apsaugos ir darbo ministro<text:s/></text:p>
      <text:p text:style-name="P2676">2005 m. birželio 30 d. įsakymu<text:s/></text:p>
      <text:p text:style-name="P2677">Nr. V-533/A1-189</text:p>
      <text:p text:style-name="P2678">(Lietuvos Respublikos sveikatos</text:p>
      <text:p text:style-name="P2679"><text:s/>apsaugos ministro ir Lietuvos<text:s/></text:p>
      <text:p text:style-name="P2680">Respublikos socialinės apsaugos<text:s/></text:p>
      <text:p text:style-name="P2681">ir darbo ministro 2017 m. gruodžio<text:s/>21 d. įsakymo</text:p>
      <text:p text:style-name="P2682">Nr. V-1482/A1-640 redakcija)</text:p>
      <text:p text:style-name="P2683"/>
      <text:p text:style-name="P2684"><text:span text:style-name="T2685">SUNKIŲ LIGŲ, KURIOMIS SERGANTIEMS VAIKAMS IKI 18 METŲ STACIONARE, AMBULATORIŠKAI AR MEDICININĖS REABILITACIJOS IR SANATORINIO GYDYMO ĮSTAIGOJE SLAUGYTI IŠDUODAMAS NEDARBINGUMO PAŽYMĖJIMAS NE ILGIAU KAIP 180 KALEN</text:span><text:span text:style-name="T2686">DORINIŲ DIENŲ, SĄRAŠAS</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Eil.</text:p>
            <text:p text:style-name="P2695">Nr.</text:p>
          </table:table-cell>
          <table:table-cell table:style-name="TableCell2696">
            <text:p text:style-name="P2697">Diagnozė</text:p>
          </table:table-cell>
          <table:table-cell table:style-name="TableCell2698">
            <text:p text:style-name="P2699">TLK-10-AM kodas</text:p>
          </table:table-cell>
        </table:table-row>
        <table:table-row table:style-name="TableRow2700">
          <table:table-cell table:style-name="TableCell2701">
            <text:p text:style-name="P2702">1.</text:p>
          </table:table-cell>
          <table:table-cell table:style-name="TableCell2703">
            <text:p text:style-name="P2704">Tuberkuliozė</text:p>
          </table:table-cell>
          <table:table-cell table:style-name="TableCell2705">
            <text:p text:style-name="P2706">A15–A19</text:p>
          </table:table-cell>
        </table:table-row>
        <table:table-row table:style-name="TableRow2707">
          <table:table-cell table:style-name="TableCell2708">
            <text:p text:style-name="P2709">2.</text:p>
          </table:table-cell>
          <table:table-cell table:style-name="TableCell2710">
            <text:p text:style-name="P2711">Streptokokinis ir kitas sepsis</text:p>
          </table:table-cell>
          <table:table-cell table:style-name="TableCell2712">
            <text:p text:style-name="P2713">A40–A41</text:p>
          </table:table-cell>
        </table:table-row>
        <table:table-row table:style-name="TableRow2714">
          <table:table-cell table:style-name="TableCell2715">
            <text:p text:style-name="P2716">3.</text:p>
          </table:table-cell>
          <table:table-cell table:style-name="TableCell2717">
            <text:p text:style-name="P2718">Vitamino B(12) stokos anemija</text:p>
          </table:table-cell>
          <table:table-cell table:style-name="TableCell2719">
            <text:p text:style-name="P2720">D51</text:p>
          </table:table-cell>
        </table:table-row>
        <table:table-row table:style-name="TableRow2721">
          <table:table-cell table:style-name="TableCell2722">
            <text:p text:style-name="Normal"><text:span text:style-name="T2723">4.</text:span></text:p>
          </table:table-cell>
          <table:table-cell table:style-name="TableCell2724">
            <text:p text:style-name="Normal"><text:span text:style-name="T2725">Anemija dėl fermento veiklos sutrikimų</text:span></text:p>
          </table:table-cell>
          <table:table-cell table:style-name="TableCell2726">
            <text:p text:style-name="P2727">D55</text:p>
          </table:table-cell>
        </table:table-row>
        <table:table-row table:style-name="TableRow2728">
          <table:table-cell table:style-name="TableCell2729">
            <text:p text:style-name="P2730">5.</text:p>
          </table:table-cell>
          <table:table-cell table:style-name="TableCell2731">
            <text:p text:style-name="P2732">Įgyta hemolizinė anemija</text:p>
          </table:table-cell>
          <table:table-cell table:style-name="TableCell2733">
            <text:p text:style-name="P2734">D59</text:p>
          </table:table-cell>
        </table:table-row>
        <table:table-row table:style-name="TableRow2735">
          <table:table-cell table:style-name="TableCell2736">
            <text:p text:style-name="Normal"><text:span text:style-name="T2737">6.</text:span></text:p>
          </table:table-cell>
          <table:table-cell table:style-name="TableCell2738">
            <text:p text:style-name="Normal"><text:span text:style-name="T2739">Paveldėtoji VIII veiksnio stoka</text:span></text:p>
          </table:table-cell>
          <table:table-cell table:style-name="TableCell2740">
            <text:p text:style-name="P2741">D66</text:p>
          </table:table-cell>
        </table:table-row>
        <table:table-row table:style-name="TableRow2742">
          <table:table-cell table:style-name="TableCell2743">
            <text:p text:style-name="Normal"><text:span text:style-name="T2744">7.</text:span></text:p>
          </table:table-cell>
          <table:table-cell table:style-name="TableCell2745">
            <text:p text:style-name="Normal"><text:span text:style-name="T2746">Kiti krešėjimo defektai, p</text:span><text:span text:style-name="T2747">urpura ir kitos hemoraginės būklės</text:span></text:p>
          </table:table-cell>
          <table:table-cell table:style-name="TableCell2748">
            <text:p text:style-name="P2749">D68–D69</text:p>
          </table:table-cell>
        </table:table-row>
        <table:table-row table:style-name="TableRow2750">
          <table:table-cell table:style-name="TableCell2751">
            <text:p text:style-name="P2752">8.</text:p>
          </table:table-cell>
          <table:table-cell table:style-name="TableCell2753">
            <text:p text:style-name="P2754">Agranulocitozė</text:p>
          </table:table-cell>
          <table:table-cell table:style-name="TableCell2755">
            <text:p text:style-name="P2756">D70</text:p>
          </table:table-cell>
        </table:table-row>
        <table:table-row table:style-name="TableRow2757">
          <table:table-cell table:style-name="TableCell2758">
            <text:p text:style-name="P2759">9.</text:p>
          </table:table-cell>
          <table:table-cell table:style-name="TableCell2760">
            <text:p text:style-name="P2761">Blužnies ligos</text:p>
          </table:table-cell>
          <table:table-cell table:style-name="TableCell2762">
            <text:p text:style-name="P2763">D73</text:p>
          </table:table-cell>
        </table:table-row>
        <table:table-row table:style-name="TableRow2764">
          <table:table-cell table:style-name="TableCell2765">
            <text:p text:style-name="Normal"><text:span text:style-name="T2766">10.</text:span></text:p>
          </table:table-cell>
          <table:table-cell table:style-name="TableCell2767">
            <text:p text:style-name="Normal"><text:span text:style-name="T2768">Kitos kraujo ir kraujodaros organų ligos</text:span></text:p>
          </table:table-cell>
          <table:table-cell table:style-name="TableCell2769">
            <text:p text:style-name="P2770">D75</text:p>
          </table:table-cell>
        </table:table-row>
        <table:table-row table:style-name="TableRow2771">
          <table:table-cell table:style-name="TableCell2772">
            <text:p text:style-name="P2773">11.</text:p>
          </table:table-cell>
          <table:table-cell table:style-name="TableCell2774">
            <text:p text:style-name="Normal"><text:span text:style-name="T2775">Kai kurios ligos, pažeidžiančios<text:s/></text:span><text:span text:style-name="T2776">limforetikulinį audinį ir retikulohistiocitinę sistemą</text:span></text:p>
          </table:table-cell>
          <table:table-cell table:style-name="TableCell2777">
            <text:p text:style-name="Normal"><text:span text:style-name="T2778">D76.2–D76.3</text:span></text:p>
          </table:table-cell>
        </table:table-row>
        <table:table-row table:style-name="TableRow2779">
          <table:table-cell table:style-name="TableCell2780">
            <text:p text:style-name="P2781">12.</text:p>
          </table:table-cell>
          <table:table-cell table:style-name="TableCell2782">
            <text:p text:style-name="P2783">Sarkoidozė</text:p>
          </table:table-cell>
          <table:table-cell table:style-name="TableCell2784">
            <text:p text:style-name="P2785">D86</text:p>
          </table:table-cell>
        </table:table-row>
        <table:table-row table:style-name="TableRow2786">
          <table:table-cell table:style-name="TableCell2787">
            <text:p text:style-name="P2788">13.</text:p>
          </table:table-cell>
          <table:table-cell table:style-name="TableCell2789">
            <text:p text:style-name="P2790">Spinalinė raumenų atrofija ir su ja susiję sindromai</text:p>
          </table:table-cell>
          <table:table-cell table:style-name="TableCell2791">
            <text:p text:style-name="P2792">G12</text:p>
          </table:table-cell>
        </table:table-row>
        <table:table-row table:style-name="TableRow2793">
          <table:table-cell table:style-name="TableCell2794">
            <text:p text:style-name="P2795">14.</text:p>
          </table:table-cell>
          <table:table-cell table:style-name="TableCell2796">
            <text:p text:style-name="P2797">Neteko galios nuo 2020-09-01</text:p>
          </table:table-cell>
          <table:table-cell table:style-name="TableCell2798">
            <text:p text:style-name="P2799"/>
          </table:table-cell>
        </table:table-row>
        <table:table-row table:style-name="TableRow2800">
          <table:table-cell table:style-name="TableCell2801">
            <text:p text:style-name="P2802">15.</text:p>
          </table:table-cell>
          <table:table-cell table:style-name="TableCell2803">
            <text:p text:style-name="P2804">Cerebrinis paralyžius ir kiti paralyžiniai sindromai</text:p>
          </table:table-cell>
          <table:table-cell table:style-name="TableCell2805">
            <text:p text:style-name="P2806">G80–G83</text:p>
          </table:table-cell>
        </table:table-row>
        <table:table-row table:style-name="TableRow2807">
          <table:table-cell table:style-name="TableCell2808">
            <text:p text:style-name="P2809">16.</text:p>
          </table:table-cell>
          <table:table-cell table:style-name="TableCell2810">
            <text:p text:style-name="P2811">Subarachnoidinis, intracerebrinis, kitas netrauminis intrakranijinis kraujavimas ir smegenų infarktas</text:p>
          </table:table-cell>
          <table:table-cell table:style-name="TableCell2812">
            <text:p text:style-name="P2813">I60–I63</text:p>
          </table:table-cell>
        </table:table-row>
        <table:table-row table:style-name="TableRow2814">
          <table:table-cell table:style-name="TableCell2815">
            <text:p text:style-name="P2816">17.</text:p>
          </table:table-cell>
          <table:table-cell table:style-name="TableCell2817">
            <text:p text:style-name="P2818">Jaunatvinis (juvenilinis) artritas, su sistemine pradžia</text:p>
          </table:table-cell>
          <table:table-cell table:style-name="TableCell2819">
            <text:p text:style-name="P2820">M08.2</text:p>
          </table:table-cell>
        </table:table-row>
        <table:table-row table:style-name="TableRow2821">
          <table:table-cell table:style-name="TableCell2822">
            <text:p text:style-name="P2823">18.</text:p>
          </table:table-cell>
          <table:table-cell table:style-name="TableCell2824">
            <text:p text:style-name="P2825">Nevienodas galūnių ilgis (įgytas)</text:p>
          </table:table-cell>
          <table:table-cell table:style-name="TableCell2826">
            <text:p text:style-name="P2827">M21.7</text:p>
          </table:table-cell>
        </table:table-row>
        <table:table-row table:style-name="TableRow2828">
          <table:table-cell table:style-name="TableCell2829">
            <text:p text:style-name="P2830">19.</text:p>
          </table:table-cell>
          <table:table-cell table:style-name="TableCell2831">
            <text:p text:style-name="P2832">Sisteminė raudonoji vilkligė</text:p>
          </table:table-cell>
          <table:table-cell table:style-name="TableCell2833">
            <text:p text:style-name="P2834">M32</text:p>
          </table:table-cell>
        </table:table-row>
        <table:table-row table:style-name="TableRow2835">
          <table:table-cell table:style-name="TableCell2836">
            <text:p text:style-name="P2837">20.</text:p>
          </table:table-cell>
          <table:table-cell table:style-name="TableCell2838">
            <text:p text:style-name="P2839">Kitos uždegiminės spondilopatijos</text:p>
          </table:table-cell>
          <table:table-cell table:style-name="TableCell2840">
            <text:p text:style-name="P2841">M46</text:p>
          </table:table-cell>
        </table:table-row>
        <table:table-row table:style-name="TableRow2842">
          <table:table-cell table:style-name="TableCell2843">
            <text:p text:style-name="P2844">21.</text:p>
          </table:table-cell>
          <table:table-cell table:style-name="TableCell2845">
            <text:p text:style-name="P2846">Osteomielitas</text:p>
          </table:table-cell>
          <table:table-cell table:style-name="TableCell2847">
            <text:p text:style-name="P2848">M86</text:p>
          </table:table-cell>
        </table:table-row>
        <table:table-row table:style-name="TableRow2849">
          <table:table-cell table:style-name="TableCell2850">
            <text:p text:style-name="P2851">22.</text:p>
          </table:table-cell>
          <table:table-cell table:style-name="TableCell2852">
            <text:p text:style-name="P2853">Jaunatvinė (juvenilinė) klubo ir dubens osteochondrozė</text:p>
          </table:table-cell>
          <table:table-cell table:style-name="TableCell2854">
            <text:p text:style-name="P2855">M91</text:p>
          </table:table-cell>
        </table:table-row>
        <table:table-row table:style-name="TableRow2856">
          <table:table-cell table:style-name="TableCell2857">
            <text:p text:style-name="P2858">23.</text:p>
          </table:table-cell>
          <table:table-cell table:style-name="TableCell2859">
            <text:p text:style-name="P2860">Įgimtos kraujo apytakos sistemos formavimosi ydos (po chirurginių intervencijų, operacijų)</text:p>
          </table:table-cell>
          <table:table-cell table:style-name="TableCell2861">
            <text:p text:style-name="P2862">Q20–Q28</text:p>
          </table:table-cell>
        </table:table-row>
        <table:table-row table:style-name="TableRow2863">
          <table:table-cell table:style-name="TableCell2864">
            <text:p text:style-name="P2865">24.</text:p>
          </table:table-cell>
          <table:table-cell table:style-name="TableCell2866">
            <text:p text:style-name="P2867">Įgimtos<text:s/>klubo sąnario ir pėdos deformacijos</text:p>
          </table:table-cell>
          <table:table-cell table:style-name="TableCell2868">
            <text:p text:style-name="P2869">Q65–Q66 išskyrus Q66.5</text:p>
          </table:table-cell>
        </table:table-row>
        <table:table-row table:style-name="TableRow2870">
          <table:table-cell table:style-name="TableCell2871">
            <text:p text:style-name="P2872">25.</text:p>
          </table:table-cell>
          <table:table-cell table:style-name="TableCell2873">
            <text:p text:style-name="P2874">Įgimta dauginė artrogripozė</text:p>
          </table:table-cell>
          <table:table-cell table:style-name="TableCell2875">
            <text:p text:style-name="P2876">Q74.3</text:p>
          </table:table-cell>
        </table:table-row>
        <table:table-row table:style-name="TableRow2877">
          <table:table-cell table:style-name="TableCell2878">
            <text:p text:style-name="P2879">26.</text:p>
          </table:table-cell>
          <table:table-cell table:style-name="TableCell2880">
            <text:p text:style-name="P2881">Įgimtos stuburo ir krūtinės ląstos kaulų formavimosi ydos</text:p>
          </table:table-cell>
          <table:table-cell table:style-name="TableCell2882">
            <text:p text:style-name="P2883">Q76</text:p>
          </table:table-cell>
        </table:table-row>
        <table:table-row table:style-name="TableRow2884">
          <table:table-cell table:style-name="TableCell2885">
            <text:p text:style-name="P2886">27.</text:p>
          </table:table-cell>
          <table:table-cell table:style-name="TableCell2887">
            <text:p text:style-name="P2888">Kitos osteochondrodisplazijos</text:p>
          </table:table-cell>
          <table:table-cell table:style-name="TableCell2889">
            <text:p text:style-name="P2890">Q78</text:p>
          </table:table-cell>
        </table:table-row>
        <table:table-row table:style-name="TableRow2891">
          <table:table-cell table:style-name="TableCell2892">
            <text:p text:style-name="P2893">28.</text:p>
          </table:table-cell>
          <table:table-cell table:style-name="TableCell2894">
            <text:p text:style-name="Normal"><text:span text:style-name="T2895">Neteko galios nuo 2020-09-01</text:span></text:p>
          </table:table-cell>
          <table:table-cell table:style-name="TableCell2896">
            <text:p text:style-name="P2897"/>
          </table:table-cell>
        </table:table-row>
        <table:table-row table:style-name="TableRow2898">
          <table:table-cell table:style-name="TableCell2899">
            <text:p text:style-name="P2900">29.</text:p>
          </table:table-cell>
          <table:table-cell table:style-name="TableCell2901">
            <text:p text:style-name="P2902">Kaklo lūžis</text:p>
          </table:table-cell>
          <table:table-cell table:style-name="TableCell2903">
            <text:p text:style-name="P2904">S12</text:p>
          </table:table-cell>
        </table:table-row>
        <table:table-row table:style-name="TableRow2905">
          <table:table-cell table:style-name="TableCell2906">
            <text:p text:style-name="P2907">30.</text:p>
          </table:table-cell>
          <table:table-cell table:style-name="TableCell2908">
            <text:p text:style-name="P2909">Krūtinės slankstelių lūžis</text:p>
          </table:table-cell>
          <table:table-cell table:style-name="TableCell2910">
            <text:p text:style-name="P2911">S22</text:p>
          </table:table-cell>
        </table:table-row>
        <table:table-row table:style-name="TableRow2912">
          <table:table-cell table:style-name="TableCell2913">
            <text:p text:style-name="P2914">31.</text:p>
          </table:table-cell>
          <table:table-cell table:style-name="TableCell2915">
            <text:p text:style-name="P2916">Juosmeninės stuburo dalies ir dubens lūžimas</text:p>
          </table:table-cell>
          <table:table-cell table:style-name="TableCell2917">
            <text:p text:style-name="P2918">S32</text:p>
          </table:table-cell>
        </table:table-row>
        <table:table-row table:style-name="TableRow2919">
          <table:table-cell table:style-name="TableCell2920">
            <text:p text:style-name="P2921">32.</text:p>
          </table:table-cell>
          <table:table-cell table:style-name="TableCell2922">
            <text:p text:style-name="P2923">Kelių kūno sričių, nepatikslintų liemens, galūnės dalių ar kūno sričių sužalojimai</text:p>
          </table:table-cell>
          <table:table-cell table:style-name="TableCell2924">
            <text:p text:style-name="P2925">T00–T14</text:p>
          </table:table-cell>
        </table:table-row>
        <table:table-row table:style-name="TableRow2926">
          <table:table-cell table:style-name="TableCell2927">
            <text:p text:style-name="P2928">33.</text:p>
          </table:table-cell>
          <table:table-cell table:style-name="TableCell2929">
            <text:p text:style-name="P2930">Kūno išorinio paviršiaus nudegimai, klasifikuojami pagal<text:s/>sritį</text:p>
          </table:table-cell>
          <table:table-cell table:style-name="TableCell2931">
            <text:p text:style-name="P2932">T20–T25</text:p>
          </table:table-cell>
        </table:table-row>
        <table:table-row table:style-name="TableRow2933">
          <table:table-cell table:style-name="TableCell2934">
            <text:p text:style-name="P2935">34.</text:p>
          </table:table-cell>
          <table:table-cell table:style-name="TableCell2936">
            <text:p text:style-name="P2937">Nušalimai su audinių nekroze</text:p>
          </table:table-cell>
          <table:table-cell table:style-name="TableCell2938">
            <text:p text:style-name="P2939">T34</text:p>
          </table:table-cell>
        </table:table-row>
        <table:table-row table:style-name="TableRow2940">
          <table:table-cell table:style-name="TableCell2941">
            <text:p text:style-name="P2942">35.</text:p>
          </table:table-cell>
          <table:table-cell table:style-name="TableCell2943">
            <text:p text:style-name="P2944">Nušalimas su audinių nekroze, apimantis kelias kūno sritis</text:p>
          </table:table-cell>
          <table:table-cell table:style-name="TableCell2945">
            <text:p text:style-name="P2946">T35.1</text:p>
          </table:table-cell>
        </table:table-row>
        <table:table-row table:style-name="TableRow2947">
          <table:table-cell table:style-name="TableCell2948">
            <text:p text:style-name="P2949">36.</text:p>
          </table:table-cell>
          <table:table-cell table:style-name="TableCell2950">
            <text:p text:style-name="P2951">Širdies ir kraujagyslių protezų, implantų ir transplantantų komplikacijos</text:p>
          </table:table-cell>
          <table:table-cell table:style-name="TableCell2952">
            <text:p text:style-name="P2953">T82</text:p>
          </table:table-cell>
        </table:table-row>
      </table:table>
      <text:p text:style-name="P2954">_______<text:span text:style-name="T2955">____________</text:span></text:p>
      <text:p text:style-name="P2956">Priedo pakeitimai:</text:p>
      <text:p text:style-name="P2957"><text:span text:style-name="T2958">Nr.<text:s/></text:span><text:a xlink:href="https://www.e-tar.lt/portal/legalAct.html?documentId=e4804db0e7da11e7acd7ea182930b17f" office:target-frame-name="_top" xlink:show="replace"><text:span text:style-name="T2959">V-1482/A1-640</text:span></text:a><text:span text:style-name="T2960">, 2017-12-21, paskelbta TAR 2017-12-27, i. k. 2017-21173</text:span></text:p>
      <text:p text:style-name="P2961"><text:span text:style-name="T2962">Nr.<text:s/></text:span><text:a xlink:href="https://www.e-tar.lt/portal/legalAct.html?documentId=a548fb40a66611eab9d9cd0c85e0b745" office:target-frame-name="_top" xlink:show="replace"><text:span text:style-name="T2963">V-1362/A1-498</text:span></text:a><text:span text:style-name="T2964">, 2020-06-03, paskelbta TAR 2020-06-04, i. k. 2020-12277</text:span></text:p>
      <text:p text:style-name="Normal"/>
      <text:p text:style-name="P2965">PATVIRTINTA</text:p>
      <text:p text:style-name="P2972">Lietuvos Respublikos sveikatos apsaugos<text:s/></text:p>
      <text:p text:style-name="P2973">ministro ir Lietuvos Respublikos socialinės<text:s/></text:p>
      <text:p text:style-name="P2974">apsaugos ir darbo ministro<text:s/></text:p>
      <text:p text:style-name="P2975">2005 m. birželio 30 d.<text:s/></text:p>
      <text:p text:style-name="P2976">įsakymu Nr. V-533/A1-189</text:p>
      <text:p text:style-name="P2977"/>
      <text:p text:style-name="P2978"><text:span text:style-name="T2979">LIGŲ IR BŪKLIŲ, DĖL KURIŲ SUTEIKIAMOS PAPILDOMOS 14 DIENŲ NĖŠTUMO IR GIMDYMO ATOSTOGOS, SĄRAŠAS</text:span></text:p>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TLK-10-AM KODAS</text:p>
          </table:table-cell>
          <table:table-cell table:style-name="TableCell2987">
            <text:p text:style-name="P2988">LIGA AR BŪKLĖ</text:p>
          </table:table-cell>
        </table:table-row>
        <table:table-row table:style-name="TableRow2989">
          <table:table-cell table:style-name="TableCell2990">
            <text:p text:style-name="P2991">O15.1</text:p>
          </table:table-cell>
          <table:table-cell table:style-name="TableCell2992">
            <text:p text:style-name="P2993">Eklampsija gimdant</text:p>
          </table:table-cell>
        </table:table-row>
        <table:table-row table:style-name="TableRow2994">
          <table:table-cell table:style-name="TableCell2995">
            <text:p text:style-name="P2996">O15.2</text:p>
          </table:table-cell>
          <table:table-cell table:style-name="TableCell2997">
            <text:p text:style-name="P2998">Eklampsija<text:s/>laikotarpiu po gimdymo</text:p>
          </table:table-cell>
        </table:table-row>
        <table:table-row table:style-name="TableRow2999">
          <table:table-cell table:style-name="TableCell3000">
            <text:p text:style-name="P3001">O30</text:p>
          </table:table-cell>
          <table:table-cell table:style-name="TableCell3002">
            <text:p text:style-name="P3003">Daugiavaisis nėštumas</text:p>
          </table:table-cell>
        </table:table-row>
        <table:table-row table:style-name="TableRow3004">
          <table:table-cell table:style-name="TableCell3005">
            <text:p text:style-name="P3006">O43.2</text:p>
          </table:table-cell>
          <table:table-cell table:style-name="TableCell3007">
            <text:p text:style-name="P3008">Priaugusi placenta</text:p>
          </table:table-cell>
        </table:table-row>
        <table:table-row table:style-name="TableRow3009">
          <table:table-cell table:style-name="TableCell3010">
            <text:p text:style-name="P3011">O44.1</text:p>
          </table:table-cell>
          <table:table-cell table:style-name="TableCell3012">
            <text:p text:style-name="P3013">Pirmeigė placenta su kraujavimu</text:p>
          </table:table-cell>
        </table:table-row>
        <table:table-row table:style-name="TableRow3014">
          <table:table-cell table:style-name="TableCell3015">
            <text:p text:style-name="P3016">O45.0</text:p>
          </table:table-cell>
          <table:table-cell table:style-name="TableCell3017">
            <text:p text:style-name="P3018">Priešlaikinė placentos atšoka, kai yra koaguliacijos defektas</text:p>
          </table:table-cell>
        </table:table-row>
        <table:table-row table:style-name="TableRow3019">
          <table:table-cell table:style-name="TableCell3020">
            <text:p text:style-name="P3021">O64.1</text:p>
          </table:table-cell>
          <table:table-cell table:style-name="TableCell3022">
            <text:p text:style-name="P3023">Patologinis gimdymas dėl sėdmenų pirmeigos</text:p>
          </table:table-cell>
        </table:table-row>
        <table:table-row table:style-name="TableRow3024">
          <table:table-cell table:style-name="TableCell3025">
            <text:p text:style-name="P3026">O67.0</text:p>
          </table:table-cell>
          <table:table-cell table:style-name="TableCell3027">
            <text:p text:style-name="P3028">Kraujavimas<text:s/>gimdant, kai yra koaguliacijos defektas</text:p>
          </table:table-cell>
        </table:table-row>
        <table:table-row table:style-name="TableRow3029">
          <table:table-cell table:style-name="TableCell3030">
            <text:p text:style-name="P3031">O67.8</text:p>
          </table:table-cell>
          <table:table-cell table:style-name="TableCell3032">
            <text:p text:style-name="P3033">Kitas kraujavimas gimdant</text:p>
          </table:table-cell>
        </table:table-row>
        <table:table-row table:style-name="TableRow3034">
          <table:table-cell table:style-name="TableCell3035">
            <text:p text:style-name="P3036">O70.2</text:p>
          </table:table-cell>
          <table:table-cell table:style-name="TableCell3037">
            <text:p text:style-name="P3038">Trečiojo laipsnio tarpvietės plyšimas gimdant</text:p>
          </table:table-cell>
        </table:table-row>
        <table:table-row table:style-name="TableRow3039">
          <table:table-cell table:style-name="TableCell3040">
            <text:p text:style-name="P3041">O70.3</text:p>
          </table:table-cell>
          <table:table-cell table:style-name="TableCell3042">
            <text:p text:style-name="P3043">Ketvirtojo laipsnio tarpvietės plyšimas gimdant</text:p>
          </table:table-cell>
        </table:table-row>
        <table:table-row table:style-name="TableRow3044">
          <table:table-cell table:style-name="TableCell3045">
            <text:p text:style-name="P3046">O71.0</text:p>
          </table:table-cell>
          <table:table-cell table:style-name="TableCell3047">
            <text:p text:style-name="P3048">Gimdos plyšimas prieš gimdymą</text:p>
          </table:table-cell>
        </table:table-row>
        <table:table-row table:style-name="TableRow3049">
          <table:table-cell table:style-name="TableCell3050">
            <text:p text:style-name="P3051">O71.1</text:p>
          </table:table-cell>
          <table:table-cell table:style-name="TableCell3052">
            <text:p text:style-name="P3053">Gimdos plyšimas gimdant</text:p>
          </table:table-cell>
        </table:table-row>
        <table:table-row table:style-name="TableRow3054">
          <table:table-cell table:style-name="TableCell3055">
            <text:p text:style-name="P3056">O71.2</text:p>
          </table:table-cell>
          <table:table-cell table:style-name="TableCell3057">
            <text:p text:style-name="P3058">Gimdos inversija po gimdymo</text:p>
          </table:table-cell>
        </table:table-row>
        <table:table-row table:style-name="TableRow3059">
          <table:table-cell table:style-name="TableCell3060">
            <text:p text:style-name="P3061">O71.6</text:p>
          </table:table-cell>
          <table:table-cell table:style-name="TableCell3062">
            <text:p text:style-name="P3063">Akušerinis dubens sąnarių ir raiščių pažeidimas</text:p>
          </table:table-cell>
        </table:table-row>
        <table:table-row table:style-name="TableRow3064">
          <table:table-cell table:style-name="TableCell3065">
            <text:p text:style-name="P3066">O71.7</text:p>
          </table:table-cell>
          <table:table-cell table:style-name="TableCell3067">
            <text:p text:style-name="P3068">Akušerinė dubens hematoma</text:p>
          </table:table-cell>
        </table:table-row>
        <table:table-row table:style-name="TableRow3069">
          <table:table-cell table:style-name="TableCell3070">
            <text:p text:style-name="P3071">O72</text:p>
          </table:table-cell>
          <table:table-cell table:style-name="TableCell3072">
            <text:p text:style-name="P3073">Kraujavimas po gimdymo</text:p>
          </table:table-cell>
        </table:table-row>
        <table:table-row table:style-name="TableRow3074">
          <table:table-cell table:style-name="TableCell3075">
            <text:p text:style-name="P3076">O73</text:p>
          </table:table-cell>
          <table:table-cell table:style-name="TableCell3077">
            <text:p text:style-name="P3078">Užsilikusi placenta ir vaisiaus dangalai be kraujavimo</text:p>
          </table:table-cell>
        </table:table-row>
        <table:table-row table:style-name="TableRow3079">
          <table:table-cell table:style-name="TableCell3080">
            <text:p text:style-name="P3081">O74.0</text:p>
          </table:table-cell>
          <table:table-cell table:style-name="TableCell3082">
            <text:p text:style-name="P3083">Aspiracinė pneumonija dėl anestezijos gimdant</text:p>
          </table:table-cell>
        </table:table-row>
        <table:table-row table:style-name="TableRow3084">
          <table:table-cell table:style-name="TableCell3085">
            <text:p text:style-name="P3086">O74.1</text:p>
          </table:table-cell>
          <table:table-cell table:style-name="TableCell3087">
            <text:p text:style-name="P3088">Kitos plaučių komplikacijos dėl anestezijos gimdant</text:p>
          </table:table-cell>
        </table:table-row>
        <table:table-row table:style-name="TableRow3089">
          <table:table-cell table:style-name="TableCell3090">
            <text:p text:style-name="P3091">O74.2</text:p>
          </table:table-cell>
          <table:table-cell table:style-name="TableCell3092">
            <text:p text:style-name="P3093">Širdies komplikacijos dėl anestezijos gimdant</text:p>
          </table:table-cell>
        </table:table-row>
        <table:table-row table:style-name="TableRow3094">
          <table:table-cell table:style-name="TableCell3095">
            <text:p text:style-name="P3096">O74.3</text:p>
          </table:table-cell>
          <table:table-cell table:style-name="TableCell3097">
            <text:p text:style-name="P3098">Centrinės nervų sistemos komplikacijos dėl anestezijos gimdant</text:p>
          </table:table-cell>
        </table:table-row>
        <table:table-row table:style-name="TableRow3099">
          <table:table-cell table:style-name="TableCell3100">
            <text:p text:style-name="P3101">O74.4</text:p>
          </table:table-cell>
          <table:table-cell table:style-name="TableCell3102">
            <text:p text:style-name="P3103">Toksinė reakcija į vietinę anesteziją gimdant</text:p>
          </table:table-cell>
        </table:table-row>
        <table:table-row table:style-name="TableRow3104">
          <table:table-cell table:style-name="TableCell3105">
            <text:p text:style-name="P3106">O75.1</text:p>
          </table:table-cell>
          <table:table-cell table:style-name="TableCell3107">
            <text:p text:style-name="P3108">Šokas gimdant<text:s/>ar po jo</text:p>
          </table:table-cell>
        </table:table-row>
        <table:table-row table:style-name="TableRow3109">
          <table:table-cell table:style-name="TableCell3110">
            <text:p text:style-name="P3111">O81*</text:p>
          </table:table-cell>
          <table:table-cell table:style-name="TableCell3112">
            <text:p text:style-name="P3113">Vienavaisis gimdymas naudojant reples ar vakuumo ekstraktorių</text:p>
          </table:table-cell>
        </table:table-row>
        <table:table-row table:style-name="TableRow3114">
          <table:table-cell table:style-name="TableCell3115">
            <text:p text:style-name="P3116">O82*</text:p>
          </table:table-cell>
          <table:table-cell table:style-name="TableCell3117">
            <text:p text:style-name="P3118">Vienavaisis gimdymas per cezario pjūvį</text:p>
          </table:table-cell>
        </table:table-row>
        <table:table-row table:style-name="TableRow3119">
          <table:table-cell table:style-name="TableCell3120">
            <text:p text:style-name="P3121">O85**</text:p>
          </table:table-cell>
          <table:table-cell table:style-name="TableCell3122">
            <text:p text:style-name="P3123">Kraujo užkrėtimas (sepsis) po gimdymo</text:p>
          </table:table-cell>
        </table:table-row>
        <table:table-row table:style-name="TableRow3124">
          <table:table-cell table:style-name="TableCell3125">
            <text:p text:style-name="P3126">O87.3</text:p>
          </table:table-cell>
          <table:table-cell table:style-name="TableCell3127">
            <text:p text:style-name="P3128">Smegenų venų trombozė po gimdymo</text:p>
          </table:table-cell>
        </table:table-row>
        <table:table-row table:style-name="TableRow3129">
          <table:table-cell table:style-name="TableCell3130">
            <text:p text:style-name="P3131">O88</text:p>
          </table:table-cell>
          <table:table-cell table:style-name="TableCell3132">
            <text:p text:style-name="P3133">Akušerinė embolija</text:p>
          </table:table-cell>
        </table:table-row>
      </table:table>
      <text:p text:style-name="P3134"/>
      <text:p text:style-name="P3135">* Pagrindinė diagnozė,<text:s/>įrašyta nedarbingumo pažymėjime, gali nesutapti su pagrindine diagnoze, nurodyta Gimdymo istorijoje (forma Nr. 096/a).</text:p>
      <text:p text:style-name="P3136">** Jei po gimdymo nustatomas endometritas kartu su sepsiu, pagrindinė diagnozė žymima TLK-10-AM kodu O85 ir papildomai Gimdymo istorijoje (forma Nr. 096/a) nurodomi šie TLK-10-AM kodai: A40 (streptokokinis sepsis) arba A41 (kitas sepsis) ir N71.9 (endometritas).</text:p>
      <text:p text:style-name="P3137"/>
      <text:p text:style-name="P3138">______________</text:p>
      <text:p text:style-name="P3139">Priedo pakeitimai:</text:p>
      <text:p text:style-name="P3140"><text:span text:style-name="T3141">Nr.<text:s/></text:span><text:a xlink:href="https://www.e-tar.lt/portal/legalAct.html?documentId=TAR.E320A78A338D" office:target-frame-name="_top" xlink:show="replace"><text:span text:style-name="T3142">V-46</text:span><text:span text:style-name="T3143">/A1-32</text:span></text:a><text:span text:style-name="T3144">, 2012-01-24, Žin., 2012, Nr. 13-581 (2012-01-28), i. k. 1122250ISAK46/A1-32</text:span></text:p>
      <text:p text:style-name="Normal"/>
      <text:p text:style-name="P3145"/>
      <text:p text:style-name="P3146">PATVIRTINTA</text:p>
      <text:p text:style-name="P3151">Lietuvos Respublikos sveikatos apsaugos ministro ir</text:p>
      <text:p text:style-name="P3152">Lietuvos Respublikos socialinės apsaugos ir darbo</text:p>
      <text:p text:style-name="P3153">ministro<text:s/></text:p>
      <text:p text:style-name="P3154">2017 m. gruodžio 21 d. įsakymu Nr. V-1482/A1-640</text:p>
      <text:p text:style-name="P3155">(Lietuvos Respublikos sveikatos <text:s/>apsaugos ministro</text:p>
      <text:p text:style-name="P3156">ir Lietuvos Respublikos socialinės apsaugos ir darbo</text:p>
      <text:p text:style-name="P3157">ministro<text:s/></text:p>
      <text:p text:style-name="P3158">2020 m. birželio 3 d. įsakymo Nr. V-1362/A1-498</text:p>
      <text:p text:style-name="P3159">redakcija)</text:p>
      <text:p text:style-name="P3160"/>
      <text:p text:style-name="P3161"/>
      <text:p text:style-name="P3162">YPAČ SUNKIŲ LIGŲ, KURIOMIS SERGANTIEMS VAIKAMS IKI 18 METŲ STACIONARE, AMBULATORIŠKAI AR MEDICININĖS REABILITACIJOS IR SANATORINIO GYDYMO ĮSTAIGOJE SLAUGYTI IŠDUODAMAS NEDARBINGUMO PAŽYMĖJIMAS NE ILGIAU KAIP 364 KALENDORINĖMS DIENOMS,<text:s/></text:p>
      <text:p text:style-name="P3163">SĄRAŠAS</text:p>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P3171">Eil.</text:p>
            <text:p text:style-name="P3172">Nr.</text:p>
          </table:table-cell>
          <table:table-cell table:style-name="TableCell3173">
            <text:p text:style-name="P3174">Diagnozė</text:p>
          </table:table-cell>
          <table:table-cell table:style-name="TableCell3175">
            <text:p text:style-name="P3176">TLK-10-AM kodas</text:p>
          </table:table-cell>
        </table:table-row>
        <table:table-row table:style-name="TableRow3177">
          <table:table-cell table:style-name="TableCell3178">
            <text:p text:style-name="P3179">1.</text:p>
          </table:table-cell>
          <table:table-cell table:style-name="TableCell3180">
            <text:p text:style-name="P3181">Piktybiniai navikai</text:p>
          </table:table-cell>
          <table:table-cell table:style-name="TableCell3182">
            <text:p text:style-name="P3183">C00–C96</text:p>
          </table:table-cell>
        </table:table-row>
        <table:table-row table:style-name="TableRow3184">
          <table:table-cell table:style-name="TableCell3185">
            <text:p text:style-name="P3186">2.</text:p>
          </table:table-cell>
          <table:table-cell table:style-name="TableCell3187">
            <text:p text:style-name="P3188">Gėrybiniai navikai</text:p>
          </table:table-cell>
          <table:table-cell table:style-name="TableCell3189">
            <text:p text:style-name="P3190">D32–D35</text:p>
          </table:table-cell>
        </table:table-row>
        <table:table-row table:style-name="TableRow3191">
          <table:table-cell table:style-name="TableCell3192">
            <text:p text:style-name="P3193">3.</text:p>
          </table:table-cell>
          <table:table-cell table:style-name="TableCell3194">
            <text:p text:style-name="P3195">Nepatikslintos ir nežinomos eigos navikai</text:p>
          </table:table-cell>
          <table:table-cell table:style-name="TableCell3196">
            <text:p text:style-name="P3197">D37–D48</text:p>
          </table:table-cell>
        </table:table-row>
        <table:table-row table:style-name="TableRow3198">
          <table:table-cell table:style-name="TableCell3199">
            <text:p text:style-name="P3200">4.</text:p>
          </table:table-cell>
          <table:table-cell table:style-name="TableCell3201">
            <text:p text:style-name="P3202">Aplazinės ir kitos anemijos</text:p>
          </table:table-cell>
          <table:table-cell table:style-name="TableCell3203">
            <text:p text:style-name="P3204">D60–D61</text:p>
          </table:table-cell>
        </table:table-row>
        <table:table-row table:style-name="TableRow3205">
          <table:table-cell table:style-name="TableCell3206">
            <text:p text:style-name="P3207">5.</text:p>
          </table:table-cell>
          <table:table-cell table:style-name="TableCell3208">
            <text:p text:style-name="P3209">Lėtinė (vaikų) granulominė liga</text:p>
          </table:table-cell>
          <table:table-cell table:style-name="TableCell3210">
            <text:p text:style-name="P3211">D71</text:p>
          </table:table-cell>
        </table:table-row>
        <table:table-row table:style-name="TableRow3212">
          <table:table-cell table:style-name="TableCell3213">
            <text:p text:style-name="P3214">6.</text:p>
          </table:table-cell>
          <table:table-cell table:style-name="TableCell3215">
            <text:p text:style-name="P3216"><text:span text:style-name="T3217">Langerhanso (</text:span><text:span text:style-name="T3218">Lanngerhans)</text:span><text:span text:style-name="T3219"><text:s/>ląstelių histiocitozė, neklasifikuojama kitur</text:span></text:p>
          </table:table-cell>
          <table:table-cell table:style-name="TableCell3220">
            <text:p text:style-name="P3221">D76.0</text:p>
          </table:table-cell>
        </table:table-row>
        <table:table-row table:style-name="TableRow3222">
          <table:table-cell table:style-name="TableCell3223">
            <text:p text:style-name="P3224">7.</text:p>
          </table:table-cell>
          <table:table-cell table:style-name="TableCell3225">
            <text:p text:style-name="P3226">Hemofagocitinė limfohistiocitozė</text:p>
          </table:table-cell>
          <table:table-cell table:style-name="TableCell3227">
            <text:p text:style-name="P3228">D76.1</text:p>
          </table:table-cell>
        </table:table-row>
        <table:table-row table:style-name="TableRow3229">
          <table:table-cell table:style-name="TableCell3230">
            <text:p text:style-name="P3231">8.</text:p>
          </table:table-cell>
          <table:table-cell table:style-name="TableCell3232">
            <text:p text:style-name="P3233">Kombinuoti ir su kitais pagrindiniais defektais imunodeficitai</text:p>
          </table:table-cell>
          <table:table-cell table:style-name="TableCell3234">
            <text:p text:style-name="P3235">D81–D82</text:p>
          </table:table-cell>
        </table:table-row>
        <table:table-row table:style-name="TableRow3236">
          <table:table-cell table:style-name="TableCell3237">
            <text:p text:style-name="P3238">9.</text:p>
          </table:table-cell>
          <table:table-cell table:style-name="TableCell3239">
            <text:p text:style-name="P3240">Kiti imunodeficitai</text:p>
          </table:table-cell>
          <table:table-cell table:style-name="TableCell3241">
            <text:p text:style-name="P3242">D84</text:p>
          </table:table-cell>
        </table:table-row>
        <table:table-row table:style-name="TableRow3243">
          <table:table-cell table:style-name="TableCell3244">
            <text:p text:style-name="P3245">10.</text:p>
          </table:table-cell>
          <table:table-cell table:style-name="TableCell3246">
            <text:p text:style-name="P3247"><text:span text:style-name="T3248">Sunki raumenų distrofija (Diušeno<text:s/></text:span><text:span text:style-name="T3249">(Duchenne)</text:span><text:span text:style-name="T3250"><text:s/>liga)</text:span></text:p>
          </table:table-cell>
          <table:table-cell table:style-name="TableCell3251">
            <text:p text:style-name="P3252">G71.0</text:p>
          </table:table-cell>
        </table:table-row>
        <table:table-row table:style-name="TableRow3253">
          <table:table-cell table:style-name="TableCell3254">
            <text:p text:style-name="P3255">11.</text:p>
          </table:table-cell>
          <table:table-cell table:style-name="TableCell3256">
            <text:p text:style-name="P3257">Pūslinė epidermolizė</text:p>
          </table:table-cell>
          <table:table-cell table:style-name="TableCell3258">
            <text:p text:style-name="P3259">Q81</text:p>
          </table:table-cell>
        </table:table-row>
        <table:table-row table:style-name="TableRow3260">
          <table:table-cell table:style-name="TableCell3261">
            <text:p text:style-name="P3262">12.</text:p>
          </table:table-cell>
          <table:table-cell table:style-name="TableCell3263">
            <text:p text:style-name="P3264"><text:span text:style-name="T3265">Edvardso<text:s/></text:span><text:span text:style-name="T3266">(Edwards)</text:span><text:span text:style-name="T3267"><text:s/>sindromas</text:span></text:p>
          </table:table-cell>
          <table:table-cell table:style-name="TableCell3268">
            <text:p text:style-name="P3269">Q91.0–Q91.3</text:p>
          </table:table-cell>
        </table:table-row>
        <table:table-row table:style-name="TableRow3270">
          <table:table-cell table:style-name="TableCell3271">
            <text:p text:style-name="P3272">13.</text:p>
          </table:table-cell>
          <table:table-cell table:style-name="TableCell3273">
            <text:p text:style-name="P3274"><text:span text:style-name="T3275">Volfo-Hiršorno<text:s/></text:span><text:span text:style-name="T3276">(Wolff-Hirschorn)</text:span><text:span text:style-name="T3277"><text:s/>sindromas</text:span></text:p>
          </table:table-cell>
          <table:table-cell table:style-name="TableCell3278">
            <text:p text:style-name="P3279">Q93.3</text:p>
          </table:table-cell>
        </table:table-row>
        <table:table-row table:style-name="TableRow3280">
          <table:table-cell table:style-name="TableCell3281">
            <text:p text:style-name="P3282">14.</text:p>
          </table:table-cell>
          <table:table-cell table:style-name="TableCell3283">
            <text:p text:style-name="P3284">Ilgalaikis sąmonės netekimas (ilgesnis nei 24 val.), kai negrįžtama į pradinį sąmonės lygį</text:p>
          </table:table-cell>
          <table:table-cell table:style-name="TableCell3285">
            <text:p text:style-name="P3286">S06.05</text:p>
          </table:table-cell>
        </table:table-row>
        <table:table-row table:style-name="TableRow3287">
          <table:table-cell table:style-name="TableCell3288">
            <text:p text:style-name="P3289">15.</text:p>
          </table:table-cell>
          <table:table-cell table:style-name="TableCell3290">
            <text:p text:style-name="P3291">Persodinti<text:s/>organai ir audiniai</text:p>
          </table:table-cell>
          <table:table-cell table:style-name="TableCell3292">
            <text:p text:style-name="P3293">Z94</text:p>
          </table:table-cell>
        </table:table-row>
      </table:table>
      <text:p text:style-name="P3294"/>
      <text:p text:style-name="P3295"><text:span text:style-name="T3296">_______________</text:span></text:p>
      <text:p text:style-name="P3297"/>
      <text:p text:style-name="P3298">Priedo pakeitimai:</text:p>
      <text:p text:style-name="P3299"><text:span text:style-name="T3300">Nr.<text:s/></text:span><text:a xlink:href="https://www.e-tar.lt/portal/legalAct.html?documentId=a548fb40a66611eab9d9cd0c85e0b745" office:target-frame-name="_top" xlink:show="replace"><text:span text:style-name="T3301">V-1362/A1-498</text:span></text:a><text:span text:style-name="T3302">, 2020-06-03, paskelbta TAR 2020-06-04, i. k. 2020-12277</text:span></text:p>
      <text:p text:style-name="Normal"/>
      <text:p text:style-name="Normal"/>
      <text:p text:style-name="Normal"/>
      <text:p text:style-name="Normal"/>
      <text:p text:style-name="P3303">Priedų<text:s/>pakeitimai:</text:p>
      <text:p text:style-name="Normal"/>
      <text:p text:style-name="P3304">Nedarbingumo pažymėjimo forma pranešimas draudėjui (V-573/A1-344)</text:p>
      <text:p text:style-name="P3305">Papildyta priedu:</text:p>
      <text:p text:style-name="P3306"><text:span text:style-name="T3307">Nr.<text:s/></text:span><text:a xlink:href="https://www.e-tar.lt/portal/legalAct.html?documentId=ba25ff10af8d11e5b12fbb7dc920ee2c" office:target-frame-name="_top" xlink:show="replace"><text:span text:style-name="T3308">V-1530/A1-807</text:span></text:a><text:span text:style-name="T3309">, 2015-12-29, paskelbta TAR 2015-12-31, i. k</text:span><text:span text:style-name="T3310">. 2015-21192</text:span></text:p>
      <text:p text:style-name="P3311">Priedo pakeitimai:</text:p>
      <text:p text:style-name="P3312"><text:span text:style-name="T3313">Nr.<text:s/></text:span><text:a xlink:href="https://www.e-tar.lt/portal/legalAct.html?documentId=0c5bc9c04fd111e6b72ff16034f7f796" office:target-frame-name="_top" xlink:show="replace"><text:span text:style-name="T3314">V-951/A1-367</text:span></text:a><text:span text:style-name="T3315">, 2016-07-20, paskelbta TAR 2016-07-22, i. k. 2016-20918</text:span></text:p>
      <text:p text:style-name="P3316"><text:span text:style-name="T3317">Nr.<text:s/></text:span><text:a xlink:href="https://www.e-tar.lt/portal/legalAct.html?documentId=b274c1d0166c11efbcbfb318996800a8" office:target-frame-name="_top" xlink:show="replace"><text:span text:style-name="T3318">V-573/A1-344</text:span></text:a><text:span text:style-name="T3319">, 2024-05-20, paskelbta TAR 2024-05-20, i. k. 2024-09072</text:span></text:p>
      <text:p text:style-name="Normal"/>
      <text:p text:style-name="P3320">NGAP forma pranešimas draudėjui forma (V-573/A1-344)</text:p>
      <text:p text:style-name="P3321">Papildyta priedu:</text:p>
      <text:p text:style-name="P3322"><text:span text:style-name="T3323">Nr.<text:s/></text:span><text:a xlink:href="https://www.e-tar.lt/portal/legalAct.html?documentId=ba25ff10af8d11e5b12fbb7dc920ee2c" office:target-frame-name="_top" xlink:show="replace"><text:span text:style-name="T3324">V-1530/A1-807</text:span></text:a><text:span text:style-name="T3325">, 2015-12-29, paskelbta TAR 2015-12-31, i. k. 2015-21192</text:span></text:p>
      <text:p text:style-name="P3326">Priedo pakeitimai:</text:p>
      <text:p text:style-name="P3327"><text:span text:style-name="T3328">Nr.<text:s/></text:span><text:a xlink:href="https://www.e-tar.lt/portal/legalAct.html?documentId=b274c1d0166c11efbcbfb318996800a8" office:target-frame-name="_top" xlink:show="replace"><text:span text:style-name="T3329">V-573/A1-344</text:span></text:a><text:span text:style-name="T3330">, 2024-05-20, paskelbta TAR 2024-05-20, i. k. 2024-09072</text:span></text:p>
      <text:p text:style-name="Normal"/>
      <text:p text:style-name="P3331">Nedarbingumo pažymėjimo forma (V-573/A1-344)</text:p>
      <text:p text:style-name="P3332">Priedo pakeitimai:</text:p>
      <text:p text:style-name="P3333"><text:span text:style-name="T3334">Nr.<text:s/></text:span><text:a xlink:href="https://www.e-tar.lt/portal/legalAct.html?documentId=b274c1d0166c11efbcbfb318996800a8" office:target-frame-name="_top" xlink:show="replace"><text:span text:style-name="T3335">V-573/A1-344</text:span></text:a><text:span text:style-name="T3336">, 2024-05-20, paskelbta TAR 2024-05-20, i. k. 2024-09072</text:span></text:p>
      <text:p text:style-name="Normal"/>
      <text:p text:style-name="P3337">NGAP <text:s/>forma (V-573/A1-344)</text:p>
      <text:p text:style-name="Normal"/>
      <text:p text:style-name="P3338"/>
      <text:p text:style-name="P3339"/>
      <text:p text:style-name="P3340"><text:span text:style-name="T3341">Pakeitimai:</text:span></text:p>
      <text:p text:style-name="P3342"/>
      <text:p text:style-name="P3343"><text:span text:style-name="T3344">1.</text:span></text:p>
      <text:p text:style-name="P3345"><text:span text:style-name="T3346">Lietuvos Respublikos sveikatos apsaugos ministerija, Lietuvos Respublikos socialinės apsaugos ir darbo ministerija, Įsakymas</text:span></text:p>
      <text:p text:style-name="P3347"><text:span text:style-name="T3348">Nr.<text:s/></text:span><text:a xlink:href="https://www.e-tar.lt/portal/legalAct.html?documentId=TAR.90EDFC800306" office:target-frame-name="_top" xlink:show="replace"><text:span text:style-name="T3349">V-721/A1-245</text:span></text:a><text:span text:style-name="T3350">, 2006-08-29, Žin., 2006, Nr. 93-3668 (2006-08-31), i. k. 1062250ISAK1/A1-245</text:span></text:p>
      <text:p text:style-name="P3351"><text:span text:style-name="T3352">Dėl Lietuvos Respublikos sveikatos apsaugos ministro ir Lietuvos Respublikos<text:s/></text:span><text:span text:style-name="T3353">socialinės apsaugos ir darbo ministro 2005 m. birželio 30 d. įsakymo Nr. V-533/A1-189 "Dėl Nedarbingumo pažymėjimų bei nėštumo ir gimdymo atostogų pažymėjimų išdavimo taisyklių, šių pažymėjimų blankų, taip pat sunkių ligų, kuriomis sergantiems vaikams iki<text:s/></text:span><text:span text:style-name="T3354">16 metų stacionare ar medicininės reabilitacijos ir sanatorinio gydymo įstaigoje slaugyti išduodamas pažymėjimas ne ilgiau kaip 120 kalendorinių dienų per kalendorinius metus, sąrašo bei ligų ir buklių, dėl kurių suteikiamos papildomos 14 kalendorinių dien</text:span><text:span text:style-name="T3355">ų nėštumo ir gimdymo atostogos, sąrašo patvirtinimo" pakeitimo</text:span></text:p>
      <text:p text:style-name="P3356"/>
      <text:p text:style-name="P3357"><text:span text:style-name="T3358">2.</text:span></text:p>
      <text:p text:style-name="P3359"><text:span text:style-name="T3360">Lietuvos Respublikos sveikatos apsaugos ministerija, Lietuvos Respublikos socialinės apsaugos ir darbo ministerija, Įsakymas</text:span></text:p>
      <text:p text:style-name="P3361"><text:span text:style-name="T3362">Nr.<text:s/></text:span><text:a xlink:href="https://www.e-tar.lt/portal/legalAct.html?documentId=TAR.A774ABBFE1BC" office:target-frame-name="_top" xlink:show="replace"><text:span text:style-name="T3363">V-321/A1-125</text:span></text:a><text:span text:style-name="T3364">, 2008-04-23, Žin., 2008, Nr. 50-1872 (2008-04-30), i. k. 1082250ISAK1/A1-125</text:span></text:p>
      <text:p text:style-name="P3365"><text:span text:style-name="T3366">Dėl Lietuvos Respublikos sveikatos apsaugos ministro ir Lietuvos Respublikos socialinės apsaugos ir darbo ministro 2005 m. birželio 30 d. įsakym</text:span><text:span text:style-name="T3367">o Nr. V-533/A1-189 "Dėl Nedarbingumo pažymėjimų bei nėštumo ir gimdymo atostogų pažymėjimų išdavimo taisyklių, šių pažymėjimų blankų, taip pat Sunkių ligų, kuriomis sergantiems vaikams iki 18 metų stacionare ar medicininės reabilitacijos ir sanatorinio gyd</text:span><text:span text:style-name="T3368">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3369"/>
      <text:p text:style-name="P3370"><text:span text:style-name="T3371">3.</text:span></text:p>
      <text:p text:style-name="P3372"><text:span text:style-name="T3373">Lietuvos Respublikos socialinės apsaugos ir darbo ministerija, Lietuvos Respublikos sveikatos apsaugos ministerija, Įsakymas</text:span></text:p>
      <text:p text:style-name="P3374"><text:span text:style-name="T3375">Nr.<text:s/></text:span><text:a xlink:href="https://www.e-tar.lt/portal/legalAct.html?documentId=TAR.133447A060C6" office:target-frame-name="_top" xlink:show="replace"><text:span text:style-name="T3376">V-1133/A1-378</text:span></text:a><text:span text:style-name="T3377">, 2008-11-21, Žin., 2008, Nr. 13</text:span><text:span text:style-name="T3378">9-5518 (2008-12-04), i. k. 1082250ISAK3/A1-378</text:span></text:p>
      <text:p text:style-name="P3379"><text:span text:style-name="T3380">Dėl Lietuvos Respublikos sveikatos apsaugos ministro ir Lietuvos Respublikos socialinės apsaugos ir darbo ministro 2005 m. birželio 30 d. įsakymo Nr. V-533/A1-189 "Dėl Nedarbingumo pažymėjimų bei nėštumo ir gi</text:span><text:span text:style-name="T3381">mdymo atostogų pažymėjimų išdavimo taisyklių, šių pažymėjimų blankų, taip pat Sunkių ligų, kuriomis sergantiems vaikams iki 18 metų stacionare ar medicininės reabilitacijos ir sanatorinio gydymo įstaigoje slaugyti išduodamas pažymėjimas ne ilgiau kaip 120<text:s/></text:span><text:span text:style-name="T3382">kalendorinių dienų per kalendorinius metus, sąrašo bei Ligų ir būklių, dėl kurių suteikiamos papildomos 14 kalendorinių dienų nėštumo ir gimdymo atostogos, sąrašo patvirtinimo" pakeitimo</text:span></text:p>
      <text:p text:style-name="P3383"/>
      <text:p text:style-name="P3384"><text:span text:style-name="T3385">4.</text:span></text:p>
      <text:p text:style-name="P3386"><text:span text:style-name="T3387">Lietuvos Respublikos socialinės apsaugos ir darbo ministerija, Li</text:span><text:span text:style-name="T3388">etuvos Respublikos sveikatos apsaugos ministerija, Įsakymas</text:span></text:p>
      <text:p text:style-name="P3389"><text:span text:style-name="T3390">Nr.<text:s/></text:span><text:a xlink:href="https://www.e-tar.lt/portal/legalAct.html?documentId=TAR.E75EF88F823F" office:target-frame-name="_top" xlink:show="replace"><text:span text:style-name="T3391">V-129/A1-72</text:span></text:a><text:span text:style-name="T3392">, 2010-02-18, Žin., 2010, Nr. 22-1031 (2010-02-23), i. k. 1102250ISAK29/A1-72</text:span></text:p>
      <text:p text:style-name="P3393"><text:span text:style-name="T3394">Dėl Lietuvos Respubli</text:span><text:span text:style-name="T3395">kos sveikatos apsaugos ministro ir Lietuvos Respublikos socialinės apsaugos ir darbo ministro 2005 m. birželio 30 d. įsakymo Nr. V-533/A1-189 "Dėl Nedarbingumo pažymėjimų bei nėštumo ir gimdymo atostogų pažymėjimų išdavimo taisyklių, šių pažymėjimų blankų,</text:span><text:span text:style-name="T3396"><text:s/>taip pat Sunkių ligų, kuriomis sergantiems vaikams iki 18 metų stacionare ar medicininės reabilitacijos ir sanatorinio gydymo įstaigoje slaugyti išduodamas pažymėjimas ne ilgiau kaip 120 kalendorinių dienų per kalendorinius metus, sąrašo bei Ligų ir būkli</text:span><text:span text:style-name="T3397">ų, dėl kurių suteikiamos papildomos 14 kalendorinių dienų nėštumo ir gimdymo atostogos, sąrašo patvirtinimo" pakeitimo</text:span></text:p>
      <text:p text:style-name="P3398"/>
      <text:p text:style-name="P3399"><text:span text:style-name="T3400">5.</text:span></text:p>
      <text:p text:style-name="P3401"><text:span text:style-name="T3402">Lietuvos Respublikos socialinės apsaugos ir darbo ministerija, Lietuvos Respublikos sveikatos apsaugos ministerija, Įsakymas</text:span></text:p>
      <text:p text:style-name="P3403"><text:span text:style-name="T3404">Nr.<text:s/></text:span><text:a xlink:href="https://www.e-tar.lt/portal/legalAct.html?documentId=TAR.E410380BCE0D" office:target-frame-name="_top" xlink:show="replace"><text:span text:style-name="T3405">V-653/A1-356</text:span></text:a><text:span text:style-name="T3406">, 2010-07-21, Žin., 2010, Nr. 89-4740 (2010-07-27), i. k. 1102250ISAK3/A1-356</text:span></text:p>
      <text:p text:style-name="P3407"><text:span text:style-name="T3408">Dėl Lietuvos Respublikos sveikatos apsaugos ministro ir Lietuvos Respublikos socialinės<text:s/></text:span><text:span text:style-name="T3409">apsaugos ir darbo ministro 2005 m. birželio 30 d. įsakymo Nr. V-533/A1-189 "Dėl Nedarbingumo pažymėjimų bei nėštumo ir gimdymo atostogų pažymėjimų išdavimo taisyklių, šių pažymėjimų blankų, taip pat Sunkių ligų, kuriomis sergantiems vaikams iki 18 metų sta</text:span><text:span text:style-name="T3410">cionare ar medicininės reabilitacijos ir sanatorinio gydymo įstaigoje slaugyti išduodamas pažymėjimas ne ilgiau kaip 120 kalendorinių dienų per kalendorinius metus, sąrašo bei Ligų ir būklių, dėl kurių suteikiamos papildomos 14 kalendorinių dienų nėštumo i</text:span><text:span text:style-name="T3411">r gimdymo atostogos, sąrašo patvirtinimo" pakeitimo</text:span></text:p>
      <text:p text:style-name="P3412"/>
      <text:p text:style-name="P3413"><text:span text:style-name="T3414">6.</text:span></text:p>
      <text:p text:style-name="P3415"><text:span text:style-name="T3416">Lietuvos Respublikos socialinės apsaugos ir darbo ministerija, Lietuvos Respublikos sveikatos apsaugos ministerija, Įsakymas</text:span></text:p>
      <text:p text:style-name="P3417"><text:span text:style-name="T3418">Nr.<text:s/></text:span><text:a xlink:href="https://www.e-tar.lt/portal/legalAct.html?documentId=TAR.E320A78A338D" office:target-frame-name="_top" xlink:show="replace"><text:span text:style-name="T3419">V-46/A1-32</text:span></text:a><text:span text:style-name="T3420">, 2012-01-24, Žin., 2012, Nr. 13-581 (2012-01-28), i. k. 1122250ISAK46/A1-32</text:span></text:p>
      <text:p text:style-name="P3421"><text:span text:style-name="T3422">Dėl Lietuvos Respublikos sveikatos apsaugos ministro ir Lietuvos Respublikos socialinės apsaugos ir darbo ministro 2005 m. birželio 30 d. įsakymo Nr. V-533/A1</text:span><text:span text:style-name="T3423">-189 "Dėl teisės aktų, susijusių su elektroniniais nedarbingumo pažymėjimais bei elektroniniais nėštumo ir gimdymo atostogų pažymėjimais, patvirtinimo" pakeitimo</text:span></text:p>
      <text:p text:style-name="P3424"/>
      <text:p text:style-name="P3425"><text:span text:style-name="T3426">7.</text:span></text:p>
      <text:p text:style-name="P3427"><text:span text:style-name="T3428">Lietuvos Respublikos socialinės apsaugos ir darbo ministerija, Lietuvos Respublikos<text:s/></text:span><text:span text:style-name="T3429">sveikatos apsaugos ministerija, Įsakymas</text:span></text:p>
      <text:p text:style-name="P3430"><text:span text:style-name="T3431">Nr.<text:s/></text:span><text:a xlink:href="https://www.e-tar.lt/portal/legalAct.html?documentId=TAR.79BF72B26BDC" office:target-frame-name="_top" xlink:show="replace"><text:span text:style-name="T3432">V-1205/A1-586</text:span></text:a><text:span text:style-name="T3433">, 2012-12-27, Žin., 2012, Nr. 154-7943 (2012-12-29), i. k. 1122250ISAK5/A1-586</text:span></text:p>
      <text:p text:style-name="P3434"><text:span text:style-name="T3435">Dėl Lietuvos Respublikos sveikatos ap</text:span><text:span text:style-name="T3436">saugos ministro ir Lietuvos Respublikos socialinės apsaugos ir darbo ministro 2005 m. birželio 30 d. įsakymo Nr. V-533/A1-189 "Dėl teisės aktų, susijusių su elektroniniais nedarbingumo pažymėjimais bei elektroniniais nėštumo ir gimdymo atostogų pažymėjimai</text:span><text:span text:style-name="T3437">s, patvirtinimo" pakeitimo</text:span></text:p>
      <text:p text:style-name="P3438"/>
      <text:p text:style-name="P3439"><text:span text:style-name="T3440">8.</text:span></text:p>
      <text:p text:style-name="P3441"><text:span text:style-name="T3442">Lietuvos Respublikos socialinės apsaugos ir darbo ministerija, Lietuvos Respublikos sveikatos apsaugos ministerija, Įsakymas</text:span></text:p>
      <text:p text:style-name="P3443"><text:span text:style-name="T3444">Nr.<text:s/></text:span><text:a xlink:href="https://www.e-tar.lt/portal/legalAct.html?documentId=TAR.BA26EC717B34" office:target-frame-name="_top" xlink:show="replace"><text:span text:style-name="T3445">V-556/A1-221</text:span></text:a><text:span text:style-name="T3446">,<text:s/></text:span><text:span text:style-name="T3447">2013-05-27, Žin., 2013, Nr. 57-2895 (2013-06-01), i. k. 1132250ISAK6/A1-221</text:span></text:p>
      <text:p text:style-name="P3448"><text:span text:style-name="T3449">Dėl Lietuvos Respublikos sveikatos apsaugos ministro ir Lietuvos Respublikos socialinės apsaugos ir darbo ministro 2005 m. birželio 30 d. įsakymo Nr. V-533/A1-189 "Dėl teisės aktų,</text:span><text:span text:style-name="T3450"><text:s/>susijusių su elektroniniais nedarbingumo pažymėjimais bei elektroniniais nėštumo ir gimdymo atostogų pažymėjimais, patvirtinimo" pakeitimo</text:span></text:p>
      <text:p text:style-name="P3451"/>
      <text:p text:style-name="P3452"><text:span text:style-name="T3453">9.</text:span></text:p>
      <text:p text:style-name="P3454"><text:span text:style-name="T3455">Lietuvos Respublikos socialinės apsaugos ir darbo ministerija, Lietuvos Respublikos sveikatos apsaugos ministeri</text:span><text:span text:style-name="T3456">ja, Įsakymas</text:span></text:p>
      <text:p text:style-name="P3457"><text:span text:style-name="T3458">Nr.<text:s/></text:span><text:a xlink:href="https://www.e-tar.lt/portal/legalAct.html?documentId=TAR.0E3BB377DB54" office:target-frame-name="_top" xlink:show="replace"><text:span text:style-name="T3459">V-1116/A1-658</text:span></text:a><text:span text:style-name="T3460">, 2013-11-29, Žin., 2013, Nr. 125-6400 (2013-12-07), i. k. 1132250ISAK6/A1-658</text:span></text:p>
      <text:p text:style-name="P3461"><text:span text:style-name="T3462">Dėl Lietuvos Respublikos sveikatos apsaugos ministro ir Lietuvos<text:s/></text:span><text:span text:style-name="T3463">Respublikos socialinės apsaugos ir darbo ministro 2005 m. birželio 30 d. įsakymo Nr. V-533/A1-189 "Dėl teisės aktų, susijusių su elektroniniais nedarbingumo pažymėjimais bei elektroniniais nėštumo ir gimdymo atostogų pažymėjimais, patvirtinimo" ir jį keitu</text:span><text:span text:style-name="T3464">sio įsakymo pakeitimo</text:span></text:p>
      <text:p text:style-name="P3465"/>
      <text:p text:style-name="P3466"><text:span text:style-name="T3467">10.</text:span></text:p>
      <text:p text:style-name="P3468"><text:span text:style-name="T3469">Lietuvos Respublikos sveikatos apsaugos ministerija, Lietuvos Respublikos socialinės apsaugos ir darbo ministerija, Įsakymas</text:span></text:p>
      <text:p text:style-name="P3470"><text:span text:style-name="T3471">Nr.<text:s/></text:span><text:a xlink:href="https://www.e-tar.lt/portal/legalAct.html?documentId=a311aad0218111e5b336e9064144f02a" office:target-frame-name="_top" xlink:show="replace"><text:span text:style-name="T3472">V-</text:span><text:span text:style-name="T3473">827/A1-398</text:span></text:a><text:span text:style-name="T3474">, 2015-07-03, paskelbta TAR 2015-07-07, i. k. 2015-11017</text:span></text:p>
      <text:p text:style-name="P3475"><text:span text:style-name="T3476">Dėl Lietuvos Respublikos sveikatos apsaugos ministro ir Lietuvos Respublikos socialinės apsaugos ir darbo ministro 2005 m. birželio 30 d. įsakymo Nr. V-533/A1-189 „Dėl teisės aktų, susijusi</text:span><text:span text:style-name="T3477">ų su elektroniniais nedarbingumo pažymėjimais bei elektroniniais nėštumo ir gimdymo atostogų pažymėjimais, patvirtinimo“ pakeitimo</text:span></text:p>
      <text:p text:style-name="P3478"/>
      <text:p text:style-name="P3479"><text:span text:style-name="T3480">11.</text:span></text:p>
      <text:p text:style-name="P3481"><text:span text:style-name="T3482">Lietuvos Respublikos sveikatos apsaugos ministerija, Lietuvos Respublikos socialinės apsaugos ir darbo ministerija, Įsak</text:span><text:span text:style-name="T3483">ymas</text:span></text:p>
      <text:p text:style-name="P3484"><text:span text:style-name="T3485">Nr.<text:s/></text:span><text:a xlink:href="https://www.e-tar.lt/portal/legalAct.html?documentId=ba25ff10af8d11e5b12fbb7dc920ee2c" office:target-frame-name="_top" xlink:show="replace"><text:span text:style-name="T3486">V-1530/A1-807</text:span></text:a><text:span text:style-name="T3487">, 2015-12-29, paskelbta TAR 2015-12-31, i. k. 2015-21192</text:span></text:p>
      <text:p text:style-name="P3488"><text:span text:style-name="T3489">Dėl Lietuvos Respublikos sveikatos apsaugos ministro ir Lietuvos Respublikos so</text:span><text:span text:style-name="T3490">cialinės apsaugos ir darbo ministro 2005 m. birželio 30 d. įsakymo Nr. V-533/A1-189 „Dėl teisės aktų, susijusių su elektroniniais nedarbingumo pažymėjimais bei elektroniniais nėštumo ir gimdymo atostogų pažymėjimais, patvirtinimo“ pakeitimo</text:span></text:p>
      <text:p text:style-name="P3491"/>
      <text:p text:style-name="P3492"><text:span text:style-name="T3493">12.</text:span></text:p>
      <text:p text:style-name="P3494"><text:span text:style-name="T3495">Lietuvos R</text:span><text:span text:style-name="T3496">espublikos sveikatos apsaugos ministerija, Lietuvos Respublikos socialinės apsaugos ir darbo ministerija, Įsakymas</text:span></text:p>
      <text:p text:style-name="P3497"><text:span text:style-name="T3498">Nr.<text:s/></text:span><text:a xlink:href="https://www.e-tar.lt/portal/legalAct.html?documentId=92d4da00d15011e583a295d9366c7ab3" office:target-frame-name="_top" xlink:show="replace"><text:span text:style-name="T3499">V-216/A1-74</text:span></text:a><text:span text:style-name="T3500">, 2016-02-09, paskelbta TAR<text:s/></text:span><text:span text:style-name="T3501">2016-02-12, i. k. 2016-02766</text:span></text:p>
      <text:p text:style-name="P3502"><text:span text:style-name="T3503">Dėl Lietuvos Respublikos sveikatos apsaugos ministro ir Lietuvos Respublikos socialinės apsaugos ir darbo ministro 2005 m. birželio 30 d. įsakymo Nr. V-533/A1-189 „Dėl teisės aktų, susijusių su elektroniniais nedarbingumo<text:s/></text:span><text:span text:style-name="T3504">pažymėjimais bei elektroniniais nėštumo ir gimdymo atostogų pažymėjimais, patvirtinimo“ pakeitimo</text:span></text:p>
      <text:p text:style-name="P3505"/>
      <text:p text:style-name="P3506"><text:span text:style-name="T3507">13.</text:span></text:p>
      <text:p text:style-name="P3508"><text:span text:style-name="T3509">Lietuvos Respublikos sveikatos apsaugos ministerija, Lietuvos Respublikos socialinės apsaugos ir darbo ministerija, Įsakymas</text:span></text:p>
      <text:p text:style-name="P3510"><text:span text:style-name="T3511">Nr.<text:s/></text:span><text:a xlink:href="https://www.e-tar.lt/portal/legalAct.html?documentId=0c5bc9c04fd111e6b72ff16034f7f796" office:target-frame-name="_top" xlink:show="replace"><text:span text:style-name="T3512">V-951/A1-367</text:span></text:a><text:span text:style-name="T3513">, 2016-07-20, paskelbta TAR 2016-07-22, i. k. 2016-20918</text:span></text:p>
      <text:p text:style-name="P3514"><text:span text:style-name="T3515">Dėl Lietuvos Respublikos sveikatos apsaugos ministro ir Lietuvos Respublikos socialinės aps</text:span><text:span text:style-name="T3516">augos ir darbo ministro 2005 m. birželio 30 d. įsakymo Nr. V-533/A1-189 „Dėl teisės aktų, susijusių su elektroniniais nedarbingumo pažymėjimais bei elektroniniais nėštumo ir gimdymo atostogų pažymėjimais, patvirtinimo“ pakeitimo</text:span></text:p>
      <text:p text:style-name="P3517"/>
      <text:p text:style-name="P3518"><text:span text:style-name="T3519">14.</text:span></text:p>
      <text:p text:style-name="P3520"><text:span text:style-name="T3521">Lietuvos Respublikos s</text:span><text:span text:style-name="T3522">veikatos apsaugos ministerija, Lietuvos Respublikos socialinės apsaugos ir darbo ministerija, Įsakymas</text:span></text:p>
      <text:p text:style-name="P3523"><text:span text:style-name="T3524">Nr.<text:s/></text:span><text:a xlink:href="https://www.e-tar.lt/portal/legalAct.html?documentId=7e9b9530cea511e69e09f35d37acd719" office:target-frame-name="_top" xlink:show="replace"><text:span text:style-name="T3525">V-1529/A1-700</text:span></text:a><text:span text:style-name="T3526">, 2016-12-30, paskelbta TAR 2016-12-30</text:span><text:span text:style-name="T3527">, i. k. 2016-30194</text:span></text:p>
      <text:p text:style-name="P3528"><text:span text:style-name="T3529">Dėl Lietuvos Respublikos sveikatos apsaugos ministro ir Lietuvos Respublikos socialinės apsaugos ir darbo ministro 2005 m. birželio 30 d. įsakymo Nr. V-533/A1-189 „Dėl teisės aktų, susijusių su elektroniniais nedarbingumo pažymėjimais be</text:span><text:span text:style-name="T3530">i elektroniniais nėštumo ir gimdymo atostogų pažymėjimais, patvirtinimo“ pakeitimo</text:span></text:p>
      <text:p text:style-name="P3531"/>
      <text:p text:style-name="P3532"><text:span text:style-name="T3533">15.</text:span></text:p>
      <text:p text:style-name="P3534"><text:span text:style-name="T3535">Lietuvos Respublikos sveikatos apsaugos ministerija, Lietuvos Respublikos socialinės apsaugos ir darbo ministerija, Įsakymas</text:span></text:p>
      <text:p text:style-name="P3536"><text:span text:style-name="T3537">Nr.<text:s/></text:span><text:a xlink:href="https://www.e-tar.lt/portal/legalAct.html?documentId=e4804db0e7da11e7acd7ea182930b17f" office:target-frame-name="_top" xlink:show="replace"><text:span text:style-name="T3538">V-1482/A1-640</text:span></text:a><text:span text:style-name="T3539">, 2017-12-21, paskelbta TAR 2017-12-27, i. k. 2017-21173</text:span></text:p>
      <text:p text:style-name="P3540"><text:span text:style-name="T3541">Dėl Lietuvos Respublikos sveikatos apsaugos ministro ir Lietuvos Respublikos socialinės apsaugos ir darbo ministro 2005 m. birž</text:span><text:span text:style-name="T3542">elio 30 d. įsakymo Nr. V-533/A1-189 „Dėl Teisės aktų, susijusių su elektroniniais nedarbingumo pažymėjimais bei elektroniniais nėštumo ir gimdymo atostogų pažymėjimais, patvirtinimo“ pakeitimo</text:span></text:p>
      <text:p text:style-name="P3543"/>
      <text:p text:style-name="P3544"><text:span text:style-name="T3545">16.</text:span></text:p>
      <text:p text:style-name="P3546"><text:span text:style-name="T3547">Lietuvos Respublikos sveikatos apsaugos ministerija, Lietu</text:span><text:span text:style-name="T3548">vos Respublikos socialinės apsaugos ir darbo ministerija, Įsakymas</text:span></text:p>
      <text:p text:style-name="P3549"><text:span text:style-name="T3550">Nr.<text:s/></text:span><text:a xlink:href="https://www.e-tar.lt/portal/legalAct.html?documentId=5ecc5e40439511e8ad2f97b2a095557a" office:target-frame-name="_top" xlink:show="replace"><text:span text:style-name="T3551">V-404/A1-152</text:span></text:a><text:span text:style-name="T3552">, 2018-04-10, paskelbta TAR 2018-04-19, i. k. 2018-06249</text:span></text:p>
      <text:p text:style-name="P3553"><text:span text:style-name="T3554">Dėl Lietuvos Respu</text:span><text:span text:style-name="T3555">blikos sveikatos apsaugos ministro ir Lietuvos Respublikos socialinės apsaugos ir darbo ministro 2005 m. birželio 30 d. įsakymo Nr. V-533/A1-189 „Dėl teisės aktų, susijusių su elektroniniais nedarbingumo pažymėjimais bei elektroniniais nėštumo ir gimdymo a</text:span><text:span text:style-name="T3556">tostogų pažymėjimais, patvirtinimo“ pakeitimo</text:span></text:p>
      <text:p text:style-name="P3557"/>
      <text:p text:style-name="P3558"><text:span text:style-name="T3559">17.</text:span></text:p>
      <text:p text:style-name="P3560"><text:span text:style-name="T3561">Lietuvos Respublikos sveikatos apsaugos ministerija, Lietuvos Respublikos socialinės apsaugos ir darbo ministerija, Įsakymas</text:span></text:p>
      <text:p text:style-name="P3562"><text:span text:style-name="T3563">Nr.<text:s/></text:span><text:a xlink:href="https://www.e-tar.lt/portal/legalAct.html?documentId=247c3cd0bc1f11e88f64a5ecc703f89b" office:target-frame-name="_top" xlink:show="replace"><text:span text:style-name="T3564">V-972/A1-460</text:span></text:a><text:span text:style-name="T3565">, 2018-09-03, paskelbta TAR 2018-09-20, i. k. 2018-14707</text:span></text:p>
      <text:p text:style-name="P3566"><text:span text:style-name="T3567">Dėl Lietuvos Respublikos sveikatos apsaugos ministro ir Lietuvos Respublikos socialinės apsaugos ir darbo ministro 2005 m. birželio 30 d. įsakymo Nr. V-533/A1-189 „D</text:span><text:span text:style-name="T3568">ėl teisės aktų, susijusių su elektroniniais nedarbingumo pažymėjimais bei elektroniniais nėštumo ir gimdymo atostogų pažymėjimais, patvirtinimo“ pakeitimo</text:span></text:p>
      <text:p text:style-name="P3569"/>
      <text:p text:style-name="P3570"><text:span text:style-name="T3571">18.</text:span></text:p>
      <text:p text:style-name="P3572"><text:span text:style-name="T3573">Lietuvos Respublikos sveikatos apsaugos ministerija, Lietuvos Respublikos socialinės apsaugos ir</text:span><text:span text:style-name="T3574"><text:s/>darbo ministerija, Įsakymas</text:span></text:p>
      <text:p text:style-name="P3575"><text:span text:style-name="T3576">Nr.<text:s/></text:span><text:a xlink:href="https://www.e-tar.lt/portal/legalAct.html?documentId=5d15fd107c5411e9863cb9ed35b4647a" office:target-frame-name="_top" xlink:show="replace"><text:span text:style-name="T3577">V-578/A1-279</text:span></text:a><text:span text:style-name="T3578">, 2019-05-17, paskelbta TAR 2019-05-22, i. k. 2019-08068</text:span></text:p>
      <text:p text:style-name="P3579"><text:span text:style-name="T3580">Dėl Lietuvos Respublikos sveikatos apsaugos ministro ir<text:s/></text:span><text:span text:style-name="T3581">Lietuvos Respublikos socialinės apsaugos ir darbo ministro 2005 m. birželio 30 d. įsakymo Nr. V-533/A1-189 „Dėl Teisės aktų, susijusių su elektroniniais nedarbingumo pažymėjimais bei elektroniniais nėštumo ir gimdymo atostogų pažymėjimais, patvirtinimo“ pa</text:span><text:span text:style-name="T3582">keitimo</text:span></text:p>
      <text:p text:style-name="P3583"/>
      <text:p text:style-name="P3584"><text:span text:style-name="T3585">19.</text:span></text:p>
      <text:p text:style-name="P3586"><text:span text:style-name="T3587">Lietuvos Respublikos sveikatos apsaugos ministerija, Lietuvos Respublikos socialinės apsaugos ir darbo ministerija, Įsakymas</text:span></text:p>
      <text:p text:style-name="P3588"><text:span text:style-name="T3589">Nr.<text:s/></text:span><text:a xlink:href="https://www.e-tar.lt/portal/legalAct.html?documentId=a548fb40a66611eab9d9cd0c85e0b745" office:target-frame-name="_top" xlink:show="replace"><text:span text:style-name="T3590">V-1362/A1-498</text:span></text:a><text:span text:style-name="T3591">, 2</text:span><text:span text:style-name="T3592">020-06-03, paskelbta TAR 2020-06-04, i. k. 2020-12277</text:span></text:p>
      <text:p text:style-name="P3593"><text:span text:style-name="T3594">Dėl Lietuvos Respublikos sveikatos apsaugos ministro ir Lietuvos Respublikos socialinės apsaugos ir darbo ministro 2005 m. birželio 30 d. įsakymo Nr. V-533/A1-189 „Dėl Teisės aktų, susijusių su elektron</text:span><text:span text:style-name="T3595">iniais nedarbingumo pažymėjimais bei elektroniniais nėštumo ir gimdymo atostogų pažymėjimais, patvirtinimo“ pakeitimo</text:span></text:p>
      <text:p text:style-name="P3596"/>
      <text:p text:style-name="P3597"><text:span text:style-name="T3598">20.</text:span></text:p>
      <text:p text:style-name="P3599"><text:span text:style-name="T3600">Lietuvos Respublikos socialinės apsaugos ir darbo ministerija, Lietuvos Respublikos sveikatos apsaugos ministerija, Įsakymas</text:span></text:p>
      <text:p text:style-name="P3601"><text:span text:style-name="T3602">Nr.<text:s/></text:span><text:a xlink:href="https://www.e-tar.lt/portal/legalAct.html?documentId=49c5bac09baf11ec8d04d3fbbc911715" office:target-frame-name="_top" xlink:show="replace"><text:span text:style-name="T3603">V-475/A1-172</text:span></text:a><text:span text:style-name="T3604">, 2022-03-04, paskelbta TAR 2022-03-04, i. k. 2022-04412</text:span></text:p>
      <text:p text:style-name="P3605"><text:span text:style-name="T3606">Dėl Lietuvos Respublikos sveikatos apsaugos ministro ir Lietuvos Respublikos socialinės apsau</text:span><text:span text:style-name="T3607">gos ir darbo ministro 2005 m. birželio 30 d. įsakymo Nr. V-533/A1-189 „Dėl Teisės aktų, susijusių su elektroniniais nedarbingumo pažymėjimais bei elektroniniais nėštumo ir gimdymo atostogų pažymėjimais, patvirtinimo“ pakeitimo</text:span></text:p>
      <text:p text:style-name="P3608"/>
      <text:p text:style-name="P3609"><text:span text:style-name="T3610">21.</text:span></text:p>
      <text:p text:style-name="P3611"><text:span text:style-name="T3612">Lietuvos Respublikos sve</text:span><text:span text:style-name="T3613">ikatos apsaugos ministerija, Lietuvos Respublikos socialinės apsaugos ir darbo ministerija, Įsakymas</text:span></text:p>
      <text:p text:style-name="P3614"><text:span text:style-name="T3615">Nr.<text:s/></text:span><text:a xlink:href="https://www.e-tar.lt/portal/legalAct.html?documentId=7dcd86d0c7a711ec8d9390588bf2de65" office:target-frame-name="_top" xlink:show="replace"><text:span text:style-name="T3616">V-843/A1-317</text:span></text:a><text:span text:style-name="T3617">, 2022-04-29, paskelbta TAR 2022-04-29, i</text:span><text:span text:style-name="T3618">. k. 2022-08978</text:span></text:p>
      <text:p text:style-name="P3619"><text:span text:style-name="T3620">Dėl Lietuvos Respublikos sveikatos apsaugos ministro ir Lietuvos Respublikos socialinės apsaugos ir darbo ministro 2022 m. kovo 4 d. įsakymo Nr. V-475/A1-172 „Dėl Lietuvos Respublikos sveikatos apsaugos ministro ir Lietuvos Respublikos soci</text:span><text:span text:style-name="T3621">alinės apsaugos ir darbo ministro 2005 m. birželio 30 d. įsakymo Nr. V-533/A1-189 „Dėl Teisės aktų, susijusių su elektroniniais nedarbingumo pažymėjimais bei elektroniniais nėštumo ir gimdymo atostogų pažymėjimais, patvirtinimo“ pakeitimo“ pakeitimo</text:span></text:p>
      <text:p text:style-name="P3622"/>
      <text:p text:style-name="P3623"><text:span text:style-name="T3624">22.</text:span></text:p>
      <text:p text:style-name="P3625"><text:span text:style-name="T3626">L</text:span><text:span text:style-name="T3627">ietuvos Respublikos socialinės apsaugos ir darbo ministerija, Lietuvos Respublikos sveikatos apsaugos ministerija, Įsakymas</text:span></text:p>
      <text:p text:style-name="P3628"><text:span text:style-name="T3629">Nr.<text:s/></text:span><text:a xlink:href="https://www.e-tar.lt/portal/legalAct.html?documentId=ceba1cf0ee0a11eca1d4e3c2a811665d" office:target-frame-name="_top" xlink:show="replace"><text:span text:style-name="T3630">V-1085/A1-416</text:span></text:a><text:span text:style-name="T3631">, 2022-06-17, pas</text:span><text:span text:style-name="T3632">kelbta TAR 2022-06-18, i. k. 2022-13135</text:span></text:p>
      <text:p text:style-name="P3633"><text:span text:style-name="T3634">Dėl Lietuvos Respublikos sveikatos apsaugos ministro ir Lietuvos Respublikos socialinės apsaugos ir darbo ministro 2005 m. birželio 30 d. įsakymo Nr. V-533/A1-189 „Dėl teisės aktų, susijusių su elektroniniais nedarbi</text:span><text:span text:style-name="T3635">ngumo pažymėjimais bei elektroniniais nėštumo ir gimdymo atostogų pažymėjimais, patvirtinimo“ pakeitimo</text:span></text:p>
      <text:p text:style-name="P3636"/>
      <text:p text:style-name="P3637"><text:span text:style-name="T3638">23.</text:span></text:p>
      <text:p text:style-name="P3639"><text:span text:style-name="T3640">Lietuvos Respublikos socialinės apsaugos ir darbo ministerija, Lietuvos Respublikos sveikatos apsaugos ministerija, Įsakymas</text:span></text:p>
      <text:p text:style-name="P3641"><text:span text:style-name="T3642">Nr.<text:s/></text:span><text:a xlink:href="https://www.e-tar.lt/portal/legalAct.html?documentId=281fbb604e2811edbc04912defe897d1" office:target-frame-name="_top" xlink:show="replace"><text:span text:style-name="T3643">V-1553/A1-693</text:span></text:a><text:span text:style-name="T3644">, 2022-10-17, paskelbta TAR 2022-10-17, i. k. 2022-21060</text:span></text:p>
      <text:p text:style-name="P3645"><text:span text:style-name="T3646">Dėl Lietuvos Respublikos sveikatos apsaugos ministro ir Lietuvos Respublikos socialinės apsaugos ir darbo<text:s/></text:span><text:span text:style-name="T3647">ministro 2005 m. birželio 30 d. įsakymo Nr. V-533/A1-189 „Dėl Teisės aktų, susijusių su elektroniniais nedarbingumo pažymėjimais bei elektroniniais nėštumo ir gimdymo atostogų pažymėjimais, patvirtinimo“ pakeitimo</text:span></text:p>
      <text:p text:style-name="P3648"/>
      <text:p text:style-name="P3649"><text:span text:style-name="T3650">24.</text:span></text:p>
      <text:p text:style-name="P3651"><text:span text:style-name="T3652">Lietuvos Respublikos socialinės apsau</text:span><text:span text:style-name="T3653">gos ir darbo ministerija, Lietuvos Respublikos sveikatos apsaugos ministerija, Įsakymas</text:span></text:p>
      <text:p text:style-name="P3654"><text:span text:style-name="T3655">Nr.<text:s/></text:span><text:a xlink:href="https://www.e-tar.lt/portal/legalAct.html?documentId=7ce9a14056c711edbc04912defe897d1" office:target-frame-name="_top" xlink:show="replace"><text:span text:style-name="T3656">V-1616/A1-722</text:span></text:a><text:span text:style-name="T3657">, 2022-10-28, paskelbta TAR 2022-10-28, i. k.<text:s/></text:span><text:span text:style-name="T3658">2022-22012</text:span></text:p>
      <text:p text:style-name="P3659"><text:span text:style-name="T3660">Dėl Lietuvos Respublikos sveikatos apsaugos ministro ir Lietuvos Respublikos socialinės apsaugos ir darbo ministro 2005 m. birželio 30 d. įsakymo Nr. V-533/A1-189 „Dėl teisės aktų, susijusių su elektroniniais nedarbingumo pažymėjimais bei elektr</text:span><text:span text:style-name="T3661">oniniais nėštumo ir gimdymo atostogų pažymėjimais, patvirtinimo“ pakeitimo</text:span></text:p>
      <text:p text:style-name="P3662"/>
      <text:p text:style-name="P3663"><text:span text:style-name="T3664">25.</text:span></text:p>
      <text:p text:style-name="P3665"><text:span text:style-name="T3666">Lietuvos Respublikos socialinės apsaugos ir darbo ministerija, Lietuvos Respublikos sveikatos apsaugos ministerija, Įsakymas</text:span></text:p>
      <text:p text:style-name="P3667"><text:span text:style-name="T3668">Nr.<text:s/></text:span><text:a xlink:href="https://www.e-tar.lt/portal/legalAct.html?documentId=4a09e2c07c6f11eea5a28c81c82193a8" office:target-frame-name="_top" xlink:show="replace"><text:span text:style-name="T3669">V-1146/A1-717</text:span></text:a><text:span text:style-name="T3670">, 2023-11-06, paskelbta TAR 2023-11-06, i. k. 2023-21548</text:span></text:p>
      <text:p text:style-name="P3671"><text:span text:style-name="T3672">Dėl Lietuvos Respublikos sveikatos apsaugos ministro ir Lietuvos Respublikos socialinės apsaugos ir darbo ministro 2005 m. birželio 30<text:s/></text:span><text:span text:style-name="T3673">d. įsakymo Nr. V-533/A1-189 „Dėl teisės aktų, susijusių su elektroniniais nedarbingumo pažymėjimais bei elektroniniais nėštumo ir gimdymo atostogų pažymėjimais, patvirtinimo“ pakeitimo</text:span></text:p>
      <text:p text:style-name="P3674"/>
      <text:p text:style-name="P3675"><text:span text:style-name="T3676">26.</text:span></text:p>
      <text:p text:style-name="P3677"><text:span text:style-name="T3678">Lietuvos Respublikos sveikatos apsaugos ministerija, Lietuvos Resp</text:span><text:span text:style-name="T3679">ublikos socialinės apsaugos ir darbo ministerija, Įsakymas</text:span></text:p>
      <text:p text:style-name="P3680"><text:span text:style-name="T3681">Nr.<text:s/></text:span><text:a xlink:href="https://www.e-tar.lt/portal/legalAct.html?documentId=dca23a40a57511eea5a28c81c82193a8" office:target-frame-name="_top" xlink:show="replace"><text:span text:style-name="T3682">V-1380/A1-910</text:span></text:a><text:span text:style-name="T3683">, 2023-12-28, paskelbta TAR 2023-12-28, i. k. 2023-25730</text:span></text:p>
      <text:p text:style-name="P3684"><text:span text:style-name="T3685">Dėl Lietuvos Respublikos<text:s/></text:span><text:span text:style-name="T3686">sveikatos apsaugos ministro ir Lietuvos Respublikos socialinės apsaugos ir darbo ministro 2005 m. birželio 30 d. įsakymo Nr. V-533/A1-189 „Dėl teisės aktų, susijusių su elektroniniais nedarbingumo pažymėjimais bei elektroniniais nėštumo ir gimdymo atostogų</text:span><text:span text:style-name="T3687"><text:s/>pažymėjimais, patvirtinimo“ pakeitimo</text:span></text:p>
      <text:p text:style-name="P3688"/>
      <text:p text:style-name="P3689"><text:span text:style-name="T3690">27.</text:span></text:p>
      <text:p text:style-name="P3691"><text:span text:style-name="T3692">Lietuvos Respublikos sveikatos apsaugos ministerija, Lietuvos Respublikos socialinės apsaugos ir darbo ministerija, Įsakymas</text:span></text:p>
      <text:p text:style-name="P3693"><text:span text:style-name="T3694">Nr.<text:s/></text:span><text:a xlink:href="https://www.e-tar.lt/portal/legalAct.html?documentId=b274c1d0166c11efbcbfb318996800a8" office:target-frame-name="_top" xlink:show="replace"><text:span text:style-name="T3695">V-573/A1-344</text:span></text:a><text:span text:style-name="T3696">, 2024-05-20, paskelbta TAR 2024-05-20, i. k. 2024-09072</text:span></text:p>
      <text:p text:style-name="P3697"><text:span text:style-name="T3698">Dėl Lietuvos Respublikos sveikatos apsaugos ministro ir Lietuvos Respublikos socialinės apsaugos ir darbo ministro 2005 m. birželio 30 d. įsakymo Nr. V-533/A1-189 „Dėl Teis</text:span><text:span text:style-name="T3699">ės aktų, susijusių su elektroniniais nedarbingumo pažymėjimais bei elektroniniais nėštumo ir gimdymo atostogų pažymėjimais, patvirtinimo“ pakeitimo</text:span></text:p>
      <text:p text:style-name="P3700"/>
      <text:p text:style-name="P3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3.3465in"/>
          <style:tab-stop style:type="right" style:position="6.693in"/>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8" style:parent-style-name="Normal" style:family="paragraph">
      <style:paragraph-properties>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3.4625in"/>
          <style:tab-stop style:type="right" style:position="6.925in"/>
        </style:tab-stops>
      </style:paragraph-properties>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69" style:parent-style-name="Header" style:family="paragraph">
      <style:paragraph-properties fo:text-align="center"/>
    </style:style>
    <style:style style:name="P2670" style:parent-style-name="Normal" style:family="paragraph">
      <style:paragraph-properties>
        <style:tab-stops>
          <style:tab-stop style:type="center" style:position="3.3465in"/>
          <style:tab-stop style:type="right" style:position="6.693in"/>
        </style:tab-stops>
      </style:paragraph-properties>
    </style:style>
    <style:style style:name="P26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6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66" style:parent-style-name="Normal" style:family="paragraph">
      <style:paragraph-properties fo:text-align="center">
        <style:tab-stops>
          <style:tab-stop style:type="center" style:position="3.3465in"/>
          <style:tab-stop style:type="right" style:position="6.693in"/>
        </style:tab-stops>
      </style:paragraph-properties>
    </style:style>
    <style:style style:name="T2967" style:parent-style-name="DefaultParagraphFont" style:family="text">
      <style:text-properties style:font-size-complex="12p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3.3465in"/>
          <style:tab-stop style:type="right" style:position="6.693in"/>
        </style:tab-stops>
      </style:paragraph-properties>
    </style:style>
    <style:style style:name="P3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5"><text:span text:style-name="T126"><text:page-number text:fixed="false">6</text:page-number></text:span></text:p>
        <text:p text:style-name="P127"/>
        <text:p text:style-name="Normal"/>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215"><text:span text:style-name="T2216"><text:page-number text:fixed="false">6</text:page-number></text:span></text:p>
        <text:p text:style-name="P2217"/>
        <text:p text:style-name="Normal"/>
      </style:header>
      <style:footer>
        <text:p text:style-name="P2218"/>
      </style:footer>
    </style:master-page>
    <style:master-page style:next-style-name="MP2" style:name="MPF2" style:page-layout-name="PL2">
      <style:header>
        <text:p text:style-name="P2219"/>
      </style:header>
      <style:footer>
        <text:p text:style-name="P2220"/>
      </style:footer>
    </style:master-page>
    <style:master-page style:name="MP3" style:page-layout-name="PL3">
      <style:header>
        <text:p text:style-name="P2669"><text:page-number text:fixed="false">2</text:page-number></text:p>
        <text:p text:style-name="Header"/>
      </style:header>
      <style:footer>
        <text:p text:style-name="P2670"/>
      </style:footer>
    </style:master-page>
    <style:master-page style:next-style-name="MP3" style:name="MPF3" style:page-layout-name="PL3">
      <style:header>
        <text:p text:style-name="P2671"/>
      </style:header>
      <style:footer>
        <text:p text:style-name="P2672"/>
      </style:footer>
    </style:master-page>
    <style:master-page style:name="MP4" style:page-layout-name="PL4">
      <style:header>
        <text:p text:style-name="P2966"><text:span text:style-name="T2967"><text:page-number text:fixed="false">2</text:page-number></text:span></text:p>
        <text:p text:style-name="P2968"/>
      </style:header>
      <style:footer>
        <text:p text:style-name="P2969"/>
      </style:footer>
    </style:master-page>
    <style:master-page style:next-style-name="MP4" style:name="MPF4" style:page-layout-name="PL4">
      <style:header>
        <text:p text:style-name="P2970"/>
      </style:header>
      <style:footer>
        <text:p text:style-name="P2971"/>
      </style:footer>
    </style:master-page>
    <style:master-page style:name="MP5" style:page-layout-name="PL5">
      <style:header>
        <text:p text:style-name="P3147"/>
      </style:header>
      <style:footer>
        <text:p text:style-name="P3148"/>
      </style:footer>
    </style:master-page>
    <style:master-page style:next-style-name="MP5" style:name="MPF5" style:page-layout-name="PL5">
      <style:header>
        <text:p text:style-name="P3149"/>
      </style:header>
      <style:footer>
        <text:p text:style-name="P3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8:00Z</meta:creation-date>
    <dc:date>2024-05-23T21:38:00Z</dc:date>
    <meta:template xlink:href="Normal.dotm" xlink:type="simple"/>
    <meta:editing-cycles>2</meta:editing-cycles>
    <meta:editing-duration>PT0S</meta:editing-duration>
    <meta:document-statistic meta:page-count="3" meta:paragraph-count="1499" meta:word-count="19548" meta:character-count="158996" meta:row-count="3437" meta:non-whitespace-character-count="140947"/>
  </office:meta>
</office:document-meta>
</file>